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TEST BY NEXTCLOUD TALK CONFIGURATION TOOL (green tick)</text:p>
      <text:p text:style-name="Preformatted_20_Text"/>
      <text:p text:style-name="Preformatted_20_Text">## Eturnal logs:</text:p>
      <text:p text:style-name="Preformatted_20_Text"/>
      <text:p text:style-name="Preformatted_20_Text">2024-03-03 13:31:19.648944+00:00 [info] Accepting connection: 185.213.154.231:43199 -&gt; 94.72.101.142:443 [TCP|TLS, session tamk5lnz2qi4]</text:p>
      <text:p text:style-name="Preformatted_20_Text">2024-03-03 13:31:19.650391+00:00 [info] Accepting connection: 185.213.154.231:38237 -&gt; 94.72.101.142:443 [TCP|TLS, session sz0g16ker5y8]</text:p>
      <text:p text:style-name="Preformatted_20_Text">2024-03-03 13:31:19.650677+00:00 [info] Accepting connection: 185.213.154.231:45189 -&gt; 94.72.101.142:443 [TCP|TLS, session 6a8b4c1e4f6d]</text:p>
      <text:p text:style-name="Preformatted_20_Text">2024-03-03 13:31:20.210430+00:00 [info] Accepting long-term STUN/TURN authentication [TCP, session tamk5lnz2qi4, user 1709472979:turn-test-user, client 185.213.154.231:43199]</text:p>
      <text:p text:style-name="Preformatted_20_Text">2024-03-03 13:31:20.210656+00:00 [info] Accepting long-term STUN/TURN authentication [TCP, session sz0g16ker5y8, user 1709472979:turn-test-user, client 185.213.154.231:38237]</text:p>
      <text:p text:style-name="Preformatted_20_Text">2024-03-03 13:31:20.210880+00:00 [info] Accepting long-term STUN/TURN authentication [TCP, session 6a8b4c1e4f6d, user 1709472979:turn-test-user, client 185.213.154.231:45189]</text:p>
      <text:p text:style-name="Preformatted_20_Text">2024-03-03 13:31:20.211269+00:00 [notice] Creating TURN allocation (lifetime: 600 seconds) [TCP, session tamk5lnz2qi4, user 1709472979:turn-test-user, client 185.213.154.231:43199, relay 94.72.101.142:49278]</text:p>
      <text:p text:style-name="Preformatted_20_Text">2024-03-03 13:31:20.211595+00:00 [notice] Creating TURN allocation (lifetime: 600 seconds) [TCP, session sz0g16ker5y8, user 1709472979:turn-test-user, client 185.213.154.231:38237, relay 94.72.101.142:54172]</text:p>
      <text:p text:style-name="Preformatted_20_Text">2024-03-03 13:31:20.212008+00:00 [notice] Creating TURN allocation (lifetime: 600 seconds) [TCP, session 6a8b4c1e4f6d, user 1709472979:turn-test-user, client 185.213.154.231:45189, relay 94.72.101.142:63521]</text:p>
      <text:p text:style-name="Preformatted_20_Text">2024-03-03 13:31:21.564898+00:00 [info] Accepting long-term STUN/TURN authentication [TCP, session tamk5lnz2qi4, user 1709472979:turn-test-user, client 185.213.154.231:43199]</text:p>
      <text:p text:style-name="Preformatted_20_Text">2024-03-03 13:31:21.565039+00:00 [info] Connection reset by peer [TCP, session tamk5lnz2qi4, user 1709472979:turn-test-user, client 185.213.154.231:43199]</text:p>
      <text:p text:style-name="Preformatted_20_Text">2024-03-03 13:31:21.565203+00:00 [info] Accepting long-term STUN/TURN authentication [TCP, session 6a8b4c1e4f6d, user 1709472979:turn-test-user, client 185.213.154.231:45189]</text:p>
      <text:p text:style-name="Preformatted_20_Text">2024-03-03 13:31:21.565285+00:00 [info] Connection reset by peer [TCP, session 6a8b4c1e4f6d, user 1709472979:turn-test-user, client 185.213.154.231:45189]</text:p>
      <text:p text:style-name="Preformatted_20_Text">2024-03-03 13:31:21.565354+00:00 [info] Accepting long-term STUN/TURN authentication [TCP, session sz0g16ker5y8, user 1709472979:turn-test-user, client 185.213.154.231:38237]</text:p>
      <text:p text:style-name="Preformatted_20_Text">2024-03-03 13:31:21.565387+00:00 [info] Connection reset by peer [TCP, session sz0g16ker5y8, user 1709472979:turn-test-user, client 185.213.154.231:38237]</text:p>
      <text:p text:style-name="Preformatted_20_Text">2024-03-03 13:31:21.565457+00:00 [info] Client requested closing the TURN session [TCP, session tamk5lnz2qi4, user 1709472979:turn-test-user, client 185.213.154.231:43199, relay 94.72.101.142:49278]</text:p>
      <text:p text:style-name="Preformatted_20_Text">2024-03-03 13:31:21.565611+00:00 [info] Deleting TURN allocation [TCP, session tamk5lnz2qi4, user 1709472979:turn-test-user, client 185.213.154.231:43199, relay 94.72.101.142:49278]</text:p>
      <text:p text:style-name="Preformatted_20_Text">2024-03-03 13:31:21.565750+00:00 [info] Client requested closing the TURN session [TCP, session 6a8b4c1e4f6d, user 1709472979:turn-test-user, client 185.213.154.231:45189, relay 94.72.101.142:63521]</text:p>
      <text:p text:style-name="Preformatted_20_Text">2024-03-03 13:31:21.566174+00:00 [info] Deleting TURN allocation [TCP, session 6a8b4c1e4f6d, user 1709472979:turn-test-user, client 185.213.154.231:45189, relay 94.72.101.142:63521]</text:p>
      <text:p text:style-name="Preformatted_20_Text">2024-03-03 13:31:21.566244+00:00 [notice] Relayed 0 KiB (in 0 B / 0 packets, out 0 B / 0 packets), duration: 1 seconds [TCP, session 6a8b4c1e4f6d, user 1709472979:turn-test-user, client 185.213.154.231:45189, relay 94.72.101.142:63521]</text:p>
      <text:p text:style-name="Preformatted_20_Text">2024-03-03 13:31:21.566539+00:00 [info] Client requested closing the TURN session [TCP, session sz0g16ker5y8, user 1709472979:turn-test-user, client 185.213.154.231:38237, relay 94.72.101.142:54172]</text:p>
      <text:p text:style-name="Preformatted_20_Text">2024-03-03 13:31:21.566731+00:00 [info] Deleting TURN allocation [TCP, session sz0g16ker5y8, user 1709472979:turn-test-user, client 185.213.154.231:38237, <text:soft-page-break/>relay 94.72.101.142:54172]</text:p>
      <text:p text:style-name="Preformatted_20_Text">2024-03-03 13:31:21.565662+00:00 [notice] Relayed 0 KiB (in 0 B / 0 packets, out 0 B / 0 packets), duration: 1 seconds [TCP, session tamk5lnz2qi4, user 1709472979:turn-test-user, client 185.213.154.231:43199, relay 94.72.101.142:49278]</text:p>
      <text:p text:style-name="Preformatted_20_Text">2024-03-03 13:31:21.566789+00:00 [notice] Relayed 0 KiB (in 0 B / 0 packets, out 0 B / 0 packets), duration: 1 seconds [TCP, session sz0g16ker5y8, user 1709472979:turn-test-user, client 185.213.154.231:38237, relay 94.72.101.142:54172]</text:p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Nothi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 ATTEMPT CALL Firefox Version 115.8.0esr (64-bit, linux) to Firefox Version 123.0 (64-bit, mac os)</text:p>
      <text:p text:style-name="Preformatted_20_Text"/>
      <text:p text:style-name="Preformatted_20_Text">## Eturnal logs:</text:p>
      <text:p text:style-name="Preformatted_20_Text"/>
      <text:p text:style-name="Preformatted_20_Text">2024-03-03 13:33:49.991667+00:00 [info] Accepting connection: 185.195.233.197:41187 -&gt; 94.72.101.142:443 [TCP|TLS, session 7vuimhhmvafh]</text:p>
      <text:p text:style-name="Preformatted_20_Text">2024-03-03 13:33:49.996534+00:00 [info] Accepting connection: 185.195.233.197:40801 -&gt; 94.72.101.142:443 [TCP|TLS, session 3blahu8jgxqr]</text:p>
      <text:p text:style-name="Preformatted_20_Text">2024-03-03 13:33:49.997638+00:00 [info] Accepting connection: 185.195.233.197:38577 -&gt; 94.72.101.142:443 [TCP|TLS, session 2s6a4hfiuwz9]</text:p>
      <text:p text:style-name="Preformatted_20_Text">2024-03-03 13:33:49.998059+00:00 [info] Accepting connection: 185.195.233.197:37971 -&gt; 94.72.101.142:443 [TCP|TLS, session j82mj9ufvl98]</text:p>
      <text:p text:style-name="Preformatted_20_Text">2024-03-03 13:33:49.998752+00:00 [info] Accepting connection: 185.195.233.197:42209 -&gt; 94.72.101.142:443 [TCP|TLS, session demqx5qc501a]</text:p>
      <text:p text:style-name="Preformatted_20_Text">2024-03-03 13:33:50.047491+00:00 [info] Accepting long-term STUN/TURN authentication [TCP, session 7vuimhhmvafh, user 1709559213:uuod5EgYaTcGoA1K, client 185.195.233.197:41187]</text:p>
      <text:p text:style-name="Preformatted_20_Text">2024-03-03 13:33:50.047515+00:00 [info] Accepting long-term STUN/TURN authentication [TCP, session 2s6a4hfiuwz9, user 1709559213:uuod5EgYaTcGoA1K, client 185.195.233.197:38577]</text:p>
      <text:p text:style-name="Preformatted_20_Text">2024-03-03 13:33:50.047801+00:00 [info] Accepting long-term STUN/TURN authentication [TCP, session 3blahu8jgxqr, user 1709559213:uuod5EgYaTcGoA1K, client 185.195.233.197:40801]</text:p>
      <text:p text:style-name="Preformatted_20_Text">2024-03-03 13:33:50.048264+00:00 [notice] Creating TURN allocation (lifetime: 600 seconds) [TCP, session 7vuimhhmvafh, user 1709559213:uuod5EgYaTcGoA1K, client 185.195.233.197:41187, relay 94.72.101.142:52887]</text:p>
      <text:p text:style-name="Preformatted_20_Text">2024-03-03 13:33:50.048370+00:00 [notice] Creating TURN allocation (lifetime: 600 seconds) [TCP, session 2s6a4hfiuwz9, user 1709559213:uuod5EgYaTcGoA1K, client 185.195.233.197:38577, relay 94.72.101.142:56296]</text:p>
      <text:p text:style-name="Preformatted_20_Text">2024-03-03 13:33:50.048681+00:00 [notice] Creating TURN allocation (lifetime: 599 seconds) [TCP, session 3blahu8jgxqr, user 1709559213:uuod5EgYaTcGoA1K, client 185.195.233.197:40801, relay 94.72.101.142:49449]</text:p>
      <text:p text:style-name="Preformatted_20_Text">2024-03-03 13:33:50.049717+00:00 [info] Accepting long-term STUN/TURN authentication [TCP, session demqx5qc501a, user 1709559213:uuod5EgYaTcGoA1K, client 185.195.233.197:42209]</text:p>
      <text:p text:style-name="Preformatted_20_Text">2024-03-03 13:33:50.049837+00:00 [info] Accepting long-term STUN/TURN authentication [TCP, session j82mj9ufvl98, user 1709559213:uuod5EgYaTcGoA1K, client 185.195.233.197:37971]</text:p>
      <text:p text:style-name="Preformatted_20_Text"><text:soft-page-break/>2024-03-03 13:33:50.050042+00:00 [notice] Creating TURN allocation (lifetime: 600 seconds) [TCP, session demqx5qc501a, user 1709559213:uuod5EgYaTcGoA1K, client 185.195.233.197:42209, relay 94.72.101.142:51290]</text:p>
      <text:p text:style-name="Preformatted_20_Text">2024-03-03 13:33:50.050560+00:00 [notice] Creating TURN allocation (lifetime: 599 seconds) [TCP, session j82mj9ufvl98, user 1709559213:uuod5EgYaTcGoA1K, client 185.195.233.197:37971, relay 94.72.101.142:55183]</text:p>
      <text:p text:style-name="Preformatted_20_Text">2024-03-03 13:33:55.629768+00:00 [info] Accepting connection: 85.228.194.77:54564 -&gt; 94.72.101.142:443 [TCP|TLS, session yqtgyyfd97o0]</text:p>
      <text:p text:style-name="Preformatted_20_Text">2024-03-03 13:33:55.630716+00:00 [info] Accepting connection: 85.228.194.77:54566 -&gt; 94.72.101.142:443 [TCP|TLS, session 4quhy3q42ibg]</text:p>
      <text:p text:style-name="Preformatted_20_Text">2024-03-03 13:33:55.631087+00:00 [info] Accepting connection: 193.15.240.60:46838 -&gt; 94.72.101.142:443 [TCP|TLS, session qnhqb4y517mo]</text:p>
      <text:p text:style-name="Preformatted_20_Text">2024-03-03 13:33:55.631569+00:00 [info] Accepting connection: 193.15.240.60:49263 -&gt; 94.72.101.142:443 [TCP|TLS, session p7kmof2bakip]</text:p>
      <text:p text:style-name="Preformatted_20_Text">2024-03-03 13:33:55.729339+00:00 [info] Accepting long-term STUN/TURN authentication [TCP, session 4quhy3q42ibg, user 1709559194:3pqHY4TzcXniwXk/, client 85.228.194.77:54566]</text:p>
      <text:p text:style-name="Preformatted_20_Text">2024-03-03 13:33:55.729767+00:00 [notice] Creating TURN allocation (lifetime: 600 seconds) [TCP, session 4quhy3q42ibg, user 1709559194:3pqHY4TzcXniwXk/, client 85.228.194.77:54566, relay 94.72.101.142:55165]</text:p>
      <text:p text:style-name="Preformatted_20_Text">2024-03-03 13:33:55.729932+00:00 [info] Accepting long-term STUN/TURN authentication [TCP, session yqtgyyfd97o0, user 1709559194:3pqHY4TzcXniwXk/, client 85.228.194.77:54564]</text:p>
      <text:p text:style-name="Preformatted_20_Text">2024-03-03 13:33:55.730155+00:00 [info] Accepting long-term STUN/TURN authentication [TCP, session qnhqb4y517mo, user 1709559194:3pqHY4TzcXniwXk/, client 193.15.240.60:46838]</text:p>
      <text:p text:style-name="Preformatted_20_Text">2024-03-03 13:33:55.730370+00:00 [info] Accepting long-term STUN/TURN authentication [TCP, session p7kmof2bakip, user 1709559194:3pqHY4TzcXniwXk/, client 193.15.240.60:49263]</text:p>
      <text:p text:style-name="Preformatted_20_Text">2024-03-03 13:33:55.730507+00:00 [notice] Creating TURN allocation (lifetime: 600 seconds) [TCP, session yqtgyyfd97o0, user 1709559194:3pqHY4TzcXniwXk/, client 85.228.194.77:54564, relay 94.72.101.142:54321]</text:p>
      <text:p text:style-name="Preformatted_20_Text">2024-03-03 13:33:55.730692+00:00 [notice] Creating TURN allocation (lifetime: 600 seconds) [TCP, session qnhqb4y517mo, user 1709559194:3pqHY4TzcXniwXk/, client 193.15.240.60:46838, relay 94.72.101.142:62241]</text:p>
      <text:p text:style-name="Preformatted_20_Text">2024-03-03 13:33:55.730887+00:00 [notice] Creating TURN allocation (lifetime: 600 seconds) [TCP, session p7kmof2bakip, user 1709559194:3pqHY4TzcXniwXk/, client 193.15.240.60:49263, relay 94.72.101.142:57184]</text:p>
      <text:p text:style-name="Preformatted_20_Text">2024-03-03 13:33:55.838744+00:00 [info] Accepting long-term STUN/TURN authentication [TCP, session yqtgyyfd97o0, user 1709559194:3pqHY4TzcXniwXk/, client 85.228.194.77:54564]</text:p>
      <text:p text:style-name="Preformatted_20_Text">2024-03-03 13:33:55.839010+00:00 [notice] Rejecting permission creation request: Forbidden [TCP, session yqtgyyfd97o0, user 1709559194:3pqHY4TzcXniwXk/, client 85.228.194.77:54564, relay 94.72.101.142:54321]</text:p>
      <text:p text:style-name="Preformatted_20_Text">2024-03-03 13:33:55.861540+00:00 [info] Accepting long-term STUN/TURN authentication [TCP, session p7kmof2bakip, user 1709559194:3pqHY4TzcXniwXk/, client 193.15.240.60:49263]</text:p>
      <text:p text:style-name="Preformatted_20_Text">2024-03-03 13:33:55.861730+00:00 [notice] Rejecting permission creation request: Forbidden [TCP, session p7kmof2bakip, user 1709559194:3pqHY4TzcXniwXk/, client 193.15.240.60:49263, relay 94.72.101.142:57184]</text:p>
      <text:p text:style-name="Preformatted_20_Text">2024-03-03 13:34:06.656609+00:00 [info] Connection reset by peer [TCP, session yqtgyyfd97o0, user 1709559194:3pqHY4TzcXniwXk/, client 85.228.194.77:54564]</text:p>
      <text:p text:style-name="Preformatted_20_Text">2024-03-03 13:34:06.656793+00:00 [info] Connection reset by peer [TCP, session 4quhy3q42ibg, user 1709559194:3pqHY4TzcXniwXk/, client 85.228.194.77:54566]</text:p>
      <text:p text:style-name="Preformatted_20_Text">2024-03-03 13:34:06.657027+00:00 [info] Connection reset by peer [TCP, session qnhqb4y517mo, user 1709559194:3pqHY4TzcXniwXk/, client 193.15.240.60:46838]</text:p>
      <text:p text:style-name="Preformatted_20_Text">2024-03-03 13:34:06.657583+00:00 [info] Deleting TURN allocation [TCP, session 4quhy3q42ibg, user 1709559194:3pqHY4TzcXniwXk/, client 85.228.194.77:54566, relay 94.72.101.142:55165]</text:p>
      <text:p text:style-name="Preformatted_20_Text">2024-03-03 13:34:06.657646+00:00 [notice] Relayed 0 KiB (in 0 B / 0 packets, out 0 B / 0 packets), duration: 10 seconds [TCP, session 4quhy3q42ibg, user 1709559194:3pqHY4TzcXniwXk/, client 85.228.194.77:54566, relay 94.72.101.142:55165]</text:p>
      <text:p text:style-name="Preformatted_20_Text">2024-03-03 13:34:06.657886+00:00 [info] Deleting TURN allocation [TCP, session <text:soft-page-break/>yqtgyyfd97o0, user 1709559194:3pqHY4TzcXniwXk/, client 85.228.194.77:54564, relay 94.72.101.142:54321]</text:p>
      <text:p text:style-name="Preformatted_20_Text">2024-03-03 13:34:06.657885+00:00 [info] Accepting long-term STUN/TURN authentication [TCP, session p7kmof2bakip, user 1709559194:3pqHY4TzcXniwXk/, client 193.15.240.60:49263]</text:p>
      <text:p text:style-name="Preformatted_20_Text">2024-03-03 13:34:06.657936+00:00 [notice] Relayed 0 KiB (in 0 B / 0 packets, out 0 B / 0 packets), duration: 10 seconds [TCP, session yqtgyyfd97o0, user 1709559194:3pqHY4TzcXniwXk/, client 85.228.194.77:54564, relay 94.72.101.142:54321]</text:p>
      <text:p text:style-name="Preformatted_20_Text">2024-03-03 13:34:06.658079+00:00 [info] Connection reset by peer [TCP, session p7kmof2bakip, user 1709559194:3pqHY4TzcXniwXk/, client 193.15.240.60:49263]</text:p>
      <text:p text:style-name="Preformatted_20_Text">2024-03-03 13:34:06.658176+00:00 [info] Deleting TURN allocation [TCP, session qnhqb4y517mo, user 1709559194:3pqHY4TzcXniwXk/, client 193.15.240.60:46838, relay 94.72.101.142:62241]</text:p>
      <text:p text:style-name="Preformatted_20_Text">2024-03-03 13:34:06.658227+00:00 [notice] Relayed 0 KiB (in 0 B / 0 packets, out 0 B / 0 packets), duration: 10 seconds [TCP, session qnhqb4y517mo, user 1709559194:3pqHY4TzcXniwXk/, client 193.15.240.60:46838, relay 94.72.101.142:62241]</text:p>
      <text:p text:style-name="Preformatted_20_Text">2024-03-03 13:34:06.658275+00:00 [info] Client requested closing the TURN session [TCP, session p7kmof2bakip, user 1709559194:3pqHY4TzcXniwXk/, client 193.15.240.60:49263, relay 94.72.101.142:57184]</text:p>
      <text:p text:style-name="Preformatted_20_Text">2024-03-03 13:34:06.658506+00:00 [info] Deleting TURN allocation [TCP, session p7kmof2bakip, user 1709559194:3pqHY4TzcXniwXk/, client 193.15.240.60:49263, relay 94.72.101.142:57184]</text:p>
      <text:p text:style-name="Preformatted_20_Text">2024-03-03 13:34:06.658550+00:00 [notice] Relayed 0 KiB (in 0 B / 0 packets, out 0 B / 0 packets), duration: 10 seconds [TCP, session p7kmof2bakip, user 1709559194:3pqHY4TzcXniwXk/, client 193.15.240.60:49263, relay 94.72.101.142:57184]</text:p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2024-03-03T13:33:48.669220733Z mcu_janus.go:727: Attached video as publisher 3136062628404370 to plugin janus.plugin.videoroom in session 1328915572212196</text:p>
      <text:p text:style-name="Preformatted_20_Text">2024-03-03T13:33:48.670025430Z mcu_janus.go:765: Created room 5315896124099411 {janus.plugin.videoroom map[permanent:false room:5315896124099411 videoroom:created]}</text:p>
      <text:p text:style-name="Preformatted_20_Text">2024-03-03T13:33:48.670702087Z mcu_janus.go:823: Publisher QUTunGXYpO9v4052-b5A95VyvcHtOVk6TAunI0D-8WB8bDZRQWtlOEw2MFM1Y01EY3lmTEFlZnJvdFU5cnpuX1pjTmx5QjdlMGEzTFVpalJWV1pzZVZvMVNwZ2I5YUpWU2t0eU1Rc0s5clFfRUw3ajk2bVZmcjQtdDMtVVYtbkpKX0ZQaFpVVF8tUTM5RWh0YWlUNnhQbDhKM3h5ZGVka2xZa01wTTBzSlVzMUV2UUZGM1hnTlBZaWJkSW9iZ2RmWHByWjlGQnoxZnBQRXw0MTgyNzQ5MDcx is using handle 3136062628404370</text:p>
      <text:p text:style-name="Preformatted_20_Text">2024-03-03T13:33:48.670744670Z clientsession.go:915: Publishing video as 87 for session QUTunGXYpO9v4052-b5A95VyvcHtOVk6TAunI0D-8WB8bDZRQWtlOEw2MFM1Y01EY3lmTEFlZnJvdFU5cnpuX1pjTmx5QjdlMGEzTFVpalJWV1pzZVZvMVNwZ2I5YUpWU2t0eU1Rc0s5clFfRUw3ajk2bVZmcjQtdDMtVVYtbkpKX0ZQaFpVVF8tUTM5RWh0YWlUNnhQbDhKM3h5ZGVka2xZa01wTTBzSlVzMUV2UUZGM1hnTlBZaWJkSW9iZ2RmWHByWjlGQnoxZnBQRXw0MTgyNzQ5MDcx</text:p>
      <text:p text:style-name="Preformatted_20_Text">2024-03-03T13:33:49.979686373Z mcu_janus.go:862: Publisher 3136062628404370 received connected</text:p>
      <text:p text:style-name="Preformatted_20_Text">2024-03-03T13:33:55.452577781Z mcu_janus.go:727: Attached video as publisher 6714919650754493 to plugin janus.plugin.videoroom in session 1328915572212196</text:p>
      <text:p text:style-name="Preformatted_20_Text">2024-03-03T13:33:55.452903276Z mcu_janus.go:765: Created room 2702323840073831 {janus.plugin.videoroom map[permanent:false room:2702323840073831 videoroom:created]}</text:p>
      <text:p text:style-name="Preformatted_20_Text">2024-03-03T13:33:55.453551642Z mcu_janus.go:823: Publisher TvXqPb-Jdg_VWAj-Zvq4RE3uf4CdEOrwELFrmJT0BiR8ODZfWk80UDFSYVJ6anpVNFE5b3JyazZrVUlKdnRORDhTeGdjMkJBLTBlaWdnZVBSRjRHb3paVHFEeV9JaFdwVDhkNFV2NTVvSlFMclBzbnlVX0g2UE91aE1xeTVkNVJhMlRPRThzcWIxdlVkXzdhZzZQVnlsbXU2bkltY0hBWXljUUh5RFVUR29jcTBUaVZVcXRmNjB3U3hoME5Rem1RVnpRQWZiT1ZzeHR2dnw3OTcyNzQ5MDcx is using handle 6714919650754493</text:p>
      <text:p text:style-name="Preformatted_20_Text">2024-03-03T13:33:55.453585184Z clientsession.go:915: Publishing video as 88 for session TvXqPb-Jdg_VWAj-Zvq4RE3uf4CdEOrwELFrmJT0BiR8ODZfWk80UDFSYVJ6anpVNFE5b3JyazZrVUlKdnRORDhTeGdjMkJB<text:soft-page-break/>LTBlaWdnZVBSRjRHb3paVHFEeV9JaFdwVDhkNFV2NTVvSlFMclBzbnlVX0g2UE91aE1xeTVkNVJhMlRPRThzcWIxdlVkXzdhZzZQVnlsbXU2bkltY0hBWXljUUh5RFVUR29jcTBUaVZVcXRmNjB3U3hoME5Rem1RVnpRQWZiT1ZzeHR2dnw3OTcyNzQ5MDcx</text:p>
      <text:p text:style-name="Preformatted_20_Text">2024-03-03T13:33:55.534741755Z hub.go:605: Closing expired session e6C60tWDvHZxkeT8QoLXwfOSeBeY-KtScnaIPCrkORl8dEZ6OTJlN05QUUgtWTJJQlhtSFc4UGhVR0hNLXVxMFBuMVR1VVBjdVJGRUZ5RGxPQWRCLWhod2VpNkdKUUthSlhoZDlBdENZVl9naHc5THNCYWxZUHJHc05hOE5EemtmY2gyQlpycm1YV2R5T2Q4UHJWV3hQcl9IX1FNcFlmTlBvbW5Fc19RYUk4T3ZkTHczYnZRY0lmdlF1Rjl1eDZRS3FQS3h5d3RDdkRoR3w3NjUxNzQ5MDcx (private=MTcwOTQ3MTU2N3xfMkpDWl94V0JEWG0tbWVwX3VER0d2SVFYS2xZXzRCV01fWnRfYy1jM1kxSGRxdUh2ZVFJTkFPdkxkaVJyZEtDNHFJbkFveFJDbWt5em0wWGNUTTE1Z210Um0tMG1fZWlMRUR6QVBFckhsU3R1dlFXazZtZkczSEltcDd1SzBjMHJTemVGU2dSVDRpaHpsN0VwRjNWNzd1ZWU0d3BETS1XR29qdzNBbjlsVk9QfGNZ7wo24UYD2qax-gwiF6iMorBMOxUzxLQIZaUhW08f)</text:p>
      <text:p text:style-name="Preformatted_20_Text">2024-03-03T13:33:55.676756932Z backend_client.go:204: Throttled OCS response {"ocs":{"meta":{"status":"failure","statuscode":429,"message":"Reached maximum delay"},"data":[]}} from https://cloud.1107.se/ocs/v2.php/apps/spreed/api/v3/signaling/backend</text:p>
      <text:p text:style-name="Preformatted_20_Text">2024-03-03T13:33:55.676823431Z clientsession.go:514: Could not notify about room session j9rBwPIj2hG2XGzhrrvQaT0lafG7BGmvzDpOGhZfLOrevtsdgnDTIumTgZlol2cf/VWOiEUCbczxXKdvg5GN2HXVPG6z9PxfD37ikFj37gOxziwU5Gy8FkwbdWaCm5xTKktUmidqYe9c50/ZcKrPBDuP5ThrlNoX7Ci8h/UeSnVId1R2dI3aAM+922V2rfQP/VqhqhMCea01FKn5xE2a9sAq+nAb9ykQ+HIT8Bmp8XlvhCytMwyE2niIoqZrYsK left room pp7xvpwx: throttled OCS response</text:p>
      <text:p text:style-name="Preformatted_20_Text">2024-03-03T13:34:07.244715823Z hub.go:854: Unregister TvXqPb-Jdg_VWAj-Zvq4RE3uf4CdEOrwELFrmJT0BiR8ODZfWk80UDFSYVJ6anpVNFE5b3JyazZrVUlKdnRORDhTeGdjMkJBLTBlaWdnZVBSRjRHb3paVHFEeV9JaFdwVDhkNFV2NTVvSlFMclBzbnlVX0g2UE91aE1xeTVkNVJhMlRPRThzcWIxdlVkXzdhZzZQVnlsbXU2bkltY0hBWXljUUh5RFVUR29jcTBUaVZVcXRmNjB3U3hoME5Rem1RVnpRQWZiT1ZzeHR2dnw3OTcyNzQ5MDcx (private=MTcwOTQ3Mjc5N3xNRzdNeHdYWHgwekF1T3JPb1NMNmh1dDgtdzM2OUMtVXhSRUdNb0V6WXAxWHlTYkpJMEQ0NlZXWVRJcUtqNDlhZl80eE9taVdSaFVIWmZqWnBvd056eHVSLUo2NkNMV09kTUJoVmljYnYxNk9jU2FzeGxibG1rSjRscFZmbXB6ZmV6bThwdnphZGdNcV90WjFXVTdSMHpvcTBwZHFFUGcwaDVBemREdDVXQmpMfO9vXVVXE5yyk-QewgU1P-XCum2y4aoyFwhHmLHofpWc)</text:p>
      <text:p text:style-name="Preformatted_20_Text">2024-03-03T13:34:07.246729170Z mcu_janus.go:920: Room 2702323840073831 destroyed</text:p>
      <text:p text:style-name="Preformatted_20_Text">2024-03-03T13:34:07.246785169Z mcu_janus.go:839: Publisher 6714919650754493: associated room has been destroyed, closing</text:p>
      <text:p text:style-name="Preformatted_20_Text">2024-03-03T13:34:07.246814335Z janus_client.go:469: Unable to deliver message {</text:p>
      <text:p text:style-name="Preformatted_20_Text">2024-03-03T13:34:07.246831543Z <text:s text:c="3"/>"janus": "detached",</text:p>
      <text:p text:style-name="Preformatted_20_Text">2024-03-03T13:34:07.246847585Z <text:s text:c="3"/>"session_id": 1328915572212196,</text:p>
      <text:p text:style-name="Preformatted_20_Text">2024-03-03T13:34:07.246865084Z <text:s text:c="3"/>"sender": 6714919650754493</text:p>
      <text:p text:style-name="Preformatted_20_Text">2024-03-03T13:34:07.246881417Z }. Handle 6714919650754493 gone?</text:p>
      <text:p text:style-name="Preformatted_20_Text">2024-03-03T13:34:08.544235367Z client.go:283: Client from 193.15.240.60 has RTT of 133 ms (133.881875ms)</text:p>
      <text:p text:style-name="Preformatted_20_Text">2024-03-03T13:34:08.547004411Z hub.go:757: Register user am.tietoevry@backend-1 from 193.15.240.60 in unknown-country (Mozilla/5.0 (Macintosh; Intel Mac OS X 10.15; rv:123.0) Gecko/20100101 Firefox/123.0) 2R7jkhtvC2Js29WtnXFB8Dyf7QgFgjv-I4BlTI5m4Vx8bEt4blg5bnIzRU5NNWZBbmJjUUZsdEFqZ05aaG1pMENnWFp1ZzlmMi1qZExlenJQZVhtZ3ZmUDhtQkozQTJ6UFF3SklSMEFvZFVweTJ4cllfUnQ2Ylh6ZldVbUhvUE0zYS00a0xUQTJGejNvUGc0ZC11YTZDTVpQVEM1eWlnSHQ1ZUFrc3M0X2FxeDFUQ1JORjl6RWlraUdJMlNMcElmUHNxRXhNSUVYdWZERnw4NDgyNzQ5MDcx (private=MTcwOTQ3Mjg0OHx5d1puVGQyRTJZbklsc2FRZlZnc1NyZjJXRll4bzg1S3lXREFfaFRnLTg1WDJSNlo2NE9yREJtMkkyNGt0R1p1NjlQUkNycnFUeGhrZ1RRbGttaEN1M2xrdFZ0WnlqR2xVQzZNNUkxTE8ybVF5NTFKME9STGxnRjR0MXNVa2wtZExfYzYxT2pZaHZtaDBDcVZhY2tTemtLbU9Cc1pwYy1fcE5DZjZnVUhlTFAtfEQc2IM5aPq2AnUqfxA2lv0IVSvqHXsQxMGE1o-rYCb-)</text:p>
      <text:p text:style-name="Preformatted_20_Text">2024-03-03T13:34:08.739227260Z backend_client.go:204: Throttled OCS response {"ocs":{"meta":{"status":"failure","statuscode":429,"message":"Reached maximum delay"},"data":[]}} from https://cloud.1107.se/ocs/v2.php/apps/spreed/api/v3/signaling/backend</text:p>
      <text:p text:style-name="Preformatted_20_Text">2024-03-03T13:34:28.857919855Z client.go:281: Client QUTunGXYpO9v4052-b5A95VyvcHtOVk6TAunI0D-8WB8bDZRQWtlOEw2MFM1Y01EY3lmTEFlZnJvdFU5cnpuX1pjTmx5QjdlMGEzTFVpalJWV1pzZVZvMVNwZ2I5YUpWU2t0eU1Rc0s5clFfRUw3ajk2bVZmcjQtdDMtVVYtbkpKX0ZQaFpVVF8tUTM5RWh0YWlUNnhQbDhKM3h5ZGVka2xZa01wTTBzSlVzMUV2UUZGM1hnTlBZaWJkSW9iZ2RmWHByWjlGQnoxZnBQRXw0MTgyNzQ5MDcx has RTT of 73 ms (73.968547ms)</text:p>
      <text:p text:style-name="Preformatted_20_Text"><text:soft-page-break/>2024-03-03T13:35:02.546542418Z client.go:281: Client 2R7jkhtvC2Js29WtnXFB8Dyf7QgFgjv-I4BlTI5m4Vx8bEt4blg5bnIzRU5NNWZBbmJjUUZsdEFqZ05aaG1pMENnWFp1ZzlmMi1qZExlenJQZVhtZ3ZmUDhtQkozQTJ6UFF3SklSMEFvZFVweTJ4cllfUnQ2Ylh6ZldVbUhvUE0zYS00a0xUQTJGejNvUGc0ZC11YTZDTVpQVEM1eWlnSHQ1ZUFrc3M0X2FxeDFUQ1JORjl6RWlraUdJMlNMcElmUHNxRXhNSUVYdWZERnw4NDgyNzQ5MDcx has RTT of 135 ms (135.347812ms)</text:p>
      <text:p text:style-name="Preformatted_20_Text">2024-03-03T13:35:22.843642054Z client.go:281: Client QUTunGXYpO9v4052-b5A95VyvcHtOVk6TAunI0D-8WB8bDZRQWtlOEw2MFM1Y01EY3lmTEFlZnJvdFU5cnpuX1pjTmx5QjdlMGEzTFVpalJWV1pzZVZvMVNwZ2I5YUpWU2t0eU1Rc0s5clFfRUw3ajk2bVZmcjQtdDMtVVYtbkpKX0ZQaFpVVF8tUTM5RWh0YWlUNnhQbDhKM3h5ZGVka2xZa01wTTBzSlVzMUV2UUZGM1hnTlBZaWJkSW9iZ2RmWHByWjlGQnoxZnBQRXw0MTgyNzQ5MDcx has RTT of 59 ms (59.771579ms)</text:p>
      <text:p text:style-name="Preformatted_20_Text">2024-03-03T13:35:56.554204976Z client.go:281: Client 2R7jkhtvC2Js29WtnXFB8Dyf7QgFgjv-I4BlTI5m4Vx8bEt4blg5bnIzRU5NNWZBbmJjUUZsdEFqZ05aaG1pMENnWFp1ZzlmMi1qZExlenJQZVhtZ3ZmUDhtQkozQTJ6UFF3SklSMEFvZFVweTJ4cllfUnQ2Ylh6ZldVbUhvUE0zYS00a0xUQTJGejNvUGc0ZC11YTZDTVpQVEM1eWlnSHQ1ZUFrc3M0X2FxeDFUQ1JORjl6RWlraUdJMlNMcElmUHNxRXhNSUVYdWZERnw4NDgyNzQ5MDcx has RTT of 143 ms (143.696612ms)</text:p>
      <text:p text:style-name="Preformatted_20_Text">2024-03-03T13:36:16.862043462Z client.go:281: Client QUTunGXYpO9v4052-b5A95VyvcHtOVk6TAunI0D-8WB8bDZRQWtlOEw2MFM1Y01EY3lmTEFlZnJvdFU5cnpuX1pjTmx5QjdlMGEzTFVpalJWV1pzZVZvMVNwZ2I5YUpWU2t0eU1Rc0s5clFfRUw3ajk2bVZmcjQtdDMtVVYtbkpKX0ZQaFpVVF8tUTM5RWh0YWlUNnhQbDhKM3h5ZGVka2xZa01wTTBzSlVzMUV2UUZGM1hnTlBZaWJkSW9iZ2RmWHByWjlGQnoxZnBQRXw0MTgyNzQ5MDcx has RTT of 78 ms (78.341278ms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# Firefox Version 115.8.0esr (64-bit) to Android Nextcloud Talk app v18.0.1</text:p>
      <text:p text:style-name="Preformatted_20_Text">Later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6" meta:paragraph-count="106" meta:word-count="1421" meta:character-count="20496" meta:non-whitespace-character-count="19171"/>
    <meta:generator>LibreOffice/7.4.7.2$Linux_X86_64 LibreOffice_project/40$Build-2</meta:generator>
  </office:meta>
</office:document-meta>
</file>