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{"reqId":"4uMSDgS3G67SGygeqWsZ","level":2,"time":"2022-06-30T11:17:56+00:00","remoteAddr":"192.168.0.140","user":"--","app":"no app in context","method":"GET","url":"/nextcloud/index.php","message":"Could not detect any host in http:///nextcloud/data/htaccesstest.txt","userAgent":"Mozilla/5.0 (X11; Linux x86_64; rv:91.0) Gecko/20100101 Firefox/91.0","version":""}</text:p>
      <text:p text:style-name="Preformatted_20_Text">{"reqId":"4uMSDgS3G67SGygeqWsZ","level":2,"time":"2022-06-30T11:17:56+00:00","remoteAddr":"192.168.0.140","user":"--","app":"no app in context","method":"GET","url":"/nextcloud/index.php","message":"Could not detect any host in https:///nextcloud/data/htaccesstest.txt","userAgent":"Mozilla/5.0 (X11; Linux x86_64; rv:91.0) Gecko/20100101 Firefox/91.0","version":""}</text:p>
      <text:p text:style-name="Preformatted_20_Text">{"reqId":"1xw9B8tjRdBta1tD3K4E","level":2,"time":"2022-06-30T11:20:10+00:00","remoteAddr":"192.168.0.11","user":"--","app":"no app in context","method":"POST","url":"/nextcloud/index.php","message":"Could not detect any host in http:///nextcloud/data/htaccesstest.txt","userAgent":"Mozilla/5.0 (X11; Linux x86_64; rv:91.0) Gecko/20100101 Firefox/91.0","version":""}</text:p>
      <text:p text:style-name="Preformatted_20_Text">{"reqId":"1xw9B8tjRdBta1tD3K4E","level":2,"time":"2022-06-30T11:20:10+00:00","remoteAddr":"192.168.0.11","user":"--","app":"no app in context","method":"POST","url":"/nextcloud/index.php","message":"Could not detect any host in https:///nextcloud/data/htaccesstest.txt","userAgent":"Mozilla/5.0 (X11; Linux x86_64; rv:91.0) Gecko/20100101 Firefox/91.0","version":""}</text:p>
      <text:p text:style-name="Preformatted_20_Text">{"reqId":"6J1q0LHDs7vOgdWCVFeT","level":3,"time":"2022-06-30T11:22:24+00:00","remoteAddr":"192.168.0.11","user":"--","app":"index","method":"GET","url":"/nextcloud/index.php/apps/theming/favicon?v=0","message":"Could not create folder","userAgent":"Mozilla/5.0 (X11; Linux x86_64; rv:91.0) Gecko/20100101 Firefox/91.0","version":"22.2.9.1","exception":{"Exception":"OCP\\Files\\NotPermittedException","Message":"Could not create folder","Code":0,"Trace":[{"file":"/var/www/html/nextcloud/lib/private/Files/AppData/AppData.php","line":156,"function":"newFolder","class":"OC\\Files\\Node\\Folder","type":"-&gt;"},{"file":"/var/www/html/nextcloud/apps/theming/lib/ImageManager.php","line":156,"function":"newFolder","class":"OC\\Files\\AppData\\AppData","type":"-&gt;"},{"file":"/var/www/html/nextcloud/apps/theming/lib/ImageManager.php","line":171,"function":"getCacheFolder","class":"OCA\\Theming\\ImageManager","type":"-&gt;"},{"file":"/var/www/html/nextcloud/apps/theming/lib/Controller/IconController.php","line":127,"function":"getCachedImage","class":"OCA\\Theming\\ImageManager","type":"-&gt;"},{"file":"/var/www/html/nextcloud/lib/private/AppFramework/Http/Dispatcher.php","line":217,"function":"getFavicon","class":"OCA\\Theming\\Controller\\IconController","type":"-&gt;"},{"file":"/var/www/html/nextcloud/lib/private/AppFramework/Http/Dispatcher.php","line":126,"function":"executeController","class":"OC\\AppFramework\\Http\\Dispatcher","type":"-&gt;"},{"file":"/var/www/html/nextcloud/lib/private/AppFramework/App.php","line":156,"function":"dispatch","class":"OC\\AppFramework\\Http\\Dispatcher","type":"-&gt;"},{"file":"/var/www/html/nextcloud/lib/private/Route/Router.php","line":302,"function":"main","class":"OC\\AppFramework\\App","type":"::"},{"file":"/var/www/html/nextcloud/lib/base.php","line":1008,"function":"match","class":"OC\\Route\\Router","type":"-&gt;"},{"file":"/var/www/html/nextcloud/index.php","line":36,"function":"handleRequest","class":"OC","type":"::"}],"File":"/var/www/html/nextcloud/lib/private/Files/Node/Folder.php","Line":173,"CustomMessage":"--"}}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0" meta:object-count="0" meta:page-count="1" meta:paragraph-count="5" meta:word-count="83" meta:character-count="3529" meta:non-whitespace-character-count="3457"/>
    <meta:generator>LibreOffice/7.3.0.3$Linux_X86_64 LibreOffice_project/0f246aa12d0eee4a0f7adcefbf7c878fc2238db3</meta:generator>
  </office:meta>
</office:document-meta>
</file>