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T100" style:parent-style-name="DefaultParagraphFont" style:family="text">
      <style:text-properties style:font-name="Courier New" style:font-name-complex="Courier New"/>
    </style:style>
    <style:style style:name="T101" style:parent-style-name="DefaultParagraphFont" style:family="text">
      <style:text-properties style:font-name="Courier New" style:font-name-complex="Courier New"/>
    </style:style>
    <style:style style:name="T102" style:parent-style-name="DefaultParagraphFont" style:family="text">
      <style:text-properties style:font-name="Courier New" style:font-name-complex="Courier New"/>
    </style:style>
    <style:style style:name="T103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Waiting for Nextcloud to start...</text:p>
      <text:p text:style-name="P2">Waiting for Nextcloud to start...</text:p>
      <text:p text:style-name="P3">Waiting for Nextcloud to start...</text:p>
      <text:p text:style-name="P4">Waiting for Nextcloud to start...</text:p>
      <text:p text:style-name="P5">Waiting for Nextcloud to start...</text:p>
      <text:p text:style-name="P6">Waiting for Nextcloud to start...</text:p>
      <text:p text:style-name="P7">Waiting for Nextcloud to start...</text:p>
      <text:p text:style-name="P8">Waiting for<text:s/>Nextcloud to start...</text:p>
      <text:p text:style-name="P9">Waiting for Nextcloud to start...</text:p>
      <text:p text:style-name="P10">Waiting for Nextcloud to start...</text:p>
      <text:p text:style-name="P11">Waiting for Nextcloud to start...</text:p>
      <text:p text:style-name="P12">Waiting for Nextcloud to start...</text:p>
      <text:p text:style-name="P13">Waiting for Nextcloud to start...</text:p>
      <text:p text:style-name="P14">Waiting for Nextcloud to start...</text:p>
      <text:p text:style-name="P15">Waiting for Nextcloud<text:s/>to start...</text:p>
      <text:p text:style-name="P16">Waiting for Nextcloud to start...</text:p>
      <text:p text:style-name="P17">Waiting for Nextcloud to start...</text:p>
      <text:p text:style-name="P18">Waiting for Nextcloud to start...</text:p>
      <text:p text:style-name="P19">Waiting for Nextcloud to start...</text:p>
      <text:p text:style-name="P20">Waiting for Nextcloud to start...</text:p>
      <text:p text:style-name="P21">Waiting for Nextcloud to start...</text:p>
      <text:p text:style-name="P22">Waiting for Nextcloud to start...</text:p>
      <text:p text:style-name="P23">Waiting for Nextcloud to start...</text:p>
      <text:p text:style-name="P24">Waiting for Nextcloud to start...</text:p>
      <text:p text:style-name="P25">Waiting for Nextcloud to start...</text:p>
      <text:p text:style-name="P26">Waiting for Nextcloud to start...</text:p>
      <text:soft-page-break/>
      <text:p text:style-name="P27">Waiting for Nextcloud to start...</text:p>
      <text:p text:style-name="P28">Waiting for Nextcloud to start...</text:p>
      <text:p text:style-name="P29">Waiting for Nextcloud to start...</text:p>
      <text:p text:style-name="P30">Waiting for Nextcloud to start...</text:p>
      <text:p text:style-name="P31">Waiting for Nextcloud to start...</text:p>
      <text:p text:style-name="P32">Waiting for Nextcloud to start...</text:p>
      <text:p text:style-name="P33">Waiting for Nextcloud to start...</text:p>
      <text:p text:style-name="P34">Waiting for Nextcloud to start...</text:p>
      <text:p text:style-name="P35">Waiting for Nextcloud to start...</text:p>
      <text:p text:style-name="P36">Waiting for Nextcloud to start...</text:p>
      <text:p text:style-name="P37">Waiting for Nextcloud to start...</text:p>
      <text:p text:style-name="P38">Waiting for Nextcloud to start...</text:p>
      <text:p text:style-name="P39">Waiting for Nextcloud to start...</text:p>
      <text:p text:style-name="P40">Waiting for Nextcloud to start...</text:p>
      <text:p text:style-name="P41">Waiting for Nextcloud to start...</text:p>
      <text:p text:style-name="P42">Waiting for Nextcloud to start...</text:p>
      <text:p text:style-name="P43">Waiting for Nextcloud to start...</text:p>
      <text:p text:style-name="P44">Waiting for Nextcloud to start...</text:p>
      <text:p text:style-name="P45">Waiting for Nextcloud to start...</text:p>
      <text:p text:style-name="P46">Waiting for Nextcloud to start...</text:p>
      <text:p text:style-name="P47">Waiting for Nextcloud to start...</text:p>
      <text:p text:style-name="P48">Waiting for Nextcloud to start...</text:p>
      <text:p text:style-name="P49">Waiting for Nextcloud to start...</text:p>
      <text:p text:style-name="P50">Waiting for Nextcloud to start...</text:p>
      <text:p text:style-name="P51">Waiting for Nextcloud to start...</text:p>
      <text:p text:style-name="P52">Waiting<text:s/>for Nextcloud to start...</text:p>
      <text:soft-page-break/>
      <text:p text:style-name="P53">Waiting for Nextcloud to start...</text:p>
      <text:p text:style-name="P54">Waiting for Nextcloud to start...</text:p>
      <text:p text:style-name="P55">Waiting for Nextcloud to start...</text:p>
      <text:p text:style-name="P56">Waiting for Nextcloud to start...</text:p>
      <text:p text:style-name="P57">Waiting for Nextcloud to start...</text:p>
      <text:p text:style-name="P58">Waiting for Nextcloud to start...</text:p>
      <text:p text:style-name="P59">Waiting for Nextcloud to start...</text:p>
      <text:p text:style-name="P60">Waiting for Nextcloud to start...</text:p>
      <text:p text:style-name="P61">Waiting for Nextcloud to start...</text:p>
      <text:p text:style-name="P62">Waiting for Nextcloud to start...</text:p>
      <text:p text:style-name="P63">Waiting for Nextcloud to start...</text:p>
      <text:p text:style-name="P64">Waiting for Nextcloud to start...</text:p>
      <text:p text:style-name="P65">Waiting for Nextcloud to start...</text:p>
      <text:p text:style-name="P66">Waiting for Nextcloud to start...</text:p>
      <text:p text:style-name="P67">Waiting for Nextcloud to start...</text:p>
      <text:p text:style-name="P68">Waiting for Nextcloud to start...</text:p>
      <text:p text:style-name="P69">Waiting for Nextcloud to start...</text:p>
      <text:p text:style-name="P70">Waiting for Nextcloud to start...</text:p>
      <text:p text:style-name="P71">Waiting for Nextcloud to start...</text:p>
      <text:p text:style-name="P72">Waiting for Nextcloud to start...</text:p>
      <text:p text:style-name="P73">Waiting for Nextcloud to start...</text:p>
      <text:p text:style-name="P74">Waiting for Nextcloud to start...</text:p>
      <text:p text:style-name="P75">Waiting for Nextcloud to start...</text:p>
      <text:p text:style-name="P76">Waiting for Nextcloud to start...</text:p>
      <text:p text:style-name="P77">Waiting for Nextcloud to start...</text:p>
      <text:p text:style-name="P78">Waiting for Nextcloud to start...</text:p>
      <text:p text:style-name="P79">Waiting for Nextcloud to start...</text:p>
      <text:p text:style-name="P80">Waiting for Nextcloud to start...</text:p>
      <text:p text:style-name="P81">Waiting for Nextcloud to start...</text:p>
      <text:p text:style-name="P82">Waiting for Nextcloud to start...</text:p>
      <text:p text:style-name="P83">Waiting for Nextcloud to start...</text:p>
      <text:p text:style-name="P84">Waiting for Nextcloud to start...</text:p>
      <text:p text:style-name="P85">Waiting for Nextcloud to start...</text:p>
      <text:p text:style-name="P86">Waiting for Nextcloud to start...</text:p>
      <text:p text:style-name="P87">Waiting for Nextcloud to start...</text:p>
      <text:p text:style-name="P88">Waiting for Nextcloud to start...</text:p>
      <text:p text:style-name="P89">Waiting for Nextcloud to start...</text:p>
      <text:p text:style-name="P90">Waiting for Nextcloud to start...</text:p>
      <text:p text:style-name="P91">Waiting for Nextcloud to start...</text:p>
      <text:p text:style-name="P92">INF INF INF INF INF INF INF INF ts=1686053963.7000995 INF INF INF INF INF INF INF INF ts=1686053963.7000995 msg=using provided configuration INF INF INF INF INF INF INF INF ts=1686053963.7000995 INF INF INF INF INF INF INF INF ts=1686053963.7000995 msg=using provided configuration config_file=/Caddyfile INF INF INF INF INF INF INF INF ts=1686053963.7000995 INF INF INF INF INF INF INF INF ts=1686053963.7000995 msg=using provided configuration INF INF INF INF INF INF INF INF ts=1686053963.7000995 INF INF INF INF INF INF INF INF ts=1686053963.7000995 msg=using provided configuration config_file=/Caddyfile config_adapter=</text:p>
      <text:p text:style-name="P93">[Tue Jun 06 14:19:23.708439<text:s/>2023] [mpm_event:notice] [pid 578:tid 139724276300616] AH00489: Apache/2.4.57 (Unix) configured -- resuming normal operations</text:p>
      <text:p text:style-name="P94">[Tue Jun 06 14:19:23.708935 2023] [core:notice] [pid 578:tid 139724276300616] AH00094: Command line: '/usr/local/apache2/bin/httpd -D FOREGROUND'</text:p>
      <text:p text:style-name="P95">INF INF INF INF INF INF INF INF ts=1686053963.7163825 INF INF INF INF INF INF INF INF ts=1686053963.7163825 msg=failed to sufficiently increase receive buffer size (was: 208 kiB, wanted: 2048 kiB, got: 416 kiB). See https://github.com/quic-go/quic-go/wiki/UDP-Receive-Buffer-Size for details.</text:p>
      <text:p text:style-name="P96">ERR ERR ERR ERR ERR ERR ERR ERR ts=1686053967.1197839 ERR ERR ERR ERR ERR ERR ERR ERR ts=1686053967.1197839 logger=http.acme_client ERR ERR ERR ERR ERR ERR ERR ERR ts=1686053967.1197839 ERR ERR ERR ERR ERR ERR ERR ERR ts=1686053967.1197839 logger=http.acme_client msg=challenge failed ERR ERR ERR ERR ERR ERR ERR ERR ts=1686053967.1197839 ERR ERR ERR ERR ERR ERR ERR ERR ts=1686053967.1197839 logger=http.acme_client ERR ERR ERR ERR ERR ERR ERR ERR ts=1686053967.1197839 ERR ERR ERR ERR ERR ERR ERR ERR ts=1686053967.1197839 logger=http.acme_client msg=challenge failed identifier=cloud.xxxxxxxx.de ERR ERR ERR ERR ERR ERR ERR ERR ts=1686053967.1197839 ERR ERR ERR ERR ERR ERR ERR ERR ts=1686053967.1197839 logger=http.acme_client ERR ERR ERR ERR ERR ERR ERR ERR ts=1686053967.1197839 ERR ERR ERR ERR ERR ERR ERR ERR ts=1686053967.1197839 logger=http.acme_client msg=challenge failed ERR ERR ERR ERR ERR ERR ERR ERR ts=1686053967.1197839 ERR ERR ERR ERR ERR ERR ERR ERR ts=1686053967.1197839 logger=http.acme_client ERR ERR ERR ERR ERR ERR ERR ERR ts=1686053967.1197839 ERR ERR ERR ERR ERR ERR ERR ERR ts=1686053967.1197839 logger=http.acme_client msg=challenge failed identifier=cloud.xxxxxxxxx.de challenge_type=tls-alpn-01 ERR ERR ERR ERR ERR ERR ERR ERR ts=1686053967.1197839 ERR ERR ERR ERR ERR ERR ERR ERR ts=1686053967.1197839 logger=http.acme_client ERR ERR ERR ERR ERR ERR ERR ERR ts=1686053967.1197839 ERR ERR ERR ERR ERR ERR ERR ERR ts=1686053967.1197839 logger=http.acme_client msg=challenge failed ERR ERR ERR ERR ERR ERR ERR ERR ts=1686053967.1197839 ERR ERR ERR ERR ERR ERR ERR ERR ts=1686053967.1197839 logger=http.acme_client ERR ERR ERR ERR ERR ERR ERR ERR ts=1686053967.1197839 ERR ERR ERR ERR ERR ERR ERR ERR ts=1686053967.1197839 logger=http.acme_client msg=challenge failed identifier=cloud.xxxxxxxx.de ERR ERR ERR ERR ERR ERR ERR ERR ts=1686053967.1197839 ERR ERR ERR ERR ERR ERR ERR ERR ts=1686053967.1197839 logger=http.acme_client ERR ERR ERR ERR ERR ERR ERR ERR ts=1686053967.1197839 ERR ERR ERR ERR ERR ERR ERR ERR ts=1686053967.1197839 logger=http.acme_client msg=challenge failed ERR ERR ERR ERR ERR ERR ERR ERR ts=1686053967.1197839 ERR ERR ERR ERR ERR ERR ERR ERR ts=1686053967.1197839 logger=http.acme_client ERR ERR ERR ERR ERR ERR ERR ERR ts=1686053967.1197839 ERR ERR ERR ERR ERR ERR ERR ERR ts=1686053967.1197839 logger=http.acme_client msg=challenge failed identifier=cloud.xxxxxxxxx.de challenge_type=tls-alpn-01 problem={"type":"urn:ietf:params:acme:error:connection","title":"","detail":"87.158.19.207: Error getting validation data","instance":"","subproblems":[]}</text:p>
      <text:p text:style-name="P97">ERR ERR ERR ERR ERR ERR ERR ERR ts=1686053967.1198554 ERR ERR ERR ERR ERR ERR ERR ERR ts=1686053967.1198554 logger=http.acme_client ERR ERR ERR ERR ERR<text:s/>ERR ERR ERR ts=1686053967.1198554 ERR ERR ERR ERR ERR ERR ERR ERR ts=1686053967.1198554 logger=http.acme_client msg=validating authorization ERR ERR ERR ERR ERR ERR ERR ERR ts=1686053967.1198554 ERR ERR ERR ERR ERR ERR ERR ERR ts=1686053967.1198554 logger=http.acme_client ERR ERR ERR ERR ERR ERR ERR ERR ts=1686053967.1198554 ERR ERR ERR ERR ERR ERR ERR ERR ts=1686053967.1198554 logger=http.acme_client msg=validating authorization identifier=cloud.xxxxxxxxx.de ERR ERR ERR ERR ERR ERR ERR ERR ts=1686053967.1198554 ERR ERR ERR ERR ERR ERR ERR ERR ts=1686053967.1198554 logger=http.acme_client ERR ERR ERR ERR ERR ERR ERR ERR ts=1686053967.1198554 ERR ERR ERR ERR ERR ERR ERR ERR ts=1686053967.1198554 logger=http.acme_client msg=validating authorization ERR ERR ERR<text:s/>ERR ERR ERR ERR ERR ts=1686053967.1198554 ERR ERR ERR ERR ERR ERR ERR ERR ts=1686053967.1198554 logger=http.acme_client ERR ERR ERR ERR ERR ERR ERR ERR ts=1686053967.1198554 ERR ERR ERR ERR ERR ERR ERR ERR ts=1686053967.1198554 logger=http.acme_client msg=validating authorization identifier=cloud.xxxxxxxxxxx.de problem={"type":"urn:ietf:params:acme:error:connection","title":"","detail":"87.158.19.207: Error getting validation data","instance":"","subproblems":[]} ERR ERR ERR ERR ERR ERR ERR ERR ts=1686053967.1198554 ERR ERR ERR ERR ERR ERR ERR ERR ts=1686053967.1198554 logger=http.acme_client ERR ERR ERR ERR ERR ERR ERR ERR ts=1686053967.1198554 ERR ERR ERR ERR ERR ERR ERR ERR ts=1686053967.1198554 logger=http.acme_client msg=validating authorization ERR ERR ERR ERR ERR ERR ERR ERR ts=1686053967.1198554 ERR ERR ERR ERR ERR ERR ERR ERR ts=1686053967.1198554 logger=http.acme_client ERR ERR ERR ERR ERR ERR ERR ERR ts=1686053967.1198554 ERR ERR ERR ERR ERR ERR ERR ERR ts=1686053967.1198554 logger=http.acme_client msg=validating authorization identifier=cloud.xxxxxxxxx.de ERR ERR ERR ERR ERR ERR ERR ERR ts=1686053967.1198554 ERR ERR ERR ERR ERR ERR ERR ERR ts=1686053967.1198554 logger=http.acme_client ERR ERR ERR ERR ERR ERR ERR ERR ts=1686053967.1198554 ERR ERR ERR ERR ERR ERR ERR ERR ts=1686053967.1198554 logger=http.acme_client msg=validating authorization ERR ERR ERR ERR ERR ERR ERR ERR ts=1686053967.1198554 ERR ERR ERR ERR ERR ERR ERR ERR ts=1686053967.1198554 logger=http.acme_client ERR ERR ERR ERR ERR ERR ERR ERR ts=1686053967.1198554 ERR ERR ERR ERR ERR ERR ERR ERR ts=1686053967.1198554 logger=http.acme_client msg=validating authorization identifier=cloud.xxxxxxxxxx.de problem={"type":"urn:ietf:params:acme:error:connection","title":"","detail":"87.158.19.207: Error getting validation data","instance":"","subproblems":[]} order=https://acme-v02.api.letsencrypt.org/acme/order/1145610157/186915278617 ERR ERR ERR ERR ERR ERR ERR ERR ts=1686053967.1198554 ERR ERR ERR ERR ERR ERR ERR ERR ts=1686053967.1198554 logger=http.acme_client ERR ERR ERR ERR ERR ERR ERR ERR ts=1686053967.1198554 ERR ERR ERR ERR ERR ERR ERR ERR ts=1686053967.1198554 logger=http.acme_client msg=validating authorization ERR ERR ERR ERR ERR ERR ERR ERR ts=1686053967.1198554 ERR ERR ERR ERR ERR ERR ERR ERR ts=1686053967.1198554 logger=http.acme_client ERR ERR ERR ERR ERR ERR ERR ERR ts=1686053967.1198554 ERR ERR ERR ERR ERR ERR ERR ERR ts=1686053967.1198554 logger=http.acme_client msg=validating authorization identifier=cloud.xxxxxxxxx.de ERR ERR ERR ERR ERR ERR ERR ERR ts=1686053967.1198554 ERR ERR ERR ERR ERR ERR ERR ERR ts=1686053967.1198554 logger=http.acme_client ERR ERR ERR ERR ERR ERR ERR ERR ts=1686053967.1198554 ERR ERR ERR ERR ERR ERR ERR ERR ts=1686053967.1198554 logger=http.acme_client msg=validating authorization ERR ERR ERR ERR ERR ERR ERR ERR ts=1686053967.1198554 ERR ERR ERR ERR ERR ERR ERR ERR ts=1686053967.1198554 logger=http.acme_client ERR ERR ERR ERR ERR ERR ERR ERR ts=1686053967.1198554 ERR ERR ERR ERR ERR ERR ERR ERR ts=1686053967.1198554 logger=http.acme_client msg=validating authorization identifier=cloud.xxxxxxxxx.de problem={"type":"urn:ietf:params:acme:error:connection","title":"","detail":"87.158.19.207: Error getting validation data","instance":"","subproblems":[]} ERR ERR ERR ERR ERR ERR ERR ERR ts=1686053967.1198554 ERR ERR ERR ERR ERR ERR ERR ERR ts=1686053967.1198554 logger=http.acme_client ERR ERR ERR ERR ERR ERR ERR ERR ts=1686053967.1198554 ERR ERR ERR ERR ERR ERR ERR ERR ts=1686053967.1198554 logger=http.acme_client msg=validating authorization ERR ERR ERR ERR ERR ERR ERR ERR ts=1686053967.1198554 ERR ERR ERR ERR ERR ERR ERR ERR ts=1686053967.1198554 logger=http.acme_client ERR ERR ERR ERR ERR ERR ERR ERR ts=1686053967.1198554 ERR ERR ERR ERR ERR ERR ERR ERR ts=1686053967.1198554 logger=http.acme_client msg=validating authorization identifier=cloud.xxxxxxxxx.de ERR ERR ERR ERR ERR ERR ERR ERR ts=1686053967.1198554 ERR ERR ERR ERR ERR ERR ERR ERR ts=1686053967.1198554 logger=http.acme_client ERR ERR ERR ERR ERR ERR ERR ERR ts=1686053967.1198554 ERR ERR ERR ERR ERR ERR ERR ERR ts=1686053967.1198554 logger=http.acme_client msg=validating authorization ERR ERR ERR ERR ERR ERR ERR ERR ts=1686053967.1198554 ERR ERR ERR ERR ERR ERR ERR ERR ts=1686053967.1198554 logger=http.acme_client ERR ERR ERR ERR ERR ERR ERR ERR ts=1686053967.1198554 ERR ERR ERR ERR ERR ERR ERR ERR ts=1686053967.1198554 logger=http.acme_client msg=validating authorization identifier=cloud.xxxxxxxxxx.de problem={"type":"urn:ietf:params:acme:error:connection","title":"","detail":"87.158.19.207: Error getting validation data","instance":"","subproblems":[]} order=https://acme-v02.api.letsencrypt.org/acme/order/1145610157/186915278617 attempt=1 ERR ERR ERR ERR ERR ERR ERR ERR ts=1686053967.1198554 ERR ERR ERR<text:s/>ERR ERR ERR ERR ERR ts=1686053967.1198554 logger=http.acme_client ERR ERR ERR ERR ERR ERR ERR ERR ts=1686053967.1198554 ERR ERR ERR ERR ERR ERR ERR ERR ts=1686053967.1198554 logger=http.acme_client msg=validating authorization ERR ERR ERR ERR ERR ERR ERR ERR ts=1686053967.1198554 ERR ERR ERR ERR ERR ERR ERR ERR ts=1686053967.1198554 logger=http.acme_client ERR ERR ERR ERR ERR ERR ERR ERR ts=1686053967.1198554 ERR ERR ERR ERR ERR ERR ERR ERR ts=1686053967.1198554 logger=http.acme_client msg=validating authorization identifier=cloud.xxxxxxxx.de ERR ERR ERR ERR ERR ERR ERR ERR ts=1686053967.1198554 ERR ERR ERR ERR ERR ERR ERR ERR ts=1686053967.1198554 logger=http.acme_client ERR ERR ERR ERR ERR ERR ERR ERR ts=1686053967.1198554 ERR ERR ERR ERR ERR ERR ERR ERR ts=1686053967.1198554 logger=http.acme_client msg=validating authorization ERR ERR ERR ERR ERR ERR ERR ERR ts=1686053967.1198554 ERR ERR ERR ERR ERR ERR ERR ERR ts=1686053967.1198554 logger=http.acme_client ERR ERR ERR ERR ERR ERR ERR ERR ts=1686053967.1198554 ERR ERR ERR ERR ERR ERR ERR ERR ts=1686053967.1198554 logger=http.acme_client msg=validating authorization identifier=cloud.xxxxxxxxxx.de problem={"type":"urn:ietf:params:acme:error:connection","title":"","detail":"87.158.19.207: Error getting validation data","instance":"","subproblems":[]} ERR ERR ERR ERR ERR ERR ERR ERR ts=1686053967.1198554 ERR ERR ERR ERR ERR ERR ERR ERR ts=1686053967.1198554 logger=http.acme_client ERR ERR ERR ERR ERR ERR ERR ERR ts=1686053967.1198554 ERR ERR ERR ERR ERR ERR ERR ERR ts=1686053967.1198554 logger=http.acme_client msg=validating authorization ERR ERR ERR ERR ERR ERR ERR ERR ts=1686053967.1198554 ERR ERR ERR ERR ERR ERR ERR ERR ts=1686053967.1198554 logger=http.acme_client ERR ERR ERR ERR ERR ERR ERR ERR ts=1686053967.1198554 ERR ERR ERR ERR ERR ERR ERR ERR ts=1686053967.1198554 logger=http.acme_client msg=validating authorization identifier=cloud.xxxxxxxx.de ERR ERR ERR ERR ERR ERR ERR ERR ts=1686053967.1198554 ERR ERR ERR ERR ERR ERR ERR ERR ts=1686053967.1198554 logger=http.acme_client ERR ERR ERR ERR ERR ERR ERR ERR ts=1686053967.1198554 ERR ERR ERR ERR ERR ERR ERR ERR ts=1686053967.1198554 logger=http.acme_client msg=validating authorization ERR ERR ERR ERR ERR ERR ERR ERR ts=1686053967.1198554 ERR ERR ERR ERR ERR ERR ERR ERR ts=1686053967.1198554 logger=http.acme_client ERR ERR ERR ERR ERR ERR ERR ERR ts=1686053967.1198554 ERR ERR ERR ERR ERR ERR ERR ERR ts=1686053967.1198554 logger=http.acme_client msg=validating authorization identifier=cloud.xxxxxxxxxx.de problem={"type":"urn:ietf:params:acme:error:connection","title":"","detail":"87.158.19.207: Error getting validation data","instance":"","subproblems":[]} order=https://acme-v02.api.letsencrypt.org/acme/order/1145610157/186915278617 ERR ERR ERR ERR ERR ERR ERR ERR ts=1686053967.1198554 ERR ERR ERR ERR ERR ERR ERR ERR ts=1686053967.1198554 logger=http.acme_client ERR ERR ERR ERR ERR ERR ERR ERR ts=1686053967.1198554 ERR ERR ERR ERR ERR ERR ERR ERR ts=1686053967.1198554 logger=http.acme_client msg=validating authorization ERR ERR ERR ERR ERR ERR ERR ERR ts=1686053967.1198554 ERR ERR ERR ERR ERR ERR ERR ERR ts=1686053967.1198554 logger=http.acme_client ERR ERR ERR ERR ERR ERR ERR ERR ts=1686053967.1198554 ERR ERR ERR ERR ERR ERR ERR ERR ts=1686053967.1198554 logger=http.acme_client msg=validating authorization identifier= ERR ERR ERR ERR ERR ERR ERR ERR ts=1686053967.1198554 ERR ERR ERR ERR ERR ERR ERR ERR ts=1686053967.1198554 logger=http.acme_client ERR ERR ERR ERR ERR ERR ERR ERR ts=1686053967.1198554 ERR ERR ERR ERR ERR ERR ERR ERR ts=1686053967.1198554 logger=http.acme_client msg=validating authorization ERR ERR ERR ERR ERR ERR ERR ERR ts=1686053967.1198554 ERR ERR ERR ERR ERR ERR ERR ERR ts=1686053967.1198554 logger=http.acme_client ERR ERR ERR ERR ERR ERR ERR ERR<text:s/>ts=1686053967.1198554 ERR ERR ERR ERR ERR ERR ERR ERR ts=1686053967.1198554 logger=http.acme_client msg=validating authorization identifier=cloud.xxxxxxxxx.de problem={"type":"urn:ietf:params:acme:error:connection","title":"","detail":"87.158.19.207: Error getting validation data","instance":"","subproblems":[]} ERR ERR ERR ERR ERR ERR ERR ERR ts=1686053967.1198554 ERR ERR ERR ERR ERR ERR ERR ERR ts=1686053967.1198554 logger=http.acme_client ERR ERR ERR ERR ERR ERR ERR ERR ts=1686053967.1198554 ERR ERR ERR<text:s/>ERR ERR ERR ERR ERR ts=1686053967.1198554 logger=http.acme_client msg=validating authorization ERR ERR ERR ERR ERR ERR ERR ERR ts=1686053967.1198554 ERR ERR ERR ERR ERR ERR ERR ERR ts=1686053967.1198554 loggercloud.xxxxxxxx.de=http.acme_client ERR ERR ERR<text:s/>ERR ERR ERR ERR ERR ts=1686053967.1198554 ERR ERR ERR ERR ERR ERR ERR ERR ts=1686053967.1198554 logger=http.acme_client msg=validating authorization identifier=cloud.xxxxxxxx.de ERR ERR ERR ERR ERR ERR ERR ERR ts=1686053967.1198554 ERR ERR ERR ERR ERR ERR<text:s/>ERR ERR ts=1686053967.1198554 logger=http.acme_client ERR ERR ERR ERR ERR ERR ERR ERR ts=1686053967.1198554 ERR ERR ERR ERR ERR ERR ERR ERR ts=1686053967.1198554 logger=http.acme_client msg=validating authorization ERR ERR ERR ERR ERR ERR ERR ERR ts=1686053967.1198554 ERR ERR ERR ERR ERR ERR ERR ERR ts=1686053967.1198554 logger=http.acme_client ERR ERR ERR ERR ERR ERR ERR ERR ts=1686053967.1198554 ERR ERR ERR ERR ERR ERR ERR ERR ts=1686053967.1198554 logger=http.acme_client msg=validating authorization identifier=cloud.xxxxxxxxx.de problem={"type":"urn:ietf:params:acme:error:connection","title":"","detail":"87.158.19.207: Error getting validation data","instance":"","subproblems":[]} order=https://acme-v02.api.letsencrypt.org/acme/order/1145610157/186915278617 attempt=1 max_attempts=3</text:p>
      <text:p text:style-name="P98">ERR ERR ERR ERR ERR ERR ERR ERR ts=1686053967.1198943 ERR ERR ERR ERR ERR ERR ERR ERR ts=1686053967.1198943 logger=tls.obtain ERR ERR ERR ERR ERR ERR ERR ERR ts=1686053967.1198943 ERR ERR ERR ERR ERR ERR ERR ERR ts=1686053967.1198943 logger=tls.obtain msg=could not get certificate from issuer ERR ERR ERR ERR ERR ERR ERR ERR ts=1686053967.1198943 ERR ERR ERR ERR ERR ERR ERR ERR ts=1686053967.1198943 logger=tls.obtain ERR ERR ERR ERR ERR ERR ERR ERR ts=1686053967.1198943 ERR ERR<text:s/>ERR ERR ERR ERR ERR ERR ts=1686053967.1198943 logger=tls.obtain msg=could not get certificate from issuer identifier=cloud.xxxxxxxxx.de ERR ERR ERR ERR ERR ERR ERR ERR ts=1686053967.1198943 ERR ERR ERR ERR ERR ERR ERR ERR ts=1686053967.1198943 logger=tls.obtain ERR ERR ERR ERR ERR ERR ERR ERR ts=1686053967.1198943 ERR ERR ERR ERR ERR ERR ERR ERR ts=1686053967.1198943 logger=tls.obtain msg=could not get certificate from issuer ERR ERR ERR ERR ERR ERR ERR ERR ts=1686053967.1198943 ERR ERR ERR ERR ERR ERR ERR<text:s/>ERR ts=1686053967.1198943 logger=tls.obtain ERR ERR ERR ERR ERR ERR ERR ERR ts=1686053967.1198943 ERR ERR ERR ERR ERR ERR ERR ERR ts=1686053967.1198943 logger=tls.obtain msg=could not get certificate from issuer identifier=cloud.xxxxxxxxx.de issuer=acme-v02.api.letsencrypt.org-directory ERR ERR ERR ERR ERR ERR ERR ERR ts=1686053967.1198943 ERR ERR ERR ERR ERR ERR ERR ERR ts=1686053967.1198943 logger=tls.obtain ERR ERR ERR ERR ERR ERR ERR ERR ts=1686053967.1198943 ERR ERR ERR ERR ERR ERR ERR ERR ts=1686053967.1198943 logger=tls.obtain msg=could not get certificate from issuer ERR ERR ERR ERR ERR ERR ERR ERR ts=1686053967.1198943 ERR ERR ERR ERR ERR ERR ERR ERR ts=1686053967.1198943 logger=tls.obtain ERR ERR ERR ERR ERR ERR ERR ERR ts=1686053967.1198943 ERR ERR ERR ERR ERR ERR ERR ERR ts=1686053967.1198943 logger=tls.obtain msg=could not get certificate from issuer identifier=cloud.xxxxxxxxx.de ERR ERR ERR ERR ERR ERR ERR ERR ts=1686053967.1198943 ERR ERR ERR ERR ERR ERR ERR ERR ts=1686053967.1198943 logger=tls.obtain ERR ERR ERR ERR ERR ERR ERR ERR ts=1686053967.1198943 ERR ERR ERR ERR ERR ERR ERR ERR ts=1686053967.1198943 logger=tls.obtain msg=could not get certificate from issuer ERR ERR ERR ERR ERR ERR ERR ERR ts=1686053967.1198943 ERR ERR ERR ERR ERR ERR ERR ERR ts=1686053967.1198943 logger=tls.obtain ERR ERR ERR ERR ERR ERR ERR ERR ts=1686053967.1198943 ERR ERR ERR ERR ERR ERR ERR ERR ts=1686053967.1198943 logger=tls.obtain msg=could not get certificate from issuer identifier=cloud.xxxxxxxxx.de issuer=acme-v02.api.letsencrypt.org-directory error=HTTP 400 urn:ietf:params:acme:error:connection - 87.158.19.207: Error getting validation data</text:p>
      <text:p text:style-name="P99">ERR ERR ERR ERR ERR ERR ERR ERR ts=1686053967.1199412 ERR ERR ERR ERR ERR ERR ERR ERR ts=1686053967.1199412 logger=tls.obtain ERR ERR ERR ERR ERR ERR ERR ERR ts=1686053967.1199412 ERR ERR ERR ERR ERR ERR ERR ERR ts=1686053967.1199412 logger=tls.obtain msg=will retry ERR ERR ERR ERR ERR ERR ERR ERR ts=1686053967.1199412 ERR ERR ERR ERR ERR ERR ERR ERR ts=1686053967.1199412 logger=tls.obtain ERR ERR ERR ERR ERR ERR ERR ERR ts=1686053967.1199412 ERR ERR ERR ERR ERR ERR ERR ERR ts=1686053967.1199412 logger=tls.obtain msg=will retry error=[cloud.xxxxxxxxx.de] Obtain: [cloud.xxxxxxxxx.de] solving challenge: cloud.xxxxxxxxx.de: [cloud.xxxxxxxxx.de] authorization failed: HTTP 400 urn:ietf:params:acme:error:connection - 87.158.19.207: Error getting validation data (ca=https://acme-v02.api.letsencrypt.org/directory) ERR ERR ERR ERR ERR ERR ERR ERR ts=1686053967.1199412 ERR ERR ERR ERR ERR ERR ERR ERR ts=1686053967.1199412 logger=tls.obtain ERR ERR ERR ERR ERR ERR ERR ERR ts=1686053967.1199412 ERR ERR ERR ERR ERR ERR ERR ERR ts=1686053967.1199412 logger=tls.obtain msg=will retry ERR ERR ERR ERR ERR ERR ERR ERR ts=1686053967.1199412 ERR ERR ERR ERR ERR ERR ERR ERR ts=1686053967.1199412 logger=tls.obtain ERR ERR ERR ERR ERR ERR ERR ERR ts=1686053967.1199412 ERR ERR ERR ERR ERR ERR ERR ERR ts=1686053967.1199412 logger=tls.obtain msg=will retry error=[cloud.xxxxxxxxx.de] Obtain: [cloud.xxxxxxxxx.de] solving challenge: cloud.xxxxxxxxx.de: [cloud.xxxxxxxxx.de] authorization failed: HTTP 400 urn:ietf:params:acme:error:connection - 87.158.19.207: Error getting validation data (ca=https://acme-v02.api.letsencrypt.org/directory) attempt=1 ERR ERR ERR<text:s/>ERR ERR ERR ERR ERR ts=1686053967.1199412 ERR ERR ERR ERR ERR ERR ERR ERR ts=1686053967.1199412 logger=tls.obtain ERR ERR ERR ERR ERR ERR ERR ERR ts=1686053967.1199412 ERR ERR ERR ERR ERR ERR ERR ERR ts=1686053967.1199412 logger=tls.obtain msg=will retry<text:s/>ERR ERR ERR ERR ERR ERR ERR ERR ts=1686053967.1199412 ERR ERR ERR ERR ERR ERR ERR ERR ts=1686053967.1199412 logger=tls.obtain ERR ERR ERR ERR ERR ERR ERR ERR ts=1686053967.1199412 ERR ERR ERR ERR ERR ERR ERR ERR ts=1686053967.1199412 logger=tls.obtain msg=will retry error=[cloud.xxxxxxxxx.de] Obtain: [cloud.xxxxxxxxx.de] solving challenge: cloud.xxxxxxxxx.de: [cloud.xxxxxxxxx.de] authorization failed: HTTP 400 urn:ietf:params:acme:error:connection - 87.158.19.207: Error getting validation data (ca=https://acme-v02.api.letsencrypt.org/directory) ERR ERR ERR ERR ERR ERR ERR ERR ts=1686053967.1199412 ERR ERR ERR ERR ERR ERR ERR ERR ts=1686053967.1199412 logger=tls.obtain ERR ERR ERR ERR ERR ERR ERR ERR ts=1686053967.1199412 ERR ERR ERR ERR ERR ERR ERR ERR ts=1686053967.1199412 logger=tls.obtain msg=will retry ERR ERR ERR ERR ERR ERR ERR ERR ts=1686053967.1199412 ERR ERR ERR ERR ERR ERR ERR ERR ts=1686053967.1199412 logger=tls.obtain ERR ERR ERR ERR ERR ERR ERR ERR ts=1686053967.1199412 ERR ERR ERR ERR ERR ERR ERR ERR ts=1686053967.1199412 logger=tls.obtain msg=will retry error=[cloud.xxxxxxxxx.de] Obtain: [cloud.xxxxxxxxx.de] solving challenge: cloud.xxxxxxxxx.de: [cloud.xxxxxxxxx.de] authorization failed: HTTP 400 urn:ietf:params:acme:error:connection - 87.158.19.207: Error getting validation data (ca=https://acme-v02.api.letsencrypt.org/directory) attempt=1 retrying_in=60 ERR ERR ERR ERR ERR ERR ERR ERR ts=1686053967.1199412 ERR ERR ERR ERR ERR ERR ERR ERR ts=1686053967.1199412 logger=tls.obtain ERR ERR ERR ERR<text:s/>ERR ERR ERR ERR ts=1686053967.1199412 ERR ERR ERR ERR ERR ERR ERR ERR ts=1686053967.1199412 logger=tls.obtain msg=will retry ERR ERR ERR ERR ERR ERR ERR ERR ts=1686053967.1199412 ERR ERR ERR ERR ERR ERR ERR ERR ts=1686053967.1199412 logger=tls.obtain ERR ERR ERR ERR ERR ERR ERR ERR ts=1686053967.1199412 ERR ERR ERR ERR ERR ERR ERR ERR ts=1686053967.1199412 logger=tls.obtain msg=will retry error=[cloud.xxxxxxxxx.de] Obtain: [cloud.xxxxxxxxx.de] solving challenge: cloud.xxxxxxxxx.de: [cloud.xxxxxxxxx.de] authorization failed: HTTP 400 urn:ietf:params:acme:error:connection - 87.158.19.207: Error getting validation data (ca=https://acme-v02.api.letsencrypt.org/directory) ERR ERR ERR ERR ERR ERR ERR ERR ts=1686053967.1199412 ERR ERR ERR ERR ERR ERR ERR ERR ts=1686053967.1199412 logger=tls.obtain ERR ERR ERR ERR ERR ERR ERR ERR ts=1686053967.1199412 ERR ERR ERR ERR ERR ERR ERR ERR ts=1686053967.1199412 logger=tls.obtain msg=will retry ERR ERR ERR ERR ERR ERR ERR ERR ts=1686053967.1199412 ERR ERR ERR ERR ERR ERR ERR<text:s/>ERR ts=1686053967.1199412 logger=tls.obtain ERR ERR ERR ERR ERR ERR ERR ERR ts=1686053967.1199412 ERR ERR ERR ERR ERR ERR ERR ERR ts=1686053967.1199412 logger=tls.obtain msg=will retry error=[cloud.xxxxxxxxx.de] Obtain: [cloud.xxxxxxxxx.de] solving challenge: cloud.xxxxxxxxx.de: [cloud.xxxxxxxxx.de] authorization failed: HTTP 400 urn:ietf:params:acme:error:connection - 87.158.19.207: Error getting validation data (ca=https://acme-v02.api.letsencrypt.org/directory) attempt=1 ERR ERR ERR ERR ERR ERR ERR ERR<text:s/>ts=1686053967.1199412 ERR ERR ERR ERR ERR ERR ERR ERR ts=1686053967.1199412 logger=tls.obtain ERR ERR ERR ERR ERR ERR ERR ERR ts=1686053967.1199412 ERR ERR ERR ERR ERR ERR ERR ERR ts=1686053967.1199412 logger=tls.obtain msg=will retry ERR ERR ERR ERR ERR ERR ERR ERR ts=1686053967.1199412 ERR ERR ERR ERR ERR ERR ERR ERR ts=1686053967.1199412 logger=tls.obtain ERR ERR ERR ERR ERR ERR ERR ERR ts=1686053967.1199412 ERR ERR ERR ERR ERR ERR ERR ERR ts=1686053967.1199412 logger=tls.obtain msg=will retry error=[cloud.xxxxxxxxx.de] Obtain: [cloud.xxxxxxxxx.de] solving challenge: cloud.xxxxxxxxx.de: [cloud.xxxxxxxxx.de] authorization failed: HTTP 400 urn:ietf:params:acme:error:connection - 87.158.19.207: Error getting validation data (ca=https://acme-v02.api.letsencrypt.org/directory) ERR ERR ERR ERR ERR ERR ERR ERR ts=1686053967.1199412 ERR ERR ERR ERR ERR ERR ERR ERR ts=1686053967.1199412 logger=tls.obtain ERR ERR ERR ERR ERR ERR ERR ERR ts=1686053967.1199412 ERR ERR ERR ERR ERR ERR ERR ERR ts=1686053967.1199412 logger=tls.obtain msg=will retry ERR ERR ERR ERR ERR ERR ERR ERR ts=1686053967.1199412 ERR ERR ERR ERR ERR ERR ERR ERR ts=1686053967.1199412 logger=tls.obtain ERR ERR ERR ERR ERR ERR ERR ERR ts=1686053967.1199412 ERR ERR ERR ERR ERR ERR ERR ERR ts=1686053967.1199412 logger=tls.obtain msg=will retry error=[cloud.xxxxxxxxx.de] Obtain: [cloud.xxxxxxxxx.de] solving challenge: cloud.xxxxxxxxx.de: [cloud.xxxxxxxxx.de] authorization failed: HTTP 400 urn:ietf:params:acme:error:connection - 87.158.19.207: Error getting<text:s/>validation data (ca=https://acme-v02.api.letsencrypt.org/directory) attempt=1 retrying_in=60 elapsed=3.39743042 ERR ERR ERR ERR ERR ERR ERR ERR ts=1686053967.1199412 ERR ERR ERR ERR ERR ERR ERR ERR ts=1686053967.1199412 logger=tls.obtain ERR ERR ERR ERR ERR ERR ERR ERR ts=1686053967.1199412 ERR ERR ERR ERR ERR ERR ERR ERR ts=1686053967.1199412 logger=tls.obtain msg=will retry ERR ERR ERR ERR ERR ERR ERR ERR ts=1686053967.1199412 ERR ERR ERR ERR ERR ERR ERR ERR ts=1686053967.1199412 logger=tls.obtain ERR ERR<text:s/>ERR ERR ERR ERR ERR ERR ts=1686053967.1199412 ERR ERR ERR ERR ERR ERR ERR ERR ts=1686053967.1199412 logger=tls.obtain msg=will retry error=[cloud.xxxxxxxxx.de] Obtain: [cloud.xxxxxxxxx.de] solving challenge: cloud.xxxxxxxxx.de: [cloud.xxxxxxxxx.de] authorization failed: HTTP 400 urn:ietf:params:acme:error:connection - 87.158.19.207: Error getting validation data (ca=https://acme-v02.api.letsencrypt.org/directory) ERR ERR ERR ERR ERR ERR ERR ERR ts=1686053967.1199412 ERR ERR ERR ERR ERR ERR ERR ERR ts=1686053967.1199412 logger=tls.obtain ERR ERR ERR ERR ERR ERR ERR ERR ts=1686053967.1199412 ERR ERR ERR ERR ERR ERR ERR ERR ts=1686053967.1199412 logger=tls.obtain msg=will retry ERR ERR ERR ERR ERR ERR ERR ERR ts=1686053967.1199412 ERR ERR ERR ERR ERR ERR ERR ERR ts=1686053967.1199412 logger=tls.obtain ERR ERR ERR ERR ERR ERR ERR ERR ts=1686053967.1199412 ERR ERR ERR ERR ERR ERR ERR ERR ts=1686053967.1199412 logger=tls.obtain msg=will retry error=[cloud.xxxxxxxxx.de] Obtain: [cloud.xxxxxxxxx.de] solving challenge: cloud.xxxxxxxxx.de: [cloud.xxxxxxxxx.de] authorization failed: HTTP 400 urn:ietf:params:acme:error:connection - 87.158.19.207: Error getting validation data (ca=https://acme-v02.api.letsencrypt.org/directory) attempt=1 ERR ERR ERR ERR ERR ERR ERR ERR ts=1686053967.1199412 ERR ERR ERR ERR ERR ERR ERR ERR ts=1686053967.1199412 logger=tls.obtain ERR ERR ERR ERR ERR ERR ERR ERR ts=1686053967.1199412 ERR ERR ERR ERR ERR ERR ERR ERR ts=1686053967.1199412 logger=tls.obtain msg=will retry ERR ERR ERR ERR ERR ERR<text:s/>ERR ERR ts=1686053967.1199412 ERR ERR ERR ERR ERR ERR ERR ERR ts=1686053967.1199412 logger=tls.obtain ERR ERR ERR ERR ERR ERR ERR ERR ts=1686053967.1199412 ERR ERR ERR ERR ERR ERR ERR ERR ts=1686053967.1199412 logger=tls.obtain msg=will retry error=[cloud.xxxxxxxxx.de] Obtain: [cloud.xxxxxxxxx.de] solving challenge: cloud.xxxxxxxxx.de: [cloud.xxxxxxxxx.de] authorization failed: HTTP 400 urn:ietf:params:acme:error:connection - 87.158.19.207: Error getting validation data (ca=https://acme-v02.api.letsencrypt.org/directory) ERR ERR ERR ERR ERR ERR ERR ERR ts=1686053967.1199412 ERR ERR ERR ERR ERR ERR ERR ERR ts=1686053967.1199412 logger=tls.obtain ERR ERR ERR ERR ERR ERR ERR ERR ts=1686053967.1199412 ERR ERR ERR ERR ERR ERR ERR ERR ts=1686053967.1199412 logger=tls.obtain msg=will retry ERR ERR ERR ERR ERR ERR ERR ERR ts=1686053967.1199412 ERR ERR ERR ERR ERR ERR ERR ERR ts=1686053967.1199412 logger=tls.obtain ERR ERR ERR ERR ERR ERR ERR ERR ts=1686053967.1199412 ERR ERR ERR ERR ERR ERR ERR ERR ts=1686053967.1199412 logger=tls.obtain msg=will retry error=[cloud.xxxxxxxxx.de] Obtain: [cloud.xxxxxxxxx.de] solving challenge: cloud.xxxxxxxxx.de: [cloud.xxxxxxxxx.de] authorization failed: HTTP 400 urn:ietf:params:acme:error:connection - 87.158.19.207: Error getting validation data (ca=https://acme-v02.api.letsencrypt.org/directory) attempt=1 retrying_in=60 ERR ERR ERR ERR ERR ERR ERR ERR ts=1686053967.1199412 ERR ERR ERR ERR ERR ERR ERR ERR ts=1686053967.1199412 logger=tls.obtain ERR ERR ERR ERR ERR ERR ERR ERR ts=1686053967.1199412 ERR ERR ERR ERR ERR ERR ERR ERR ts=1686053967.1199412 logger=tls.obtain msg=will retry ERR ERR ERR ERR ERR ERR ERR ERR ts=1686053967.1199412 ERR ERR ERR ERR ERR ERR ERR ERR ts=1686053967.1199412 logger=tls.obtain ERR ERR ERR ERR ERR ERR ERR<text:s/>ERR ts=1686053967.1199412 ERR ERR ERR ERR ERR ERR ERR ERR ts=1686053967.1199412 logger=tls.obtain msg=will retry error=[cloud.xxxxxxxxx.de] Obtain: [cloud.xxxxxxxxx.de] solving challenge: cloud.xxxxxxxxx.de: [cloud.xxxxxxxxx.de] authorization failed: HTTP<text:s/>400 urn:ietf:params:acme:error:connection - 87.158.19.207: Error getting validation data (ca=https://acme-v02.api.letsencrypt.org/directory) ERR ERR ERR ERR ERR ERR ERR ERR ts=1686053967.1199412 ERR ERR ERR ERR ERR ERR ERR ERR ts=1686053967.1199412 logger=tls.obtain ERR ERR ERR ERR ERR ERR ERR ERR ts=1686053967.1199412 ERR ERR ERR ERR ERR ERR ERR ERR ts=1686053967.1199412 logger=tls.obtain msg=will retry ERR ERR ERR ERR ERR ERR ERR ERR ts=1686053967.1199412 ERR ERR ERR ERR ERR ERR ERR ERR ts=1686053967.1199412 logger=tls.obtain ERR ERR ERR ERR ERR ERR ERR ERR ts=1686053967.1199412 ERR ERR ERR ERR ERR ERR ERR ERR ts=1686053967.1199412 logger=tls.obtain msg=will retry error=[cloud.xxxxxxxxx.de] Obtain: [cloud.xxxxxxxxx.de] solving challenge: cloud.xxxxxxxxx.de: [cloud.xxxxxxxxx.de] authorization failed: HTTP 400 urn:ietf:params:acme:error:connection - 87.158.19.207: Error getting validation data (ca=https://acme-v02.api.letsencrypt.org/directory) attempt=1 ERR ERR ERR ERR ERR ERR ERR ERR ts=1686053967.1199412 ERR ERR ERR ERR ERR ERR ERR ERR ts=1686053967.1199412 logger=tls.obtain ERR ERR ERR ERR ERR ERR ERR ERR ts=1686053967.1199412 ERR ERR ERR ERR ERR ERR ERR ERR ts=1686053967.1199412 logger=tls.obtain msg=will retry ERR ERR ERR ERR ERR ERR ERR ERR ts=1686053967.1199412 ERR ERR ERR ERR ERR ERR ERR ERR ts=1686053967.1199412 logger=tls.obtain ERR ERR ERR ERR ERR ERR ERR ERR ts=1686053967.1199412 ERR ERR ERR ERR ERR ERR ERR ERR ts=1686053967.1199412 logger=tls.obtain msg=will retry error=[cloud.xxxxxxxxx.de] Obtain: [cloud.xxxxxxxxx.de] solving challenge: cloud.xxxxxxxxx.de: [cloud.xxxxxxxxxxx.de] authorization failed: HTTP 400 urn:ietf:params:acme:error:connection - 87.158.19.207: Error getting validation data (ca=https://acme-v02.api.letsencrypt.org/directory) ERR<text:s/>ERR ERR ERR ERR ERR ERR ERR ts=1686053967.1199412 ERR ERR ERR ERR ERR ERR ERR ERR ts=1686053967.1199412 logger=tls.obtain ERR ERR ERR ERR ERR ERR ERR ERR ts=1686053967.1199412 ERR ERR ERR ERR ERR ERR ERR ERR ts=1686053967.1199412 logger=tls.obtain msg=will retry ERR ERR ERR ERR ERR ERR ERR ERR ts=1686053967.1199412 ERR ERR ERR ERR ERR ERR ERR ERR ts=1686053967.1199412 logger=tls.obtain ERR ERR ERR ERR ERR ERR ERR ERR ts=1686053967.1199412 ERR ERR ERR ERR ERR ERR ERR ERR ts=1686053967.1199412 logger=tls.obtain msg=will retry error=[cloud.xxxxxxxxx.de] Obtain: [cloud.xxxxxxxxxx.de] solving challenge: cloud.xxxxxxxxx.de: [cloud.xxxxxxxxxx.de] authorization failed: HTTP 400 urn:ietf:params:acme:error:connection - 87.158.19.207: Error getting validation data (ca=https://acme-v02.api.letsencrypt.org/directory) attempt=1 retrying_in=60 elapsed=3.39743042 max_duration=2592000</text:p>
      <text:p text:style-name="PlainText"><text:span text:style-name="T100">ERR ERR ERR ERR ERR ERR ERR ERR ts=1686054062.950249 ERR ERR ERR ERR ERR ERR ERR ERR ts=1686054062.950249 logger=http.handlers.reverse_proxy<text:s/></text:span><text:span text:style-name="T101">ERR ERR ERR ERR ERR ERR ERR ERR ts=1686054062.950249 ERR ERR ERR ERR ERR ERR ERR ERR ts=1686054062.950249 logger=http.handlers.reverse_proxy msg=aborting with incomplete response ERR ERR ERR ERR ERR ERR ERR ERR ts=1686054062.950249 ERR ERR ERR ERR ERR ERR<text:s/></text:span><text:span text:style-name="T102">ERR ERR ts=1686054062.950249 logger=http.handlers.reverse_proxy ERR ERR ERR ERR ERR ERR ERR ERR ts=1686054062.950249 ERR ERR ERR ERR ERR ERR ERR ERR ts=1686054062.950249 logger=http.handlers.reverse_proxy msg=aborting with incomplete response error=write t</text:span><text:span text:style-name="T103">cp 172.18.0.11:443-&gt;104.164.173.124:11707: write: broken pip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0423in" fo:margin-bottom="1in" fo:margin-right="1.0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d</meta:initial-creator>
    <dc:creator>word</dc:creator>
    <meta:creation-date>2023-06-06T16:57:00Z</meta:creation-date>
    <dc:date>2023-06-06T16:57:00Z</dc:date>
    <meta:template xlink:href="Normal" xlink:type="simple"/>
    <meta:editing-cycles>2</meta:editing-cycles>
    <meta:editing-duration>PT0S</meta:editing-duration>
    <meta:document-statistic meta:page-count="3" meta:paragraph-count="70" meta:word-count="5243" meta:character-count="35064" meta:row-count="249" meta:non-whitespace-character-count="29891"/>
  </office:meta>
</office:document-meta>
</file>