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TEST BY NEXTCLOUD TALK CONFIGURATION TOOL (green tick)</text:p>
      <text:p text:style-name="Preformatted_20_Text"/>
      <text:p text:style-name="Preformatted_20_Text">## Eturnal logs:</text:p>
      <text:p text:style-name="Preformatted_20_Text"/>
      <text:p text:style-name="Preformatted_20_Text">2024-03-03 13:40:39.182244+00:00 [info] Stopped listening on [::]:443 (auto)</text:p>
      <text:p text:style-name="Preformatted_20_Text">2024-03-03 13:40:39.185417+00:00 [info] Stopped mod_log_stun</text:p>
      <text:p text:style-name="Preformatted_20_Text">2024-03-03 13:40:39.186950+00:00 [notice] Stopping eturnal 1.12.0 on Erlang/OTP 26 (ERTS 14.0.2)</text:p>
      <text:p text:style-name="Preformatted_20_Text">2024-03-03 13:40:42.254443+00:00 [notice] Starting eturnal 1.12.0 on Erlang/OTP 26 (ERTS 14.0.2)</text:p>
      <text:p text:style-name="Preformatted_20_Text">2024-03-03 13:40:42.255028+00:00 [info] Watchdog notifications enabled</text:p>
      <text:p text:style-name="Preformatted_20_Text">2024-03-03 13:40:42.255438+00:00 [info] Relay IPv4 address: 94.72.101.142 (port range: 49152-65535)</text:p>
      <text:p text:style-name="Preformatted_20_Text">2024-03-03 13:40:42.255508+00:00 [info] Relay IPv6 address not configured</text:p>
      <text:p text:style-name="Preformatted_20_Text">2024-03-03 13:40:42.255597+00:00 [info] Listening on 127.0.0.1:3470 (tcp) (Erlang protocol version 5)</text:p>
      <text:p text:style-name="Preformatted_20_Text">2024-03-03 13:40:42.255863+00:00 [info] Started mod_log_stun</text:p>
      <text:p text:style-name="Preformatted_20_Text">2024-03-03 13:40:42.256320+00:00 [info] Listening on [::]:443 (udp) (STUN/TURN)</text:p>
      <text:p text:style-name="Preformatted_20_Text">2024-03-03 13:41:00.566444+00:00 [info] Accepting long-term STUN/TURN authentication [UDP, session hv327njezpii, user 1709473560:turn-test-user, client 185.195.233.197:37703]</text:p>
      <text:p text:style-name="Preformatted_20_Text">2024-03-03 13:41:00.567141+00:00 [info] Accepting long-term STUN/TURN authentication [UDP, session hy5d4xrxwme8, user 1709473560:turn-test-user, client 185.195.233.197:43344]</text:p>
      <text:p text:style-name="Preformatted_20_Text">2024-03-03 13:41:00.567401+00:00 [notice] Creating TURN allocation (lifetime: 599 seconds) [UDP, session hv327njezpii, user 1709473560:turn-test-user, client 185.195.233.197:37703, relay 94.72.101.142:49870]</text:p>
      <text:p text:style-name="Preformatted_20_Text">2024-03-03 13:41:00.567749+00:00 [info] Accepting long-term STUN/TURN authentication [UDP, session su18r5umx2s6, user 1709473560:turn-test-user, client 185.195.233.197:46790]</text:p>
      <text:p text:style-name="Preformatted_20_Text">2024-03-03 13:41:00.567872+00:00 [notice] Creating TURN allocation (lifetime: 600 seconds) [UDP, session hy5d4xrxwme8, user 1709473560:turn-test-user, client 185.195.233.197:43344, relay 94.72.101.142:57333]</text:p>
      <text:p text:style-name="Preformatted_20_Text">2024-03-03 13:41:00.568097+00:00 [notice] Creating TURN allocation (lifetime: 599 seconds) [UDP, session su18r5umx2s6, user 1709473560:turn-test-user, client 185.195.233.197:46790, relay 94.72.101.142:60987]</text:p>
      <text:p text:style-name="Preformatted_20_Text">2024-03-03 13:41:00.645027+00:00 [info] Accepting long-term STUN/TURN authentication [UDP, session jsty027t1ooz, user 1709473560:turn-test-user, client 185.195.233.197:43344]</text:p>
      <text:p text:style-name="Preformatted_20_Text">2024-03-03 13:41:00.645278+00:00 [info] Accepting long-term STUN/TURN authentication [UDP, session neidf7mvh7zx, user 1709473560:turn-test-user, client 185.195.233.197:37703]</text:p>
      <text:p text:style-name="Preformatted_20_Text">2024-03-03 13:41:00.645423+00:00 [info] Client requested closing the TURN session [UDP, session hy5d4xrxwme8, user 1709473560:turn-test-user, client 185.195.233.197:43344, relay 94.72.101.142:57333]</text:p>
      <text:p text:style-name="Preformatted_20_Text">2024-03-03 13:41:00.645587+00:00 [info] Deleting TURN allocation [UDP, session hy5d4xrxwme8, user 1709473560:turn-test-user, client 185.195.233.197:43344, relay 94.72.101.142:57333]</text:p>
      <text:p text:style-name="Preformatted_20_Text">2024-03-03 13:41:00.645684+00:00 [info] Client requested closing the TURN session [UDP, session hv327njezpii, user 1709473560:turn-test-user, client 185.195.233.197:37703, relay 94.72.101.142:49870]</text:p>
      <text:p text:style-name="Preformatted_20_Text">2024-03-03 13:41:00.645763+00:00 [info] Deleting TURN allocation [UDP, session hv327njezpii, user 1709473560:turn-test-user, client 185.195.233.197:37703, relay 94.72.101.142:49870]</text:p>
      <text:p text:style-name="Preformatted_20_Text">2024-03-03 13:41:00.645359+00:00 [info] Accepting long-term STUN/TURN authentication [UDP, session crw7yjc1zn3y, user 1709473560:turn-test-user, client 185.195.233.197:46790]</text:p>
      <text:p text:style-name="Preformatted_20_Text">2024-03-03 13:41:00.645809+00:00 [notice] Relayed 0 KiB (in 0 B / 0 packets, out 0 B / 0 packets), duration: 0 seconds [UDP, session hv327njezpii, user 1709473560:turn-test-user, client 185.195.233.197:37703, relay 94.72.101.142:49870]</text:p>
      <text:p text:style-name="Preformatted_20_Text">2024-03-03 13:41:00.645636+00:00 [notice] Relayed 0 KiB (in 0 B / 0 packets, out 0 B / 0 packets), duration: 0 seconds [UDP, session hy5d4xrxwme8, user 1709473560:turn-test-user, client 185.195.233.197:43344, relay <text:soft-page-break/>94.72.101.142:57333]</text:p>
      <text:p text:style-name="Preformatted_20_Text">2024-03-03 13:41:00.646007+00:00 [info] Client requested closing the TURN session [UDP, session su18r5umx2s6, user 1709473560:turn-test-user, client 185.195.233.197:46790, relay 94.72.101.142:60987]</text:p>
      <text:p text:style-name="Preformatted_20_Text">2024-03-03 13:41:00.646308+00:00 [info] Deleting TURN allocation [UDP, session su18r5umx2s6, user 1709473560:turn-test-user, client 185.195.233.197:46790, relay 94.72.101.142:60987]</text:p>
      <text:p text:style-name="Preformatted_20_Text">2024-03-03 13:41:00.646375+00:00 [notice] Relayed 0 KiB (in 0 B / 0 packets, out 0 B / 0 packets), duration: 0 seconds [UDP, session su18r5umx2s6, user 1709473560:turn-test-user, client 185.195.233.197:46790, relay 94.72.101.142:60987]</text:p>
      <text:p text:style-name="Preformatted_20_Text"/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Nothi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 ATTEMPT CALL Firefox Version 115.8.0esr (64-bit, linux) to Firefox Version 123.0 (64-bit, mac os)</text:p>
      <text:p text:style-name="Preformatted_20_Text"/>
      <text:p text:style-name="Preformatted_20_Text">## Eturnal logs:</text:p>
      <text:p text:style-name="Preformatted_20_Text"/>
      <text:p text:style-name="Preformatted_20_Text">2024-03-03 13:44:05.285345+00:00 [info] Responding to STUN request [UDP, session cq48f4b9at3a, anonymous, client 185.195.233.197:43071]</text:p>
      <text:p text:style-name="Preformatted_20_Text">2024-03-03 13:44:05.324179+00:00 [info] Responding to STUN request [UDP, session 7v47c5wze301, anonymous, client 185.195.233.197:49605]</text:p>
      <text:p text:style-name="Preformatted_20_Text">2024-03-03 13:44:05.365121+00:00 [info] Accepting long-term STUN/TURN authentication [UDP, session f6yl32jtg1r5, user 1709559807:2zEn4Jig1dIapImM, client 185.195.233.197:43071]</text:p>
      <text:p text:style-name="Preformatted_20_Text">2024-03-03 13:44:05.365886+00:00 [notice] Creating TURN allocation (lifetime: 600 seconds) [UDP, session f6yl32jtg1r5, user 1709559807:2zEn4Jig1dIapImM, client 185.195.233.197:43071, relay 94.72.101.142:51278]</text:p>
      <text:p text:style-name="Preformatted_20_Text">2024-03-03 13:44:05.409676+00:00 [info] Responding to STUN request [UDP, session riv8vqmi39b7, anonymous, client 185.195.233.197:59469]</text:p>
      <text:p text:style-name="Preformatted_20_Text">2024-03-03 13:44:05.440097+00:00 [info] Accepting long-term STUN/TURN authentication [UDP, session dlgecippf23z, user 1709559807:2zEn4Jig1dIapImM, client 185.195.233.197:49605]</text:p>
      <text:p text:style-name="Preformatted_20_Text">2024-03-03 13:44:05.440816+00:00 [notice] Creating TURN allocation (lifetime: 600 seconds) [UDP, session dlgecippf23z, user 1709559807:2zEn4Jig1dIapImM, client 185.195.233.197:49605, relay 94.72.101.142:58052]</text:p>
      <text:p text:style-name="Preformatted_20_Text">2024-03-03 13:44:05.445045+00:00 [info] Responding to STUN request [UDP, session mo76pdovhyjb, anonymous, client 185.195.233.197:38957]</text:p>
      <text:p text:style-name="Preformatted_20_Text">2024-03-03 13:44:05.472663+00:00 [info] Accepting long-term STUN/TURN authentication [UDP, session mrad5o8iizla, user 1709559807:2zEn4Jig1dIapImM, client 185.195.233.197:59469]</text:p>
      <text:p text:style-name="Preformatted_20_Text">2024-03-03 13:44:05.473131+00:00 [notice] Creating TURN allocation (lifetime: 599 seconds) [UDP, session mrad5o8iizla, user 1709559807:2zEn4Jig1dIapImM, client 185.195.233.197:59469, relay 94.72.101.142:50493]</text:p>
      <text:p text:style-name="Preformatted_20_Text">2024-03-03 13:44:05.490186+00:00 [info] Responding to STUN request [UDP, session gqgtj4m359xh, anonymous, client 185.195.233.197:42934]</text:p>
      <text:p text:style-name="Preformatted_20_Text">2024-03-03 13:44:05.517612+00:00 [info] Accepting long-term STUN/TURN authentication [UDP, session ijj1sdsmrv26, user 1709559807:2zEn4Jig1dIapImM, client 185.195.233.197:38957]</text:p>
      <text:p text:style-name="Preformatted_20_Text">2024-03-03 13:44:05.518065+00:00 [notice] Creating TURN allocation (lifetime: 599 seconds) [UDP, session ijj1sdsmrv26, user 1709559807:2zEn4Jig1dIapImM, client 185.195.233.197:38957, relay 94.72.101.142:60500]</text:p>
      <text:p text:style-name="Preformatted_20_Text"><text:soft-page-break/>2024-03-03 13:44:05.564454+00:00 [info] Responding to STUN request [UDP, session atdlwmcxbuo7, anonymous, client 185.195.233.197:57488]</text:p>
      <text:p text:style-name="Preformatted_20_Text">2024-03-03 13:44:05.605429+00:00 [info] Accepting long-term STUN/TURN authentication [UDP, session bjfpj8b8nj0w, user 1709559807:2zEn4Jig1dIapImM, client 185.195.233.197:42934]</text:p>
      <text:p text:style-name="Preformatted_20_Text">2024-03-03 13:44:05.605972+00:00 [notice] Creating TURN allocation (lifetime: 600 seconds) [UDP, session bjfpj8b8nj0w, user 1709559807:2zEn4Jig1dIapImM, client 185.195.233.197:42934, relay 94.72.101.142:60156]</text:p>
      <text:p text:style-name="Preformatted_20_Text">2024-03-03 13:44:05.626795+00:00 [info] Accepting long-term STUN/TURN authentication [UDP, session iy0j8i892p0a, user 1709559807:2zEn4Jig1dIapImM, client 185.195.233.197:57488]</text:p>
      <text:p text:style-name="Preformatted_20_Text">2024-03-03 13:44:05.627304+00:00 [notice] Creating TURN allocation (lifetime: 600 seconds) [UDP, session iy0j8i892p0a, user 1709559807:2zEn4Jig1dIapImM, client 185.195.233.197:57488, relay 94.72.101.142:62165]</text:p>
      <text:p text:style-name="Preformatted_20_Text">2024-03-03 13:44:05.703108+00:00 [info] Accepting long-term STUN/TURN authentication [UDP, session l4jpbe4de33d, user 1709559807:2zEn4Jig1dIapImM, client 185.195.233.197:42934]</text:p>
      <text:p text:style-name="Preformatted_20_Text">2024-03-03 13:44:05.730271+00:00 [info] Accepting long-term STUN/TURN authentication [UDP, session 5l8jgnv0y7md, user 1709559807:2zEn4Jig1dIapImM, client 185.195.233.197:57488]</text:p>
      <text:p text:style-name="Preformatted_20_Text">2024-03-03 13:44:11.502820+00:00 [info] Responding to STUN request [UDP, session ui3fjwsyhslu, anonymous, client 85.228.194.77:62228]</text:p>
      <text:p text:style-name="Preformatted_20_Text">2024-03-03 13:44:11.548477+00:00 [info] Responding to STUN request [UDP, session ogs5oevukmzm, anonymous, client 193.15.240.60:1823]</text:p>
      <text:p text:style-name="Preformatted_20_Text">2024-03-03 13:44:11.584807+00:00 [info] Responding to STUN request [UDP, session dmr6cetlyy01, anonymous, client 85.228.194.77:51574]</text:p>
      <text:p text:style-name="Preformatted_20_Text">2024-03-03 13:44:11.601011+00:00 [info] Responding to STUN request [UDP, session ozfbweq5cnqa, anonymous, client 85.228.194.77:62228]</text:p>
      <text:p text:style-name="Preformatted_20_Text">2024-03-03 13:44:11.626306+00:00 [info] Responding to STUN request [UDP, session 8wb3mhibv22m, anonymous, client 193.15.240.60:24769]</text:p>
      <text:p text:style-name="Preformatted_20_Text">2024-03-03 13:44:11.647115+00:00 [info] Responding to STUN request [UDP, session 81wlgfe6ovg3, anonymous, client 193.15.240.60:1823]</text:p>
      <text:p text:style-name="Preformatted_20_Text">2024-03-03 13:44:11.669668+00:00 [info] Responding to STUN request [UDP, session 7fbf4amez36c, anonymous, client 85.228.194.77:56606]</text:p>
      <text:p text:style-name="Preformatted_20_Text">2024-03-03 13:44:11.687625+00:00 [info] Responding to STUN request [UDP, session yjv5gjpgfp80, anonymous, client 85.228.194.77:51574]</text:p>
      <text:p text:style-name="Preformatted_20_Text">2024-03-03 13:44:11.715239+00:00 [info] Accepting long-term STUN/TURN authentication [UDP, session urnxd2k3zsze, user 1709559791:CSs9G/Q6SML7Ey2x, client 85.228.194.77:62228]</text:p>
      <text:p text:style-name="Preformatted_20_Text">2024-03-03 13:44:11.715615+00:00 [info] Accepting long-term STUN/TURN authentication [UDP, session nb2n2nz0idt4, user 1709559791:CSs9G/Q6SML7Ey2x, client 85.228.194.77:51574]</text:p>
      <text:p text:style-name="Preformatted_20_Text">2024-03-03 13:44:11.715878+00:00 [notice] Creating TURN allocation (lifetime: 600 seconds) [UDP, session urnxd2k3zsze, user 1709559791:CSs9G/Q6SML7Ey2x, client 85.228.194.77:62228, relay 94.72.101.142:56785]</text:p>
      <text:p text:style-name="Preformatted_20_Text">2024-03-03 13:44:11.716140+00:00 [notice] Creating TURN allocation (lifetime: 600 seconds) [UDP, session nb2n2nz0idt4, user 1709559791:CSs9G/Q6SML7Ey2x, client 85.228.194.77:51574, relay 94.72.101.142:59817]</text:p>
      <text:p text:style-name="Preformatted_20_Text">2024-03-03 13:44:11.716430+00:00 [info] Accepting long-term STUN/TURN authentication [UDP, session 5lm0fh32zpx0, user 1709559791:CSs9G/Q6SML7Ey2x, client 193.15.240.60:1823]</text:p>
      <text:p text:style-name="Preformatted_20_Text">2024-03-03 13:44:11.716594+00:00 [info] Accepting long-term STUN/TURN authentication [UDP, session fi6z66h4qsz4, user 1709559791:CSs9G/Q6SML7Ey2x, client 193.15.240.60:24769]</text:p>
      <text:p text:style-name="Preformatted_20_Text">2024-03-03 13:44:11.716712+00:00 [notice] Creating TURN allocation (lifetime: 600 seconds) [UDP, session 5lm0fh32zpx0, user 1709559791:CSs9G/Q6SML7Ey2x, client 193.15.240.60:1823, relay 94.72.101.142:49620]</text:p>
      <text:p text:style-name="Preformatted_20_Text">2024-03-03 13:44:11.716998+00:00 [notice] Creating TURN allocation (lifetime: 600 seconds) [UDP, session fi6z66h4qsz4, user 1709559791:CSs9G/Q6SML7Ey2x, client 193.15.240.60:24769, relay 94.72.101.142:58706]</text:p>
      <text:p text:style-name="Preformatted_20_Text">2024-03-03 13:44:11.809637+00:00 [info] Accepting long-term STUN/TURN authentication [UDP, session ibhfpcmjnbuk, user 1709559791:CSs9G/Q6SML7Ey2x, client 85.228.194.77:62228]</text:p>
      <text:p text:style-name="Preformatted_20_Text">2024-03-03 13:44:11.809878+00:00 [info] Accepting long-term STUN/TURN <text:soft-page-break/>authentication [UDP, session jdfu78193epp, user 1709559791:CSs9G/Q6SML7Ey2x, client 85.228.194.77:51574]</text:p>
      <text:p text:style-name="Preformatted_20_Text">2024-03-03 13:44:11.810214+00:00 [info] Accepting long-term STUN/TURN authentication [UDP, session 7nd5phh3jj1o, user 1709559791:CSs9G/Q6SML7Ey2x, client 193.15.240.60:1823]</text:p>
      <text:p text:style-name="Preformatted_20_Text">2024-03-03 13:44:11.810353+00:00 [info] Accepting long-term STUN/TURN authentication [UDP, session va87zlwy16dk, user 1709559791:CSs9G/Q6SML7Ey2x, client 193.15.240.60:24769]</text:p>
      <text:p text:style-name="Preformatted_20_Text">2024-03-03 13:44:11.853693+00:00 [info] Accepting long-term STUN/TURN authentication [UDP, session fq90enuca05t, user 1709559791:CSs9G/Q6SML7Ey2x, client 85.228.194.77:62228]</text:p>
      <text:p text:style-name="Preformatted_20_Text">2024-03-03 13:44:11.853919+00:00 [notice] Rejecting permission creation request: Forbidden [UDP, session urnxd2k3zsze, user 1709559791:CSs9G/Q6SML7Ey2x, client 85.228.194.77:62228, relay 94.72.101.142:56785]</text:p>
      <text:p text:style-name="Preformatted_20_Text">2024-03-03 13:44:11.875745+00:00 [info] Accepting long-term STUN/TURN authentication [UDP, session wt7l6s33390w, user 1709559791:CSs9G/Q6SML7Ey2x, client 193.15.240.60:1823]</text:p>
      <text:p text:style-name="Preformatted_20_Text">2024-03-03 13:44:11.875983+00:00 [notice] Rejecting permission creation request: Forbidden [UDP, session 5lm0fh32zpx0, user 1709559791:CSs9G/Q6SML7Ey2x, client 193.15.240.60:1823, relay 94.72.101.142:49620]</text:p>
      <text:p text:style-name="Preformatted_20_Text">2024-03-03 13:44:11.982683+00:00 [info] Accepting long-term STUN/TURN authentication [UDP, session 7p8q5rx40nlp, user 1709559791:CSs9G/Q6SML7Ey2x, client 193.15.240.60:1823]</text:p>
      <text:p text:style-name="Preformatted_20_Text">2024-03-03 13:44:11.982949+00:00 [notice] Rejecting permission creation request: Forbidden [UDP, session 5lm0fh32zpx0, user 1709559791:CSs9G/Q6SML7Ey2x, client 193.15.240.60:1823, relay 94.72.101.142:49620]</text:p>
      <text:p text:style-name="Preformatted_20_Text">2024-03-03 13:44:22.901279+00:00 [info] Accepting long-term STUN/TURN authentication [UDP, session t02gx9ykpo3h, user 1709559791:CSs9G/Q6SML7Ey2x, client 85.228.194.77:62228]</text:p>
      <text:p text:style-name="Preformatted_20_Text">2024-03-03 13:44:22.901473+00:00 [info] Accepting long-term STUN/TURN authentication [UDP, session 1dug19heo7l7, user 1709559791:CSs9G/Q6SML7Ey2x, client 85.228.194.77:51574]</text:p>
      <text:p text:style-name="Preformatted_20_Text">2024-03-03 13:44:22.902031+00:00 [info] Accepting long-term STUN/TURN authentication [UDP, session ekrih6riv1qz, user 1709559791:CSs9G/Q6SML7Ey2x, client 193.15.240.60:24769]</text:p>
      <text:p text:style-name="Preformatted_20_Text">2024-03-03 13:44:22.902266+00:00 [info] Client requested closing the TURN session [UDP, session urnxd2k3zsze, user 1709559791:CSs9G/Q6SML7Ey2x, client 85.228.194.77:62228, relay 94.72.101.142:56785]</text:p>
      <text:p text:style-name="Preformatted_20_Text">2024-03-03 13:44:22.902439+00:00 [info] Deleting TURN allocation [UDP, session urnxd2k3zsze, user 1709559791:CSs9G/Q6SML7Ey2x, client 85.228.194.77:62228, relay 94.72.101.142:56785]</text:p>
      <text:p text:style-name="Preformatted_20_Text">2024-03-03 13:44:22.902561+00:00 [info] Client requested closing the TURN session [UDP, session nb2n2nz0idt4, user 1709559791:CSs9G/Q6SML7Ey2x, client 85.228.194.77:51574, relay 94.72.101.142:59817]</text:p>
      <text:p text:style-name="Preformatted_20_Text">2024-03-03 13:44:22.902668+00:00 [info] Deleting TURN allocation [UDP, session nb2n2nz0idt4, user 1709559791:CSs9G/Q6SML7Ey2x, client 85.228.194.77:51574, relay 94.72.101.142:59817]</text:p>
      <text:p text:style-name="Preformatted_20_Text">2024-03-03 13:44:22.902826+00:00 [info] Accepting long-term STUN/TURN authentication [UDP, session 6p54ko16qnss, user 1709559791:CSs9G/Q6SML7Ey2x, client 193.15.240.60:1823]</text:p>
      <text:p text:style-name="Preformatted_20_Text">2024-03-03 13:44:22.902521+00:00 [notice] Relayed 0 KiB (in 0 B / 0 packets, out 0 B / 0 packets), duration: 11 seconds [UDP, session urnxd2k3zsze, user 1709559791:CSs9G/Q6SML7Ey2x, client 85.228.194.77:62228, relay 94.72.101.142:56785]</text:p>
      <text:p text:style-name="Preformatted_20_Text">2024-03-03 13:44:22.902714+00:00 [notice] Relayed 0 KiB (in 0 B / 0 packets, out 0 B / 0 packets), duration: 11 seconds [UDP, session nb2n2nz0idt4, user 1709559791:CSs9G/Q6SML7Ey2x, client 85.228.194.77:51574, relay 94.72.101.142:59817]</text:p>
      <text:p text:style-name="Preformatted_20_Text">2024-03-03 13:44:22.903361+00:00 [info] Client requested closing the TURN session [UDP, session fi6z66h4qsz4, user 1709559791:CSs9G/Q6SML7Ey2x, client 193.15.240.60:24769, relay 94.72.101.142:58706]</text:p>
      <text:p text:style-name="Preformatted_20_Text">2024-03-03 13:44:22.903624+00:00 [info] Client requested closing the TURN session [UDP, session 5lm0fh32zpx0, user 1709559791:CSs9G/Q6SML7Ey2x, client 193.15.240.60:1823, relay 94.72.101.142:49620]</text:p>
      <text:p text:style-name="Preformatted_20_Text"><text:soft-page-break/>2024-03-03 13:44:22.903706+00:00 [info] Deleting TURN allocation [UDP, session fi6z66h4qsz4, user 1709559791:CSs9G/Q6SML7Ey2x, client 193.15.240.60:24769, relay 94.72.101.142:58706]</text:p>
      <text:p text:style-name="Preformatted_20_Text">2024-03-03 13:44:22.903836+00:00 [info] Deleting TURN allocation [UDP, session 5lm0fh32zpx0, user 1709559791:CSs9G/Q6SML7Ey2x, client 193.15.240.60:1823, relay 94.72.101.142:49620]</text:p>
      <text:p text:style-name="Preformatted_20_Text">2024-03-03 13:44:22.903760+00:00 [notice] Relayed 0 KiB (in 0 B / 0 packets, out 0 B / 0 packets), duration: 11 seconds [UDP, session fi6z66h4qsz4, user 1709559791:CSs9G/Q6SML7Ey2x, client 193.15.240.60:24769, relay 94.72.101.142:58706]</text:p>
      <text:p text:style-name="Preformatted_20_Text">2024-03-03 13:44:22.903896+00:00 [notice] Relayed 0 KiB (in 0 B / 0 packets, out 0 B / 0 packets), duration: 11 seconds [UDP, session 5lm0fh32zpx0, user 1709559791:CSs9G/Q6SML7Ey2x, client 193.15.240.60:1823, relay 94.72.101.142:49620]</text:p>
      <text:p text:style-name="Preformatted_20_Text">2024-03-03 13:44:52.700291+00:00 [info] Accepting long-term STUN/TURN authentication [UDP, session l22t75bqalsl, user 1709559807:2zEn4Jig1dIapImM, client 185.195.233.197:43071]</text:p>
      <text:p text:style-name="Preformatted_20_Text">2024-03-03 13:44:52.700491+00:00 [info] Accepting long-term STUN/TURN authentication [UDP, session 7nhbo327a6ne, user 1709559807:2zEn4Jig1dIapImM, client 185.195.233.197:59469]</text:p>
      <text:p text:style-name="Preformatted_20_Text">2024-03-03 13:44:52.700621+00:00 [info] Client requested closing the TURN session [UDP, session f6yl32jtg1r5, user 1709559807:2zEn4Jig1dIapImM, client 185.195.233.197:43071, relay 94.72.101.142:51278]</text:p>
      <text:p text:style-name="Preformatted_20_Text">2024-03-03 13:44:52.700741+00:00 [info] Deleting TURN allocation [UDP, session f6yl32jtg1r5, user 1709559807:2zEn4Jig1dIapImM, client 185.195.233.197:43071, relay 94.72.101.142:51278]</text:p>
      <text:p text:style-name="Preformatted_20_Text">2024-03-03 13:44:52.700835+00:00 [info] Client requested closing the TURN session [UDP, session mrad5o8iizla, user 1709559807:2zEn4Jig1dIapImM, client 185.195.233.197:59469, relay 94.72.101.142:50493]</text:p>
      <text:p text:style-name="Preformatted_20_Text">2024-03-03 13:44:52.700922+00:00 [info] Deleting TURN allocation [UDP, session mrad5o8iizla, user 1709559807:2zEn4Jig1dIapImM, client 185.195.233.197:59469, relay 94.72.101.142:50493]</text:p>
      <text:p text:style-name="Preformatted_20_Text">2024-03-03 13:44:52.700581+00:00 [info] Accepting long-term STUN/TURN authentication [UDP, session trsp04lohi01, user 1709559807:2zEn4Jig1dIapImM, client 185.195.233.197:38957]</text:p>
      <text:p text:style-name="Preformatted_20_Text">2024-03-03 13:44:52.701041+00:00 [info] Accepting long-term STUN/TURN authentication [UDP, session l7lx3tyi1vg2, user 1709559807:2zEn4Jig1dIapImM, client 185.195.233.197:57488]</text:p>
      <text:p text:style-name="Preformatted_20_Text">2024-03-03 13:44:52.701098+00:00 [info] Accepting long-term STUN/TURN authentication [UDP, session mxafuoajzb25, user 1709559807:2zEn4Jig1dIapImM, client 185.195.233.197:42934]</text:p>
      <text:p text:style-name="Preformatted_20_Text">2024-03-03 13:44:52.700790+00:00 [notice] Relayed 0 KiB (in 0 B / 0 packets, out 0 B / 0 packets), duration: 47 seconds [UDP, session f6yl32jtg1r5, user 1709559807:2zEn4Jig1dIapImM, client 185.195.233.197:43071, relay 94.72.101.142:51278]</text:p>
      <text:p text:style-name="Preformatted_20_Text">2024-03-03 13:44:52.700967+00:00 [notice] Relayed 0 KiB (in 0 B / 0 packets, out 0 B / 0 packets), duration: 47 seconds [UDP, session mrad5o8iizla, user 1709559807:2zEn4Jig1dIapImM, client 185.195.233.197:59469, relay 94.72.101.142:50493]</text:p>
      <text:p text:style-name="Preformatted_20_Text">2024-03-03 13:44:52.701305+00:00 [info] Client requested closing the TURN session [UDP, session ijj1sdsmrv26, user 1709559807:2zEn4Jig1dIapImM, client 185.195.233.197:38957, relay 94.72.101.142:60500]</text:p>
      <text:p text:style-name="Preformatted_20_Text">2024-03-03 13:44:52.701378+00:00 [info] Deleting TURN allocation [UDP, session ijj1sdsmrv26, user 1709559807:2zEn4Jig1dIapImM, client 185.195.233.197:38957, relay 94.72.101.142:60500]</text:p>
      <text:p text:style-name="Preformatted_20_Text">2024-03-03 13:44:52.701432+00:00 [info] Client requested closing the TURN session [UDP, session iy0j8i892p0a, user 1709559807:2zEn4Jig1dIapImM, client 185.195.233.197:57488, relay 94.72.101.142:62165]</text:p>
      <text:p text:style-name="Preformatted_20_Text">2024-03-03 13:44:52.701493+00:00 [info] Deleting TURN allocation [UDP, session iy0j8i892p0a, user 1709559807:2zEn4Jig1dIapImM, client 185.195.233.197:57488, relay 94.72.101.142:62165]</text:p>
      <text:p text:style-name="Preformatted_20_Text">2024-03-03 13:44:52.701151+00:00 [info] Accepting long-term STUN/TURN authentication [UDP, session gile4m7r8hg2, user 1709559807:2zEn4Jig1dIapImM, client 185.195.233.197:49605]</text:p>
      <text:p text:style-name="Preformatted_20_Text"><text:soft-page-break/>2024-03-03 13:44:52.701408+00:00 [notice] Relayed 0 KiB (in 0 B / 0 packets, out 0 B / 0 packets), duration: 47 seconds [UDP, session ijj1sdsmrv26, user 1709559807:2zEn4Jig1dIapImM, client 185.195.233.197:38957, relay 94.72.101.142:60500]</text:p>
      <text:p text:style-name="Preformatted_20_Text">2024-03-03 13:44:52.701562+00:00 [notice] Relayed 0 KiB (in 0 B / 0 packets, out 0 B / 0 packets), duration: 47 seconds [UDP, session iy0j8i892p0a, user 1709559807:2zEn4Jig1dIapImM, client 185.195.233.197:57488, relay 94.72.101.142:62165]</text:p>
      <text:p text:style-name="Preformatted_20_Text">2024-03-03 13:44:52.701532+00:00 [info] Client requested closing the TURN session [UDP, session bjfpj8b8nj0w, user 1709559807:2zEn4Jig1dIapImM, client 185.195.233.197:42934, relay 94.72.101.142:60156]</text:p>
      <text:p text:style-name="Preformatted_20_Text">2024-03-03 13:44:52.701710+00:00 [info] Client requested closing the TURN session [UDP, session dlgecippf23z, user 1709559807:2zEn4Jig1dIapImM, client 185.195.233.197:49605, relay 94.72.101.142:58052]</text:p>
      <text:p text:style-name="Preformatted_20_Text">2024-03-03 13:44:52.701796+00:00 [info] Deleting TURN allocation [UDP, session dlgecippf23z, user 1709559807:2zEn4Jig1dIapImM, client 185.195.233.197:49605, relay 94.72.101.142:58052]</text:p>
      <text:p text:style-name="Preformatted_20_Text">2024-03-03 13:44:52.701852+00:00 [notice] Relayed 0 KiB (in 0 B / 0 packets, out 0 B / 0 packets), duration: 47 seconds [UDP, session dlgecippf23z, user 1709559807:2zEn4Jig1dIapImM, client 185.195.233.197:49605, relay 94.72.101.142:58052]</text:p>
      <text:p text:style-name="Preformatted_20_Text">2024-03-03 13:44:52.701954+00:00 [info] Deleting TURN allocation [UDP, session bjfpj8b8nj0w, user 1709559807:2zEn4Jig1dIapImM, client 185.195.233.197:42934, relay 94.72.101.142:60156]</text:p>
      <text:p text:style-name="Preformatted_20_Text">2024-03-03 13:44:52.702051+00:00 [notice] Relayed 0 KiB (in 0 B / 0 packets, out 0 B / 0 packets), duration: 47 seconds [UDP, session bjfpj8b8nj0w, user 1709559807:2zEn4Jig1dIapImM, client 185.195.233.197:42934, relay 94.72.101.142:60156]</text:p>
      <text:p text:style-name="Preformatted_20_Text"/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2024-03-03T13:44:05.249318340Z mcu_janus.go:727: Attached video as publisher 4138447151780219 to plugin janus.plugin.videoroom in session 1328915572212196</text:p>
      <text:p text:style-name="Preformatted_20_Text">2024-03-03T13:44:05.250598739Z mcu_janus.go:765: Created room 8106270783490485 {janus.plugin.videoroom map[permanent:false room:8106270783490485 videoroom:created]}</text:p>
      <text:p text:style-name="Preformatted_20_Text">2024-03-03T13:44:05.251016983Z mcu_janus.go:823: Publisher YqJJ-xtmPXpFwTHOCwdSr7VV0y_LWXClYsPVl5vsbU18QzZPSFF6Zk1ndlFROVJwd1pwRVNnR29jWUpoSTh6TThSY3JDVC00UXBlWVZqV2hhUkY2cFVVWEpKM2wwcHdZVUt5M1lsVW5sc1BlLXpQazdsUjBQQnBqb2JtSVVoTmEzRUhGTm5fRTYtbFBRY3VYbkg1Q0xQZU8wTnpvVmdmdEZ3UnVLMEVKVnR6a2N2djdtVkxYckg4eG1RNU80VkZkdkk0cm0zc09KdXRJLXw4MDQzNzQ5MDcx is using handle 4138447151780219</text:p>
      <text:p text:style-name="Preformatted_20_Text">2024-03-03T13:44:05.251055774Z clientsession.go:915: Publishing video as 89 for session YqJJ-xtmPXpFwTHOCwdSr7VV0y_LWXClYsPVl5vsbU18QzZPSFF6Zk1ndlFROVJwd1pwRVNnR29jWUpoSTh6TThSY3JDVC00UXBlWVZqV2hhUkY2cFVVWEpKM2wwcHdZVUt5M1lsVW5sc1BlLXpQazdsUjBQQnBqb2JtSVVoTmEzRUhGTm5fRTYtbFBRY3VYbkg1Q0xQZU8wTnpvVmdmdEZ3UnVLMEVKVnR6a2N2djdtVkxYckg4eG1RNU80VkZkdkk0cm0zc09KdXRJLXw4MDQzNzQ5MDcx</text:p>
      <text:p text:style-name="Preformatted_20_Text">2024-03-03T13:44:05.252703959Z [WARN] [4138447151780219] Peer video fallback SSRC: 3764978121</text:p>
      <text:p text:style-name="Preformatted_20_Text">2024-03-03T13:44:05.456336061Z mcu_janus.go:862: Publisher 4138447151780219 received connected</text:p>
      <text:p text:style-name="Preformatted_20_Text">2024-03-03T13:44:05.475648207Z [WARN] [4138447151780219] Not video and not audio? dropping (SSRC 2390554428)...</text:p>
      <text:p text:style-name="Preformatted_20_Text">2024-03-03T13:44:05.496868410Z [WARN] [4138447151780219] Not video and not audio? dropping (SSRC 2408749672)...</text:p>
      <text:p text:style-name="Preformatted_20_Text">2024-03-03T13:44:05.498206849Z [WARN] [4138447151780219] Not video and not audio? dropping (SSRC 2408749672)...</text:p>
      <text:p text:style-name="Preformatted_20_Text">2024-03-03T13:44:07.808702859Z client.go:281: Client 2H-IO6k6WPYK_Fscy-hwK8ZMi7QeADG5OceLeVEdgE18WUp2cHI3SWVJQlVYNGJ3dmJYM001R0J4S3VmLW1ySmhuc0JvZzQ4YnJxc0M4YVI0YmdjQjFNMG1DVTN5RDhMZXRLUVNjc1Z3a3B2Nm5aLThLNUt6c0JaV3pLY2dsblZ1OU9CaFlfMVlXaUZabHZxd1dLeG55R280TTQ2UGNhSUlpQjRzRDFSaUNQVlpkMFMxQ0RiZnFTa3E3T3FQLThMWUhlcjJyWkRxUlg2X3wzOTMzNzQ5MDcx has RTT of 253 ms (253.17699ms)</text:p>
      <text:p text:style-name="Preformatted_20_Text"><text:soft-page-break/>2024-03-03T13:44:11.495278901Z mcu_janus.go:727: Attached video as publisher 2607314986076177 to plugin janus.plugin.videoroom in session 1328915572212196</text:p>
      <text:p text:style-name="Preformatted_20_Text">2024-03-03T13:44:11.496624049Z mcu_janus.go:765: Created room 8132631020534475 {janus.plugin.videoroom map[permanent:false room:8132631020534475 videoroom:created]}</text:p>
      <text:p text:style-name="Preformatted_20_Text">2024-03-03T13:44:11.499883379Z mcu_janus.go:823: Publisher 2H-IO6k6WPYK_Fscy-hwK8ZMi7QeADG5OceLeVEdgE18WUp2cHI3SWVJQlVYNGJ3dmJYM001R0J4S3VmLW1ySmhuc0JvZzQ4YnJxc0M4YVI0YmdjQjFNMG1DVTN5RDhMZXRLUVNjc1Z3a3B2Nm5aLThLNUt6c0JaV3pLY2dsblZ1OU9CaFlfMVlXaUZabHZxd1dLeG55R280TTQ2UGNhSUlpQjRzRDFSaUNQVlpkMFMxQ0RiZnFTa3E3T3FQLThMWUhlcjJyWkRxUlg2X3wzOTMzNzQ5MDcx is using handle 2607314986076177</text:p>
      <text:p text:style-name="Preformatted_20_Text">2024-03-03T13:44:11.499966502Z clientsession.go:915: Publishing video as 90 for session 2H-IO6k6WPYK_Fscy-hwK8ZMi7QeADG5OceLeVEdgE18WUp2cHI3SWVJQlVYNGJ3dmJYM001R0J4S3VmLW1ySmhuc0JvZzQ4YnJxc0M4YVI0YmdjQjFNMG1DVTN5RDhMZXRLUVNjc1Z3a3B2Nm5aLThLNUt6c0JaV3pLY2dsblZ1OU9CaFlfMVlXaUZabHZxd1dLeG55R280TTQ2UGNhSUlpQjRzRDFSaUNQVlpkMFMxQ0RiZnFTa3E3T3FQLThMWUhlcjJyWkRxUlg2X3wzOTMzNzQ5MDcx</text:p>
      <text:p text:style-name="Preformatted_20_Text">2024-03-03T13:44:11.513140318Z [WARN] [2607314986076177] Peer video fallback SSRC: 2680637205</text:p>
      <text:p text:style-name="Preformatted_20_Text">2024-03-03T13:44:18.905881878Z [WARN] [2607314986076177] ICE failed for component 1 in stream 1, but let's give it some time... (trickle pending, answer received, alert not set)</text:p>
      <text:p text:style-name="Preformatted_20_Text">2024-03-03T13:44:22.494655459Z client.go:281: Client YqJJ-xtmPXpFwTHOCwdSr7VV0y_LWXClYsPVl5vsbU18QzZPSFF6Zk1ndlFROVJwd1pwRVNnR29jWUpoSTh6TThSY3JDVC00UXBlWVZqV2hhUkY2cFVVWEpKM2wwcHdZVUt5M1lsVW5sc1BlLXpQazdsUjBQQnBqb2JtSVVoTmEzRUhGTm5fRTYtbFBRY3VYbkg1Q0xQZU8wTnpvVmdmdEZ3UnVLMEVKVnR6a2N2djdtVkxYckg4eG1RNU80VkZkdkk0cm0zc09KdXRJLXw4MDQzNzQ5MDcx has RTT of 76 ms (76.860047ms)</text:p>
      <text:p text:style-name="Preformatted_20_Text">2024-03-03T13:44:23.403989454Z hub.go:854: Unregister 2H-IO6k6WPYK_Fscy-hwK8ZMi7QeADG5OceLeVEdgE18WUp2cHI3SWVJQlVYNGJ3dmJYM001R0J4S3VmLW1ySmhuc0JvZzQ4YnJxc0M4YVI0YmdjQjFNMG1DVTN5RDhMZXRLUVNjc1Z3a3B2Nm5aLThLNUt6c0JaV3pLY2dsblZ1OU9CaFlfMVlXaUZabHZxd1dLeG55R280TTQ2UGNhSUlpQjRzRDFSaUNQVlpkMFMxQ0RiZnFTa3E3T3FQLThMWUhlcjJyWkRxUlg2X3wzOTMzNzQ5MDcx (private=MTcwOTQ3MzM5M3xlam1wY1VIcUpoazFLOUFqZmlSMFFwMlZyV0F2SjBSM2hXWllDMXMyeE5CY0N2eXFvN2pTUlpXN3B5czBTdnA4dGpUWmRhZ1RoVUFSUDRUd2xMOFUyWVRwTkxLSnhWYUZySktYRml4aXBxNzgxZURGUkNSU3ZVN29EbXFzNFBjbmRlMHhZWmo4aGI1N29PNkpjSDN5VmlxSVFXR2VPSElYeVZXaUFYWkljQnlOfBYrUz0DOfjl5f45KrximnLJv-feOfv-2uU7D2xnrtJL)</text:p>
      <text:p text:style-name="Preformatted_20_Text">2024-03-03T13:44:23.405633265Z mcu_janus.go:920: Room 8132631020534475 destroyed</text:p>
      <text:p text:style-name="Preformatted_20_Text">2024-03-03T13:44:23.405707639Z mcu_janus.go:839: Publisher 2607314986076177: associated room has been destroyed, closing</text:p>
      <text:p text:style-name="Preformatted_20_Text">2024-03-03T13:44:23.406673625Z janus_client.go:469: Unable to deliver message {</text:p>
      <text:p text:style-name="Preformatted_20_Text">2024-03-03T13:44:23.406691417Z <text:s text:c="3"/>"janus": "detached",</text:p>
      <text:p text:style-name="Preformatted_20_Text">2024-03-03T13:44:23.406696958Z <text:s text:c="3"/>"session_id": 1328915572212196,</text:p>
      <text:p text:style-name="Preformatted_20_Text">2024-03-03T13:44:23.406701916Z <text:s text:c="3"/>"sender": 2607314986076177</text:p>
      <text:p text:style-name="Preformatted_20_Text">2024-03-03T13:44:23.406706000Z }. Handle 2607314986076177 gone?</text:p>
      <text:p text:style-name="Preformatted_20_Text">2024-03-03T13:44:25.507974028Z client.go:283: Client from 193.15.240.60 has RTT of 160 ms (160.26596ms)</text:p>
      <text:p text:style-name="Preformatted_20_Text">2024-03-03T13:44:28.130913113Z client.go:283: Client from 193.15.240.60 has RTT of 107 ms (107.467742ms)</text:p>
      <text:p text:style-name="Preformatted_20_Text">2024-03-03T13:44:28.132865211Z hub.go:757: Register user am.tietoevry@backend-1 from 193.15.240.60 in unknown-country (Mozilla/5.0 (Macintosh; Intel Mac OS X 10.15; rv:123.0) Gecko/20100101 Firefox/123.0) fmLt_-Dmdc66xvoxe74aD3oprNlypfjLzM4GOvWmySt8RW9iZUYyN3RqaHdUMmF6bEs3NXNNR0d2WFYtbHhrLUVLdDJfMEJyMGpvdG9KNVhGajZsWTNNZGVzaWRWeDVpeHlYdnNXclJ0RVhGU0hfWHNuX2VIZERCejdibVlMVnRRWFU3VDl3U1p6STVZVzBJTEMyek5ybmg2M18tUEY2VnMzYTdzSUdnbzU1bkdjX2xWMXJuQ0pZRVhVNWVEXzFiTGJucGlhSXF6RWxQQXw4NjQzNzQ5MDcx (private=MTcwOTQ3MzQ2OHw4YlQ5TGVaM2IyZHQxTFR5U1VEWmoxeElGc0NoT1RzNkotZTNta09ybUxmWmhlNUptNFRGS0VxWWhGMnBtTnlXNnRidTQtUTdENjlnM012Z3hxWXUzN21nbVIxMnFqbGhvcDF2T2FVTVpXd3c2VTdIUmtNWVk4bTlGTVM4OVZWZWhMZkt1eUt6Smt6X0VsaFJmYWhRbDhUVW9VWjhDY1lfa3JFaDFPOFJjenFBfKp_k995CF8AhNNPg4lxWkziWZsiYIk_nlEmmmXGRqxx)</text:p>
      <text:p text:style-name="Preformatted_20_Text">2024-03-03T13:44:28.370264256Z backend_client.go:204: Throttled OCS response {"ocs":{"meta":{"status":"failure","statuscode":429,"message":"Reached maximum delay"},"data":[]}} from https://cloud.1107.se/ocs/v2.php/apps/spreed/api/v3/signaling/backend</text:p>
      <text:p text:style-name="Preformatted_20_Text">2024-03-03T13:44:41.817016070Z client.go:302: Error reading from 185.195.233.197: websocket: close 1006 (abnormal closure): unexpected EOF</text:p>
      <text:p text:style-name="Preformatted_20_Text"><text:soft-page-break/>2024-03-03T13:44:52.682341716Z mcu_janus.go:852: Publisher 4138447151780219 received hangup (DTLS alert), closing</text:p>
      <text:p text:style-name="Preformatted_20_Text">2024-03-03T13:44:52.683641656Z mcu_janus.go:920: Room 8106270783490485 destroyed</text:p>
      <text:p text:style-name="Preformatted_20_Text">2024-03-03T13:44:52.684367313Z janus_client.go:469: Unable to deliver message {</text:p>
      <text:p text:style-name="Preformatted_20_Text">2024-03-03T13:44:52.684412229Z <text:s text:c="3"/>"janus": "detached",</text:p>
      <text:p text:style-name="Preformatted_20_Text">2024-03-03T13:44:52.684430312Z <text:s text:c="3"/>"session_id": 1328915572212196,</text:p>
      <text:p text:style-name="Preformatted_20_Text">2024-03-03T13:44:52.684446937Z <text:s text:c="3"/>"sender": 4138447151780219</text:p>
      <text:p text:style-name="Preformatted_20_Text">2024-03-03T13:44:52.684462978Z }. Handle 4138447151780219 gone?</text:p>
      <text:p text:style-name="Preformatted_20_Text">2024-03-03T13:45:17.149298045Z client.go:281: Client YqJJ-xtmPXpFwTHOCwdSr7VV0y_LWXClYsPVl5vsbU18QzZPSFF6Zk1ndlFROVJwd1pwRVNnR29jWUpoSTh6TThSY3JDVC00UXBlWVZqV2hhUkY2cFVVWEpKM2wwcHdZVUt5M1lsVW5sc1BlLXpQazdsUjBQQnBqb2JtSVVoTmEzRUhGTm5fRTYtbFBRY3VYbkg1Q0xQZU8wTnpvVmdmdEZ3UnVLMEVKVnR6a2N2djdtVkxYckg4eG1RNU80VkZkdkk0cm0zc09KdXRJLXw4MDQzNzQ5MDcx has RTT of 731 ms (731.633821ms)</text:p>
      <text:p text:style-name="Preformatted_20_Text">2024-03-03T13:45:22.151161889Z client.go:281: Client fmLt_-Dmdc66xvoxe74aD3oprNlypfjLzM4GOvWmySt8RW9iZUYyN3RqaHdUMmF6bEs3NXNNR0d2WFYtbHhrLUVLdDJfMEJyMGpvdG9KNVhGajZsWTNNZGVzaWRWeDVpeHlYdnNXclJ0RVhGU0hfWHNuX2VIZERCejdibVlMVnRRWFU3VDl3U1p6STVZVzBJTEMyek5ybmg2M18tUEY2VnMzYTdzSUdnbzU1bkdjX2xWMXJuQ0pZRVhVNWVEXzFiTGJucGlhSXF6RWxQQXw4NjQzNzQ5MDcx has RTT of 127 ms (127.068926ms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# Firefox Version 115.8.0esr (64-bit) to Android Nextcloud Talk app v18.0.1</text:p>
      <text:p text:style-name="Preformatted_20_Text">Later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8" meta:paragraph-count="162" meta:word-count="2251" meta:character-count="27966" meta:non-whitespace-character-count="25858"/>
    <meta:generator>LibreOffice/7.4.7.2$Linux_X86_64 LibreOffice_project/40$Build-2</meta:generator>
  </office:meta>
</office:document-meta>
</file>