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  <style:style style:name="P41" style:parent-style-name="PlainText" style:family="paragraph"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text-properties style:font-name="Courier New" style:font-name-complex="Courier New"/>
    </style:style>
    <style:style style:name="P44" style:parent-style-name="PlainText" style:family="paragraph">
      <style:text-properties style:font-name="Courier New" style:font-name-complex="Courier New"/>
    </style:style>
    <style:style style:name="P45" style:parent-style-name="PlainText" style:family="paragraph">
      <style:text-properties style:font-name="Courier New" style:font-name-complex="Courier New"/>
    </style:style>
    <style:style style:name="P46" style:parent-style-name="PlainText" style:family="paragraph">
      <style:text-properties style:font-name="Courier New" style:font-name-complex="Courier New"/>
    </style:style>
    <style:style style:name="P47" style:parent-style-name="PlainText" style:family="paragraph">
      <style:text-properties style:font-name="Courier New" style:font-name-complex="Courier New"/>
    </style:style>
    <style:style style:name="P48" style:parent-style-name="PlainText" style:family="paragraph">
      <style:text-properties style:font-name="Courier New" style:font-name-complex="Courier New"/>
    </style:style>
    <style:style style:name="P49" style:parent-style-name="PlainText" style:family="paragraph">
      <style:text-properties style:font-name="Courier New" style:font-name-complex="Courier New"/>
    </style:style>
    <style:style style:name="P50" style:parent-style-name="PlainText" style:family="paragraph">
      <style:text-properties style:font-name="Courier New" style:font-name-complex="Courier New"/>
    </style:style>
    <style:style style:name="P51" style:parent-style-name="PlainText" style:family="paragraph">
      <style:text-properties style:font-name="Courier New" style:font-name-complex="Courier New"/>
    </style:style>
    <style:style style:name="P52" style:parent-style-name="PlainText" style:family="paragraph">
      <style:text-properties style:font-name="Courier New" style:font-name-complex="Courier New"/>
    </style:style>
    <style:style style:name="P53" style:parent-style-name="PlainText" style:family="paragraph">
      <style:text-properties style:font-name="Courier New" style:font-name-complex="Courier New"/>
    </style:style>
    <style:style style:name="P54" style:parent-style-name="PlainText" style:family="paragraph">
      <style:text-properties style:font-name="Courier New" style:font-name-complex="Courier New"/>
    </style:style>
    <style:style style:name="P55" style:parent-style-name="PlainText" style:family="paragraph">
      <style:text-properties style:font-name="Courier New" style:font-name-complex="Courier New"/>
    </style:style>
    <style:style style:name="P56" style:parent-style-name="PlainText" style:family="paragraph">
      <style:text-properties style:font-name="Courier New" style:font-name-complex="Courier New"/>
    </style:style>
    <style:style style:name="P57" style:parent-style-name="PlainText" style:family="paragraph">
      <style:text-properties style:font-name="Courier New" style:font-name-complex="Courier New"/>
    </style:style>
    <style:style style:name="P58" style:parent-style-name="PlainText" style:family="paragraph">
      <style:text-properties style:font-name="Courier New" style:font-name-complex="Courier New"/>
    </style:style>
    <style:style style:name="P59" style:parent-style-name="PlainText" style:family="paragraph">
      <style:text-properties style:font-name="Courier New" style:font-name-complex="Courier New"/>
    </style:style>
    <style:style style:name="P60" style:parent-style-name="PlainText" style:family="paragraph">
      <style:text-properties style:font-name="Courier New" style:font-name-complex="Courier New"/>
    </style:style>
    <style:style style:name="P61" style:parent-style-name="PlainText" style:family="paragraph">
      <style:text-properties style:font-name="Courier New" style:font-name-complex="Courier New"/>
    </style:style>
    <style:style style:name="P62" style:parent-style-name="PlainText" style:family="paragraph">
      <style:text-properties style:font-name="Courier New" style:font-name-complex="Courier New"/>
    </style:style>
    <style:style style:name="P63" style:parent-style-name="PlainText" style:family="paragraph">
      <style:text-properties style:font-name="Courier New" style:font-name-complex="Courier New"/>
    </style:style>
    <style:style style:name="P64" style:parent-style-name="PlainText" style:family="paragraph">
      <style:text-properties style:font-name="Courier New" style:font-name-complex="Courier New"/>
    </style:style>
    <style:style style:name="P65" style:parent-style-name="PlainText" style:family="paragraph">
      <style:text-properties style:font-name="Courier New" style:font-name-complex="Courier New"/>
    </style:style>
    <style:style style:name="P66" style:parent-style-name="PlainText" style:family="paragraph">
      <style:text-properties style:font-name="Courier New" style:font-name-complex="Courier New"/>
    </style:style>
    <style:style style:name="P67" style:parent-style-name="PlainText" style:family="paragraph">
      <style:text-properties style:font-name="Courier New" style:font-name-complex="Courier New"/>
    </style:style>
    <style:style style:name="P68" style:parent-style-name="PlainText" style:family="paragraph">
      <style:text-properties style:font-name="Courier New" style:font-name-complex="Courier New"/>
    </style:style>
    <style:style style:name="P69" style:parent-style-name="PlainText" style:family="paragraph">
      <style:text-properties style:font-name="Courier New" style:font-name-complex="Courier New"/>
    </style:style>
    <style:style style:name="P70" style:parent-style-name="PlainText" style:family="paragraph">
      <style:text-properties style:font-name="Courier New" style:font-name-complex="Courier New"/>
    </style:style>
    <style:style style:name="P71" style:parent-style-name="PlainText" style:family="paragraph">
      <style:text-properties style:font-name="Courier New" style:font-name-complex="Courier New"/>
    </style:style>
    <style:style style:name="P72" style:parent-style-name="PlainText" style:family="paragraph">
      <style:text-properties style:font-name="Courier New" style:font-name-complex="Courier New"/>
    </style:style>
    <style:style style:name="P73" style:parent-style-name="PlainText" style:family="paragraph">
      <style:text-properties style:font-name="Courier New" style:font-name-complex="Courier New"/>
    </style:style>
    <style:style style:name="P74" style:parent-style-name="PlainText" style:family="paragraph">
      <style:text-properties style:font-name="Courier New" style:font-name-complex="Courier New"/>
    </style:style>
    <style:style style:name="P75" style:parent-style-name="PlainText" style:family="paragraph">
      <style:text-properties style:font-name="Courier New" style:font-name-complex="Courier New"/>
    </style:style>
    <style:style style:name="P76" style:parent-style-name="PlainText" style:family="paragraph">
      <style:text-properties style:font-name="Courier New" style:font-name-complex="Courier New"/>
    </style:style>
    <style:style style:name="P77" style:parent-style-name="PlainText" style:family="paragraph">
      <style:text-properties style:font-name="Courier New" style:font-name-complex="Courier New"/>
    </style:style>
    <style:style style:name="P78" style:parent-style-name="PlainText" style:family="paragraph">
      <style:text-properties style:font-name="Courier New" style:font-name-complex="Courier New"/>
    </style:style>
    <style:style style:name="P79" style:parent-style-name="PlainText" style:family="paragraph">
      <style:text-properties style:font-name="Courier New" style:font-name-complex="Courier New"/>
    </style:style>
    <style:style style:name="P80" style:parent-style-name="PlainText" style:family="paragraph">
      <style:text-properties style:font-name="Courier New" style:font-name-complex="Courier New"/>
    </style:style>
    <style:style style:name="P81" style:parent-style-name="PlainText" style:family="paragraph">
      <style:text-properties style:font-name="Courier New" style:font-name-complex="Courier New"/>
    </style:style>
    <style:style style:name="P82" style:parent-style-name="PlainText" style:family="paragraph">
      <style:text-properties style:font-name="Courier New" style:font-name-complex="Courier New"/>
    </style:style>
    <style:style style:name="P83" style:parent-style-name="PlainText" style:family="paragraph">
      <style:text-properties style:font-name="Courier New" style:font-name-complex="Courier New"/>
    </style:style>
    <style:style style:name="P84" style:parent-style-name="PlainText" style:family="paragraph">
      <style:text-properties style:font-name="Courier New" style:font-name-complex="Courier New"/>
    </style:style>
    <style:style style:name="P85" style:parent-style-name="PlainText" style:family="paragraph">
      <style:text-properties style:font-name="Courier New" style:font-name-complex="Courier New"/>
    </style:style>
    <style:style style:name="P86" style:parent-style-name="PlainText" style:family="paragraph">
      <style:text-properties style:font-name="Courier New" style:font-name-complex="Courier New"/>
    </style:style>
    <style:style style:name="P87" style:parent-style-name="PlainText" style:family="paragraph">
      <style:text-properties style:font-name="Courier New" style:font-name-complex="Courier New"/>
    </style:style>
    <style:style style:name="P88" style:parent-style-name="PlainText" style:family="paragraph">
      <style:text-properties style:font-name="Courier New" style:font-name-complex="Courier New"/>
    </style:style>
    <style:style style:name="P89" style:parent-style-name="PlainText" style:family="paragraph">
      <style:text-properties style:font-name="Courier New" style:font-name-complex="Courier New"/>
    </style:style>
    <style:style style:name="P90" style:parent-style-name="PlainText" style:family="paragraph">
      <style:text-properties style:font-name="Courier New" style:font-name-complex="Courier New"/>
    </style:style>
    <style:style style:name="P91" style:parent-style-name="PlainText" style:family="paragraph">
      <style:text-properties style:font-name="Courier New" style:font-name-complex="Courier New"/>
    </style:style>
    <style:style style:name="P92" style:parent-style-name="PlainText" style:family="paragraph">
      <style:text-properties style:font-name="Courier New" style:font-name-complex="Courier New"/>
    </style:style>
    <style:style style:name="P93" style:parent-style-name="PlainText" style:family="paragraph">
      <style:text-properties style:font-name="Courier New" style:font-name-complex="Courier New"/>
    </style:style>
    <style:style style:name="P94" style:parent-style-name="PlainText" style:family="paragraph">
      <style:text-properties style:font-name="Courier New" style:font-name-complex="Courier New"/>
    </style:style>
    <style:style style:name="P95" style:parent-style-name="PlainText" style:family="paragraph">
      <style:text-properties style:font-name="Courier New" style:font-name-complex="Courier New"/>
    </style:style>
    <style:style style:name="P96" style:parent-style-name="PlainText" style:family="paragraph">
      <style:text-properties style:font-name="Courier New" style:font-name-complex="Courier New"/>
    </style:style>
    <style:style style:name="P97" style:parent-style-name="PlainText" style:family="paragraph">
      <style:text-properties style:font-name="Courier New" style:font-name-complex="Courier New"/>
    </style:style>
    <style:style style:name="P98" style:parent-style-name="PlainText" style:family="paragraph">
      <style:text-properties style:font-name="Courier New" style:font-name-complex="Courier New"/>
    </style:style>
    <style:style style:name="P99" style:parent-style-name="PlainText" style:family="paragraph">
      <style:text-properties style:font-name="Courier New" style:font-name-complex="Courier New"/>
    </style:style>
    <style:style style:name="T100" style:parent-style-name="DefaultParagraphFont" style:family="text">
      <style:text-properties style:font-name="Courier New" style:font-name-complex="Courier New"/>
    </style:style>
    <style:style style:name="T101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2023-06-06 14:27:48.257 CEST [20] LOG: <text:s/>checkpoint starting: time</text:p>
      <text:p text:style-name="P2">2023-06-06 14:27:53.407 CEST [20] LOG: <text:s/>checkpoint complete: wrote 52 buffers (0.3%); 0 WAL file(s) added, 0 removed, 0 recycled; write=5.130 s, sync=0.004 s, total=5.151 s; sync files=15,<text:s/>longest=0.003 s, average=0.001 s; distance=200 kB, estimate=578 kB</text:p>
      <text:p text:style-name="P3">2023-06-06 14:32:48.455 CEST [20] LOG: <text:s/>checkpoint starting: time</text:p>
      <text:p text:style-name="P4">2023-06-06 14:32:53.100 CEST [20] LOG: <text:s/>checkpoint complete: wrote 47 buffers (0.3%); 0 WAL file(s) added, 0 removed, 0 recycled; write=4.625 s, sync=0.010 s, total=4.645 s; sync files=13, longest=0.008 s, average=0.001 s; distance=171 kB, estimate=537 kB</text:p>
      <text:p text:style-name="P5">2023-06-06 14:37:48.197 CEST [20] LOG: <text:s/>checkpoint starting: time</text:p>
      <text:p text:style-name="P6">2023-06-06 14:37:53.647 CEST [20] LOG: <text:s/>checkpoint complete: wrote 56 buffers (0.3%); 0 WAL file(s) added, 0 removed, 0 recycled; write=5.427 s, sync=0.008 s, total=5.450 s; sync files=18, longest=0.004 s, average=0.001 s; distance=208 kB, estimate=504 kB</text:p>
      <text:p text:style-name="P7">2023-06-06 14:42:48.745 CEST [20] LOG: <text:s/>checkpoint starting: time</text:p>
      <text:p text:style-name="P8">2023-06-06 14:42:52.881 CEST [20] LOG: <text:s/>checkpoint complete: wrote 42 buffers (0.3%); 0 WAL file(s) added, 0 removed, 0 recycled; write=4.113 s, sync=0.009 s, total=4.136 s; sync files=14, longest=0.005 s, average=0.001 s; distance=127 kB, estimate=466 kB</text:p>
      <text:p text:style-name="P9">2023-06-06 14:47:48.977 CEST [20] LOG: <text:s/>checkpoint starting: time</text:p>
      <text:p text:style-name="P10">2023-06-06 14:47:55.222 CEST [20] LOG: <text:s/>checkpoint complete: wrote 63 buffers (0.4%); 0 WAL file(s) added, 0 removed, 0 recycled; write=6.230 s, sync=0.005 s, total=6.245 s;<text:s/>sync files=16, longest=0.003 s, average=0.001 s; distance=358 kB, estimate=455 kB</text:p>
      <text:p text:style-name="P11">2023-06-06 14:52:48.310 CEST [20] LOG: <text:s/>checkpoint starting: time</text:p>
      <text:soft-page-break/>
      <text:p text:style-name="P12">2023-06-06 14:52:55.159 CEST [20] LOG: <text:s/>checkpoint complete: wrote 69 buffers (0.4%); 0 WAL file(s) added, 0 removed, 0 recycled; write=6.827 s, sync=0.005 s, total=6.850 s; sync files=30, longest=0.003 s, average=0.001 s; distance=239 kB, estimate=434 kB</text:p>
      <text:p text:style-name="P13">2023-06-06 14:57:48.256 CEST [20] LOG: <text:s/>checkpoint starting: time</text:p>
      <text:p text:style-name="P14">2023-06-06 14:57:53.595 CEST [20] LOG: <text:s/>checkpoint complete: wrote 54 buffers (0.3%); 0 WAL file(s) added, 0 removed, 0 recycled; write=5.321 s, sync=0.005 s, total=5.339 s; sync files=16, longest=0.003 s, average=0.001 s; distance=199 kB, estimate=410 kB</text:p>
      <text:p text:style-name="P15">2023-06-06 15:02:48.693 CEST [20] LOG: <text:s/>checkpoint starting: time</text:p>
      <text:p text:style-name="P16">2023-06-06 15:02:52.326 CEST [20] LOG: <text:s/>checkpoint complete: wrote 37 buffers (0.2%); 0 WAL file(s) added, 0 removed, 0 recycled; write=3.613 s, sync=0.008 s, total=3.633 s; sync files=19, longest=0.007 s, average=0.001 s; distance=109 kB, estimate=380 kB</text:p>
      <text:p text:style-name="P17">2023-06-06 15:07:48.426 CEST [20] LOG: <text:s/>checkpoint starting: time</text:p>
      <text:p text:style-name="P18">2023-06-06 15:07:54.381 CEST [20] LOG: <text:s/>checkpoint complete: wrote 60 buffers (0.4%); 0 WAL file(s) added, 0 removed, 0 recycled; write=5.929 s, sync=0.010 s, total=5.955 s; sync files=19, longest=0.005 s, average=0.001 s; distance=326 kB, estimate=375 kB</text:p>
      <text:p text:style-name="P19">2023-06-06 15:12:48.481 CEST [20] LOG: <text:s/>checkpoint starting: time</text:p>
      <text:p text:style-name="P20">2023-06-06 15:12:53.025 CEST [20] LOG: <text:s/>checkpoint complete: wrote 46 buffers (0.3%); 0 WAL file(s) added, 0 removed, 0 recycled; write=4.523 s, sync=0.006 s, total=4.545 s; sync files=12, longest=0.004 s, average=0.001 s; distance=174 kB, estimate=355 kB</text:p>
      <text:p text:style-name="P21">2023-06-06 15:17:48.106 CEST [20] LOG: <text:s/>checkpoint starting: time</text:p>
      <text:soft-page-break/>
      <text:p text:style-name="P22">2023-06-06 15:17:54.666 CEST [20] LOG: <text:s/>checkpoint complete: wrote 67 buffers (0.4%); 0 WAL file(s) added, 0 removed, 0 recycled; write=6.535 s, sync=0.010 s, total=6.561 s; sync files=27, longest=0.005 s, average=0.001 s; distance=238 kB, estimate=343 kB</text:p>
      <text:p text:style-name="P23">2023-06-06 15:22:48.762 CEST [20] LOG: <text:s/>checkpoint starting: time</text:p>
      <text:p text:style-name="P24">2023-06-06 15:22:54.511 CEST [20] LOG: <text:s/>checkpoint complete: wrote 58 buffers (0.4%); 0 WAL file(s) added, 0 removed, 0 recycled; write=5.733 s, sync=0.006 s, total=5.750 s; sync files=17, longest=0.003 s, average=0.001 s; distance=213 kB, estimate=330 kB</text:p>
      <text:p text:style-name="P25">2023-06-06 15:27:48.609 CEST [20] LOG: <text:s/>checkpoint starting: time</text:p>
      <text:p text:style-name="P26">2023-06-06 15:27:53.760 CEST [20] LOG: <text:s/>checkpoint complete: wrote 52 buffers (0.3%); 0 WAL file(s) added, 0 removed, 0 recycled; write=5.130<text:s/>s, sync=0.006 s, total=5.151 s; sync files=15, longest=0.003 s, average=0.001 s; distance=202 kB, estimate=317 kB</text:p>
      <text:p text:style-name="P27">2023-06-06 15:32:48.855 CEST [20] LOG: <text:s/>checkpoint starting: time</text:p>
      <text:p text:style-name="P28">2023-06-06 15:32:53.406 CEST [20] LOG: <text:s/>checkpoint complete: wrote 46 buffers (0.3%); 0 WAL file(s) added, 0 removed, 0 recycled; write=4.528 s, sync=0.006 s, total=4.551 s; sync files=12, longest=0.003 s, average=0.001 s; distance=179 kB, estimate=303 kB</text:p>
      <text:p text:style-name="P29">2023-06-06 15:37:48.506 CEST [20] LOG: <text:s/>checkpoint starting: time</text:p>
      <text:p text:style-name="P30">2023-06-06 15:37:53.956 CEST [20] LOG: <text:s/>checkpoint complete: wrote 55 buffers (0.3%); 0 WAL file(s) added, 0 removed, 0 recycled; write=5.427 s, sync=0.006 s, total=5.450 s; sync files=18, longest=0.003 s, average=0.001 s; distance=206 kB, estimate=294 kB</text:p>
      <text:p text:style-name="P31">2023-06-06 15:42:49.005 CEST [20] LOG: <text:s/>checkpoint starting: time</text:p>
      <text:p text:style-name="P32">2023-06-06 15:42:55.860 CEST [20] LOG: <text:s/>checkpoint complete: wrote 69 buffers (0.4%); 0 WAL file(s) added, 0 removed, 0 recycled; write=6.833 s, sync=0.008 s, total=6.855 s; sync files=28, longest=0.005 s, average=0.001 s; distance=291 kB, estimate=293 kB</text:p>
      <text:p text:style-name="P33">2023-06-06 15:47:49.907 CEST [20] LOG: <text:s/>checkpoint starting: time</text:p>
      <text:p text:style-name="P34">2023-06-06 15:47:55.056 CEST [20] LOG: <text:s/>checkpoint complete: wrote 52 buffers (0.3%); 0 WAL file(s) added, 0 removed, 0 recycled; write=5.122 s, sync=0.011 s, total=5.150 s; sync files=15, longest=0.006 s, average=0.001 s; distance=198 kB, estimate=284 kB</text:p>
      <text:p text:style-name="P35">2023-06-06 15:52:49.113 CEST [20] LOG: <text:s/>checkpoint starting: time</text:p>
      <text:p text:style-name="P36">2023-06-06 15:52:54.062 CEST [20] LOG: <text:s/>checkpoint complete: wrote 50 buffers (0.3%); 0 WAL file(s) added, 0 removed, 0 recycled; write=4.930 s, sync=0.005 s, total=4.949 s; sync files=16, longest=0.003 s, average=0.001 s; distance=190 kB, estimate=274 kB</text:p>
      <text:p text:style-name="P37">2023-06-06 15:57:49.119 CEST [20] LOG: <text:s/>checkpoint starting: time</text:p>
      <text:p text:style-name="P38">2023-06-06 15:57:54.267 CEST [20] LOG: <text:s/>checkpoint complete: wrote 53 buffers (0.3%); 0 WAL file(s) added, 0 removed, 0 recycled; write=5.130 s, sync=0.003 s, total=5.149 s; sync files=15, longest=0.002 s, average=0.001 s; distance=196 kB, estimate=267 kB</text:p>
      <text:p text:style-name="P39">2023-06-06 16:02:49.353 CEST [20] LOG: <text:s/>checkpoint starting: time</text:p>
      <text:p text:style-name="P40">2023-06-06 16:02:54.805 CEST [20] LOG: <text:s/>checkpoint complete: wrote 55 buffers (0.3%); 0 WAL file(s) added, 0 removed, 0 recycled; write=5.426 s, sync=0.010 s, total=5.453 s; sync files=14, longest=0.006 s, average=0.001 s; distance=254 kB, estimate=265 kB</text:p>
      <text:p text:style-name="P41">2023-06-06 16:07:49.883 CEST [20] LOG: <text:s/>checkpoint starting: time</text:p>
      <text:p text:style-name="P42">2023-06-06 16:07:56.748 CEST [20] LOG: <text:s/>checkpoint complete: wrote 69 buffers (0.4%); 0 WAL file(s) added, 0<text:s/>removed, 0 recycled; write=6.835 s, sync=0.013 s, total=6.865 s; sync files=30, longest=0.006 s, average=0.001 s; distance=251 kB, estimate=264 kB</text:p>
      <text:p text:style-name="P43">2023-06-06 16:12:49.846 CEST [20] LOG: <text:s/>checkpoint starting: time</text:p>
      <text:p text:style-name="P44">2023-06-06 16:12:54.487 CEST [20] LOG: <text:s/>checkpoint complete: wrote 47 buffers (0.3%); 0 WAL file(s) added, 0 removed, 0 recycled; write=4.624 s, sync=0.005 s, total=4.642 s; sync files=13, longest=0.003 s, average=0.001 s; distance=184 kB, estimate=256 kB</text:p>
      <text:p text:style-name="P45">2023-06-06 16:17:49.586 CEST [20] LOG: <text:s/>checkpoint starting: time</text:p>
      <text:p text:style-name="P46">2023-06-06 16:17:54.737 CEST [20] LOG: <text:s/>checkpoint complete: wrote 52 buffers (0.3%); 0 WAL file(s) added, 0 removed, 0 recycled; write=5.130 s, sync=0.005 s, total=5.152 s; sync files=15, longest=0.003 s, average=0.001 s; distance=203 kB, estimate=251 kB</text:p>
      <text:p text:style-name="P47">2023-06-06 16:22:49.801 CEST [20] LOG: <text:s/>checkpoint starting: time</text:p>
      <text:p text:style-name="P48">2023-06-06 16:22:56.656 CEST [20] LOG: <text:s/>checkpoint complete: wrote 69 buffers (0.4%); 0 WAL file(s) added, 0 removed, 0 recycled; write=6.833 s, sync=0.006 s, total=6.855 s; sync files=24, longest=0.003 s, average=0.001 s; distance=311 kB, estimate=311 kB</text:p>
      <text:p text:style-name="P49">2023-06-06 16:27:49.756 CEST [20] LOG: <text:s/>checkpoint starting: time</text:p>
      <text:p text:style-name="P50">2023-06-06 16:27:55.297 CEST [20] LOG: <text:s/>checkpoint complete: wrote 56 buffers (0.3%); 0 WAL file(s) added, 0 removed, 0 recycled; write=5.521 s, sync=0.006 s, total=5.541 s; sync files=17, longest=0.003 s, average=0.001 s; distance=214 kB, estimate=301 kB</text:p>
      <text:p text:style-name="P51">2023-06-06 16:32:49.381 CEST [20] LOG: <text:s/>checkpoint starting: time</text:p>
      <text:p text:style-name="P52">2023-06-06 16:32:55.436 CEST [20] LOG: <text:s/>checkpoint complete: wrote 61 buffers (0.4%); 0 WAL file(s) added, 0 removed, 0 recycled; write=6.033 s, sync=0.008 s, total=6.056 s; sync files=25, longest=0.004 s, average=0.001 s; distance=213 kB, estimate=293 kB</text:p>
      <text:p text:style-name="P53">2023-06-06 16:37:49.523<text:s/>CEST [20] LOG: <text:s/>checkpoint starting: time</text:p>
      <text:p text:style-name="P54">2023-06-06 16:37:55.176 CEST [20] LOG: <text:s/>checkpoint complete: wrote 58 buffers (0.4%); 0 WAL file(s) added, 0 removed, 0 recycled; write=5.630 s, sync=0.011 s, total=5.654 s; sync files=19, longest=0.006 s, average=0.001 s; distance=222 kB, estimate=285 kB</text:p>
      <text:p text:style-name="P55">2023-06-06 16:42:49.274 CEST [20] LOG: <text:s/>checkpoint starting: time</text:p>
      <text:p text:style-name="P56">2023-06-06 16:42:52.304 CEST [20] LOG: <text:s/>checkpoint complete: wrote 31 buffers (0.2%); 0 WAL file(s) added, 0 removed, 0 recycled; write=3.010 s,<text:s/>sync=0.006 s, total=3.031 s; sync files=13, longest=0.004 s, average=0.001 s; distance=90 kB, estimate=266 kB</text:p>
      <text:p text:style-name="P57">2023-06-06 16:47:49.376 CEST [20] LOG: <text:s/>checkpoint starting: time</text:p>
      <text:p text:style-name="P58">2023-06-06 16:47:54.526 CEST [20] LOG: <text:s/>checkpoint complete: wrote 52 buffers<text:s/>(0.3%); 0 WAL file(s) added, 0 removed, 0 recycled; write=5.126 s, sync=0.010 s, total=5.151 s; sync files=14, longest=0.008 s, average=0.001 s; distance=231 kB, estimate=262 kB</text:p>
      <text:p text:style-name="P59">2023-06-06 16:52:49.626 CEST [20] LOG: <text:s/>checkpoint starting: time</text:p>
      <text:p text:style-name="P60">2023-06-06<text:s/>16:52:54.977 CEST [20] LOG: <text:s/>checkpoint complete: wrote 54 buffers (0.3%); 0 WAL file(s) added, 0 removed, 0 recycled; write=5.331 s, sync=0.006 s, total=5.352 s; sync files=17, longest=0.003 s, average=0.001 s; distance=213 kB, estimate=258 kB</text:p>
      <text:p text:style-name="P61">2023-06-06 16:57:50.073 CEST [20] LOG: <text:s/>checkpoint starting: time</text:p>
      <text:p text:style-name="P62">2023-06-06 16:57:56.024 CEST [20] LOG: <text:s/>checkpoint complete: wrote 60 buffers (0.4%); 0 WAL file(s) added, 0 removed, 0 recycled; write=5.928 s, sync=0.009 s, total=5.952 s; sync files=24, longest=0.005 s, average=0.001 s; distance=218 kB, estimate=254 kB</text:p>
      <text:p text:style-name="P63">2023-06-06 17:02:50.110 CEST [20] LOG: <text:s/>checkpoint starting: time</text:p>
      <text:p text:style-name="P64">2023-06-06 17:02:53.950 CEST [20] LOG: <text:s/>checkpoint complete: wrote 39 buffers (0.2%); 0 WAL file(s) added, 0 removed, 0 recycled;<text:s/>write=3.817 s, sync=0.009 s, total=3.841 s; sync files=18, longest=0.005 s, average=0.001 s; distance=121 kB, estimate=240 kB</text:p>
      <text:p text:style-name="P65">2023-06-06 17:07:51.033 CEST [20] LOG: <text:s/>checkpoint starting: time</text:p>
      <text:p text:style-name="P66">2023-06-06 17:07:56.483 CEST [20] LOG: <text:s/>checkpoint complete: wrote 55 buffers (0.3%); 0 WAL file(s) added, 0 removed, 0 recycled; write=5.427 s, sync=0.009 s, total=5.450 s; sync files=17, longest=0.007 s, average=0.001 s; distance=255 kB, estimate=255 kB</text:p>
      <text:p text:style-name="P67">2023-06-06 17:12:51.539 CEST [20] LOG: <text:s/>checkpoint starting:<text:s/>time</text:p>
      <text:p text:style-name="P68">2023-06-06 17:12:56.588 CEST [20] LOG: <text:s/>checkpoint complete: wrote 51 buffers (0.3%); 0 WAL file(s) added, 0 removed, 0 recycled; write=5.029 s, sync=0.005 s, total=5.049 s; sync files=14, longest=0.002 s, average=0.001 s; distance=202 kB, estimate=249 kB</text:p>
      <text:p text:style-name="P69">2023-06-06 17:17:51.686 CEST [20] LOG: <text:s/>checkpoint starting: time</text:p>
      <text:p text:style-name="P70">2023-06-06 17:17:57.139 CEST [20] LOG: <text:s/>checkpoint complete: wrote 55 buffers (0.3%); 0 WAL file(s) added, 0 removed, 0 recycled; write=5.434 s, sync=0.005 s, total=5.453 s; sync files=19, longest=0.003 s, average=0.001 s; distance=224 kB, estimate=247 kB</text:p>
      <text:p text:style-name="P71">2023-06-06 17:22:51.222 CEST [20] LOG: <text:s/>checkpoint starting: time</text:p>
      <text:p text:style-name="P72">2023-06-06 17:22:58.687 CEST [20] LOG: <text:s/>checkpoint complete: wrote 76 buffers (0.5%); 0 WAL file(s) added, 0 removed, 0 recycled; write=7.441 s, sync=0.010 s, total=7.466 s; sync files=31, longest=0.005 s, average=0.001 s; distance=296 kB, estimate=296 kB</text:p>
      <text:p text:style-name="P73">2023-06-06 17:27:51.784 CEST [20] LOG: <text:s/>checkpoint starting: time</text:p>
      <text:p text:style-name="P74">2023-06-06 17:27:58.645 CEST [20] LOG: <text:s/>checkpoint complete: wrote 69 buffers (0.4%); 0 WAL file(s) added, 0 removed, 0 recycled; write=6.836 s, sync=0.010 s, total=6.862 s; sync files=31, longest=0.005 s, average=0.001 s; distance=282 kB, estimate=295 kB</text:p>
      <text:p text:style-name="P75">2023-06-06 17:32:51.746 CEST [20] LOG: <text:s/>checkpoint starting: time</text:p>
      <text:p text:style-name="P76">2023-06-06 17:32:58.708 CEST [20] LOG: <text:s/>checkpoint complete: wrote 70 buffers (0.4%); 0 WAL file(s) added, 0 removed, 0 recycled; write=6.937 s, sync=0.010 s, total=6.963 s; sync files=22, longest=0.007 s, average=0.001 s; distance=291 kB, estimate=294 kB</text:p>
      <text:p text:style-name="P77">2023-06-06 17:37:51.797 CEST [20] LOG: <text:s/>checkpoint starting: time</text:p>
      <text:p text:style-name="P78">2023-06-06 17:37:58.143 CEST [20] LOG: <text:s/>checkpoint complete: wrote 64 buffers (0.4%); 0 WAL file(s) added, 0 removed, 0 recycled; write=6.323 s, sync=0.010 s, total=6.347 s; sync files=24, longest=0.005 s, average=0.001 s; distance=255 kB, estimate=290 kB</text:p>
      <text:p text:style-name="P79">2023-06-06 17:42:51.154 CEST [20] LOG: <text:s/>checkpoint starting: time</text:p>
      <text:p text:style-name="P80">2023-06-06 17:42:59.911 CEST [20] LOG: <text:s/>checkpoint complete: wrote 88 buffers (0.5%); 0 WAL file(s) added, 0 removed, 0 recycled; write=8.737 s, sync=0.007 s, total=8.758 s; sync files=47, longest=0.003 s, average=0.001 s; distance=346 kB, estimate=346 kB</text:p>
      <text:p text:style-name="P81">2023-06-06 17:47:51.997 CEST [20] LOG: <text:s/>checkpoint starting: time</text:p>
      <text:p text:style-name="P82">2023-06-06 17:48:00.457 CEST [20] LOG: <text:s/>checkpoint complete: wrote 85 buffers (0.5%); 0 WAL file(s) added, 0 removed, 0 recycled; write=8.441 s, sync=0.006 s, total=8.460 s; sync files=48, longest=0.003 s, average=0.001 s; distance=312 kB, estimate=342 kB</text:p>
      <text:p text:style-name="P83">2023-06-06 17:52:51.554 CEST<text:s/>[20] LOG: <text:s/>checkpoint starting: time</text:p>
      <text:p text:style-name="P84">2023-06-06 17:53:03.333 CEST [20] LOG: <text:s/>checkpoint complete: wrote 118 buffers (0.7%); 0 WAL file(s) added, 0 removed, 0 recycled; write=11.758 s, sync=0.009 s, total=11.780 s; sync files=74, longest=0.003 s, average=0.001 s; distance=463 kB, estimate=463 kB</text:p>
      <text:p text:style-name="P85">2023-06-06 17:57:51.391 CEST [20] LOG: <text:s/>checkpoint starting: time</text:p>
      <text:p text:style-name="P86">2023-06-06 17:57:56.535 CEST [20] LOG: <text:s/>checkpoint complete: wrote 52 buffers (0.3%); 0 WAL file(s) added, 0 removed, 0 recycled; write=5.119 s, sync=0.011 s, total=5.145 s; sync files=28, longest=0.005 s, average=0.001 s; distance=154 kB, estimate=432 kB</text:p>
      <text:p text:style-name="P87">2023-06-06 18:02:51.608 CEST [20] LOG: <text:s/>checkpoint starting: time</text:p>
      <text:p text:style-name="P88">2023-06-06 18:02:58.870 CEST [20] LOG: <text:s/>checkpoint complete: wrote 74 buffers (0.5%); 0 WAL file(s) added, 0 removed, 0 recycled; write=7.237 s, sync=0.011 s, total=7.263 s; sync files=29, longest=0.005 s, average=0.001 s; distance=316 kB, estimate=421 kB</text:p>
      <text:p text:style-name="P89">2023-06-06 18:07:51.969 CEST [20] LOG: <text:s/>checkpoint starting: time</text:p>
      <text:p text:style-name="P90">2023-06-06<text:s/>18:07:57.920 CEST [20] LOG: <text:s/>checkpoint complete: wrote 60 buffers (0.4%); 0 WAL file(s) added, 0 removed, 0 recycled; write=5.930 s, sync=0.007 s, total=5.951 s; sync files=26, longest=0.003 s, average=0.001 s; distance=215 kB, estimate=400 kB</text:p>
      <text:p text:style-name="P91">2023-06-06<text:s/>18:12:52.012 CEST [20] LOG: <text:s/>checkpoint starting: time</text:p>
      <text:p text:style-name="P92">2023-06-06 18:13:00.565 CEST [20] LOG: <text:s/>checkpoint complete: wrote 86 buffers (0.5%); 0 WAL file(s) added, 0 removed, 0 recycled; write=8.529 s, sync=0.010 s, total=8.553 s; sync files=32, longest=0.005 s, average=0.001 s; distance=361 kB, estimate=396 kB</text:p>
      <text:p text:style-name="P93">2023-06-06 18:17:52.661 CEST [20] LOG: <text:s/>checkpoint starting: time</text:p>
      <text:p text:style-name="P94">2023-06-06 18:17:58.512 CEST [20] LOG: <text:s/>checkpoint complete: wrote 59 buffers (0.4%); 0 WAL file(s) added, 0 removed, 0 recycled; write=5.829 s, sync=0.007 s, total=5.851 s; sync files=25, longest=0.003 s, average=0.001 s; distance=233 kB, estimate=380 kB</text:p>
      <text:p text:style-name="P95">2023-06-06 18:22:52.603 CEST [20] LOG: <text:s/>checkpoint starting: time</text:p>
      <text:p text:style-name="P96">2023-06-06 18:22:58.664 CEST [20] LOG: <text:s/>checkpoint complete: wrote 61 buffers (0.4%); 0 WAL file(s) added, 0 removed, 1 recycled; write=6.035 s, sync=0.007 s, total=6.061 s; sync files=24, longest=0.004 s, average=0.001 s; distance=225 kB, estimate=364 kB</text:p>
      <text:p text:style-name="P97">2023-06-06 18:27:52.758 CEST [20] LOG: <text:s/>checkpoint starting: time</text:p>
      <text:p text:style-name="P98">2023-06-06 18:27:57.304 CEST [20] LOG: <text:s/>checkpoint complete: wrote 46 buffers (0.3%); 0 WAL file(s) added, 0 removed, 0 recycled; write=4.525 s, sync=0.004 s, total=4.547 s; sync files=12, longest=0.002 s, average=0.001 s; distance=171 kB, estimate=345 kB</text:p>
      <text:p text:style-name="P99">2023-06-06 18:32:52.396 CEST [20] LOG: <text:s/>checkpoint starting: time</text:p>
      <text:p text:style-name="PlainText"><text:span text:style-name="T100">2023-06-06 18:32:55.231 CEST [20] LOG: <text:s/>checkpoint complete: wrote 29 buffers (0.2%); 0 WAL file(s) added, 0 removed, 0 recycled; write=2.814 s, sync=0.009 s, total=2.836 s; sync file</text:span><text:span text:style-name="T101">s=12, longest=0.007 s, average=0.001 s; distance=58 kB, estimate=316 k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0423in" fo:margin-bottom="1in" fo:margin-right="1.0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d</meta:initial-creator>
    <dc:creator>word</dc:creator>
    <meta:creation-date>2023-06-06T16:55:00Z</meta:creation-date>
    <dc:date>2023-06-06T16:55:00Z</dc:date>
    <meta:template xlink:href="Normal" xlink:type="simple"/>
    <meta:editing-cycles>2</meta:editing-cycles>
    <meta:editing-duration>PT0S</meta:editing-duration>
    <meta:document-statistic meta:page-count="3" meta:paragraph-count="32" meta:word-count="2417" meta:character-count="16168" meta:row-count="114" meta:non-whitespace-character-count="13783"/>
  </office:meta>
</office:document-meta>
</file>