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Courier New" svg:font-family="Courier New" style:font-family-generic="modern"/>
  </office:font-face-decls>
  <office:automatic-styles>
    <style:style style:name="PZERO" style:family="paragraph" style:parent-style-name="Normal">
      <style:paragraph-properties fo:line-height="0.035cm" text:number-lines="true"/>
    </style:style>
    <style:style style:name="P7" style:family="paragraph" style:parent-style-name="Nur_20_Text">
      <style:paragraph-properties text:number-lines="true"/>
    </style:style>
    <style:style style:name="T4" style:family="text">
      <style:text-properties style:font-name="Courier New" fo:font-size="10pt" fo:font-weight="normal" fo:font-style="normal" fo:language="de" fo:country="de" style:font-name-asian="Courier New" style:font-size-asian="10pt" style:font-weight-asian="normal" style:font-style-asian="normal" style:language-asian="none" style:country-asian="none" style:font-name-complex="Courier New" style:font-size-complex="10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ect1" style:family="section">
      <style:section-properties/>
    </style:style>
    <style:style style:name="Sect2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le"/>
        <text:sequence-decl text:display-outline-level="0" text:name="Abbildung"/>
        <text:sequence-decl text:display-outline-level="0" text:name="Grafik"/>
      </text:sequence-decls>
      <text:section text:style-name="Sect1" text:name="Section1">
        <text:p text:style-name="P7">DocumentConversionException</text:p>
        <text:p text:style-name="P7">TypeError:<text:s/>Cannot<text:s/>read<text:s/>property 'length' of null at l.Zwe (&lt;anonymous&gt;:16954:378) at<text:s/>h.bN (&lt;anonymous&gt;:16961:415) at<text:s/>Object.bN (&lt;anonymous&gt;:13193:436) at<text:s/>B.AV (&lt;anonymous&gt;:17855:276) at &lt;anonymous&gt;:20737:392 at<text:s/>n.LZj (&lt;anonymous&gt;:20738:208) at<text:s/>n.CDj (&lt;anonymous&gt;:20737:366) at<text:s/>n.S3 (&lt;anonymous&gt;:20651:459) at new n (&lt;anonymous&gt;:20647:198) at<text:s/>Sb.WRj (&lt;anonymous&gt;:11272:386)<text:s/>Uncaught<text:s/>TypeError:<text:s/>Cannot<text:s/>read<text:s/>property 'length' of null<text:s/>TypeError:<text:s/>Cannot<text:s/>read<text:s/>property 'length' of null at l.Zwe (&lt;anonymous&gt;:16954:378) at<text:s/>h.bN (&lt;anonymous&gt;:16961:415) at<text:s/>Object.bN (&lt;anonymous&gt;:13193:436) at<text:s/>B.AV (&lt;anonymous&gt;:17855:276) at &lt;anonymous&gt;:20737:392 at<text:s/>n.LZj (&lt;anonymous&gt;:20738:208) at<text:s/>n.CDj (&lt;anonymous&gt;:20737:366) at<text:s/>n.S3 (&lt;anonymous&gt;:20651:459) at new n (&lt;anonymous&gt;:20647:198) at<text:s/>Sb.WRj (&lt;anonymous&gt;:11272:386)<text:s/>Uncaught<text:s/>TypeError:<text:s/>Cannot<text:s/>read<text:s/>property 'length' of null<text:s/>DoctRenderer:&lt;result&gt;&lt;error code="open" /&gt;&lt;/result&gt;</text:p>
        <text:p text:style-name="P7">/var/www/html/custom_apps/documentserver_community/lib/DocumentConverter.php</text:p>
        <text:p text:style-name="P7">Zeile 125</text:p>
        <text:p text:style-name="P7">OCA\DocumentServer\Document\ConverterBinary-&gt;run(</text:p>
        <text:p text:style-name="P7"><text:s text:c="2"/>"/tmp/oc_tmp_tZLi3P-.xml",</text:p>
        <text:p text:style-name="P7"><text:s text:c="2"/>null</text:p>
        <text:p text:style-name="P7">)</text:p>
        <text:p text:style-name="P7">/var/www/html/custom_apps/documentserver_community/lib/Document/DocumentStore.php</text:p>
        <text:p text:style-name="P7">Zeile 255</text:p>
        <text:p text:style-name="P7">OCA\DocumentServer\DocumentConverter-&gt;runCommand(</text:p>
        <text:p text:style-name="P7"><text:s text:c="2"/>[</text:p>
        <text:p text:style-name="P7"><text:s text:c="4"/>"OCA\\DocumentServer\\Document\\ConvertCommand"</text:p>
        <text:p text:style-name="P7"><text:s text:c="2"/>]</text:p>
        <text:p text:style-name="P7">)</text:p>
        <text:p text:style-name="P7">/var/www/html/custom_apps/documentserver_community/lib/LocalAppData.php</text:p>
        <text:p text:style-name="P7">Zeile 102</text:p>
        <text:p text:style-name="P7">OCA\DocumentServer\Document\DocumentStore-&gt;OCA\DocumentServer\Document\{closure}(</text:p>
        <text:p text:style-name="P7"><text:s text:c="2"/>"*** sensitive<text:s/>parameters<text:s/>replaced ***"</text:p>
        <text:p text:style-name="P7">)</text:p>
        <text:p text:style-name="P7">/var/www/html/custom_apps/documentserver_community/lib/Document/DocumentStore.php</text:p>
        <text:p text:style-name="P7">Zeile 251</text:p>
        <text:p text:style-name="P7">OCA\DocumentServer\LocalAppData-&gt;getReadWriteLocalPath(</text:p>
        <text:p text:style-name="P7"><text:s text:c="2"/>[</text:p>
        <text:p text:style-name="P7"><text:s text:c="4"/>"OC\\Files\\SimpleFS\\SimpleFolder"</text:p>
        <text:p text:style-name="P7"><text:s text:c="2"/>],</text:p>
        <text:p text:style-name="P7"><text:s text:c="2"/>[</text:p>
        <text:p text:style-name="P7"><text:s text:c="4"/>"Closure"</text:p>
        <text:p text:style-name="P7"><text:s text:c="2"/>]</text:p>
        <text:p text:style-name="P7">)</text:p>
        <text:p text:style-name="P7">/var/www/html/custom_apps/documentserver_community/lib/Controller/ConvertController.php</text:p>
        <text:p text:style-name="P7">Zeile 60</text:p>
        <text:p text:style-name="P7">OCA\DocumentServer\Document\DocumentStore-&gt;convert(</text:p>
        <text:p text:style-name="P7"><text:s text:c="2"/>478444198,</text:p>
        <text:p text:style-name="P7"><text:s text:c="2"/>"jpeg"</text:p>
        <text:p text:style-name="P7">)</text:p>
        <text:p text:style-name="P7">/var/www/html/lib/private/AppFramework/Http/Dispatcher.php</text:p>
        <text:p text:style-name="P7">Zeile 208</text:p>
        <text:p text:style-name="P7">OCA\DocumentServer\Controller\ConvertController-&gt;convert(</text:p>
        <text:p text:style-name="P7"><text:s text:c="2"/>false,</text:p>
        <text:p text:style-name="P7"><text:s text:c="2"/>"http://192.168.86.223:8666/apps/onlyoffice/download?doc=eyJ0eXAiOiJKV1QiLCJhbGciOiJIUzI1NiJ9.eyJhY3Rpb24iOiJkb3dubG9hZCIsImZpbGVJZCI6NjIxMSwidXNlcklkIjoic3RlcGhhbiJ9.2Iotuuz8mdOcupzlsMr6rfabdqaq6PHYpL0h38O5owQ",</text:p>
        <text:p text:style-name="P7"><text:s text:c="2"/>"jpeg",</text:p>
        <text:p text:style-name="P7"><text:s text:c="2"/>"xlsx",</text:p>
        <text:p text:style-name="P7"><text:s text:c="2"/>"478444198.xlsx",</text:p>
        <text:p text:style-name="P7"><text:s text:c="2"/>"478444198"</text:p>
        <text:p text:style-name="P7">)</text:p>
        <text:p text:style-name="P7">/var/www/html/lib/private/AppFramework/Http/Dispatcher.php</text:p>
        <text:p text:style-name="P7">Zeile 114</text:p>
        <text:p text:style-name="P7">OC\AppFramework\Http\Dispatcher-&gt;executeController(</text:p>
        <text:p text:style-name="P7"><text:s text:c="2"/>[</text:p>
        <text:p text:style-name="P7"><text:s text:c="4"/>"OCA\\DocumentServer\\Controller\\ConvertController"</text:p>
        <text:p text:style-name="P7"><text:s text:c="2"/>],</text:p>
        <text:p text:style-name="P7"><text:s text:c="2"/>"convert"</text:p>
        <text:p text:style-name="P7">)</text:p>
        <text:p text:style-name="P7">/var/www/html/lib/private/AppFramework/App.php</text:p>
        <text:p text:style-name="P7">Zeile 161</text:p>
        <text:p text:style-name="P7">OC\AppFramework\Http\Dispatcher-&gt;dispatch(</text:p>
        <text:p text:style-name="P7"><text:s text:c="2"/>[</text:p>
        <text:p text:style-name="P7"><text:s text:c="4"/>"OCA\\DocumentServer\\Controller\\ConvertController"</text:p>
        <text:p text:style-name="P7"><text:s text:c="2"/>],</text:p>
        <text:p text:style-name="P7"><text:s text:c="2"/>"convert"</text:p>
        <text:p text:style-name="P7">)</text:p>
        <text:p text:style-name="P7">/var/www/html/lib/private/Route/Router.php</text:p>
        <text:p text:style-name="P7">Zeile 302</text:p>
        <text:p text:style-name="P7">OC\AppFramework\App::main(</text:p>
        <text:p text:style-name="P7"><text:s text:c="2"/>"OCA\\DocumentServer\\Controller\\ConvertController",</text:p>
        <text:p text:style-name="P7"><text:s text:c="2"/>"convert",</text:p>
        <text:p text:style-name="P7"><text:s text:c="2"/>[</text:p>
        <text:p text:style-name="P7"><text:s text:c="4"/>"OC\\AppFramework\\DependencyInjection\\DIContainer"</text:p>
        <text:p text:style-name="P7"><text:s text:c="2"/>],</text:p>
        <text:p text:style-name="P7"><text:s text:c="2"/>[</text:p>
        <text:p text:style-name="P7"><text:s text:c="4"/>"documentserver_community.convert.convert"</text:p>
        <text:p text:style-name="P7"><text:s text:c="2"/>]</text:p>
        <text:p text:style-name="P7">)</text:p>
        <text:p text:style-name="P7">/var/www/html/lib/base.php</text:p>
        <text:p text:style-name="P7">Zeile 1001</text:p>
        <text:p text:style-name="P7">OC\Route\Router-&gt;match(</text:p>
        <text:p text:style-name="P7"><text:s text:c="2"/>"/apps/documentserver_community/ConvertService.ashx"</text:p>
        <text:p text:style-name="P7">)</text:p>
        <text:p text:style-name="P7">/var/www/html/index.php</text:p>
        <text:p text:style-name="P7">Zeile 24</text:p>
        <text:p text:style-name="P7">OC::handleRequest()</text:p>
        <text:p text:style-name="P7">Roh-Protokoll Eintrag</text:p>
        <text:p text:style-name="P7">{</text:p>
        <text:p text:style-name="P7"><text:s text:c="2"/>"reqId": "rS7p84YQAw4cQDF53Zzy",</text:p>
        <text:p text:style-name="P7"><text:s text:c="2"/>"level": 3,</text:p>
        <text:p text:style-name="P7"><text:s text:c="2"/>"time": "2024-09-30T04:35:45+00:00",</text:p>
        <text:p text:style-name="P7"><text:s text:c="2"/>"remoteAddr": "172.17.0.1",</text:p>
        <text:p text:style-name="P7"><text:s text:c="2"/>"user": "--",</text:p>
        <text:p text:style-name="P7"><text:s text:c="2"/>"app": "index",</text:p>
        <text:p text:style-name="P7"><text:s text:c="2"/>"method": "POST",</text:p>
        <text:p text:style-name="P7"><text:s text:c="2"/>"url": "/apps/documentserver_community/ConvertService.ashx",</text:p>
        <text:p text:style-name="P7"><text:s text:c="2"/>"message": "TypeError: Cannot read property 'length' of null\n    at l.Zwe (&lt;anonymous&gt;:16954:378)\n    at h.bN (&lt;anonymous&gt;:16961:415)\n    at Object.bN (&lt;anonymous&gt;:13193:436)\n    at B.AV (&lt;anonymous&gt;:17855:276)\n    at &lt;anonymous&gt;:20737:392\n    at n.LZj (&lt;anonymous&gt;:20738:208)\n    at n.CDj (&lt;anonymous&gt;:20737:366)\n    at n.S3 (&lt;anonymous&gt;:20651:459)\n    at new n (&lt;anonymous&gt;:20647:198)\n    at Sb.WRj (&lt;anonymous&gt;:11272:386)\nUncaught TypeError: Cannot read property 'length' of null\nTypeError: Cannot read property 'length' of null\n    at l.Zwe (&lt;anonymous&gt;:16954:378)\n    at h.bN (&lt;anonymous&gt;:16961:415)\n    at Object.bN (&lt;anonymous&gt;:13193:436)\n    at B.AV (&lt;anonymous&gt;:17855:276)\n    at &lt;anonymous&gt;:20737:392\n    at n.LZj (&lt;anonymous&gt;:20738:208)\n    at n.CDj (&lt;anonymous&gt;:20737:366)\n    at n.S3 (&lt;anonymous&gt;:20651:459)\n    at new n (&lt;anonymous&gt;:20647:198)\n    at Sb.WRj (&lt;anonymous&gt;:11272:386)\nUncaught TypeError: Cannot read property 'length' of null\nDoctRenderer:&lt;result&gt;&lt;error code=\"open\" /&gt;&lt;/result&gt;\n",</text:p>
        <text:p text:style-name="P7"><text:s text:c="2"/>"userAgent": "Nextcloud Server Crawler",</text:p>
        <text:p text:style-name="P7"><text:s text:c="2"/>"version": "30.0.0.14",</text:p>
        <text:p text:style-name="P7"><text:s text:c="2"/>"exception": {</text:p>
        <text:p text:style-name="P7"><text:s text:c="4"/>"Exception": "OCA\\DocumentServer\\Document\\DocumentConversionException",</text:p>
        <text:p text:style-name="P7"><text:s text:c="4"/>"Message": "TypeError: Cannot read property 'length' of null\n    at l.Zwe (&lt;anonymous&gt;:16954:378)\n    at h.bN (&lt;anonymous&gt;:16961:415)\n    at Object.bN (&lt;anonymous&gt;:13193:436)\n    at B.AV (&lt;anonymous&gt;:17855:276)\n    at &lt;anonymous&gt;:20737:392\n    at n.LZj (&lt;anonymous&gt;:20738:208)\n    at n.CDj (&lt;anonymous&gt;:20737:366)\n    at n.S3 (&lt;anonymous&gt;:20651:459)\n    at new n (&lt;anonymous&gt;:20647:198)\n    at Sb.WRj (&lt;anonymous&gt;:11272:386)\nUncaught TypeError: Cannot read property 'length' of null\nTypeError: Cannot read property 'length' of null\n    at l.Zwe (&lt;anonymous&gt;:16954:378)\n    at h.bN (&lt;anonymous&gt;:16961:415)\n    at Object.bN (&lt;anonymous&gt;:13193:436)\n    at B.AV (&lt;anonymous&gt;:17855:276)\n    at &lt;anonymous&gt;:20737:392\n    at n.LZj (&lt;anonymous&gt;:20738:208)\n    at n.CDj (&lt;anonymous&gt;:20737:366)\n    at n.S3 (&lt;anonymous&gt;:20651:459)\n    at new n (&lt;anonymous&gt;:20647:198)\n    at Sb.WRj (&lt;anonymous&gt;:11272:386)\nUncaught TypeError: Cannot read property 'length' of null\nDoctRenderer:&lt;result&gt;&lt;error code=\"open\" /&gt;&lt;/result&gt;\n",</text:p>
        <text:p text:style-name="P7"><text:s text:c="4"/>"Code": 0,</text:p>
        <text:p text:style-name="P7"><text:s text:c="4"/>"Trace": [</text:p>
        <text:p text:style-name="P7"><text:s text:c="6"/>{</text:p>
        <text:p text:style-name="P7"><text:s text:c="8"/>"file": "/var/www/html/custom_apps/documentserver_community/lib/DocumentConverter.php",</text:p>
        <text:p text:style-name="P7"><text:s text:c="8"/>"line": 125,</text:p>
        <text:p text:style-name="P7"><text:s text:c="8"/>"function": "run",</text:p>
        <text:p text:style-name="P7"><text:s text:c="8"/>"class": "OCA\\DocumentServer\\Document\\ConverterBinary",</text:p>
        <text:p text:style-name="P7"><text:s text:c="8"/>"type": "-&gt;",</text:p>
        <text:p text:style-name="P7"><text:s text:c="8"/>"args": [</text:p>
        <text:p text:style-name="P7"><text:s text:c="10"/>"/tmp/oc_tmp_tZLi3P-.xml",</text:p>
        <text:p text:style-name="P7"><text:s text:c="10"/>null</text:p>
        <text:p text:style-name="P7"><text:s text:c="8"/>]</text:p>
        <text:p text:style-name="P7"><text:s text:c="6"/>},</text:p>
        <text:p text:style-name="P7"><text:s text:c="6"/>{</text:p>
        <text:p text:style-name="P7"><text:s text:c="8"/>"file": "/var/www/html/custom_apps/documentserver_community/lib/Document/DocumentStore.php",</text:p>
        <text:p text:style-name="P7"><text:s text:c="8"/>"line": 255,</text:p>
        <text:p text:style-name="P7"><text:s text:c="8"/>"function": "runCommand",</text:p>
        <text:p text:style-name="P7"><text:s text:c="8"/>"class": "OCA\\DocumentServer\\DocumentConverter",</text:p>
        <text:p text:style-name="P7"><text:s text:c="8"/>"type": "-&gt;",</text:p>
        <text:p text:style-name="P7"><text:s text:c="8"/>"args": [</text:p>
        <text:p text:style-name="P7"><text:s text:c="10"/>[</text:p>
        <text:p text:style-name="P7"><text:s text:c="12"/>"OCA\\DocumentServer\\Document\\ConvertCommand"</text:p>
        <text:p text:style-name="P7"><text:s text:c="10"/>]</text:p>
        <text:p text:style-name="P7"><text:s text:c="8"/>]</text:p>
        <text:p text:style-name="P7"><text:s text:c="6"/>},</text:p>
        <text:p text:style-name="P7"><text:s text:c="6"/>{</text:p>
        <text:p text:style-name="P7"><text:s text:c="8"/>"file": "/var/www/html/custom_apps/documentserver_community/lib/LocalAppData.php",</text:p>
        <text:p text:style-name="P7"><text:s text:c="8"/>"line": 102,</text:p>
        <text:p text:style-name="P7"><text:s text:c="8"/>"function": "OCA\\DocumentServer\\Document\\{closure}",</text:p>
        <text:p text:style-name="P7"><text:s text:c="8"/>"class": "OCA\\DocumentServer\\Document\\DocumentStore",</text:p>
        <text:p text:style-name="P7"><text:s text:c="8"/>"type": "-&gt;",</text:p>
        <text:p text:style-name="P7"><text:s text:c="8"/>"args": [</text:p>
        <text:p text:style-name="P7"><text:s text:c="10"/>"*** sensitive parameters replaced ***"</text:p>
        <text:p text:style-name="P7"><text:s text:c="8"/>]</text:p>
        <text:p text:style-name="P7"><text:s text:c="6"/>},</text:p>
        <text:p text:style-name="P7"><text:s text:c="6"/>{</text:p>
        <text:p text:style-name="P7"><text:s text:c="8"/>"file": "/var/www/html/custom_apps/documentserver_community/lib/Document/DocumentStore.php",</text:p>
        <text:p text:style-name="P7"><text:s text:c="8"/>"line": 251,</text:p>
        <text:p text:style-name="P7"><text:s text:c="8"/>"function": "getReadWriteLocalPath",</text:p>
        <text:p text:style-name="P7"><text:s text:c="8"/>"class": "OCA\\DocumentServer\\LocalAppData",</text:p>
        <text:p text:style-name="P7"><text:s text:c="8"/>"type": "-&gt;",</text:p>
        <text:p text:style-name="P7"><text:s text:c="8"/>"args": [</text:p>
        <text:p text:style-name="P7"><text:s text:c="10"/>[</text:p>
        <text:p text:style-name="P7"><text:s text:c="12"/>"OC\\Files\\SimpleFS\\SimpleFolder"</text:p>
        <text:p text:style-name="P7"><text:s text:c="10"/>],</text:p>
        <text:p text:style-name="P7"><text:s text:c="10"/>[</text:p>
        <text:p text:style-name="P7"><text:s text:c="12"/>"Closure"</text:p>
        <text:p text:style-name="P7"><text:s text:c="10"/>]</text:p>
        <text:p text:style-name="P7"><text:s text:c="8"/>]</text:p>
        <text:p text:style-name="P7"><text:s text:c="6"/>},</text:p>
        <text:p text:style-name="P7"><text:s text:c="6"/>{</text:p>
        <text:p text:style-name="P7"><text:s text:c="8"/>"file": "/var/www/html/custom_apps/documentserver_community/lib/Controller/ConvertController.php",</text:p>
        <text:p text:style-name="P7"><text:s text:c="8"/>"line": 60,</text:p>
        <text:p text:style-name="P7"><text:s text:c="8"/>"function": "convert",</text:p>
        <text:p text:style-name="P7"><text:s text:c="8"/>"class": "OCA\\DocumentServer\\Document\\DocumentStore",</text:p>
        <text:p text:style-name="P7"><text:s text:c="8"/>"type": "-&gt;",</text:p>
        <text:p text:style-name="P7"><text:s text:c="8"/>"args": [</text:p>
        <text:p text:style-name="P7"><text:s text:c="10"/>478444198,</text:p>
        <text:p text:style-name="P7"><text:s text:c="10"/>"jpeg"</text:p>
        <text:p text:style-name="P7"><text:s text:c="8"/>]</text:p>
        <text:p text:style-name="P7"><text:s text:c="6"/>},</text:p>
        <text:p text:style-name="P7"><text:s text:c="6"/>{</text:p>
        <text:p text:style-name="P7"><text:s text:c="8"/>"file": "/var/www/html/lib/private/AppFramework/Http/Dispatcher.php",</text:p>
        <text:p text:style-name="P7"><text:s text:c="8"/>"line": 208,</text:p>
        <text:p text:style-name="P7"><text:s text:c="8"/>"function": "convert",</text:p>
        <text:p text:style-name="P7"><text:s text:c="8"/>"class": "OCA\\DocumentServer\\Controller\\ConvertController",</text:p>
        <text:p text:style-name="P7"><text:s text:c="8"/>"type": "-&gt;",</text:p>
        <text:p text:style-name="P7"><text:s text:c="8"/>"args": [</text:p>
        <text:p text:style-name="P7"><text:s text:c="10"/>false,</text:p>
        <text:p text:style-name="P7"><text:s text:c="10"/>"http://192.168.86.223:8666/apps/onlyoffice/download?doc=eyJ0eXAiOiJKV1QiLCJhbGciOiJIUzI1NiJ9.eyJhY3Rpb24iOiJkb3dubG9hZCIsImZpbGVJZCI6NjIxMSwidXNlcklkIjoic3RlcGhhbiJ9.2Iotuuz8mdOcupzlsMr6rfabdqaq6PHYpL0h38O5owQ",</text:p>
        <text:p text:style-name="P7"><text:s text:c="10"/>"jpeg",</text:p>
        <text:p text:style-name="P7"><text:s text:c="10"/>"xlsx",</text:p>
        <text:p text:style-name="P7"><text:s text:c="10"/>"478444198.xlsx",</text:p>
        <text:p text:style-name="P7"><text:s text:c="10"/>"478444198"</text:p>
        <text:p text:style-name="P7"><text:s text:c="8"/>]</text:p>
        <text:p text:style-name="P7"><text:s text:c="6"/>},</text:p>
        <text:p text:style-name="P7"><text:s text:c="6"/>{</text:p>
        <text:p text:style-name="P7"><text:s text:c="8"/>"file": "/var/www/html/lib/private/AppFramework/Http/Dispatcher.php",</text:p>
        <text:p text:style-name="P7"><text:s text:c="8"/>"line": 114,</text:p>
        <text:p text:style-name="P7"><text:s text:c="8"/>"function": "executeController",</text:p>
        <text:p text:style-name="P7"><text:s text:c="8"/>"class": "OC\\AppFramework\\Http\\Dispatcher",</text:p>
        <text:p text:style-name="P7"><text:s text:c="8"/>"type": "-&gt;",</text:p>
        <text:p text:style-name="P7"><text:s text:c="8"/>"args": [</text:p>
        <text:p text:style-name="P7"><text:s text:c="10"/>[</text:p>
        <text:p text:style-name="P7"><text:s text:c="12"/>"OCA\\DocumentServer\\Controller\\ConvertController"</text:p>
        <text:p text:style-name="P7"><text:s text:c="10"/>],</text:p>
        <text:p text:style-name="P7"><text:s text:c="10"/>"convert"</text:p>
        <text:p text:style-name="P7"><text:s text:c="8"/>]</text:p>
        <text:p text:style-name="P7"><text:s text:c="6"/>},</text:p>
        <text:p text:style-name="P7"><text:s text:c="6"/>{</text:p>
        <text:p text:style-name="P7"><text:s text:c="8"/>"file": "/var/www/html/lib/private/AppFramework/App.php",</text:p>
        <text:p text:style-name="P7"><text:s text:c="8"/>"line": 161,</text:p>
        <text:p text:style-name="P7"><text:s text:c="8"/>"function": "dispatch",</text:p>
        <text:p text:style-name="P7"><text:s text:c="8"/>"class": "OC\\AppFramework\\Http\\Dispatcher",</text:p>
        <text:p text:style-name="P7"><text:s text:c="8"/>"type": "-&gt;",</text:p>
        <text:p text:style-name="P7"><text:s text:c="8"/>"args": [</text:p>
        <text:p text:style-name="P7"><text:s text:c="10"/>[</text:p>
        <text:p text:style-name="P7"><text:s text:c="12"/>"OCA\\DocumentServer\\Controller\\ConvertController"</text:p>
        <text:p text:style-name="P7"><text:s text:c="10"/>],</text:p>
        <text:p text:style-name="P7"><text:s text:c="10"/>"convert"</text:p>
        <text:p text:style-name="P7"><text:s text:c="8"/>]</text:p>
        <text:p text:style-name="P7"><text:s text:c="6"/>},</text:p>
        <text:p text:style-name="P7"><text:s text:c="6"/>{</text:p>
        <text:p text:style-name="P7"><text:s text:c="8"/>"file": "/var/www/html/lib/private/Route/Router.php",</text:p>
        <text:p text:style-name="P7"><text:s text:c="8"/>"line": 302,</text:p>
        <text:p text:style-name="P7"><text:s text:c="8"/>"function": "main",</text:p>
        <text:p text:style-name="P7"><text:s text:c="8"/>"class": "OC\\AppFramework\\App",</text:p>
        <text:p text:style-name="P7"><text:s text:c="8"/>"type": "::",</text:p>
        <text:p text:style-name="P7"><text:s text:c="8"/>"args": [</text:p>
        <text:p text:style-name="P7"><text:s text:c="10"/>"OCA\\DocumentServer\\Controller\\ConvertController",</text:p>
        <text:p text:style-name="P7"><text:s text:c="10"/>"convert",</text:p>
        <text:p text:style-name="P7"><text:s text:c="10"/>[</text:p>
        <text:p text:style-name="P7"><text:s text:c="12"/>"OC\\AppFramework\\DependencyInjection\\DIContainer"</text:p>
        <text:p text:style-name="P7"><text:s text:c="10"/>],</text:p>
        <text:p text:style-name="P7"><text:s text:c="10"/>[</text:p>
        <text:p text:style-name="P7"><text:s text:c="12"/>"documentserver_community.convert.convert"</text:p>
        <text:p text:style-name="P7"><text:s text:c="10"/>]</text:p>
        <text:p text:style-name="P7"><text:s text:c="8"/>]</text:p>
        <text:p text:style-name="P7"><text:s text:c="6"/>},</text:p>
        <text:p text:style-name="P7"><text:s text:c="6"/>{</text:p>
        <text:p text:style-name="P7"><text:s text:c="8"/>"file": "/var/www/html/lib/base.php",</text:p>
        <text:p text:style-name="P7"><text:s text:c="8"/>"line": 1001,</text:p>
        <text:p text:style-name="P7"><text:s text:c="8"/>"function": "match",</text:p>
        <text:p text:style-name="P7"><text:s text:c="8"/>"class": "OC\\Route\\Router",</text:p>
        <text:p text:style-name="P7"><text:s text:c="8"/>"type": "-&gt;",</text:p>
        <text:p text:style-name="P7"><text:s text:c="8"/>"args": [</text:p>
        <text:p text:style-name="P7"><text:s text:c="10"/>"/apps/documentserver_community/ConvertService.ashx"</text:p>
        <text:p text:style-name="P7"><text:s text:c="8"/>]</text:p>
        <text:p text:style-name="P7"><text:s text:c="6"/>},</text:p>
        <text:p text:style-name="P7"><text:s text:c="6"/>{</text:p>
        <text:p text:style-name="P7"><text:s text:c="8"/>"file": "/var/www/html/index.php",</text:p>
        <text:p text:style-name="P7"><text:s text:c="8"/>"line": 24,</text:p>
        <text:p text:style-name="P7"><text:s text:c="8"/>"function": "handleRequest",</text:p>
        <text:p text:style-name="P7"><text:s text:c="8"/>"class": "OC",</text:p>
        <text:p text:style-name="P7"><text:s text:c="8"/>"type": "::",</text:p>
        <text:p text:style-name="P7"><text:s text:c="8"/>"args": []</text:p>
        <text:p text:style-name="P7"><text:s text:c="6"/>}</text:p>
        <text:p text:style-name="P7"><text:s text:c="4"/>],</text:p>
        <text:p text:style-name="P7"><text:s text:c="4"/>"File": "/var/www/html/custom_apps/documentserver_community/lib/Document/ConverterBinary.php",</text:p>
        <text:p text:style-name="P7"><text:s text:c="4"/>"Line": 67,</text:p>
        <text:p text:style-name="P7"><text:s text:c="4"/>"message": "TypeError: Cannot read property 'length' of null\n    at l.Zwe (&lt;anonymous&gt;:16954:378)\n    at h.bN (&lt;anonymous&gt;:16961:415)\n    at Object.bN (&lt;anonymous&gt;:13193:436)\n    at B.AV (&lt;anonymous&gt;:17855:276)\n    at &lt;anonymous&gt;:20737:392\n    at n.LZj (&lt;anonymous&gt;:20738:208)\n    at n.CDj (&lt;anonymous&gt;:20737:366)\n    at n.S3 (&lt;anonymous&gt;:20651:459)\n    at new n (&lt;anonymous&gt;:20647:198)\n    at Sb.WRj (&lt;anonymous&gt;:11272:386)\nUncaught TypeError: Cannot read property 'length' of null\nTypeError: Cannot read property 'length' of null\n    at l.Zwe (&lt;anonymous&gt;:16954:378)\n    at h.bN (&lt;anonymous&gt;:16961:415)\n    at Object.bN (&lt;anonymous&gt;:13193:436)\n    at B.AV (&lt;anonymous&gt;:17855:276)\n    at &lt;anonymous&gt;:20737:392\n    at n.LZj (&lt;anonymous&gt;:20738:208)\n    at n.CDj (&lt;anonymous&gt;:20737:366)\n    at n.S3 (&lt;anonymous&gt;:20651:459)\n    at new n (&lt;anonymous&gt;:20647:198)\n    at Sb.WRj (&lt;anonymous&gt;:11272:386)\nUncaught TypeError: Cannot read property 'length' of null\nDoctRenderer:&lt;result&gt;&lt;error code=\"open\" /&gt;&lt;/result&gt;\n",</text:p>
        <text:p text:style-name="P7"><text:s text:c="4"/>"exception": [],</text:p>
        <text:p text:style-name="P7"><text:s text:c="4"/>"CustomMessage": "TypeError: Cannot read property 'length' of null\n    at l.Zwe (&lt;anonymous&gt;:16954:378)\n    at h.bN (&lt;anonymous&gt;:16961:415)\n    at Object.bN (&lt;anonymous&gt;:13193:436)\n    at B.AV (&lt;anonymous&gt;:17855:276)\n    at &lt;anonymous&gt;:20737:392\n    at n.LZj (&lt;anonymous&gt;:20738:208)\n    at n.CDj (&lt;anonymous&gt;:20737:366)\n    at n.S3 (&lt;anonymous&gt;:20651:459)\n    at new n (&lt;anonymous&gt;:20647:198)\n    at Sb.WRj (&lt;anonymous&gt;:11272:386)\nUncaught TypeError: Cannot read property 'length' of null\nTypeError: Cannot read property 'length' of null\n    at l.Zwe (&lt;anonymous&gt;:16954:378)\n    at h.bN (&lt;anonymous&gt;:16961:415)\n    at Object.bN (&lt;anonymous&gt;:13193:436)\n    at B.AV (&lt;anonymous&gt;:17855:276)\n    at &lt;anonymous&gt;:20737:392\n    at n.LZj (&lt;anonymous&gt;:20738:208)\n    at n.CDj (&lt;anonymous&gt;:20737:366)\n    at n.S3 (&lt;anonymous&gt;:20651:459)\n    at new n (&lt;anonymous&gt;:20647:198)\n    at Sb.WRj (&lt;anonymous&gt;:11272:386)\nUncaught TypeError: Cannot read property 'length' of null\nDoctRenderer:&lt;result&gt;&lt;error code=\"open\" /&gt;&lt;/result&gt;\n"</text:p>
        <text:p text:style-name="P7"><text:s text:c="2"/>},</text:p>
        <text:p text:style-name="P7"><text:s text:c="2"/>"id": "66fa2ce095b72"</text:p>
        <text:p text:style-name="P7">}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Courier New" svg:font-family="Courier New" style:font-family-generic="modern"/>
  </office:font-face-decls>
  <office:styles>
    <style:default-style style:family="paragraph">
      <style:paragraph-properties fo:text-align="start" style:tab-stop-distance="1.249cm" fo:hyphenation-ladder-count="no-limit"/>
      <style:text-properties fo:hyphenate="true" fo:hyphenation-remain-char-count="2" fo:hyphenation-push-char-count="2" style:font-name="Times New Roman" fo:font-size="10pt" style:font-name-asian="SimSun" style:font-size-asian="10pt" style:font-name-complex="Times New Roman" style:font-size-complex="10pt" style:use-window-font-color="true" style:letter-kerning="true"/>
    </style:default-style>
    <style:default-style style:family="text">
      <style:text-properties style:font-name="Times New Roman" fo:font-size="10pt" style:font-name-asian="SimSun" style:font-size-asian="10pt" style:font-name-complex="Times New Roman" style:font-size-complex="10pt" style:use-window-font-color="true" style:letter-kerning="true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 text:number-lines="false"/>
      <style:text-properties fo:hyphenate="true" fo:hyphenation-remain-char-count="2" fo:hyphenation-push-char-count="2" style:font-name="Times New Roman" fo:font-size="10pt" fo:font-weight="normal" fo:font-style="normal" fo:language="de" fo:country="de" style:font-name-asian="SimSun" style:font-size-asian="10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Überschrift_20_1" style:display-name="Überschrift 1" style:family="paragraph" style:parent-style-name="Normal" style:next-style-name="Normal" style:default-outline-level="1">
      <style:paragraph-properties fo:margin-top="0.423cm" fo:margin-bottom="0.106cm" fo:keep-with-next="always" fo:keep-together="always" text:number-lines="tru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Überschrift_20_2" style:display-name="Überschrift 2" style:family="paragraph" style:parent-style-name="Überschrift_20_1" style:next-style-name="Normal" style:default-outline-level="2">
      <style:paragraph-properties text:number-lines="true"/>
      <style:text-properties fo:font-size="16pt" style:font-size-asian="16pt" style:font-size-complex="16pt"/>
    </style:style>
    <style:style style:name="Überschrift_20_3" style:display-name="Überschrift 3" style:family="paragraph" style:parent-style-name="Überschrift_20_2" style:next-style-name="Normal" style:default-outline-level="3">
      <style:paragraph-properties text:number-lines="true"/>
      <style:text-properties fo:font-size="14pt" style:font-size-asian="14pt" style:font-size-complex="14pt"/>
    </style:style>
    <style:style style:name="Nur_20_Text" style:display-name="Nur Text" style:family="paragraph" style:parent-style-name="Normal">
      <style:paragraph-properties text:number-lines="true"/>
      <style:text-properties fo:hyphenate="false" fo:hyphenation-remain-char-count="2" fo:hyphenation-push-char-count="2" style:font-name="Courier New" style:font-name-asian="Courier New" style:font-name-complex="Courier New"/>
    </style: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003cm" fo:page-height="29.702cm" style:print-orientation="portrait" fo:margin-top="2.000cm" fo:margin-bottom="2.000cm" fo:margin-left="2.000cm" fo:margin-right="2.000cm">
        <style:footnote-sep style:width="0.021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24-09-30T06:55:21</meta:creation-date>
    <dc:date>1970-01-01T01:00:00</dc:date>
    <meta:print-date>1970-01-01T01:00:00</meta:print-date>
  </office:meta>
</office:document-meta>
</file>