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&lt;details&gt;</text:p>
      <text:p text:style-name="Standard">&lt;summary&gt;NextCloudPi diagnostics&lt;/summary&gt;</text:p>
      <text:p text:style-name="Standard"/>
      <text:p text:style-name="Standard">```</text:p>
      <text:p text:style-name="Standard"/>
      <text:p text:style-name="Standard">NextCloudPi version <text:s/>v1.50.3</text:p>
      <text:p text:style-name="Standard">NextCloudPi image <text:s text:c="3"/>NextCloudPi_10-08-21</text:p>
      <text:p text:style-name="Standard">OS <text:s text:c="18"/>Debian GNU/Linux 11. 5.15.32-v8+ (aarch64)</text:p>
      <text:p text:style-name="Standard">automount <text:s text:c="11"/>yes</text:p>
      <text:p text:style-name="Standard">USB devices <text:s text:c="9"/>sda sdb </text:p>
      <text:p text:style-name="Standard">datadir <text:s text:c="13"/>/media/myCloudDrive/ncdata</text:p>
      <text:p text:style-name="Standard">data in SD <text:s text:c="10"/>no</text:p>
      <text:p text:style-name="Standard">data filesystem <text:s text:c="5"/>btrfs</text:p>
      <text:p text:style-name="Standard">data disk usage <text:s text:c="5"/>139G/466G</text:p>
      <text:p text:style-name="Standard">rootfs usage <text:s text:c="8"/>4.4G/30G</text:p>
      <text:p text:style-name="Standard">swapfile <text:s text:c="12"/>/var/swap</text:p>
      <text:p text:style-name="Standard">dbdir <text:s text:c="15"/>/var/lib/mysql</text:p>
      <text:p text:style-name="Standard">Nextcloud check <text:s text:c="5"/>ok</text:p>
      <text:p text:style-name="Standard">Nextcloud version <text:s text:c="3"/>23.0.2.1</text:p>
      <text:p text:style-name="Standard">HTTPD service <text:s text:c="7"/>up</text:p>
      <text:p text:style-name="Standard">PHP service <text:s text:c="9"/>up</text:p>
      <text:p text:style-name="Standard">MariaDB service <text:s text:c="5"/>up</text:p>
      <text:p text:style-name="Standard">Redis service <text:s text:c="7"/>up</text:p>
      <text:p text:style-name="Standard">HPB service <text:s text:c="9"/>up</text:p>
      <text:p text:style-name="Standard">Postfix service <text:s text:c="5"/>up</text:p>
      <text:p text:style-name="Standard">Internet check <text:s text:c="6"/>no</text:p>
      <text:p text:style-name="Standard">public IP <text:s text:c="11"/>***REMOVED SENSITIVE VALUE***</text:p>
      <text:p text:style-name="Standard">public IP <text:s text:c="11"/>***REMOVED SENSITIVE VALUE***</text:p>
      <text:p text:style-name="Standard">Port check 80 <text:s text:c="7"/>open (ipv4)</text:p>
      <text:p text:style-name="Standard">Port check 443 <text:s text:c="6"/>open (ipv4)</text:p>
      <text:p text:style-name="Standard">IP <text:s text:c="18"/>***REMOVED SENSITIVE VALUE***</text:p>
      <text:p text:style-name="Standard">gateway <text:s text:c="13"/>***REMOVED SENSITIVE VALUE***</text:p>
      <text:p text:style-name="Standard">Interface <text:s text:c="11"/>enxb827eb36ec12</text:p>
      <text:p text:style-name="Standard">certificates <text:s text:c="8"/>***REMOVED SENSITIVE VALUE***</text:p>
      <text:p text:style-name="Standard">NAT loopback <text:s text:c="8"/>no</text:p>
      <text:p text:style-name="Standard">Uptime <text:s text:c="14"/>3days</text:p>
      <text:p text:style-name="Standard"/>
      <text:p text:style-name="Standard">```</text:p>
      <text:p text:style-name="Standard">&lt;/details&gt;</text:p>
      <text:p text:style-name="Standard"/>
      <text:p text:style-name="Standard"/>
      <text:p text:style-name="Standard">&lt;details&gt;</text:p>
      <text:p text:style-name="Standard">&lt;summary&gt;Nextcloud configuration&lt;/summary&gt;</text:p>
      <text:p text:style-name="Standard"/>
      <text:p text:style-name="Standard">```</text:p>
      <text:p text:style-name="Standard"/>
      <text:p text:style-name="Standard">{</text:p>
      <text:p text:style-name="Standard"><text:s text:c="4"/>"system": {</text:p>
      <text:p text:style-name="Standard"><text:s text:c="8"/>"passwordsalt": "***REMOVED SENSITIVE VALUE***",</text:p>
      <text:p text:style-name="Standard"><text:soft-page-break/><text:s text:c="8"/>"secret": "***REMOVED SENSITIVE VALUE***",</text:p>
      <text:p text:style-name="Standard"><text:s text:c="8"/>"trusted_domains": {</text:p>
      <text:p text:style-name="Standard"><text:s text:c="12"/>"0": "localhost",</text:p>
      <text:p text:style-name="Standard"><text:s text:c="12"/>"22": "192.168.1.60",</text:p>
      <text:p text:style-name="Standard"><text:s text:c="12"/>"11": "112.202.219.31",</text:p>
      <text:p text:style-name="Standard"><text:s text:c="12"/>"1": "192.168.1.60",</text:p>
      <text:p text:style-name="Standard"><text:s text:c="12"/>"3": "cloud.kugiverse.com",</text:p>
      <text:p text:style-name="Standard"><text:s text:c="12"/>"14": "nextcloudpi",</text:p>
      <text:p text:style-name="Standard"><text:s text:c="12"/>"": "kugicloud",</text:p>
      <text:p text:style-name="Standard"><text:s text:c="12"/>"20": "cloud.kugiverse.com",</text:p>
      <text:p text:style-name="Standard"><text:s text:c="12"/>"12": "kugiverse.com",</text:p>
      <text:p text:style-name="Standard"><text:s text:c="12"/>"21": "www.kugiverse.com"</text:p>
      <text:p text:style-name="Standard"><text:s text:c="8"/>},</text:p>
      <text:p text:style-name="Standard"><text:s text:c="8"/>"datadirectory": "***REMOVED SENSITIVE VALUE***",</text:p>
      <text:p text:style-name="Standard"><text:s text:c="8"/>"dbtype": "mysql",</text:p>
      <text:p text:style-name="Standard"><text:s text:c="8"/>"version": "23.0.2.1",</text:p>
      <text:p text:style-name="Standard"><text:s text:c="8"/>"overwrite.cli.url": "https:\/\/cloud.kugiverse.com\/",</text:p>
      <text:p text:style-name="Standard"><text:s text:c="8"/>"dbname": "***REMOVED SENSITIVE VALUE***",</text:p>
      <text:p text:style-name="Standard"><text:s text:c="8"/>"dbhost": "***REMOVED SENSITIVE VALUE***",</text:p>
      <text:p text:style-name="Standard"><text:s text:c="8"/>"dbport": "",</text:p>
      <text:p text:style-name="Standard"><text:s text:c="8"/>"dbtableprefix": "oc_",</text:p>
      <text:p text:style-name="Standard"><text:s text:c="8"/>"mysql.utf8mb4": true,</text:p>
      <text:p text:style-name="Standard"><text:s text:c="8"/>"dbuser": "***REMOVED SENSITIVE VALUE***",</text:p>
      <text:p text:style-name="Standard"><text:s text:c="8"/>"dbpassword": "***REMOVED SENSITIVE VALUE***",</text:p>
      <text:p text:style-name="Standard"><text:s text:c="8"/>"installed": true,</text:p>
      <text:p text:style-name="Standard"><text:s text:c="8"/>"instanceid": "***REMOVED SENSITIVE VALUE***",</text:p>
      <text:p text:style-name="Standard"><text:s text:c="8"/>"memcache.local": "\\OC\\Memcache\\Redis",</text:p>
      <text:p text:style-name="Standard"><text:s text:c="8"/>"memcache.locking": "\\OC\\Memcache\\Redis",</text:p>
      <text:p text:style-name="Standard"><text:s text:c="8"/>"redis": {</text:p>
      <text:p text:style-name="Standard"><text:s text:c="12"/>"host": "***REMOVED SENSITIVE VALUE***",</text:p>
      <text:p text:style-name="Standard"><text:s text:c="12"/>"port": 0,</text:p>
      <text:p text:style-name="Standard"><text:s text:c="12"/>"timeout": 0,</text:p>
      <text:p text:style-name="Standard"><text:s text:c="12"/>"password": "***REMOVED SENSITIVE VALUE***"</text:p>
      <text:p text:style-name="Standard"><text:s text:c="8"/>},</text:p>
      <text:p text:style-name="Standard"><text:s text:c="8"/>"tempdirectory": "\/media\/myCloudDrive\/ncdata\/tmp",</text:p>
      <text:p text:style-name="Standard"><text:s text:c="8"/>"mail_smtpmode": "smtp",</text:p>
      <text:p text:style-name="Standard"><text:s text:c="8"/>"mail_smtpauthtype": "LOGIN",</text:p>
      <text:p text:style-name="Standard"><text:s text:c="8"/>"mail_from_address": "***REMOVED SENSITIVE VALUE***",</text:p>
      <text:p text:style-name="Standard"><text:s text:c="8"/>"mail_domain": "***REMOVED SENSITIVE VALUE***",</text:p>
      <text:p text:style-name="Standard"><text:s text:c="8"/>"preview_max_x": "2048",</text:p>
      <text:p text:style-name="Standard"><text:s text:c="8"/>"preview_max_y": "2048",</text:p>
      <text:p text:style-name="Standard"><text:s text:c="8"/>"jpeg_quality": "60",</text:p>
      <text:p text:style-name="Standard"><text:s text:c="8"/>"overwriteprotocol": "https",</text:p>
      <text:p text:style-name="Standard"><text:s text:c="8"/>"trusted_proxies": "***REMOVED SENSITIVE VALUE***",</text:p>
      <text:p text:style-name="Standard"><text:s text:c="8"/>"maintenance": false,</text:p>
      <text:p text:style-name="Standard"><text:s text:c="8"/>"logfile": "\/media\/myCloudDrive\/ncdata\/nextcloud.log",</text:p>
      <text:p text:style-name="Standard"><text:s text:c="8"/>"loglevel": "2",</text:p>
      <text:p text:style-name="Standard"><text:s text:c="8"/>"log_type": "file",</text:p>
      <text:p text:style-name="Standard"><text:s text:c="8"/>"default_phone_region": "PH",</text:p>
      <text:p text:style-name="Standard"><text:soft-page-break/><text:s text:c="8"/>"twofactor_enforced": "true",</text:p>
      <text:p text:style-name="Standard"><text:s text:c="8"/>"twofactor_enforced_groups": [],</text:p>
      <text:p text:style-name="Standard"><text:s text:c="8"/>"twofactor_enforced_excluded_groups": [],</text:p>
      <text:p text:style-name="Standard"><text:s text:c="8"/>"mail_sendmailmode": "smtp",</text:p>
      <text:p text:style-name="Standard"><text:s text:c="8"/>"mail_smtphost": "***REMOVED SENSITIVE VALUE***",</text:p>
      <text:p text:style-name="Standard"><text:s text:c="8"/>"mail_smtpport": "465",</text:p>
      <text:p text:style-name="Standard"><text:s text:c="8"/>"mail_smtpauth": 1,</text:p>
      <text:p text:style-name="Standard"><text:s text:c="8"/>"mail_smtpsecure": "ssl",</text:p>
      <text:p text:style-name="Standard"><text:s text:c="8"/>"mail_smtpname": "***REMOVED SENSITIVE VALUE***",</text:p>
      <text:p text:style-name="Standard"><text:s text:c="8"/>"mail_smtppassword": "***REMOVED SENSITIVE VALUE***",</text:p>
      <text:p text:style-name="Standard"><text:s text:c="8"/>"theme": "",</text:p>
      <text:p text:style-name="Standard"><text:s text:c="8"/>"data-fingerprint": "0e5c511a09dc38fd07c1ab47eb6e6964"</text:p>
      <text:p text:style-name="Standard"><text:s text:c="4"/>}</text:p>
      <text:p text:style-name="Standard">}</text:p>
      <text:p text:style-name="Standard"/>
      <text:p text:style-name="Standard">```</text:p>
      <text:p text:style-name="Standard">&lt;/details&gt;</text:p>
      <text:p text:style-name="Standard"/>
      <text:p text:style-name="Standard"/>
      <text:p text:style-name="Standard">&lt;details&gt;</text:p>
      <text:p text:style-name="Standard">&lt;summary&gt;HTTPd logs&lt;/summary&gt;</text:p>
      <text:p text:style-name="Standard"/>
      <text:p text:style-name="Standard">```</text:p>
      <text:p text:style-name="Standard"/>
      <text:p text:style-name="Standard">[Fri Oct 07 08:53:06.363243 2022] [authz_host:error] [pid 275420:tid 548236792192] [client 192.168.1.11:34176] AH01753: access check of 'localhost' to /img/files.svg failed, reason: unable to get the remote host name, referer: https://192.168.1.60:4443/css/ncp.css</text:p>
      <text:p text:style-name="Standard">[Fri Oct 07 08:53:06.375531 2022] [authz_host:error] [pid 275420:tid 548236792192] [client 192.168.1.11:34176] AH01753: access check of 'localhost' to /img/reboot.svg failed, reason: unable to get the remote host name</text:p>
      <text:p text:style-name="Standard">[Fri Oct 07 08:53:06.384908 2022] [authz_host:error] [pid 275420:tid 548236792192] [client 192.168.1.11:34176] AH01753: access check of 'localhost' to /ncp-output.php failed, reason: unable to get the remote host name</text:p>
      <text:p text:style-name="Standard">[Fri Oct 07 08:53:06.407292 2022] [authz_host:error] [pid 275420:tid 548178043264] [client 192.168.1.11:34176] AH01753: access check of 'localhost' to /ncp-launcher.php failed, reason: unable to get the remote host name</text:p>
      <text:p text:style-name="Standard">[Fri Oct 07 08:53:25.605314 2022] [authz_host:error] [pid 275420:tid 548178043264] [client 192.168.1.11:34176] AH01753: access check of 'localhost' to /ncp-launcher.php failed, reason: unable to get the remote host name</text:p>
      <text:p text:style-name="Standard">[Fri Oct 07 08:54:56.044999 2022] [authz_host:error] [pid 275420:tid 548178043264] [client 192.168.1.11:34176] AH01753: access check of 'localhost' to /img/download.svg failed, reason: unable to get the remote host name</text:p>
      <text:p text:style-name="Standard">[Fri Oct 07 08:54:56.047119 2022] [authz_host:error] [pid 275420:tid 548169650560] [client 192.168.1.11:34176] AH01753: access check of 'localhost' to /img/delete.svg failed, reason: unable to get the remote host name</text:p>
      <text:p text:style-name="Standard">[Fri Oct 07 08:54:56.056689 2022] [authz_host:error] [pid 275420:tid 548178043264] [client 192.168.1.11:34176] AH01753: access check of 'localhost' to /ncp-launcher.php failed, reason: unable to get the remote host name</text:p>
      <text:p text:style-name="Standard"><text:soft-page-break/>[Fri Oct 07 09:00:27.106678 2022] [authz_host:error] [pid 275420:tid 548178043264] [client 192.168.1.11:34176] AH01753: access check of 'localhost' to /img/info.svg failed, reason: unable to get the remote host name, referer: https://192.168.1.60:4443/css/ncp.css</text:p>
      <text:p text:style-name="Standard">[Fri Oct 07 10:02:56.868514 2022] [authz_host:error] [pid 275420:tid 548178043264] [client 192.168.1.11:34176] AH01753: access check of 'localhost' to / failed, reason: unable to get the remote host name</text:p>
      <text:p text:style-name="Standard">[Fri Oct 07 10:02:57.151216 2022] [authz_host:error] [pid 275420:tid 548178043264] [client 192.168.1.11:34176] AH01753: access check of 'localhost' to / failed, reason: unable to get the remote host name</text:p>
      <text:p text:style-name="Standard">[Fri Oct 07 10:02:57.157203 2022] [authz_host:error] [pid 275420:tid 548178043264] [client 192.168.1.11:34176] AH01753: access check of 'localhost' to /index.php failed, reason: unable to get the remote host name</text:p>
      <text:p text:style-name="Standard">[Fri Oct 07 10:02:57.210069 2022] [authz_host:error] [pid 275420:tid 548178043264] [client 192.168.1.11:34176] AH01753: access check of 'localhost' to /index.php failed, reason: unable to get the remote host name</text:p>
      <text:p text:style-name="Standard">[Fri Oct 07 10:03:16.977716 2022] [authz_host:error] [pid 275420:tid 548178043264] [client 192.168.1.11:34176] AH01753: access check of 'localhost' to /ncp-output.php failed, reason: unable to get the remote host name</text:p>
      <text:p text:style-name="Standard">[Fri Oct 07 10:03:17.000984 2022] [authz_host:error] [pid 275420:tid 548144472448] [client 192.168.1.11:34176] AH01753: access check of 'localhost' to /ncp-launcher.php failed, reason: unable to get the remote host name</text:p>
      <text:p text:style-name="Standard">[Fri Oct 07 10:03:44.276815 2022] [authz_host:error] [pid 275420:tid 548144472448] [client 192.168.1.11:34176] AH01753: access check of 'localhost' to /ncp-launcher.php failed, reason: unable to get the remote host name</text:p>
      <text:p text:style-name="Standard">[Fri Oct 07 10:03:48.496758 2022] [authz_host:error] [pid 275420:tid 548144472448] [client 192.168.1.11:34176] AH01753: access check of 'localhost' to /ncp-launcher.php failed, reason: unable to get the remote host name</text:p>
      <text:p text:style-name="Standard">[Fri Oct 07 10:15:21.706376 2022] [proxy_fcgi:error] [pid 275420:tid 548178043264] [client 192.168.1.11:34176] AH01067: Failed to read FastCGI header</text:p>
      <text:p text:style-name="Standard">[Fri Oct 07 10:15:21.710712 2022] [proxy_fcgi:error] [pid 275420:tid 548178043264] (104)Connection reset by peer: [client 192.168.1.11:34176] AH01075: Error dispatching request to :4443: </text:p>
      <text:p text:style-name="Standard">[Fri Oct 07 10:15:26.736698 2022] [authz_host:error] [pid 275420:tid 548178043264] [client 192.168.1.11:34176] AH01753: access check of 'localhost' to /ncp-output.php failed, reason: unable to get the remote host name</text:p>
      <text:p text:style-name="Standard"/>
      <text:p text:style-name="Standard">```</text:p>
      <text:p text:style-name="Standard">&lt;/details&gt;</text:p>
      <text:p text:style-name="Standard"/>
      <text:p text:style-name="Standard"/>
      <text:p text:style-name="Standard">&lt;details&gt;</text:p>
      <text:p text:style-name="Standard">&lt;summary&gt;Database logs&lt;/summary&gt;</text:p>
      <text:p text:style-name="Standard"/>
      <text:p text:style-name="Standard">```</text:p>
      <text:p text:style-name="Standard"/>
      <text:p text:style-name="Standard">2022-06-10 11:02:45 0 [Note] InnoDB: 10.3.34 started; log sequence number 714516850; transaction id 262868</text:p>
      <text:p text:style-name="Standard">2022-06-10 11:02:45 0 [Note] InnoDB: Loading buffer pool(s) from /var/lib/mysql/ib_buffer_pool</text:p>
      <text:p text:style-name="Standard">2022-06-10 11:02:45 0 [Note] Plugin 'FEEDBACK' is disabled.</text:p>
      <text:p text:style-name="Standard"><text:soft-page-break/>2022-06-10 11:02:45 0 [Note] Server socket created on IP: '127.0.0.1'.</text:p>
      <text:p text:style-name="Standard">2022-06-10 11:02:45 0 [Note] Reading of all Master_info entries succeeded</text:p>
      <text:p text:style-name="Standard">2022-06-10 11:02:45 0 [Note] Added new Master_info '' to hash table</text:p>
      <text:p text:style-name="Standard">2022-06-10 11:02:45 0 [Note] /usr/sbin/mysqld: ready for connections.</text:p>
      <text:p text:style-name="Standard">Version: '10.3.34-MariaDB-0+deb10u1' <text:s/>socket: '/run/mysqld/mysqld.sock' <text:s/>port: 3306 <text:s/>Debian 10</text:p>
      <text:p text:style-name="Standard">2022-06-10 11:02:49 0 [Note] InnoDB: Buffer pool(s) load completed at 220610 11:02:49</text:p>
      <text:p text:style-name="Standard">2022-06-10 11:24:03 0 [Note] /usr/sbin/mysqld (initiated by: unknown): Normal shutdown</text:p>
      <text:p text:style-name="Standard">2022-06-10 11:24:03 0 [Note] Event Scheduler: Purging the queue. 0 events</text:p>
      <text:p text:style-name="Standard">2022-06-10 11:24:03 0 [Note] InnoDB: FTS optimize thread exiting.</text:p>
      <text:p text:style-name="Standard">2022-06-10 11:24:03 0 [Note] InnoDB: Starting shutdown...</text:p>
      <text:p text:style-name="Standard">2022-06-10 11:24:03 0 [Note] InnoDB: Dumping buffer pool(s) to /var/lib/mysql/ib_buffer_pool</text:p>
      <text:p text:style-name="Standard">2022-06-10 11:24:03 0 [Note] InnoDB: Instance 0, restricted to 4096 pages due to innodb_buf_pool_dump_pct=25</text:p>
      <text:p text:style-name="Standard">2022-06-10 11:24:03 0 [Note] InnoDB: Buffer pool(s) dump completed at 220610 11:24:03</text:p>
      <text:p text:style-name="Standard">2022-06-10 11:24:05 0 [Note] InnoDB: Removed temporary tablespace data file: "ibtmp1"</text:p>
      <text:p text:style-name="Standard">2022-06-10 11:24:05 0 [Note] InnoDB: Shutdown completed; log sequence number 714707942; transaction id 263116</text:p>
      <text:p text:style-name="Standard">2022-06-10 11:24:05 0 [Note] /usr/sbin/mysqld: Shutdown complete</text:p>
      <text:p text:style-name="Standard"/>
      <text:p text:style-name="Standard"/>
      <text:p text:style-name="Standard">```</text:p>
      <text:p text:style-name="Standard">&lt;/details&gt;</text:p>
      <text:p text:style-name="Standard"/>
      <text:p text:style-name="Standard"/>
      <text:p text:style-name="Standard">&lt;details&gt;</text:p>
      <text:p text:style-name="Standard">&lt;summary&gt;Nextcloud logs&lt;/summary&gt;</text:p>
      <text:p text:style-name="Standard"/>
      <text:p text:style-name="Standard">```</text:p>
      <text:p text:style-name="Standard"/>
      <text:p text:style-name="Standard">{"reqId":"Yz_lgkMmtHWdnBJlIycppwAAwww","level":3,"time":"2022-10-07T08:38:26+00:00","remoteAddr":"112.202.219.31","user":"kugiigi","app":"core","method":"PUT","url":"/index.php/apps/user_status/heartbeat","message":"An exception occurred while executing a query: SQLSTATE[42S02]: Base table or view not found: 1146 Table 'nextcloud.oc_users' doesn't exist","userAgent":"Mozilla/5.0 (X11; Linux x86_64) AppleWebKit/537.36 (KHTML, like Gecko) Chrome/106.0.0.0 Safari/537.36","version":"23.0.2.1","exception":{"Exception":"Doctrine\\DBAL\\Exception\\TableNotFoundException","Message":"An exception occurred while executing a query: SQLSTATE[42S02]: Base table or view not found: 1146 Table 'nextcloud.oc_users' doesn't exist","Code":1146,"Trace":[{"file":"/var/www/nextcloud/3rdparty/doctrine/dbal/src/Connection.php","line":1780,"function":"convert","class":"Doctrine\\DBAL\\Driver\\API\\MySQL\\ExceptionConverter","type":"-&gt;"},{"file":"/var/www/nextcloud/3rdparty/doctrine/dbal/src/Connection.php","line":1719,"function":"handleDriverException","class":"Doctrine\\DBAL\\Connection","type":"-&gt;"},{"file":"/var/www/nextcloud/3rdparty/doctrine/dbal/src/Connection.php","line":1067,"function":"convertExceptionDuringQuery","class":"Doctrine\\DBAL\\Connection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<text:soft-page-break/>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var/www/nextcloud/3rdparty/doctrine/dbal/src/Driver/API/MySQL/ExceptionConverter.php","Line":47,"Previous":{"Exception":"Doctrine\\DBAL\\Driver\\PDO\\Exception","Message":"SQLSTATE[42S02]: Base table or view not found: 1146 Table 'nextcloud.oc_users' doesn't exist","Code":1146,"Trace":[{"file":"/var/www/nextcloud/3rdparty/doctrine/dbal/src/Driver/PDO/Statement.php","line":94,"function":"new","class":"Doctrine\\DBAL\\Driver\\PDO\\Exception","type":"::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<text:soft-page-break/>www/nextcloud/lib/base.php","line":949,"function":"checkMaintenanceMode","class":"OC","type":"::"},{"file":"/var/www/nextcloud/index.php","line":36,"function":"handleRequest","class":"OC","type":"::"}],"File":"/var/www/nextcloud/3rdparty/doctrine/dbal/src/Driver/PDO/Exception.php","Line":26,"Previous":{"Exception":"PDOException","Message":"SQLSTATE[42S02]: Base table or view not found: 1146 Table 'nextcloud.oc_users' doesn't exist","Code":"42S02","Trace":[{"file":"/var/www/nextcloud/3rdparty/doctrine/dbal/src/Driver/PDO/Statement.php","line":92,"function":"execute","class":"PDOStatement","type":"-&gt;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var/www/nextcloud/3rdparty/doctrine/dbal/src/Driver/PDO/Statement.php","Line":92}},"CustomMessage":"--"}}</text:p>
      <text:p text:style-name="Standard">{"reqId":"Yz_lgkMmtHWdnBJlIycppwAAwww","level":3,"time":"2022-10-07T08:38:26+00:00","remoteAddr":"112.202.219.31","user":"kugiigi","app":"core","method":"PUT","url":"/index.php/apps/user_status/heartbeat","message":"An exception occurred while executing a query: SQLSTATE[42S02]: Base table or view not found: 1146 Table 'nextcloud.oc_users' doesn't exist","userAgent":"Mozilla/5.0 (X11; Linux x86_64) AppleWebKit/537.36 (KHTML, like Gecko) Chrome/106.0.0.0 Safari/537.36","version":"23.0.2.1","exception":{"Exception":"Doctrine\\DBAL\\Exception\\TableNotFoundException","Message":"An exception occurred while executing a query: SQLSTATE[42S02]: Base table or view not found: 1146 Table 'nextcloud.oc_users' doesn't exist","Code":1146,"Trace":[{"file":"/var/www/nextcloud/3rdparty/doctrine/dbal/src/Connection.php","line":1780,"function":"convert","class":"Doctrine\\DBAL\\Driver\\API\\MySQL\\ExceptionConverter","type":"-&gt;"},{"file":"/var/www/nextcloud/3rdparty/doctrine/dbal/src/Connection.php","line":1719,"function":"handleDriverException","class":"Doctrine\\DBAL\\<text:soft-page-break/>Connection","type":"-&gt;"},{"file":"/var/www/nextcloud/3rdparty/doctrine/dbal/src/Connection.php","line":1067,"function":"convertExceptionDuringQuery","class":"Doctrine\\DBAL\\Connection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private/legacy/OC_Template.php","line":321,"function":"__construct","class":"OC_Template","type":"-&gt;"},{"file":"/var/www/nextcloud/index.php","line":74,"function":"printExceptionErrorPage","class":"OC_Template","type":"::"}],"File":"/var/www/nextcloud/3rdparty/doctrine/dbal/src/Driver/API/MySQL/ExceptionConverter.php","Line":47,"Previous":{"Exception":"Doctrine\\DBAL\\Driver\\PDO\\Exception","Message":"SQLSTATE[42S02]: Base table or view not found: 1146 Table 'nextcloud.oc_users' doesn't exist","Code":1146,"Trace":[{"file":"/var/www/nextcloud/3rdparty/doctrine/dbal/src/Driver/PDO/Statement.php","line":94,"function":"new","class":"Doctrine\\DBAL\\Driver\\PDO\\Exception","type":"::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<text:soft-page-break/>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private/legacy/OC_Template.php","line":321,"function":"__construct","class":"OC_Template","type":"-&gt;"},{"file":"/var/www/nextcloud/index.php","line":74,"function":"printExceptionErrorPage","class":"OC_Template","type":"::"}],"File":"/var/www/nextcloud/3rdparty/doctrine/dbal/src/Driver/PDO/Exception.php","Line":26,"Previous":{"Exception":"PDOException","Message":"SQLSTATE[42S02]: Base table or view not found: 1146 Table 'nextcloud.oc_users' doesn't exist","Code":"42S02","Trace":[{"file":"/var/www/nextcloud/3rdparty/doctrine/dbal/src/Driver/PDO/Statement.php","line":92,"function":"execute","class":"PDOStatement","type":"-&gt;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private/legacy/OC_Template.php","line":321,"function":"__construct","class":"OC_Template","type":"-&gt;"},{"file":"/var/www/nextcloud/index.php","line":74,"function":"printExceptionErrorPage","class":"OC_Template","type":"::"}],"File":"/var/www/nextcloud/3rdparty/doctrine/dbal/src/Driver/PDO/Statement.php","Line":92}},"CustomMessage":"--"}}</text:p>
      <text:p text:style-name="Standard">{"reqId":"Yz_lgkMmtHWdnBJlIycpqAAAwwE","level":3,"time":"2022-10-07T08:38:26+00:00","remoteAddr":"112.202.219.31","user":"kugiigi","app":"index","method":"PUT","url":"/index.php/apps/user_status/heartbeat","message":"An exception occurred while executing a query: SQLSTATE[42S02]: Base table or view not found: 1146 Table 'nextcloud.oc_users' doesn't exist","userAgent":"Mozilla/5.0 (X11; Linux x86_64) AppleWebKit/537.36 (KHTML, like Gecko) Chrome/106.0.0.0 Safari/537.36","version":"23.0.2.1","exception":{"Exception":"Doctrine\\DBAL\\Exception\\TableNotFoundException","Message":"An exception occurred while executing a query: <text:soft-page-break/>SQLSTATE[42S02]: Base table or view not found: 1146 Table 'nextcloud.oc_users' doesn't exist","Code":1146,"Trace":[{"file":"/var/www/nextcloud/3rdparty/doctrine/dbal/src/Connection.php","line":1780,"function":"convert","class":"Doctrine\\DBAL\\Driver\\API\\MySQL\\ExceptionConverter","type":"-&gt;"},{"file":"/var/www/nextcloud/3rdparty/doctrine/dbal/src/Connection.php","line":1719,"function":"handleDriverException","class":"Doctrine\\DBAL\\Connection","type":"-&gt;"},{"file":"/var/www/nextcloud/3rdparty/doctrine/dbal/src/Connection.php","line":1067,"function":"convertExceptionDuringQuery","class":"Doctrine\\DBAL\\Connection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var/www/nextcloud/3rdparty/doctrine/dbal/src/Driver/API/MySQL/ExceptionConverter.php","Line":47,"Previous":{"Exception":"Doctrine\\DBAL\\Driver\\PDO\\Exception","Message":"SQLSTATE[42S02]: Base table or view not found: 1146 Table 'nextcloud.oc_users' doesn't exist","Code":1146,"Trace":[{"file":"/var/www/nextcloud/3rdparty/doctrine/dbal/src/Driver/PDO/Statement.php","line":94,"function":"new","class":"Doctrine\\DBAL\\Driver\\PDO\\Exception","type":"::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<text:soft-page-break/>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var/www/nextcloud/3rdparty/doctrine/dbal/src/Driver/PDO/Exception.php","Line":26,"Previous":{"Exception":"PDOException","Message":"SQLSTATE[42S02]: Base table or view not found: 1146 Table 'nextcloud.oc_users' doesn't exist","Code":"42S02","Trace":[{"file":"/var/www/nextcloud/3rdparty/doctrine/dbal/src/Driver/PDO/Statement.php","line":92,"function":"execute","class":"PDOStatement","type":"-&gt;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<text:soft-page-break/>var/www/nextcloud/3rdparty/doctrine/dbal/src/Driver/PDO/Statement.php","Line":92}},"CustomMessage":"--"}}</text:p>
      <text:p text:style-name="Standard">{"reqId":"Yz_lgkMmtHWdnBJlIycpqAAAwwE","level":3,"time":"2022-10-07T08:38:26+00:00","remoteAddr":"112.202.219.31","user":"kugiigi","app":"core","method":"PUT","url":"/index.php/apps/user_status/heartbeat","message":"An exception occurred while executing a query: SQLSTATE[42S02]: Base table or view not found: 1146 Table 'nextcloud.oc_users' doesn't exist","userAgent":"Mozilla/5.0 (X11; Linux x86_64) AppleWebKit/537.36 (KHTML, like Gecko) Chrome/106.0.0.0 Safari/537.36","version":"23.0.2.1","exception":{"Exception":"Doctrine\\DBAL\\Exception\\TableNotFoundException","Message":"An exception occurred while executing a query: SQLSTATE[42S02]: Base table or view not found: 1146 Table 'nextcloud.oc_users' doesn't exist","Code":1146,"Trace":[{"file":"/var/www/nextcloud/3rdparty/doctrine/dbal/src/Connection.php","line":1780,"function":"convert","class":"Doctrine\\DBAL\\Driver\\API\\MySQL\\ExceptionConverter","type":"-&gt;"},{"file":"/var/www/nextcloud/3rdparty/doctrine/dbal/src/Connection.php","line":1719,"function":"handleDriverException","class":"Doctrine\\DBAL\\Connection","type":"-&gt;"},{"file":"/var/www/nextcloud/3rdparty/doctrine/dbal/src/Connection.php","line":1067,"function":"convertExceptionDuringQuery","class":"Doctrine\\DBAL\\Connection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var/www/nextcloud/3rdparty/doctrine/dbal/src/Driver/API/MySQL/ExceptionConverter.php","Line":47,"Previous":{"Exception":"Doctrine\\DBAL\\Driver\\PDO\\Exception","Message":"SQLSTATE[42S02]: Base table or view not found: 1146 Table 'nextcloud.oc_users' doesn't exist","Code":1146,"Trace":[{"file":"/var/www/nextcloud/3rdparty/doctrine/dbal/src/Driver/PDO/Statement.php","line":94,"function":"new","class":"Doctrine\\DBAL\\Driver\\PDO\\Exception","type":"::"},{"file":"/var/www/nextcloud/3rdparty/doctrine/dbal/src/Connection.php","line":1057,"function":"execute","class":"Doctrine\\DBAL\\Driver\\PDO\\<text:soft-page-break/>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var/www/nextcloud/3rdparty/doctrine/dbal/src/Driver/PDO/Exception.php","Line":26,"Previous":{"Exception":"PDOException","Message":"SQLSTATE[42S02]: Base table or view not found: 1146 Table 'nextcloud.oc_users' doesn't exist","Code":"42S02","Trace":[{"file":"/var/www/nextcloud/3rdparty/doctrine/dbal/src/Driver/PDO/Statement.php","line":92,"function":"execute","class":"PDOStatement","type":"-&gt;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<text:soft-page-break/>OC_Template.php","line":114,"function":"addTranslations","class":"OC_Util","type":"::"},{"file":"/var/www/nextcloud/lib/private/legacy/OC_Template.php","line":77,"function":"initTemplateEngine","class":"OC_Template","type":"::"},{"file":"/var/www/nextcloud/lib/base.php","line":294,"function":"__construct","class":"OC_Template","type":"-&gt;"},{"file":"/var/www/nextcloud/lib/base.php","line":949,"function":"checkMaintenanceMode","class":"OC","type":"::"},{"file":"/var/www/nextcloud/index.php","line":36,"function":"handleRequest","class":"OC","type":"::"}],"File":"/var/www/nextcloud/3rdparty/doctrine/dbal/src/Driver/PDO/Statement.php","Line":92}},"CustomMessage":"--"}}</text:p>
      <text:p text:style-name="Standard">{"reqId":"Yz_lgkMmtHWdnBJlIycpqAAAwwE","level":3,"time":"2022-10-07T08:38:26+00:00","remoteAddr":"112.202.219.31","user":"kugiigi","app":"core","method":"PUT","url":"/index.php/apps/user_status/heartbeat","message":"An exception occurred while executing a query: SQLSTATE[42S02]: Base table or view not found: 1146 Table 'nextcloud.oc_users' doesn't exist","userAgent":"Mozilla/5.0 (X11; Linux x86_64) AppleWebKit/537.36 (KHTML, like Gecko) Chrome/106.0.0.0 Safari/537.36","version":"23.0.2.1","exception":{"Exception":"Doctrine\\DBAL\\Exception\\TableNotFoundException","Message":"An exception occurred while executing a query: SQLSTATE[42S02]: Base table or view not found: 1146 Table 'nextcloud.oc_users' doesn't exist","Code":1146,"Trace":[{"file":"/var/www/nextcloud/3rdparty/doctrine/dbal/src/Connection.php","line":1780,"function":"convert","class":"Doctrine\\DBAL\\Driver\\API\\MySQL\\ExceptionConverter","type":"-&gt;"},{"file":"/var/www/nextcloud/3rdparty/doctrine/dbal/src/Connection.php","line":1719,"function":"handleDriverException","class":"Doctrine\\DBAL\\Connection","type":"-&gt;"},{"file":"/var/www/nextcloud/3rdparty/doctrine/dbal/src/Connection.php","line":1067,"function":"convertExceptionDuringQuery","class":"Doctrine\\DBAL\\Connection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private/legacy/OC_Template.php","line":321,"function":"__construct","class":"OC_Template","type":"-&gt;"},{"file":"/var/www/nextcloud/index.php","line":74,"function":"printExceptionErrorPage","class":"OC_Template","type":"::"}],"File":"/var/www/nextcloud/3rdparty/doctrine/dbal/src/Driver/API/MySQL/<text:soft-page-break/>ExceptionConverter.php","Line":47,"Previous":{"Exception":"Doctrine\\DBAL\\Driver\\PDO\\Exception","Message":"SQLSTATE[42S02]: Base table or view not found: 1146 Table 'nextcloud.oc_users' doesn't exist","Code":1146,"Trace":[{"file":"/var/www/nextcloud/3rdparty/doctrine/dbal/src/Driver/PDO/Statement.php","line":94,"function":"new","class":"Doctrine\\DBAL\\Driver\\PDO\\Exception","type":"::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private/legacy/OC_Template.php","line":321,"function":"__construct","class":"OC_Template","type":"-&gt;"},{"file":"/var/www/nextcloud/index.php","line":74,"function":"printExceptionErrorPage","class":"OC_Template","type":"::"}],"File":"/var/www/nextcloud/3rdparty/doctrine/dbal/src/Driver/PDO/Exception.php","Line":26,"Previous":{"Exception":"PDOException","Message":"SQLSTATE[42S02]: Base table or view not found: 1146 Table 'nextcloud.oc_users' doesn't exist","Code":"42S02","Trace":[{"file":"/var/www/nextcloud/3rdparty/doctrine/dbal/src/Driver/PDO/Statement.php","line":92,"function":"execute","class":"PDOStatement","type":"-&gt;"},{"file":"/var/www/nextcloud/3rdparty/doctrine/dbal/src/Connection.php","line":1057,"function":"execute","class":"Doctrine\\DBAL\\Driver\\PDO\\Statement","type":"-&gt;"},{"file":"/var/www/nextcloud/lib/private/DB/Connection.php","line":237,"function":"executeQuery","class":"Doctrine\\DBAL\\Connection","type":"-&gt;"},{"file":"/var/www/nextcloud/3rdparty/doctrine/dbal/src/Query/QueryBuilder.php","line":345,"function":"executeQuery","class":"OC\\DB\\Connection","type":"-&gt;"},{"file":"/var/www/nextcloud/lib/private/DB/QueryBuilder/QueryBuilder.php","line":287,"function":"execute","class":"Doctrine\\DBAL\\Query\\QueryBuilder","type":"-&gt;"},{"file":"/var/www/nextcloud/lib/private/User/Database.php","line":385,"function":"execute","class":"OC\\DB\\QueryBuilder\\QueryBuilder","type":"-&gt;"},{"file":"/var/www/nextcloud/lib/private/User/Database.php","line":429,"function":"loadUser","class":"OC\\User\\Database","type":"-&gt;"},{"file":"/var/www/nextcloud/lib/private/User/Manager.php","line":177,"function":"userExists","class":"OC\\<text:soft-page-break/>User\\Database","type":"-&gt;"},{"file":"/var/www/nextcloud/lib/private/User/Session.php","line":239,"function":"get","class":"OC\\User\\Manager","type":"-&gt;"},{"file":"/var/www/nextcloud/lib/private/L10N/Factory.php","line":194,"function":"getUser","class":"OC\\User\\Session","type":"-&gt;"},{"file":"/var/www/nextcloud/lib/private/legacy/OC_Util.php","line":620,"function":"findLanguage","class":"OC\\L10N\\Factory","type":"-&gt;"},{"file":"/var/www/nextcloud/lib/private/legacy/OC_Template.php","line":114,"function":"addTranslations","class":"OC_Util","type":"::"},{"file":"/var/www/nextcloud/lib/private/legacy/OC_Template.php","line":77,"function":"initTemplateEngine","class":"OC_Template","type":"::"},{"file":"/var/www/nextcloud/lib/private/legacy/OC_Template.php","line":321,"function":"__construct","class":"OC_Template","type":"-&gt;"},{"file":"/var/www/nextcloud/index.php","line":74,"function":"printExceptionErrorPage","class":"OC_Template","type":"::"}],"File":"/var/www/nextcloud/3rdparty/doctrine/dbal/src/Driver/PDO/Statement.php","Line":92}},"CustomMessage":"--"}}</text:p>
      <text:p text:style-name="Standard">{"reqId":"PujuqfYpSPLTKw8twWT4","level":2,"time":"2022-10-07T08:40:24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PujuqfYpSPLTKw8twWT4","level":3,"time":"2022-10-07T08:40:30+00:00","remoteAddr":"","user":"--","app":"PHP","method":"","url":"--","message":"Trying to access array offset on value of type bool at /var/www/nextcloud/apps/mail/vendor/bytestream/horde-imap-client/lib/Horde/Imap/Client/Base.php#761","userAgent":"--","version":"23.0.2.1","exception":{"Exception":"Error","Message":"Trying to access array offset on value of type bool at /var/www/nextcloud/apps/mail/vendor/bytestream/horde-imap-client/lib/Horde/Imap/Client/Base.php#761","Code":0,"Trace":[{"file":"/var/www/nextcloud/apps/mail/vendor/bytestream/horde-imap-client/lib/Horde/Imap/Client/Base.php","line":761,"function":"onError","class":"OC\\Log\\ErrorHandler","type":"::"},{"file":"/var/www/nextcloud/apps/mail/lib/IMAP/MailboxSync.php","line":95,"function":"getNamespaces","class":"Horde_Imap_Client_Base","type":"-&gt;"},{"file":"/var/www/nextcloud/apps/mail/lib/BackgroundJob/SyncJob.php","line":121,"function":"sync","class":"OCA\\Mail\\IMAP\\MailboxSync","type":"-&gt;"},{"file":"/var/www/nextcloud/lib/public/BackgroundJob/Job.php","line":79,"function":"run","class":"OCA\\Mail\\BackgroundJob\\SyncJob","type":"-&gt;"},{"file":"/var/www/nextcloud/lib/public/BackgroundJob/TimedJob.php","line":63,"function":"execute","class":"OCP\\BackgroundJob\\Job","type":"-&gt;"},{"file":"/var/www/nextcloud/cron.php","line":128,"function":"execute","class":"OCP\\BackgroundJob\\TimedJob","type":"-&gt;"}],"File":"/var/www/nextcloud/lib/private/Log/ErrorHandler.php","Line":92,"CustomMessage":"--"}}</text:p>
      <text:p text:style-name="Standard">{"reqId":"PujuqfYpSPLTKw8twWT4","level":3,"time":"2022-10-07T08:40:53+00:00","remoteAddr":"","user":"--","app":"mail","method":"","url":"--","message":"Cron mail sync failed for account 1","userAgent":"--","version":"23.0.2.1","exception":{"Exception":"OCA\\Mail\\Exception\\ServiceException","Message":"IMAP error synchronizing account 1: Error when communicating with the mail server.","Code":12,"Trace":[{"file":"/var/www/nextcloud/apps/mail/lib/BackgroundJob/SyncJob.php","line":121,"function":"sync","class":"OCA\\Mail\\IMAP\\MailboxSync","type":"-&gt;"},{"file":"/var/www/nextcloud/lib/public/BackgroundJob/Job.php","line":79,"function":"run","class":"OCA\\Mail\\BackgroundJob\\SyncJob","type":"-&gt;"},{"file":"/var/www/nextcloud/lib/public/BackgroundJob/TimedJob.php","line":63,"function":"execute","class":"OCP\\BackgroundJob\\Job","type":"-&gt;"},<text:soft-page-break/>{"file":"/var/www/nextcloud/cron.php","line":128,"function":"execute","class":"OCP\\BackgroundJob\\TimedJob","type":"-&gt;"}],"File":"/var/www/nextcloud/apps/mail/lib/IMAP/MailboxSync.php","Line":108,"Previous":{"Exception":"Horde_Imap_Client_Exception","Message":"Error when communicating with the mail server.","Code":12,"Trace":[{"file":"/var/www/nextcloud/apps/mail/vendor/bytestream/horde-imap-client/lib/Horde/Imap/Client/Socket.php","line":4541,"function":"read","class":"Horde_Imap_Client_Socket_Connection_Socket","type":"-&gt;"},{"file":"/var/www/nextcloud/apps/mail/vendor/bytestream/horde-imap-client/lib/Horde/Imap/Client/Socket.php","line":4313,"function":"_getLine","class":"Horde_Imap_Client_Socket","type":"-&gt;"},{"file":"/var/www/nextcloud/apps/mail/vendor/bytestream/horde-imap-client/lib/Horde/Imap/Client/Socket.php","line":4241,"function":"_sendCmdChunk","class":"Horde_Imap_Client_Socket","type":"-&gt;"},{"file":"/var/www/nextcloud/apps/mail/vendor/bytestream/horde-imap-client/lib/Horde/Imap/Client/Socket.php","line":1527,"function":"_sendCmd","class":"Horde_Imap_Client_Socket","type":"-&gt;"},{"file":"/var/www/nextcloud/apps/mail/vendor/bytestream/horde-imap-client/lib/Horde/Imap/Client/Socket.php","line":1381,"function":"_getMailboxList","class":"Horde_Imap_Client_Socket","type":"-&gt;"},{"file":"/var/www/nextcloud/apps/mail/vendor/bytestream/horde-imap-client/lib/Horde/Imap/Client/Base.php","line":1413,"function":"_listMailboxes","class":"Horde_Imap_Client_Socket","type":"-&gt;"},{"file":"/var/www/nextcloud/apps/mail/vendor/bytestream/horde-imap-client/lib/Horde/Imap/Client/Base.php","line":1727,"function":"listMailboxes","class":"Horde_Imap_Client_Base","type":"-&gt;"},{"file":"/var/www/nextcloud/apps/mail/lib/IMAP/FolderMapper.php","line":127,"function":"status","class":"Horde_Imap_Client_Base","type":"-&gt;"},{"file":"/var/www/nextcloud/apps/mail/lib/IMAP/MailboxSync.php","line":106,"function":"getFoldersStatus","class":"OCA\\Mail\\IMAP\\FolderMapper","type":"-&gt;"},{"file":"/var/www/nextcloud/apps/mail/lib/BackgroundJob/SyncJob.php","line":121,"function":"sync","class":"OCA\\Mail\\IMAP\\MailboxSync","type":"-&gt;"},{"file":"/var/www/nextcloud/lib/public/BackgroundJob/Job.php","line":79,"function":"run","class":"OCA\\Mail\\BackgroundJob\\SyncJob","type":"-&gt;"},{"file":"/var/www/nextcloud/lib/public/BackgroundJob/TimedJob.php","line":63,"function":"execute","class":"OCP\\BackgroundJob\\Job","type":"-&gt;"},{"file":"/var/www/nextcloud/cron.php","line":128,"function":"execute","class":"OCP\\BackgroundJob\\TimedJob","type":"-&gt;"}],"File":"/var/www/nextcloud/apps/mail/vendor/bytestream/horde-imap-client/lib/Horde/Imap/Client/Socket/Connection/Socket.php","Line":213},"CustomMessage":"Cron mail sync failed for account 1"}}</text:p>
      <text:p text:style-name="Standard">{"reqId":"8KbpmU818l2483NL8Khm","level":2,"time":"2022-10-07T08:55:38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mQ5ZiHv3PxD7TSVO0JLp","level":2,"time":"2022-10-07T09:10:07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XlSi1NSdEgrXeXpS5KnT","level":2,"time":"2022-10-07T09:25:12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<text:soft-page-break/>{"reqId":"OCxe22QRfykzS3ZAOiL7","level":2,"time":"2022-10-07T09:40:05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KyuzZLDGUIzQiaW6KE8n","level":3,"time":"2022-10-07T09:45:20+00:00","remoteAddr":"","user":"--","app":"PHP","method":"","url":"--","message":"Trying to access array offset on value of type bool at /var/www/nextcloud/apps/mail/vendor/bytestream/horde-imap-client/lib/Horde/Imap/Client/Base.php#761","userAgent":"--","version":"23.0.2.1","exception":{"Exception":"Error","Message":"Trying to access array offset on value of type bool at /var/www/nextcloud/apps/mail/vendor/bytestream/horde-imap-client/lib/Horde/Imap/Client/Base.php#761","Code":0,"Trace":[{"file":"/var/www/nextcloud/apps/mail/vendor/bytestream/horde-imap-client/lib/Horde/Imap/Client/Base.php","line":761,"function":"onError","class":"OC\\Log\\ErrorHandler","type":"::"},{"file":"/var/www/nextcloud/apps/mail/lib/IMAP/MailboxSync.php","line":95,"function":"getNamespaces","class":"Horde_Imap_Client_Base","type":"-&gt;"},{"file":"/var/www/nextcloud/apps/mail/lib/BackgroundJob/SyncJob.php","line":121,"function":"sync","class":"OCA\\Mail\\IMAP\\MailboxSync","type":"-&gt;"},{"file":"/var/www/nextcloud/lib/public/BackgroundJob/Job.php","line":79,"function":"run","class":"OCA\\Mail\\BackgroundJob\\SyncJob","type":"-&gt;"},{"file":"/var/www/nextcloud/lib/public/BackgroundJob/TimedJob.php","line":63,"function":"execute","class":"OCP\\BackgroundJob\\Job","type":"-&gt;"},{"file":"/var/www/nextcloud/cron.php","line":128,"function":"execute","class":"OCP\\BackgroundJob\\TimedJob","type":"-&gt;"}],"File":"/var/www/nextcloud/lib/private/Log/ErrorHandler.php","Line":92,"CustomMessage":"--"}}</text:p>
      <text:p text:style-name="Standard">{"reqId":"KyuzZLDGUIzQiaW6KE8n","level":3,"time":"2022-10-07T09:45:47+00:00","remoteAddr":"","user":"--","app":"mail","method":"","url":"--","message":"Cron mail sync failed for account 1","userAgent":"--","version":"23.0.2.1","exception":{"Exception":"OCA\\Mail\\Exception\\ServiceException","Message":"IMAP error synchronizing account 1: Error when communicating with the mail server.","Code":12,"Trace":[{"file":"/var/www/nextcloud/apps/mail/lib/BackgroundJob/SyncJob.php","line":121,"function":"sync","class":"OCA\\Mail\\IMAP\\MailboxSync","type":"-&gt;"},{"file":"/var/www/nextcloud/lib/public/BackgroundJob/Job.php","line":79,"function":"run","class":"OCA\\Mail\\BackgroundJob\\SyncJob","type":"-&gt;"},{"file":"/var/www/nextcloud/lib/public/BackgroundJob/TimedJob.php","line":63,"function":"execute","class":"OCP\\BackgroundJob\\Job","type":"-&gt;"},{"file":"/var/www/nextcloud/cron.php","line":128,"function":"execute","class":"OCP\\BackgroundJob\\TimedJob","type":"-&gt;"}],"File":"/var/www/nextcloud/apps/mail/lib/IMAP/MailboxSync.php","Line":108,"Previous":{"Exception":"Horde_Imap_Client_Exception","Message":"Error when communicating with the mail server.","Code":12,"Trace":[{"file":"/var/www/nextcloud/apps/mail/vendor/bytestream/horde-imap-client/lib/Horde/Imap/Client/Socket.php","line":4541,"function":"read","class":"Horde_Imap_Client_Socket_Connection_Socket","type":"-&gt;"},{"file":"/var/www/nextcloud/apps/mail/vendor/bytestream/horde-imap-client/lib/Horde/Imap/Client/Socket.php","line":4313,"function":"_getLine","class":"Horde_Imap_Client_Socket","type":"-&gt;"},{"file":"/var/www/nextcloud/apps/mail/vendor/bytestream/horde-imap-client/lib/Horde/Imap/Client/Socket.php","line":4241,"function":"_sendCmdChunk","class":"Horde_Imap_Client_Socket","type":"-&gt;"},{"file":"/var/www/nextcloud/apps/mail/vendor/bytestream/horde-imap-client/lib/Horde/Imap/Client/Socket.php","line":1527,"function":"_sendCmd","class":"Horde_Imap_Client_Socket","type":"-&gt;"},{"file":"/var/www/nextcloud/apps/mail/vendor/bytestream/horde-imap-client/lib/Horde/Imap/<text:soft-page-break/>Client/Socket.php","line":1381,"function":"_getMailboxList","class":"Horde_Imap_Client_Socket","type":"-&gt;"},{"file":"/var/www/nextcloud/apps/mail/vendor/bytestream/horde-imap-client/lib/Horde/Imap/Client/Base.php","line":1413,"function":"_listMailboxes","class":"Horde_Imap_Client_Socket","type":"-&gt;"},{"file":"/var/www/nextcloud/apps/mail/vendor/bytestream/horde-imap-client/lib/Horde/Imap/Client/Base.php","line":1727,"function":"listMailboxes","class":"Horde_Imap_Client_Base","type":"-&gt;"},{"file":"/var/www/nextcloud/apps/mail/lib/IMAP/FolderMapper.php","line":127,"function":"status","class":"Horde_Imap_Client_Base","type":"-&gt;"},{"file":"/var/www/nextcloud/apps/mail/lib/IMAP/MailboxSync.php","line":106,"function":"getFoldersStatus","class":"OCA\\Mail\\IMAP\\FolderMapper","type":"-&gt;"},{"file":"/var/www/nextcloud/apps/mail/lib/BackgroundJob/SyncJob.php","line":121,"function":"sync","class":"OCA\\Mail\\IMAP\\MailboxSync","type":"-&gt;"},{"file":"/var/www/nextcloud/lib/public/BackgroundJob/Job.php","line":79,"function":"run","class":"OCA\\Mail\\BackgroundJob\\SyncJob","type":"-&gt;"},{"file":"/var/www/nextcloud/lib/public/BackgroundJob/TimedJob.php","line":63,"function":"execute","class":"OCP\\BackgroundJob\\Job","type":"-&gt;"},{"file":"/var/www/nextcloud/cron.php","line":128,"function":"execute","class":"OCP\\BackgroundJob\\TimedJob","type":"-&gt;"}],"File":"/var/www/nextcloud/apps/mail/vendor/bytestream/horde-imap-client/lib/Horde/Imap/Client/Socket/Connection/Socket.php","Line":213},"CustomMessage":"Cron mail sync failed for account 1"}}</text:p>
      <text:p text:style-name="Standard">{"reqId":"r4MtDIUp20hhsPQ4qgtR","level":2,"time":"2022-10-07T09:55:12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KYMzUzsv77hAMPFhocz1","level":2,"time":"2022-10-07T10:05:27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VaeV4Uku3XKK01GriNDc","level":2,"time":"2022-10-07T10:20:04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SkRvttE9elvbzBMKFYte","level":2,"time":"2022-10-07T10:35:05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>{"reqId":"EdcAGi1KsKUK8nDe9fs3","level":3,"time":"2022-10-07T10:50:11+00:00","remoteAddr":"","user":"--","app":"PHP","method":"","url":"--","message":"Trying to access array offset on value of type bool at /var/www/nextcloud/apps/mail/vendor/bytestream/horde-imap-client/lib/Horde/Imap/Client/Base.php#761","userAgent":"--","version":"23.0.2.1","exception":{"Exception":"Error","Message":"Trying to access array offset on value of type bool at /var/www/nextcloud/apps/mail/vendor/bytestream/horde-imap-client/lib/Horde/Imap/Client/Base.php#761","Code":0,"Trace":[{"file":"/var/www/nextcloud/apps/mail/vendor/bytestream/horde-imap-client/lib/Horde/Imap/Client/Base.php","line":761,"function":"onError","class":"OC\\Log\\ErrorHandler","type":"::"},{"file":"/var/www/nextcloud/apps/mail/lib/IMAP/MailboxSync.php","line":95,"function":"getNamespaces","class":"Horde_Imap_Client_Base","type":"-&gt;"},{"file":"/var/www/nextcloud/apps/mail/lib/BackgroundJob/<text:soft-page-break/>SyncJob.php","line":121,"function":"sync","class":"OCA\\Mail\\IMAP\\MailboxSync","type":"-&gt;"},{"file":"/var/www/nextcloud/lib/public/BackgroundJob/Job.php","line":79,"function":"run","class":"OCA\\Mail\\BackgroundJob\\SyncJob","type":"-&gt;"},{"file":"/var/www/nextcloud/lib/public/BackgroundJob/TimedJob.php","line":63,"function":"execute","class":"OCP\\BackgroundJob\\Job","type":"-&gt;"},{"file":"/var/www/nextcloud/cron.php","line":128,"function":"execute","class":"OCP\\BackgroundJob\\TimedJob","type":"-&gt;"}],"File":"/var/www/nextcloud/lib/private/Log/ErrorHandler.php","Line":92,"CustomMessage":"--"}}</text:p>
      <text:p text:style-name="Standard">{"reqId":"EdcAGi1KsKUK8nDe9fs3","level":2,"time":"2022-10-07T10:51:39+00:00","remoteAddr":"","user":"--","app":"files","method":"","url":"--","message":"User kugiigi still has unscanned files after running background scan, background scan might be stopped prematurely","userAgent":"--","version":"23.0.2.1"}</text:p>
      <text:p text:style-name="Standard"/>
      <text:p text:style-name="Standard">```</text:p>
      <text:p text:style-name="Standard">&lt;/details&gt;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P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P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9:18:06.871435169</meta:creation-date>
    <dc:date>2022-10-07T19:18:32.893928527</dc:date>
    <meta:editing-duration>PT26S</meta:editing-duration>
    <meta:editing-cycles>1</meta:editing-cycles>
    <meta:document-statistic meta:table-count="0" meta:image-count="0" meta:object-count="0" meta:page-count="20" meta:paragraph-count="181" meta:word-count="1699" meta:character-count="65359" meta:non-whitespace-character-count="63056"/>
    <meta:generator>LibreOffice/7.3.6.2$Linux_X86_64 LibreOffice_project/30$Build-2</meta:generator>
  </office:meta>
</office:document-meta>
</file>