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# TEST BY NEXTCLOUD TALK CONFIGURATION TOOL (green tick)</text:p>
      <text:p text:style-name="Preformatted_20_Text"/>
      <text:p text:style-name="Preformatted_20_Text">## Eturnal logs:</text:p>
      <text:p text:style-name="Preformatted_20_Text"/>
      <text:p text:style-name="Preformatted_20_Text">2024-03-03 13:55:28.357711+00:00 [info] Stopped listening on [::]:443 (tcp)</text:p>
      <text:p text:style-name="Preformatted_20_Text">2024-03-03 13:55:28.358052+00:00 [info] Stopped mod_log_stun</text:p>
      <text:p text:style-name="Preformatted_20_Text">2024-03-03 13:55:28.359311+00:00 [notice] Stopping eturnal 1.12.0 on Erlang/OTP 26 (ERTS 14.0.2)</text:p>
      <text:p text:style-name="Preformatted_20_Text">2024-03-03 13:55:31.288497+00:00 [notice] Starting eturnal 1.12.0 on Erlang/OTP 26 (ERTS 14.0.2)</text:p>
      <text:p text:style-name="Preformatted_20_Text">2024-03-03 13:55:31.288787+00:00 [info] Watchdog notifications enabled</text:p>
      <text:p text:style-name="Preformatted_20_Text">2024-03-03 13:55:31.288879+00:00 [info] Relay IPv4 address: 94.72.101.142 (port range: 49152-65535)</text:p>
      <text:p text:style-name="Preformatted_20_Text">2024-03-03 13:55:31.288927+00:00 [info] Relay IPv6 address not configured</text:p>
      <text:p text:style-name="Preformatted_20_Text">2024-03-03 13:55:31.288981+00:00 [info] Listening on 127.0.0.1:3470 (tcp) (Erlang protocol version 5)</text:p>
      <text:p text:style-name="Preformatted_20_Text">2024-03-03 13:55:31.289150+00:00 [info] Started mod_log_stun</text:p>
      <text:p text:style-name="Preformatted_20_Text">2024-03-03 13:55:31.289669+00:00 [info] Listening on [::]:3478 (udp) (STUN/TURN)</text:p>
      <text:p text:style-name="Preformatted_20_Text">2024-03-03 13:55:49.293777+00:00 [info] Accepting long-term STUN/TURN authentication [UDP, session bnvza458g5yb, user 1709474449:turn-test-user, client 185.195.233.197:35015]</text:p>
      <text:p text:style-name="Preformatted_20_Text">2024-03-03 13:55:49.294237+00:00 [info] Accepting long-term STUN/TURN authentication [UDP, session axk76s06y0wo, user 1709474449:turn-test-user, client 185.195.233.197:54236]</text:p>
      <text:p text:style-name="Preformatted_20_Text">2024-03-03 13:55:49.294481+00:00 [notice] Creating TURN allocation (lifetime: 600 seconds) [UDP, session bnvza458g5yb, user 1709474449:turn-test-user, client 185.195.233.197:35015, relay 94.72.101.142:59446]</text:p>
      <text:p text:style-name="Preformatted_20_Text">2024-03-03 13:55:49.294965+00:00 [notice] Creating TURN allocation (lifetime: 599 seconds) [UDP, session axk76s06y0wo, user 1709474449:turn-test-user, client 185.195.233.197:54236, relay 94.72.101.142:60618]</text:p>
      <text:p text:style-name="Preformatted_20_Text">2024-03-03 13:55:49.334833+00:00 [info] Accepting long-term STUN/TURN authentication [UDP, session wna5rmta9nn1, user 1709474449:turn-test-user, client 185.195.233.197:53795]</text:p>
      <text:p text:style-name="Preformatted_20_Text">2024-03-03 13:55:49.335404+00:00 [notice] Creating TURN allocation (lifetime: 600 seconds) [UDP, session wna5rmta9nn1, user 1709474449:turn-test-user, client 185.195.233.197:53795, relay 94.72.101.142:60041]</text:p>
      <text:p text:style-name="Preformatted_20_Text">2024-03-03 13:55:49.405344+00:00 [info] Accepting long-term STUN/TURN authentication [UDP, session 3f8hnexq14b6, user 1709474449:turn-test-user, client 185.195.233.197:35015]</text:p>
      <text:p text:style-name="Preformatted_20_Text">2024-03-03 13:55:49.405538+00:00 [info] Accepting long-term STUN/TURN authentication [UDP, session eonnc7yw72eq, user 1709474449:turn-test-user, client 185.195.233.197:53795]</text:p>
      <text:p text:style-name="Preformatted_20_Text">2024-03-03 13:55:49.405723+00:00 [info] Client requested closing the TURN session [UDP, session bnvza458g5yb, user 1709474449:turn-test-user, client 185.195.233.197:35015, relay 94.72.101.142:59446]</text:p>
      <text:p text:style-name="Preformatted_20_Text">2024-03-03 13:55:49.405862+00:00 [info] Deleting TURN allocation [UDP, session bnvza458g5yb, user 1709474449:turn-test-user, client 185.195.233.197:35015, relay 94.72.101.142:59446]</text:p>
      <text:p text:style-name="Preformatted_20_Text">2024-03-03 13:55:49.405636+00:00 [info] Accepting long-term STUN/TURN authentication [UDP, session mn5yr4u5xith, user 1709474449:turn-test-user, client 185.195.233.197:54236]</text:p>
      <text:p text:style-name="Preformatted_20_Text">2024-03-03 13:55:49.405917+00:00 [notice] Relayed 0 KiB (in 0 B / 0 packets, out 0 B / 0 packets), duration: 0 seconds [UDP, session bnvza458g5yb, user 1709474449:turn-test-user, client 185.195.233.197:35015, relay 94.72.101.142:59446]</text:p>
      <text:p text:style-name="Preformatted_20_Text">2024-03-03 13:55:49.405982+00:00 [info] Client requested closing the TURN session [UDP, session wna5rmta9nn1, user 1709474449:turn-test-user, client 185.195.233.197:53795, relay 94.72.101.142:60041]</text:p>
      <text:p text:style-name="Preformatted_20_Text">2024-03-03 13:55:49.406097+00:00 [info] Client requested closing the TURN session [UDP, session axk76s06y0wo, user 1709474449:turn-test-user, client 185.195.233.197:54236, relay 94.72.101.142:60618]</text:p>
      <text:p text:style-name="Preformatted_20_Text">2024-03-03 13:55:49.406532+00:00 [info] Deleting TURN allocation [UDP, session wna5rmta9nn1, user 1709474449:turn-test-user, client 185.195.233.197:53795, relay 94.72.101.142:60041]</text:p>
      <text:p text:style-name="Preformatted_20_Text"><text:soft-page-break/>2024-03-03 13:55:49.406599+00:00 [notice] Relayed 0 KiB (in 0 B / 0 packets, out 0 B / 0 packets), duration: 0 seconds [UDP, session wna5rmta9nn1, user 1709474449:turn-test-user, client 185.195.233.197:53795, relay 94.72.101.142:60041]</text:p>
      <text:p text:style-name="Preformatted_20_Text">2024-03-03 13:55:49.406754+00:00 [info] Deleting TURN allocation [UDP, session axk76s06y0wo, user 1709474449:turn-test-user, client 185.195.233.197:54236, relay 94.72.101.142:60618]</text:p>
      <text:p text:style-name="Preformatted_20_Text">2024-03-03 13:55:49.406857+00:00 [notice] Relayed 0 KiB (in 0 B / 0 packets, out 0 B / 0 packets), duration: 0 seconds [UDP, session axk76s06y0wo, user 1709474449:turn-test-user, client 185.195.233.197:54236, relay 94.72.101.142:60618]</text:p>
      <text:p text:style-name="Preformatted_20_Text">2024-03-03 13:55:50.279298+00:00 [info] Accepting long-term STUN/TURN authentication [UDP, session bhaoq9iit6lu, user 1709474450:turn-test-user, client 185.195.233.197:44125]</text:p>
      <text:p text:style-name="Preformatted_20_Text">2024-03-03 13:55:50.279776+00:00 [notice] Creating TURN allocation (lifetime: 600 seconds) [UDP, session bhaoq9iit6lu, user 1709474450:turn-test-user, client 185.195.233.197:44125, relay 94.72.101.142:53259]</text:p>
      <text:p text:style-name="Preformatted_20_Text">2024-03-03 13:55:50.350607+00:00 [info] Accepting long-term STUN/TURN authentication [UDP, session kio51u4fbt5v, user 1709474450:turn-test-user, client 185.195.233.197:57495]</text:p>
      <text:p text:style-name="Preformatted_20_Text">2024-03-03 13:55:50.350948+00:00 [info] Accepting long-term STUN/TURN authentication [UDP, session xxsvvoi7fiwa, user 1709474450:turn-test-user, client 185.195.233.197:54874]</text:p>
      <text:p text:style-name="Preformatted_20_Text">2024-03-03 13:55:50.351220+00:00 [notice] Creating TURN allocation (lifetime: 600 seconds) [UDP, session kio51u4fbt5v, user 1709474450:turn-test-user, client 185.195.233.197:57495, relay 94.72.101.142:60262]</text:p>
      <text:p text:style-name="Preformatted_20_Text">2024-03-03 13:55:50.351587+00:00 [notice] Creating TURN allocation (lifetime: 600 seconds) [UDP, session xxsvvoi7fiwa, user 1709474450:turn-test-user, client 185.195.233.197:54874, relay 94.72.101.142:60225]</text:p>
      <text:p text:style-name="Preformatted_20_Text">2024-03-03 13:55:50.435564+00:00 [info] Accepting long-term STUN/TURN authentication [UDP, session nppx89hj5e30, user 1709474450:turn-test-user, client 185.195.233.197:54874]</text:p>
      <text:p text:style-name="Preformatted_20_Text">2024-03-03 13:55:50.435768+00:00 [info] Accepting long-term STUN/TURN authentication [UDP, session xa5nlt1q5sgo, user 1709474450:turn-test-user, client 185.195.233.197:57495]</text:p>
      <text:p text:style-name="Preformatted_20_Text">2024-03-03 13:55:50.435919+00:00 [info] Client requested closing the TURN session [UDP, session kio51u4fbt5v, user 1709474450:turn-test-user, client 185.195.233.197:57495, relay 94.72.101.142:60262]</text:p>
      <text:p text:style-name="Preformatted_20_Text">2024-03-03 13:55:50.435790+00:00 [info] Client requested closing the TURN session [UDP, session xxsvvoi7fiwa, user 1709474450:turn-test-user, client 185.195.233.197:54874, relay 94.72.101.142:60225]</text:p>
      <text:p text:style-name="Preformatted_20_Text">2024-03-03 13:55:50.436113+00:00 [info] Deleting TURN allocation [UDP, session kio51u4fbt5v, user 1709474450:turn-test-user, client 185.195.233.197:57495, relay 94.72.101.142:60262]</text:p>
      <text:p text:style-name="Preformatted_20_Text">2024-03-03 13:55:50.435849+00:00 [info] Accepting long-term STUN/TURN authentication [UDP, session 25e1spmyltmv, user 1709474450:turn-test-user, client 185.195.233.197:44125]</text:p>
      <text:p text:style-name="Preformatted_20_Text">2024-03-03 13:55:50.436294+00:00 [info] Deleting TURN allocation [UDP, session xxsvvoi7fiwa, user 1709474450:turn-test-user, client 185.195.233.197:54874, relay 94.72.101.142:60225]</text:p>
      <text:p text:style-name="Preformatted_20_Text">2024-03-03 13:55:50.436350+00:00 [notice] Relayed 0 KiB (in 0 B / 0 packets, out 0 B / 0 packets), duration: 0 seconds [UDP, session xxsvvoi7fiwa, user 1709474450:turn-test-user, client 185.195.233.197:54874, relay 94.72.101.142:60225]</text:p>
      <text:p text:style-name="Preformatted_20_Text">2024-03-03 13:55:50.436162+00:00 [notice] Relayed 0 KiB (in 0 B / 0 packets, out 0 B / 0 packets), duration: 0 seconds [UDP, session kio51u4fbt5v, user 1709474450:turn-test-user, client 185.195.233.197:57495, relay 94.72.101.142:60262]</text:p>
      <text:p text:style-name="Preformatted_20_Text">2024-03-03 13:55:50.436627+00:00 [info] Client requested closing the TURN session [UDP, session bhaoq9iit6lu, user 1709474450:turn-test-user, client 185.195.233.197:44125, relay 94.72.101.142:53259]</text:p>
      <text:p text:style-name="Preformatted_20_Text">2024-03-03 13:55:50.436770+00:00 [info] Deleting TURN allocation [UDP, session bhaoq9iit6lu, user 1709474450:turn-test-user, client 185.195.233.197:44125, relay 94.72.101.142:53259]</text:p>
      <text:p text:style-name="Preformatted_20_Text"><text:soft-page-break/>2024-03-03 13:55:50.436814+00:00 [notice] Relayed 0 KiB (in 0 B / 0 packets, out 0 B / 0 packets), duration: 0 seconds [UDP, session bhaoq9iit6lu, user 1709474450:turn-test-user, client 185.195.233.197:44125, relay 94.72.101.142:53259]</text:p>
      <text:p text:style-name="Preformatted_20_Text"/>
      <text:p text:style-name="Preformatted_20_Text"/>
      <text:p text:style-name="Preformatted_20_Text"/>
      <text:p text:style-name="Preformatted_20_Text">## Nextcloud AIO Talk logs:</text:p>
      <text:p text:style-name="Preformatted_20_Text"/>
      <text:p text:style-name="Preformatted_20_Text">Nothing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# ATTEMPT CALL Firefox Version 115.8.0esr (64-bit, linux) to Firefox Version 123.0 (64-bit, mac os)</text:p>
      <text:p text:style-name="Preformatted_20_Text"/>
      <text:p text:style-name="Preformatted_20_Text">## Eturnal logs:</text:p>
      <text:p text:style-name="Preformatted_20_Text"/>
      <text:p text:style-name="Preformatted_20_Text">2024-03-03 13:56:40.828585+00:00 [info] Accepting long-term STUN/TURN authentication [UDP, session aq050ddpm38d, user 1709560595:8kzAtntrfQ2VDjf9, client 185.195.233.197:47450]</text:p>
      <text:p text:style-name="Preformatted_20_Text">2024-03-03 13:56:40.829068+00:00 [info] Accepting long-term STUN/TURN authentication [UDP, session eqoxonh6uwmp, user 1709560595:8kzAtntrfQ2VDjf9, client 185.195.233.197:46991]</text:p>
      <text:p text:style-name="Preformatted_20_Text">2024-03-03 13:56:40.829337+00:00 [notice] Creating TURN allocation (lifetime: 600 seconds) [UDP, session aq050ddpm38d, user 1709560595:8kzAtntrfQ2VDjf9, client 185.195.233.197:47450, relay 94.72.101.142:49281]</text:p>
      <text:p text:style-name="Preformatted_20_Text">2024-03-03 13:56:40.829637+00:00 [notice] Creating TURN allocation (lifetime: 600 seconds) [UDP, session eqoxonh6uwmp, user 1709560595:8kzAtntrfQ2VDjf9, client 185.195.233.197:46991, relay 94.72.101.142:56857]</text:p>
      <text:p text:style-name="Preformatted_20_Text">2024-03-03 13:56:40.898526+00:00 [info] Accepting long-term STUN/TURN authentication [UDP, session ejvdg3to8em1, user 1709560595:8kzAtntrfQ2VDjf9, client 185.195.233.197:32982]</text:p>
      <text:p text:style-name="Preformatted_20_Text">2024-03-03 13:56:40.899023+00:00 [notice] Creating TURN allocation (lifetime: 600 seconds) [UDP, session ejvdg3to8em1, user 1709560595:8kzAtntrfQ2VDjf9, client 185.195.233.197:32982, relay 94.72.101.142:52005]</text:p>
      <text:p text:style-name="Preformatted_20_Text">2024-03-03 13:56:40.968262+00:00 [info] Accepting long-term STUN/TURN authentication [UDP, session 8mfrbl6es8p2, user 1709560595:8kzAtntrfQ2VDjf9, client 185.195.233.197:50638]</text:p>
      <text:p text:style-name="Preformatted_20_Text">2024-03-03 13:56:40.968755+00:00 [notice] Creating TURN allocation (lifetime: 600 seconds) [UDP, session 8mfrbl6es8p2, user 1709560595:8kzAtntrfQ2VDjf9, client 185.195.233.197:50638, relay 94.72.101.142:60825]</text:p>
      <text:p text:style-name="Preformatted_20_Text">2024-03-03 13:56:40.977957+00:00 [info] Accepting long-term STUN/TURN authentication [UDP, session yd0cwr5g3cnl, user 1709560595:8kzAtntrfQ2VDjf9, client 185.195.233.197:44122]</text:p>
      <text:p text:style-name="Preformatted_20_Text">2024-03-03 13:56:40.978645+00:00 [notice] Creating TURN allocation (lifetime: 600 seconds) [UDP, session yd0cwr5g3cnl, user 1709560595:8kzAtntrfQ2VDjf9, client 185.195.233.197:44122, relay 94.72.101.142:50490]</text:p>
      <text:p text:style-name="Preformatted_20_Text">2024-03-03 13:56:41.039786+00:00 [info] Accepting long-term STUN/TURN authentication [UDP, session y54u50ruqgav, user 1709560595:8kzAtntrfQ2VDjf9, client 185.195.233.197:35376]</text:p>
      <text:p text:style-name="Preformatted_20_Text">2024-03-03 13:56:41.040647+00:00 [notice] Creating TURN allocation (lifetime: 600 seconds) [UDP, session y54u50ruqgav, user 1709560595:8kzAtntrfQ2VDjf9, client 185.195.233.197:35376, relay 94.72.101.142:55567]</text:p>
      <text:p text:style-name="Preformatted_20_Text">2024-03-03 13:56:46.429950+00:00 [info] Accepting long-term STUN/TURN authentication [UDP, session vv7p0fkqr6ut, user 1709560583:ElbGdbhwyAuq+h7Z, client 85.228.194.77:64486]</text:p>
      <text:p text:style-name="Preformatted_20_Text"><text:soft-page-break/>2024-03-03 13:56:46.431613+00:00 [info] Accepting long-term STUN/TURN authentication [UDP, session d8097liu56u8, user 1709560583:ElbGdbhwyAuq+h7Z, client 85.228.194.77:63405]</text:p>
      <text:p text:style-name="Preformatted_20_Text">2024-03-03 13:56:46.432415+00:00 [notice] Creating TURN allocation (lifetime: 599 seconds) [UDP, session vv7p0fkqr6ut, user 1709560583:ElbGdbhwyAuq+h7Z, client 85.228.194.77:64486, relay 94.72.101.142:60505]</text:p>
      <text:p text:style-name="Preformatted_20_Text">2024-03-03 13:56:46.433821+00:00 [info] Accepting long-term STUN/TURN authentication [UDP, session 6g0p29rgn277, user 1709560583:ElbGdbhwyAuq+h7Z, client 85.228.194.77:53979]</text:p>
      <text:p text:style-name="Preformatted_20_Text">2024-03-03 13:56:46.434617+00:00 [notice] Creating TURN allocation (lifetime: 599 seconds) [UDP, session d8097liu56u8, user 1709560583:ElbGdbhwyAuq+h7Z, client 85.228.194.77:63405, relay 94.72.101.142:50038]</text:p>
      <text:p text:style-name="Preformatted_20_Text">2024-03-03 13:56:46.434990+00:00 [info] Accepting long-term STUN/TURN authentication [UDP, session x6mbtmflb6vq, user 1709560583:ElbGdbhwyAuq+h7Z, client 193.15.240.60:35525]</text:p>
      <text:p text:style-name="Preformatted_20_Text">2024-03-03 13:56:46.435172+00:00 [notice] Creating TURN allocation (lifetime: 600 seconds) [UDP, session 6g0p29rgn277, user 1709560583:ElbGdbhwyAuq+h7Z, client 85.228.194.77:53979, relay 94.72.101.142:62582]</text:p>
      <text:p text:style-name="Preformatted_20_Text">2024-03-03 13:56:46.435375+00:00 [info] Accepting long-term STUN/TURN authentication [UDP, session xmozd57uf1jm, user 1709560583:ElbGdbhwyAuq+h7Z, client 193.15.240.60:56906]</text:p>
      <text:p text:style-name="Preformatted_20_Text">2024-03-03 13:56:46.435488+00:00 [notice] Creating TURN allocation (lifetime: 600 seconds) [UDP, session x6mbtmflb6vq, user 1709560583:ElbGdbhwyAuq+h7Z, client 193.15.240.60:35525, relay 94.72.101.142:55314]</text:p>
      <text:p text:style-name="Preformatted_20_Text">2024-03-03 13:56:46.435744+00:00 [info] Accepting long-term STUN/TURN authentication [UDP, session 4xyv3dlwb2o6, user 1709560583:ElbGdbhwyAuq+h7Z, client 193.15.240.60:48205]</text:p>
      <text:p text:style-name="Preformatted_20_Text">2024-03-03 13:56:46.435915+00:00 [notice] Creating TURN allocation (lifetime: 599 seconds) [UDP, session xmozd57uf1jm, user 1709560583:ElbGdbhwyAuq+h7Z, client 193.15.240.60:56906, relay 94.72.101.142:65142]</text:p>
      <text:p text:style-name="Preformatted_20_Text">2024-03-03 13:56:46.436197+00:00 [notice] Creating TURN allocation (lifetime: 600 seconds) [UDP, session 4xyv3dlwb2o6, user 1709560583:ElbGdbhwyAuq+h7Z, client 193.15.240.60:48205, relay 94.72.101.142:52532]</text:p>
      <text:p text:style-name="Preformatted_20_Text">2024-03-03 13:56:46.527650+00:00 [info] Accepting long-term STUN/TURN authentication [UDP, session 4mutwg6tjxff, user 1709560583:ElbGdbhwyAuq+h7Z, client 193.15.240.60:35525]</text:p>
      <text:p text:style-name="Preformatted_20_Text">2024-03-03 13:56:46.527858+00:00 [notice] Rejecting permission creation request: Forbidden [UDP, session x6mbtmflb6vq, user 1709560583:ElbGdbhwyAuq+h7Z, client 193.15.240.60:35525, relay 94.72.101.142:55314]</text:p>
      <text:p text:style-name="Preformatted_20_Text">2024-03-03 13:56:46.538526+00:00 [info] Accepting long-term STUN/TURN authentication [UDP, session 3xvuswixgrvc, user 1709560583:ElbGdbhwyAuq+h7Z, client 85.228.194.77:64486]</text:p>
      <text:p text:style-name="Preformatted_20_Text">2024-03-03 13:56:46.632292+00:00 [info] Accepting long-term STUN/TURN authentication [UDP, session 6997ax30c9q9, user 1709560583:ElbGdbhwyAuq+h7Z, client 193.15.240.60:35525]</text:p>
      <text:p text:style-name="Preformatted_20_Text">2024-03-03 13:56:46.632490+00:00 [notice] Rejecting permission creation request: Forbidden [UDP, session x6mbtmflb6vq, user 1709560583:ElbGdbhwyAuq+h7Z, client 193.15.240.60:35525, relay 94.72.101.142:55314]</text:p>
      <text:p text:style-name="Preformatted_20_Text">2024-03-03 13:56:46.766232+00:00 [info] Accepting long-term STUN/TURN authentication [UDP, session hqxuiyonara5, user 1709560583:ElbGdbhwyAuq+h7Z, client 85.228.194.77:64486]</text:p>
      <text:p text:style-name="Preformatted_20_Text">2024-03-03 13:56:46.785384+00:00 [info] Accepting long-term STUN/TURN authentication [UDP, session husj2wmr27rb, user 1709560583:ElbGdbhwyAuq+h7Z, client 85.228.194.77:64486]</text:p>
      <text:p text:style-name="Preformatted_20_Text">2024-03-03 13:56:46.785639+00:00 [notice] Rejecting permission creation request: Forbidden [UDP, session vv7p0fkqr6ut, user 1709560583:ElbGdbhwyAuq+h7Z, client 85.228.194.77:64486, relay 94.72.101.142:60505]</text:p>
      <text:p text:style-name="Preformatted_20_Text">2024-03-03 13:56:57.594005+00:00 [info] Accepting long-term STUN/TURN authentication [UDP, session 2ndh8hhr9foz, user 1709560583:ElbGdbhwyAuq+h7Z, client 85.228.194.77:64486]</text:p>
      <text:p text:style-name="Preformatted_20_Text">2024-03-03 13:56:57.594288+00:00 [info] Accepting long-term STUN/TURN authentication [UDP, session ubkbcr3yz5qk, user 1709560583:ElbGdbhwyAuq+h7Z, client 85.228.194.77:53979]</text:p>
      <text:p text:style-name="Preformatted_20_Text"><text:soft-page-break/>2024-03-03 13:56:57.594509+00:00 [info] Client requested closing the TURN session [UDP, session vv7p0fkqr6ut, user 1709560583:ElbGdbhwyAuq+h7Z, client 85.228.194.77:64486, relay 94.72.101.142:60505]</text:p>
      <text:p text:style-name="Preformatted_20_Text">2024-03-03 13:56:57.594656+00:00 [info] Deleting TURN allocation [UDP, session vv7p0fkqr6ut, user 1709560583:ElbGdbhwyAuq+h7Z, client 85.228.194.77:64486, relay 94.72.101.142:60505]</text:p>
      <text:p text:style-name="Preformatted_20_Text">2024-03-03 13:56:57.594742+00:00 [info] Client requested closing the TURN session [UDP, session 6g0p29rgn277, user 1709560583:ElbGdbhwyAuq+h7Z, client 85.228.194.77:53979, relay 94.72.101.142:62582]</text:p>
      <text:p text:style-name="Preformatted_20_Text">2024-03-03 13:56:57.594817+00:00 [info] Deleting TURN allocation [UDP, session 6g0p29rgn277, user 1709560583:ElbGdbhwyAuq+h7Z, client 85.228.194.77:53979, relay 94.72.101.142:62582]</text:p>
      <text:p text:style-name="Preformatted_20_Text">2024-03-03 13:56:57.594431+00:00 [info] Accepting long-term STUN/TURN authentication [UDP, session qm3a52fi358i, user 1709560583:ElbGdbhwyAuq+h7Z, client 193.15.240.60:56906]</text:p>
      <text:p text:style-name="Preformatted_20_Text">2024-03-03 13:56:57.594965+00:00 [info] Accepting long-term STUN/TURN authentication [UDP, session dba1h6lbojzt, user 1709560583:ElbGdbhwyAuq+h7Z, client 193.15.240.60:35525]</text:p>
      <text:p text:style-name="Preformatted_20_Text">2024-03-03 13:56:57.594944+00:00 [info] Client requested closing the TURN session [UDP, session xmozd57uf1jm, user 1709560583:ElbGdbhwyAuq+h7Z, client 193.15.240.60:56906, relay 94.72.101.142:65142]</text:p>
      <text:p text:style-name="Preformatted_20_Text">2024-03-03 13:56:57.595085+00:00 [info] Deleting TURN allocation [UDP, session xmozd57uf1jm, user 1709560583:ElbGdbhwyAuq+h7Z, client 193.15.240.60:56906, relay 94.72.101.142:65142]</text:p>
      <text:p text:style-name="Preformatted_20_Text">2024-03-03 13:56:57.595246+00:00 [notice] Relayed 0 KiB (in 0 B / 0 packets, out 0 B / 0 packets), duration: 11 seconds [UDP, session xmozd57uf1jm, user 1709560583:ElbGdbhwyAuq+h7Z, client 193.15.240.60:56906, relay 94.72.101.142:65142]</text:p>
      <text:p text:style-name="Preformatted_20_Text">2024-03-03 13:56:57.594699+00:00 [notice] Relayed 0 KiB (in 0 B / 0 packets, out 0 B / 0 packets), duration: 11 seconds [UDP, session vv7p0fkqr6ut, user 1709560583:ElbGdbhwyAuq+h7Z, client 85.228.194.77:64486, relay 94.72.101.142:60505]</text:p>
      <text:p text:style-name="Preformatted_20_Text">2024-03-03 13:56:57.594858+00:00 [notice] Relayed 0 KiB (in 0 B / 0 packets, out 0 B / 0 packets), duration: 11 seconds [UDP, session 6g0p29rgn277, user 1709560583:ElbGdbhwyAuq+h7Z, client 85.228.194.77:53979, relay 94.72.101.142:62582]</text:p>
      <text:p text:style-name="Preformatted_20_Text">2024-03-03 13:56:57.595508+00:00 [info] Client requested closing the TURN session [UDP, session x6mbtmflb6vq, user 1709560583:ElbGdbhwyAuq+h7Z, client 193.15.240.60:35525, relay 94.72.101.142:55314]</text:p>
      <text:p text:style-name="Preformatted_20_Text">2024-03-03 13:56:57.595626+00:00 [info] Deleting TURN allocation [UDP, session x6mbtmflb6vq, user 1709560583:ElbGdbhwyAuq+h7Z, client 193.15.240.60:35525, relay 94.72.101.142:55314]</text:p>
      <text:p text:style-name="Preformatted_20_Text">2024-03-03 13:56:57.595679+00:00 [notice] Relayed 0 KiB (in 0 B / 0 packets, out 0 B / 0 packets), duration: 11 seconds [UDP, session x6mbtmflb6vq, user 1709560583:ElbGdbhwyAuq+h7Z, client 193.15.240.60:35525, relay 94.72.101.142:55314]</text:p>
      <text:p text:style-name="Preformatted_20_Text">2024-03-03 13:57:28.074252+00:00 [info] Accepting long-term STUN/TURN authentication [UDP, session xkuw6uairgv2, user 1709560595:8kzAtntrfQ2VDjf9, client 185.195.233.197:47450]</text:p>
      <text:p text:style-name="Preformatted_20_Text">2024-03-03 13:57:28.074752+00:00 [info] Accepting long-term STUN/TURN authentication [UDP, session yulbjgha51ye, user 1709560595:8kzAtntrfQ2VDjf9, client 185.195.233.197:46991]</text:p>
      <text:p text:style-name="Preformatted_20_Text">2024-03-03 13:57:28.074887+00:00 [info] Client requested closing the TURN session [UDP, session aq050ddpm38d, user 1709560595:8kzAtntrfQ2VDjf9, client 185.195.233.197:47450, relay 94.72.101.142:49281]</text:p>
      <text:p text:style-name="Preformatted_20_Text">2024-03-03 13:57:28.075138+00:00 [info] Deleting TURN allocation [UDP, session aq050ddpm38d, user 1709560595:8kzAtntrfQ2VDjf9, client 185.195.233.197:47450, relay 94.72.101.142:49281]</text:p>
      <text:p text:style-name="Preformatted_20_Text">2024-03-03 13:57:28.075367+00:00 [info] Client requested closing the TURN session [UDP, session eqoxonh6uwmp, user 1709560595:8kzAtntrfQ2VDjf9, client 185.195.233.197:46991, relay 94.72.101.142:56857]</text:p>
      <text:p text:style-name="Preformatted_20_Text">2024-03-03 13:57:28.075520+00:00 [info] Deleting TURN allocation [UDP, session eqoxonh6uwmp, user 1709560595:8kzAtntrfQ2VDjf9, client 185.195.233.197:46991, relay 94.72.101.142:56857]</text:p>
      <text:p text:style-name="Preformatted_20_Text"><text:soft-page-break/>2024-03-03 13:57:28.075700+00:00 [info] Accepting long-term STUN/TURN authentication [UDP, session yftib98kw7x1, user 1709560595:8kzAtntrfQ2VDjf9, client 185.195.233.197:32982]</text:p>
      <text:p text:style-name="Preformatted_20_Text">2024-03-03 13:57:28.075813+00:00 [info] Accepting long-term STUN/TURN authentication [UDP, session r19asmcl41ez, user 1709560595:8kzAtntrfQ2VDjf9, client 185.195.233.197:50638]</text:p>
      <text:p text:style-name="Preformatted_20_Text">2024-03-03 13:57:28.075313+00:00 [notice] Relayed 0 KiB (in 0 B / 0 packets, out 0 B / 0 packets), duration: 47 seconds [UDP, session aq050ddpm38d, user 1709560595:8kzAtntrfQ2VDjf9, client 185.195.233.197:47450, relay 94.72.101.142:49281]</text:p>
      <text:p text:style-name="Preformatted_20_Text">2024-03-03 13:57:28.075600+00:00 [notice] Relayed 0 KiB (in 0 B / 0 packets, out 0 B / 0 packets), duration: 47 seconds [UDP, session eqoxonh6uwmp, user 1709560595:8kzAtntrfQ2VDjf9, client 185.195.233.197:46991, relay 94.72.101.142:56857]</text:p>
      <text:p text:style-name="Preformatted_20_Text">2024-03-03 13:57:28.079099+00:00 [info] Client requested closing the TURN session [UDP, session ejvdg3to8em1, user 1709560595:8kzAtntrfQ2VDjf9, client 185.195.233.197:32982, relay 94.72.101.142:52005]</text:p>
      <text:p text:style-name="Preformatted_20_Text">2024-03-03 13:57:28.075915+00:00 [info] Accepting long-term STUN/TURN authentication [UDP, session acgivwwplge5, user 1709560595:8kzAtntrfQ2VDjf9, client 185.195.233.197:44122]</text:p>
      <text:p text:style-name="Preformatted_20_Text">2024-03-03 13:57:28.079400+00:00 [info] Client requested closing the TURN session [UDP, session 8mfrbl6es8p2, user 1709560595:8kzAtntrfQ2VDjf9, client 185.195.233.197:50638, relay 94.72.101.142:60825]</text:p>
      <text:p text:style-name="Preformatted_20_Text">2024-03-03 13:57:28.079741+00:00 [info] Deleting TURN allocation [UDP, session 8mfrbl6es8p2, user 1709560595:8kzAtntrfQ2VDjf9, client 185.195.233.197:50638, relay 94.72.101.142:60825]</text:p>
      <text:p text:style-name="Preformatted_20_Text">2024-03-03 13:57:28.079794+00:00 [info] Accepting long-term STUN/TURN authentication [UDP, session icfteksx997x, user 1709560595:8kzAtntrfQ2VDjf9, client 185.195.233.197:35376]</text:p>
      <text:p text:style-name="Preformatted_20_Text">2024-03-03 13:57:28.079839+00:00 [notice] Relayed 0 KiB (in 0 B / 0 packets, out 0 B / 0 packets), duration: 47 seconds [UDP, session 8mfrbl6es8p2, user 1709560595:8kzAtntrfQ2VDjf9, client 185.195.233.197:50638, relay 94.72.101.142:60825]</text:p>
      <text:p text:style-name="Preformatted_20_Text">2024-03-03 13:57:28.079888+00:00 [info] Client requested closing the TURN session [UDP, session yd0cwr5g3cnl, user 1709560595:8kzAtntrfQ2VDjf9, client 185.195.233.197:44122, relay 94.72.101.142:50490]</text:p>
      <text:p text:style-name="Preformatted_20_Text">2024-03-03 13:57:28.079973+00:00 [info] Client requested closing the TURN session [UDP, session y54u50ruqgav, user 1709560595:8kzAtntrfQ2VDjf9, client 185.195.233.197:35376, relay 94.72.101.142:55567]</text:p>
      <text:p text:style-name="Preformatted_20_Text">2024-03-03 13:57:28.080065+00:00 [info] Deleting TURN allocation [UDP, session yd0cwr5g3cnl, user 1709560595:8kzAtntrfQ2VDjf9, client 185.195.233.197:44122, relay 94.72.101.142:50490]</text:p>
      <text:p text:style-name="Preformatted_20_Text">2024-03-03 13:57:28.080102+00:00 [info] Deleting TURN allocation [UDP, session y54u50ruqgav, user 1709560595:8kzAtntrfQ2VDjf9, client 185.195.233.197:35376, relay 94.72.101.142:55567]</text:p>
      <text:p text:style-name="Preformatted_20_Text">2024-03-03 13:57:28.080152+00:00 [notice] Relayed 0 KiB (in 0 B / 0 packets, out 0 B / 0 packets), duration: 47 seconds [UDP, session y54u50ruqgav, user 1709560595:8kzAtntrfQ2VDjf9, client 185.195.233.197:35376, relay 94.72.101.142:55567]</text:p>
      <text:p text:style-name="Preformatted_20_Text">2024-03-03 13:57:28.080152+00:00 [notice] Relayed 0 KiB (in 0 B / 0 packets, out 0 B / 0 packets), duration: 47 seconds [UDP, session yd0cwr5g3cnl, user 1709560595:8kzAtntrfQ2VDjf9, client 185.195.233.197:44122, relay 94.72.101.142:50490]</text:p>
      <text:p text:style-name="Preformatted_20_Text">2024-03-03 13:57:28.080598+00:00 [info] Deleting TURN allocation [UDP, session ejvdg3to8em1, user 1709560595:8kzAtntrfQ2VDjf9, client 185.195.233.197:32982, relay 94.72.101.142:52005]</text:p>
      <text:p text:style-name="Preformatted_20_Text">2024-03-03 13:57:28.080697+00:00 [notice] Relayed 0 KiB (in 0 B / 0 packets, out 0 B / 0 packets), duration: 47 seconds [UDP, session ejvdg3to8em1, user 1709560595:8kzAtntrfQ2VDjf9, client 185.195.233.197:32982, relay 94.72.101.142:52005]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## Nextcloud AIO Talk logs:</text:p>
      <text:p text:style-name="Preformatted_20_Text"/>
      <text:p text:style-name="Preformatted_20_Text">2024-03-03T13:56:36.567591653Z client.go:283: Client from 185.195.233.197 has RTT of 731 ms (731.798626ms)</text:p>
      <text:p text:style-name="Preformatted_20_Text">2024-03-03T13:56:36.591613275Z hub.go:757: Register user andreas@backend-1 from 185.195.233.197 in unknown-country (Mozilla/5.0 (X11; Linux x86_64; rv:109.0) Gecko/20100101 Firefox/115.0) rs29fxVDarme_ubruUqsiB02V5wm77ecv-J3Q12lCzt8R0sybUFZeWdlRzUwa2lxVHA4dGhBcFFFS2x2bjRnN0ZzQkNrQ0tvMF85NnZMV2w4dV9iN05mdHpqaEVwNlBlYlJ3OS03UkhSc0E5TFEtc2JrZ3dnRU5idlhwWGxhMjNJRDNPNjgtMkMzV280ZGFGRXBQb091OThkc1BqWmFwLVNZYkJfcXNGTXFZQ1ZHakFnNFZIbDBiWGRNLVZtR1FzSV9ZakNERXk2aDNOOXw2OTE0NzQ5MDcx (private=MTcwOTQ3NDE5NnxKal9fR2FJNS0yQjVNcW5oZXR2elZvZmN1SVB1eEluOGZiSDhsQlRuR0xlYVBMak9zckhhSjBxS1g1WlBTX3hzVXdpRlZBY2lnbzFKYVJob2gxdEltNnlDdGd0Yl9pME1Ha0VmOUtfQnJQMXMyanhTYUEwNEFQcXNhOENWdlhmemVGM1h6Q21KZjlhUmJiMDlnbnRaUXVocHM3R3pjZXpTSFRIVk1KNnZPMDNXfAuDQstwo9IEJoWpBLhrdHhai16pMfkfvE06naQ07wlw)</text:p>
      <text:p text:style-name="Preformatted_20_Text">2024-03-03T13:56:37.083816007Z backend_client.go:204: Throttled OCS response {"ocs":{"meta":{"status":"failure","statuscode":429,"message":"Reached maximum delay"},"data":[]}} from https://cloud.1107.se/ocs/v2.php/apps/spreed/api/v3/signaling/backend</text:p>
      <text:p text:style-name="Preformatted_20_Text">2024-03-03T13:56:40.702942239Z mcu_janus.go:727: Attached video as publisher 2363335018265496 to plugin janus.plugin.videoroom in session 1328915572212196</text:p>
      <text:p text:style-name="Preformatted_20_Text">2024-03-03T13:56:40.703562897Z mcu_janus.go:765: Created room 4540908279107745 {janus.plugin.videoroom map[permanent:false room:4540908279107745 videoroom:created]}</text:p>
      <text:p text:style-name="Preformatted_20_Text">2024-03-03T13:56:40.704664507Z mcu_janus.go:823: Publisher rs29fxVDarme_ubruUqsiB02V5wm77ecv-J3Q12lCzt8R0sybUFZeWdlRzUwa2lxVHA4dGhBcFFFS2x2bjRnN0ZzQkNrQ0tvMF85NnZMV2w4dV9iN05mdHpqaEVwNlBlYlJ3OS03UkhSc0E5TFEtc2JrZ3dnRU5idlhwWGxhMjNJRDNPNjgtMkMzV280ZGFGRXBQb091OThkc1BqWmFwLVNZYkJfcXNGTXFZQ1ZHakFnNFZIbDBiWGRNLVZtR1FzSV9ZakNERXk2aDNOOXw2OTE0NzQ5MDcx is using handle 2363335018265496</text:p>
      <text:p text:style-name="Preformatted_20_Text">2024-03-03T13:56:40.704705048Z clientsession.go:915: Publishing video as 93 for session rs29fxVDarme_ubruUqsiB02V5wm77ecv-J3Q12lCzt8R0sybUFZeWdlRzUwa2lxVHA4dGhBcFFFS2x2bjRnN0ZzQkNrQ0tvMF85NnZMV2w4dV9iN05mdHpqaEVwNlBlYlJ3OS03UkhSc0E5TFEtc2JrZ3dnRU5idlhwWGxhMjNJRDNPNjgtMkMzV280ZGFGRXBQb091OThkc1BqWmFwLVNZYkJfcXNGTXFZQ1ZHakFnNFZIbDBiWGRNLVZtR1FzSV9ZakNERXk2aDNOOXw2OTE0NzQ5MDcx</text:p>
      <text:p text:style-name="Preformatted_20_Text">2024-03-03T13:56:40.706349733Z [WARN] [2363335018265496] Peer video fallback SSRC: 2962308012</text:p>
      <text:p text:style-name="Preformatted_20_Text">2024-03-03T13:56:40.961896904Z mcu_janus.go:862: Publisher 2363335018265496 received connected</text:p>
      <text:p text:style-name="Preformatted_20_Text">2024-03-03T13:56:40.973008957Z [WARN] [2363335018265496] Not video and not audio? dropping (SSRC 2139212841)...</text:p>
      <text:p text:style-name="Preformatted_20_Text">2024-03-03T13:56:40.975169302Z [WARN] [2363335018265496] Not video and not audio? dropping (SSRC 2139212841)...</text:p>
      <text:p text:style-name="Preformatted_20_Text">2024-03-03T13:56:40.978671003Z [WARN] [2363335018265496] Not video and not audio? dropping (SSRC 2139212841)...</text:p>
      <text:p text:style-name="Preformatted_20_Text">2024-03-03T13:56:40.988161995Z [WARN] [2363335018265496] Not video and not audio? dropping (SSRC 1402419266)...</text:p>
      <text:p text:style-name="Preformatted_20_Text">2024-03-03T13:56:40.992232146Z [WARN] [2363335018265496] Not video and not audio? dropping (SSRC 3420468617)...</text:p>
      <text:p text:style-name="Preformatted_20_Text">2024-03-03T13:56:46.119870140Z mcu_janus.go:727: Attached video as publisher 8133618608772146 to plugin janus.plugin.videoroom in session 1328915572212196</text:p>
      <text:p text:style-name="Preformatted_20_Text">2024-03-03T13:56:46.120780127Z mcu_janus.go:765: Created room 1912015708581821 {janus.plugin.videoroom map[permanent:false room:1912015708581821 videoroom:created]}</text:p>
      <text:p text:style-name="Preformatted_20_Text">2024-03-03T13:56:46.121393785Z mcu_janus.go:823: Publisher p5npIP-Mj9IyPlROfrFidPkBOvyTm6nYgRZyFShZDcJ8LUZ2WGhVdzBla2VQNGJOczZiWXpoTlpoWkdaNjlLZm1tRWk1UFBkWDdPVTIxckVYajg5TFVqdjhvX0hUcEIxSEo2ZU9mejFtelkxV1dYdjZlYWN5N0phZHRmanQySGs1ZWdqcENocDBNZEc2TEhCaE1mWlhIckljSEh6ZTdiNUctajc0a2pfbTBxaWYwV1J3aTdLSVFSVU1IdEk5SEY3Uy16cnBSZmhFMzRqM3w1ODE0NzQ5MDcx is using handle 8133618608772146</text:p>
      <text:p text:style-name="Preformatted_20_Text">2024-03-03T13:56:46.121449493Z clientsession.go:915: Publishing video as 94 for session p5npIP-Mj9IyPlROfrFidPkBOvyTm6nYgRZyFShZDcJ8LUZ2WGhVdzBla2VQNGJOczZiWXpoTlpoWkdaNjlLZm1tRWk1UFBkWDdPVTIxckVYajg5TFVqdjhvX0hUcEIxSEo2ZU9mejFtelkxV1dYdjZlYWN5N0phZHRmanQ<text:soft-page-break/>ySGs1ZWdqcENocDBNZEc2TEhCaE1mWlhIckljSEh6ZTdiNUctajc0a2pfbTBxaWYwV1J3aTdLSVFSVU1IdEk5SEY3Uy16cnBSZmhFMzRqM3w1ODE0NzQ5MDcx</text:p>
      <text:p text:style-name="Preformatted_20_Text">2024-03-03T13:56:46.123721252Z [WARN] [8133618608772146] Peer video fallback SSRC: 3912790034</text:p>
      <text:p text:style-name="Preformatted_20_Text">2024-03-03T13:56:50.534636719Z hub.go:605: Closing expired session 9airhk2ftLM9z31f3BTYi7flRDjQN8o9Gf6VcOTI1Mp8azYxU3JFLVV6c00zWjQwYjZseUtSLUlKSU5WQlA5bVFWQndScVIwRkthN2pPa2xpMlQ1M3ozLU5FSWZqVXRPMjJvQzZfc01QdW9QWDMyWHhQXzhhNGtvN1pHNER4RWp3bDdib2l0ekViMlhQTHZ4V2JfSTRicFVVQU5PSU5wLTg1OF9mb1VrYlUwMDNjcVU2UE1KVXNfTzl3eTdqcGNDdlpnUEFMUHRGNGllV3wzOTczNzQ5MDcx (private=MTcwOTQ3Mzc5M3xnWkVsbUtOUWx6NmNfck5CZWlxX2ZyY3pUNGdYb3dfWUZjVGtsVEtwYXNKcXROZEttdmxobkJYaTJ2dVJOQWdlVEVNWmo1R0RYbWktMEc1TGc5MGhiNlhFQTdWZHlDNHI0SUNPaDRjTERzQlh2ZmVYWnZtOEoxRUdKcmZFR3BUYmhWWk1EUnNWbGtJdl9sZ21XNmJZNlo1VzdWVHBrM3ZySTJMd3pldDdKeGNkfKsPx1Khkw1GNLgzASBj7s-gTMEorD2h5pONRk3sYIGy)</text:p>
      <text:p text:style-name="Preformatted_20_Text">2024-03-03T13:56:51.534391562Z hub.go:605: Closing expired session 43KI3-9N0ug_VjXJendYT2qyTgldHf4Y4oGJIdKyDL98V2VSUUVhalN6OXRfS2pNU1JBbmV3UHdqVUdtVmJ1Q01qUVFCVVdaRDR0WDFwOFd0MEtLcW9IeTZHUmJUV2ZFdmxUcGxLLWl1c2E0a21MQ1ptNHNfM2dSY1hrQ2NHWjVsbWlvanRuTWMxVkNlNXh4UHJSTE82UUl2WlRSVFg5RUV5TDBhUlRNX3hxcTZQVUJNTUE3WUludmx6NFhOaExkc29wOHVrdGRWVUlHcHw4MTgzNzQ5MDcx (private=MTcwOTQ3MzgxOHxkNXJHNEFHbWtRN2E4eTFKSUZtVy1oS1FzdU12azRtRFFVUmQydUhGS1NGUmUzb0ZOZEcwcWtma19yZmQweGZyM1p2ejNCVVd5T3lzLVl1c3RzQ0tSY3JmYzMwZGI1OHMxbWQ2RFpVWXFudjFxWEpGNl94SDByMWtMa09CdWw5a0sxcDFFY1I0ZjIyNkdSTVhRQ2h5SDBEVmNSWEY2ZHVpYnY4U1Fmd3p5NTNqfAaLwAoaepYHC-2Ry3B2K8tSjeIesvodSFp1LrEAhtGn)</text:p>
      <text:p text:style-name="Preformatted_20_Text">2024-03-03T13:56:53.840930940Z [WARN] [8133618608772146] ICE failed for component 1 in stream 1, but let's give it some time... (trickle pending, answer received, alert not set)</text:p>
      <text:p text:style-name="Preformatted_20_Text">2024-03-03T13:56:58.265703295Z hub.go:854: Unregister p5npIP-Mj9IyPlROfrFidPkBOvyTm6nYgRZyFShZDcJ8LUZ2WGhVdzBla2VQNGJOczZiWXpoTlpoWkdaNjlLZm1tRWk1UFBkWDdPVTIxckVYajg5TFVqdjhvX0hUcEIxSEo2ZU9mejFtelkxV1dYdjZlYWN5N0phZHRmanQySGs1ZWdqcENocDBNZEc2TEhCaE1mWlhIckljSEh6ZTdiNUctajc0a2pfbTBxaWYwV1J3aTdLSVFSVU1IdEk5SEY3Uy16cnBSZmhFMzRqM3w1ODE0NzQ5MDcx (private=MTcwOTQ3NDE4NXxiM2VEUm9sRTNkTmRMZU11aWRIeVRWb0M2bExTMklTOFJRZUdjV3VDdnZnZERhY1hmUTJ4c3d1WTNWbm9hWlFGYVNybTFINE45MUU5UkxHWGtkVkJiSlZmTW9odUdrNEtjTXd0MWlwdlNsbmd5TmtXMVVkdnBmNld2U0lWa3AwUHRjZ1RDYjdOY1VobllvdVp1c3ZZek9ROGk0SGw3aTF3Wjd6MzZQc0UzMFFGfDaQiBekJH0tEpRVnPDEVukW942FrbmeWwdc9mR9hI1Z)</text:p>
      <text:p text:style-name="Preformatted_20_Text">2024-03-03T13:56:58.266627865Z mcu_janus.go:920: Room 1912015708581821 destroyed</text:p>
      <text:p text:style-name="Preformatted_20_Text">2024-03-03T13:56:58.267974180Z janus_client.go:469: Unable to deliver message {</text:p>
      <text:p text:style-name="Preformatted_20_Text">2024-03-03T13:56:58.268005679Z <text:s text:c="3"/>"janus": "detached",</text:p>
      <text:p text:style-name="Preformatted_20_Text">2024-03-03T13:56:58.268024054Z <text:s text:c="3"/>"session_id": 1328915572212196,</text:p>
      <text:p text:style-name="Preformatted_20_Text">2024-03-03T13:56:58.268040387Z <text:s text:c="3"/>"sender": 8133618608772146</text:p>
      <text:p text:style-name="Preformatted_20_Text">2024-03-03T13:56:58.268056137Z }. Handle 8133618608772146 gone?</text:p>
      <text:p text:style-name="Preformatted_20_Text">2024-03-03T13:57:00.273627030Z client.go:283: Client from 193.15.240.60 has RTT of 131 ms (131.332615ms)</text:p>
      <text:p text:style-name="Preformatted_20_Text">2024-03-03T13:57:00.273687113Z hub.go:757: Register user am.tietoevry@backend-1 from 193.15.240.60 in unknown-country (Mozilla/5.0 (Macintosh; Intel Mac OS X 10.15; rv:123.0) Gecko/20100101 Firefox/123.0) 2jfGPRZYQNisEtWRzXZqLdU1PyenRA9b9g2vDm7IRKJ8NjUxWktObHVYcjNBTnVtUlUyd29yT0N5OFM0MndXVmtCY0xpMndFcnZndGVhTHVrS2MzVy1fLWV5NGEtSFdxREI3aFJ3ZkJRYWhSYS1pOW45ZV92aU50Z09CcUU4NVhBaDN1ekJTZzNaaS1zNnhiS1hBZmNHM1BtUk1oUE4wcGNja0s1aE1ON1JwVXZ1bDNnalFFTngzcXRObFdEMjRicFEtUnl6aXVVNEtwOXwwMjI0NzQ5MDcx (private=MTcwOTQ3NDIyMHxIRlM4czI2RUVPV0NtZ2JaYjBsdlhnV1FQMTA2NkdWenM4TFVNSnB0LTJMbzVXcGcwSkZZUW5uNnE0TDFJel85WnY0b1VkakF0WXZrWkszM3AtSFdkQVA1U2hicFVaWnVPbjZ5MEh6djJpcGpmUVllTlg3MUR5RmJnS2c5MEtvNFh3Z3NRMDNjTEFKTjIzWWZpZkc2UU1odjdLdFN4MlJpQnNqUTkzZ0pUb2hlfPNhMBpQvGi4Si_B0sBmla78FwYwJtYTOgDGW20do7qC)</text:p>
      <text:p text:style-name="Preformatted_20_Text">2024-03-03T13:57:10.506401619Z backend_client.go:167: Could not send request {"type":"room","room":{"version":"1.0","roomid":"pp7xvpwx","userid":"am.tietoevry","sessionid":"x2fM4QywLIdS7+lBt9X8hBoBncdHL8xV3AJAdedRgzHkFgOdLtEg5uEEeXE/GHZQ7wPOKXpVe4c5+tWdnWY4V8PtLss+FbwXNsdP8skmn7y4cjJpzRNC+gJyk/TULLCOpnDj3eR+W2f+DIB+enNNakHDVMEx3YZVPOLawij+Sa+Phbrtn5XT7Vc70VH+am5Xp62pt01/SnJMzsx6ahB2GWtgjTReAGXv7ibMBP3jQUkNznEn4KfDZVVz7nb7UJl"}} to https://cloud.1107.se/ocs/v2.php/apps/spreed/api/v3/signaling/backend: Post "https://cloud.1107.se/ocs/v2.php/apps/spreed/api/v3/signaling/backend": context deadline exceeded</text:p>
      <text:p text:style-name="Preformatted_20_Text"><text:soft-page-break/>2024-03-03T13:57:28.060305621Z mcu_janus.go:852: Publisher 2363335018265496 received hangup (DTLS alert), closing</text:p>
      <text:p text:style-name="Preformatted_20_Text">2024-03-03T13:57:28.061535270Z mcu_janus.go:920: Room 4540908279107745 destroyed</text:p>
      <text:p text:style-name="Preformatted_20_Text">2024-03-03T13:57:28.061662144Z mcu_janus.go:839: Publisher 2363335018265496: associated room has been destroyed, closing</text:p>
      <text:p text:style-name="Preformatted_20_Text">2024-03-03T13:57:28.062340551Z janus_client.go:469: Unable to deliver message {</text:p>
      <text:p text:style-name="Preformatted_20_Text">2024-03-03T13:57:28.062371175Z <text:s text:c="3"/>"janus": "detached",</text:p>
      <text:p text:style-name="Preformatted_20_Text">2024-03-03T13:57:28.062388967Z <text:s text:c="3"/>"session_id": 1328915572212196,</text:p>
      <text:p text:style-name="Preformatted_20_Text">2024-03-03T13:57:28.062405300Z <text:s text:c="3"/>"sender": 2363335018265496</text:p>
      <text:p text:style-name="Preformatted_20_Text">2024-03-03T13:57:28.062421050Z }. Handle 2363335018265496 gone?</text:p>
      <text:p text:style-name="Preformatted_20_Text">2024-03-03T13:57:29.910504986Z client.go:281: Client rs29fxVDarme_ubruUqsiB02V5wm77ecv-J3Q12lCzt8R0sybUFZeWdlRzUwa2lxVHA4dGhBcFFFS2x2bjRnN0ZzQkNrQ0tvMF85NnZMV2w4dV9iN05mdHpqaEVwNlBlYlJ3OS03UkhSc0E5TFEtc2JrZ3dnRU5idlhwWGxhMjNJRDNPNjgtMkMzV280ZGFGRXBQb091OThkc1BqWmFwLVNZYkJfcXNGTXFZQ1ZHakFnNFZIbDBiWGRNLVZtR1FzSV9ZakNERXk2aDNOOXw2OTE0NzQ5MDcx has RTT of 73 ms (73.984879ms)</text:p>
      <text:p text:style-name="Preformatted_20_Text">2024-03-03T13:57:54.385917635Z client.go:281: Client 2jfGPRZYQNisEtWRzXZqLdU1PyenRA9b9g2vDm7IRKJ8NjUxWktObHVYcjNBTnVtUlUyd29yT0N5OFM0MndXVmtCY0xpMndFcnZndGVhTHVrS2MzVy1fLWV5NGEtSFdxREI3aFJ3ZkJRYWhSYS1pOW45ZV92aU50Z09CcUU4NVhBaDN1ekJTZzNaaS1zNnhiS1hBZmNHM1BtUk1oUE4wcGNja0s1aE1ON1JwVXZ1bDNnalFFTngzcXRObFdEMjRicFEtUnl6aXVVNEtwOXwwMjI0NzQ5MDcx has RTT of 244 ms (244.689733ms)</text:p>
      <text:p text:style-name="Preformatted_20_Text">2024-03-03T13:57:55.538135005Z client.go:302: Error reading from 185.195.233.197: websocket: close 1006 (abnormal closure): unexpected EOF</text:p>
      <text:p text:style-name="Preformatted_20_Text">2024-03-03T13:58:24.138124847Z client.go:281: Client rs29fxVDarme_ubruUqsiB02V5wm77ecv-J3Q12lCzt8R0sybUFZeWdlRzUwa2lxVHA4dGhBcFFFS2x2bjRnN0ZzQkNrQ0tvMF85NnZMV2w4dV9iN05mdHpqaEVwNlBlYlJ3OS03UkhSc0E5TFEtc2JrZ3dnRU5idlhwWGxhMjNJRDNPNjgtMkMzV280ZGFGRXBQb091OThkc1BqWmFwLVNZYkJfcXNGTXFZQ1ZHakFnNFZIbDBiWGRNLVZtR1FzSV9ZakNERXk2aDNOOXw2OTE0NzQ5MDcx has RTT of 301 ms (301.465643ms)</text:p>
      <text:p text:style-name="Preformatted_20_Text">2024-03-03T13:58:48.252001237Z client.go:281: Client 2jfGPRZYQNisEtWRzXZqLdU1PyenRA9b9g2vDm7IRKJ8NjUxWktObHVYcjNBTnVtUlUyd29yT0N5OFM0MndXVmtCY0xpMndFcnZndGVhTHVrS2MzVy1fLWV5NGEtSFdxREI3aFJ3ZkJRYWhSYS1pOW45ZV92aU50Z09CcUU4NVhBaDN1ekJTZzNaaS1zNnhiS1hBZmNHM1BtUk1oUE4wcGNja0s1aE1ON1JwVXZ1bDNnalFFTngzcXRObFdEMjRicFEtUnl6aXVVNEtwOXwwMjI0NzQ5MDcx has RTT of 110 ms (110.209662ms)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## Firefox Version 115.8.0esr (64-bit) to Android Nextcloud Talk app v18.0.1</text:p>
      <text:p text:style-name="Preformatted_20_Text">Later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9" meta:paragraph-count="172" meta:word-count="2472" meta:character-count="32592" meta:non-whitespace-character-count="30273"/>
    <meta:generator>LibreOffice/7.4.7.2$Linux_X86_64 LibreOffice_project/40$Build-2</meta:generator>
  </office:meta>
</office:document-meta>
</file>