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# TEST BY NEXTCLOUD TALK CONFIGURATION TOOL (green tick)</text:p>
      <text:p text:style-name="Preformatted_20_Text"/>
      <text:p text:style-name="Preformatted_20_Text">## Eturnal logs:</text:p>
      <text:p text:style-name="Preformatted_20_Text"/>
      <text:p text:style-name="Preformatted_20_Text">2024-03-03 13:05:12.460965+00:00 [info] Accepting connection: 185.213.154.231:42663 -&gt; 94.72.101.142:443 [TCP|TLS, session p6brjhpx135d]</text:p>
      <text:p text:style-name="Preformatted_20_Text">2024-03-03 13:05:12.466456+00:00 [info] Accepting connection: 185.213.154.231:44901 -&gt; 94.72.101.142:443 [TCP|TLS, session mgxzlx9xwcoq]</text:p>
      <text:p text:style-name="Preformatted_20_Text">2024-03-03 13:05:12.467133+00:00 [info] Accepting connection: 185.213.154.231:45203 -&gt; 94.72.101.142:443 [TCP|TLS, session sgo4fsz9ke3y]</text:p>
      <text:p text:style-name="Preformatted_20_Text">2024-03-03 13:05:12.467478+00:00 [info] Accepting connection: 185.213.154.231:40959 -&gt; 94.72.101.142:443 [TCP|TLS, session f6697wexzl4f]</text:p>
      <text:p text:style-name="Preformatted_20_Text">2024-03-03 13:05:12.467824+00:00 [info] Accepting connection: 185.213.154.231:42749 -&gt; 94.72.101.142:443 [TCP|TLS, session djmvwmtxu6je]</text:p>
      <text:p text:style-name="Preformatted_20_Text">2024-03-03 13:05:12.468529+00:00 [info] Accepting connection: 185.213.154.231:46555 -&gt; 94.72.101.142:443 [TCP|TLS, session q0l9g0gfx0qz]</text:p>
      <text:p text:style-name="Preformatted_20_Text">2024-03-03 13:05:12.563125+00:00 [info] Accepting long-term STUN/TURN authentication [TCP, session sgo4fsz9ke3y, user 1709471412:turn-test-user, client 185.213.154.231:45203]</text:p>
      <text:p text:style-name="Preformatted_20_Text">2024-03-03 13:05:12.563118+00:00 [info] Accepting long-term STUN/TURN authentication [TCP, session p6brjhpx135d, user 1709471412:turn-test-user, client 185.213.154.231:42663]</text:p>
      <text:p text:style-name="Preformatted_20_Text">2024-03-03 13:05:12.563754+00:00 [notice] Creating TURN allocation (lifetime: 599 seconds) [TCP, session p6brjhpx135d, user 1709471412:turn-test-user, client 185.213.154.231:42663, relay 94.72.101.142:53608]</text:p>
      <text:p text:style-name="Preformatted_20_Text">2024-03-03 13:05:12.563746+00:00 [notice] Creating TURN allocation (lifetime: 600 seconds) [TCP, session sgo4fsz9ke3y, user 1709471412:turn-test-user, client 185.213.154.231:45203, relay 94.72.101.142:61859]</text:p>
      <text:p text:style-name="Preformatted_20_Text">2024-03-03 13:05:12.565802+00:00 [info] Accepting long-term STUN/TURN authentication [TCP, session f6697wexzl4f, user 1709471412:turn-test-user, client 185.213.154.231:40959]</text:p>
      <text:p text:style-name="Preformatted_20_Text">2024-03-03 13:05:12.566154+00:00 [notice] Creating TURN allocation (lifetime: 600 seconds) [TCP, session f6697wexzl4f, user 1709471412:turn-test-user, client 185.213.154.231:40959, relay 94.72.101.142:57008]</text:p>
      <text:p text:style-name="Preformatted_20_Text">2024-03-03 13:05:12.868303+00:00 [info] Accepting long-term STUN/TURN authentication [TLS, session mgxzlx9xwcoq, user 1709471412:turn-test-user, client 185.213.154.231:44901]</text:p>
      <text:p text:style-name="Preformatted_20_Text">2024-03-03 13:05:12.868550+00:00 [info] Accepting long-term STUN/TURN authentication [TLS, session djmvwmtxu6je, user 1709471412:turn-test-user, client 185.213.154.231:42749]</text:p>
      <text:p text:style-name="Preformatted_20_Text">2024-03-03 13:05:12.868662+00:00 [info] Accepting long-term STUN/TURN authentication [TLS, session q0l9g0gfx0qz, user 1709471412:turn-test-user, client 185.213.154.231:46555]</text:p>
      <text:p text:style-name="Preformatted_20_Text">2024-03-03 13:05:12.869101+00:00 [notice] Creating TURN allocation (lifetime: 600 seconds) [TLS, session mgxzlx9xwcoq, user 1709471412:turn-test-user, client 185.213.154.231:44901, relay 94.72.101.142:57624]</text:p>
      <text:p text:style-name="Preformatted_20_Text">2024-03-03 13:05:12.869428+00:00 [notice] Creating TURN allocation (lifetime: 600 seconds) [TLS, session djmvwmtxu6je, user 1709471412:turn-test-user, client 185.213.154.231:42749, relay 94.72.101.142:55411]</text:p>
      <text:p text:style-name="Preformatted_20_Text">2024-03-03 13:05:12.869726+00:00 [notice] Creating TURN allocation (lifetime: 600 seconds) [TLS, session q0l9g0gfx0qz, user 1709471412:turn-test-user, client 185.213.154.231:46555, relay 94.72.101.142:56027]</text:p>
      <text:p text:style-name="Preformatted_20_Text">2024-03-03 13:05:12.915280+00:00 [info] Connection reset by peer [TCP, session p6brjhpx135d, user 1709471412:turn-test-user, client 185.213.154.231:42663]</text:p>
      <text:p text:style-name="Preformatted_20_Text">2024-03-03 13:05:12.915502+00:00 [info] Accepting long-term STUN/TURN authentication [TLS, session mgxzlx9xwcoq, user 1709471412:turn-test-user, client 185.213.154.231:44901]</text:p>
      <text:p text:style-name="Preformatted_20_Text">2024-03-03 13:05:12.915535+00:00 [info] Accepting long-term STUN/TURN authentication [TCP, session sgo4fsz9ke3y, user 1709471412:turn-test-user, client 185.213.154.231:45203]</text:p>
      <text:p text:style-name="Preformatted_20_Text">2024-03-03 13:05:12.915577+00:00 [info] Connection reset by peer [TLS, session mgxzlx9xwcoq, user 1709471412:turn-test-user, client 185.213.154.231:44901]</text:p>
      <text:p text:style-name="Preformatted_20_Text">2024-03-03 13:05:12.915595+00:00 [info] Connection reset by peer [TCP, session sgo4fsz9ke3y, user 1709471412:turn-test-user, client 185.213.154.231:45203]</text:p>
      <text:p text:style-name="Preformatted_20_Text"><text:soft-page-break/>2024-03-03 13:05:12.915712+00:00 [info] Accepting long-term STUN/TURN authentication [TCP, session f6697wexzl4f, user 1709471412:turn-test-user, client 185.213.154.231:40959]</text:p>
      <text:p text:style-name="Preformatted_20_Text">2024-03-03 13:05:12.915783+00:00 [info] Connection reset by peer [TCP, session f6697wexzl4f, user 1709471412:turn-test-user, client 185.213.154.231:40959]</text:p>
      <text:p text:style-name="Preformatted_20_Text">2024-03-03 13:05:12.915823+00:00 [info] Client requested closing the TURN session [TLS, session mgxzlx9xwcoq, user 1709471412:turn-test-user, client 185.213.154.231:44901, relay 94.72.101.142:57624]</text:p>
      <text:p text:style-name="Preformatted_20_Text">2024-03-03 13:05:12.915867+00:00 [info] Deleting TURN allocation [TCP, session p6brjhpx135d, user 1709471412:turn-test-user, client 185.213.154.231:42663, relay 94.72.101.142:53608]</text:p>
      <text:p text:style-name="Preformatted_20_Text">2024-03-03 13:05:12.915898+00:00 [info] Cannot respond to client: Connection closed [TLS, session mgxzlx9xwcoq, user 1709471412:turn-test-user, client 185.213.154.231:44901, relay 94.72.101.142:57624]</text:p>
      <text:p text:style-name="Preformatted_20_Text">2024-03-03 13:05:12.915926+00:00 [notice] Relayed 0 KiB (in 0 B / 0 packets, out 0 B / 0 packets), duration: 0 seconds [TCP, session p6brjhpx135d, user 1709471412:turn-test-user, client 185.213.154.231:42663, relay 94.72.101.142:53608]</text:p>
      <text:p text:style-name="Preformatted_20_Text">2024-03-03 13:05:12.915947+00:00 [info] Deleting TURN allocation [TLS, session mgxzlx9xwcoq, user 1709471412:turn-test-user, client 185.213.154.231:44901, relay 94.72.101.142:57624]</text:p>
      <text:p text:style-name="Preformatted_20_Text">2024-03-03 13:05:12.916052+00:00 [info] Client requested closing the TURN session [TCP, session sgo4fsz9ke3y, user 1709471412:turn-test-user, client 185.213.154.231:45203, relay 94.72.101.142:61859]</text:p>
      <text:p text:style-name="Preformatted_20_Text">2024-03-03 13:05:12.916110+00:00 [info] Connection reset by peer [TLS, session q0l9g0gfx0qz, user 1709471412:turn-test-user, client 185.213.154.231:46555]</text:p>
      <text:p text:style-name="Preformatted_20_Text">2024-03-03 13:05:12.916172+00:00 [info] Accepting long-term STUN/TURN authentication [TLS, session djmvwmtxu6je, user 1709471412:turn-test-user, client 185.213.154.231:42749]</text:p>
      <text:p text:style-name="Preformatted_20_Text">2024-03-03 13:05:12.916188+00:00 [info] Client requested closing the TURN session [TCP, session f6697wexzl4f, user 1709471412:turn-test-user, client 185.213.154.231:40959, relay 94.72.101.142:57008]</text:p>
      <text:p text:style-name="Preformatted_20_Text">2024-03-03 13:05:12.916235+00:00 [info] Connection reset by peer [TLS, session djmvwmtxu6je, user 1709471412:turn-test-user, client 185.213.154.231:42749]</text:p>
      <text:p text:style-name="Preformatted_20_Text">2024-03-03 13:05:12.916245+00:00 [info] Cannot respond to client: Connection closed [TCP, session f6697wexzl4f, user 1709471412:turn-test-user, client 185.213.154.231:40959, relay 94.72.101.142:57008]</text:p>
      <text:p text:style-name="Preformatted_20_Text">2024-03-03 13:05:12.916283+00:00 [info] Deleting TURN allocation [TCP, session f6697wexzl4f, user 1709471412:turn-test-user, client 185.213.154.231:40959, relay 94.72.101.142:57008]</text:p>
      <text:p text:style-name="Preformatted_20_Text">2024-03-03 13:05:12.915975+00:00 [notice] Relayed 0 KiB (in 0 B / 0 packets, out 0 B / 0 packets), duration: 0 seconds [TLS, session mgxzlx9xwcoq, user 1709471412:turn-test-user, client 185.213.154.231:44901, relay 94.72.101.142:57624]</text:p>
      <text:p text:style-name="Preformatted_20_Text">2024-03-03 13:05:12.916313+00:00 [notice] Relayed 0 KiB (in 0 B / 0 packets, out 0 B / 0 packets), duration: 0 seconds [TCP, session f6697wexzl4f, user 1709471412:turn-test-user, client 185.213.154.231:40959, relay 94.72.101.142:57008]</text:p>
      <text:p text:style-name="Preformatted_20_Text">2024-03-03 13:05:12.916111+00:00 [info] Cannot respond to client: Connection closed [TCP, session sgo4fsz9ke3y, user 1709471412:turn-test-user, client 185.213.154.231:45203, relay 94.72.101.142:61859]</text:p>
      <text:p text:style-name="Preformatted_20_Text">2024-03-03 13:05:12.916428+00:00 [info] Client requested closing the TURN session [TLS, session djmvwmtxu6je, user 1709471412:turn-test-user, client 185.213.154.231:42749, relay 94.72.101.142:55411]</text:p>
      <text:p text:style-name="Preformatted_20_Text">2024-03-03 13:05:12.917004+00:00 [info] Deleting TURN allocation [TCP, session sgo4fsz9ke3y, user 1709471412:turn-test-user, client 185.213.154.231:45203, relay 94.72.101.142:61859]</text:p>
      <text:p text:style-name="Preformatted_20_Text">2024-03-03 13:05:12.916855+00:00 [info] Deleting TURN allocation [TLS, session q0l9g0gfx0qz, user 1709471412:turn-test-user, client 185.213.154.231:46555, relay 94.72.101.142:56027]</text:p>
      <text:p text:style-name="Preformatted_20_Text">2024-03-03 13:05:12.917074+00:00 [info] Cannot respond to client: Connection closed [TLS, session djmvwmtxu6je, user 1709471412:turn-test-user, client 185.213.154.231:42749, relay 94.72.101.142:55411]</text:p>
      <text:p text:style-name="Preformatted_20_Text"><text:soft-page-break/>2024-03-03 13:05:12.917108+00:00 [notice] Relayed 0 KiB (in 0 B / 0 packets, out 0 B / 0 packets), duration: 0 seconds [TCP, session sgo4fsz9ke3y, user 1709471412:turn-test-user, client 185.213.154.231:45203, relay 94.72.101.142:61859]</text:p>
      <text:p text:style-name="Preformatted_20_Text">2024-03-03 13:05:12.917115+00:00 [notice] Relayed 0 KiB (in 0 B / 0 packets, out 0 B / 0 packets), duration: 0 seconds [TLS, session q0l9g0gfx0qz, user 1709471412:turn-test-user, client 185.213.154.231:46555, relay 94.72.101.142:56027]</text:p>
      <text:p text:style-name="Preformatted_20_Text">2024-03-03 13:05:12.917180+00:00 [info] Deleting TURN allocation [TLS, session djmvwmtxu6je, user 1709471412:turn-test-user, client 185.213.154.231:42749, relay 94.72.101.142:55411]</text:p>
      <text:p text:style-name="Preformatted_20_Text">2024-03-03 13:05:12.917221+00:00 [notice] Relayed 0 KiB (in 0 B / 0 packets, out 0 B / 0 packets), duration: 0 seconds [TLS, session djmvwmtxu6je, user 1709471412:turn-test-user, client 185.213.154.231:42749, relay 94.72.101.142:55411]</text:p>
      <text:p text:style-name="Preformatted_20_Text">2024-03-03 13:05:13.921139+00:00 [info] Accepting connection: 185.213.154.231:43937 -&gt; 94.72.101.142:443 [TCP|TLS, session exwbh92nu499]</text:p>
      <text:p text:style-name="Preformatted_20_Text">2024-03-03 13:05:13.922421+00:00 [info] Accepting connection: 185.213.154.231:34155 -&gt; 94.72.101.142:443 [TCP|TLS, session 9x3p4w2y8gk1]</text:p>
      <text:p text:style-name="Preformatted_20_Text">2024-03-03 13:05:13.923561+00:00 [info] Accepting connection: 185.213.154.231:38075 -&gt; 94.72.101.142:443 [TCP|TLS, session uktase6tbany]</text:p>
      <text:p text:style-name="Preformatted_20_Text">2024-03-03 13:05:13.923858+00:00 [info] Accepting connection: 185.213.154.231:43167 -&gt; 94.72.101.142:443 [TCP|TLS, session v1094qzghy6x]</text:p>
      <text:p text:style-name="Preformatted_20_Text">2024-03-03 13:05:13.925202+00:00 [info] Accepting connection: 185.213.154.231:43235 -&gt; 94.72.101.142:443 [TCP|TLS, session jhz5npz5t30v]</text:p>
      <text:p text:style-name="Preformatted_20_Text">2024-03-03 13:05:13.925527+00:00 [info] Accepting connection: 185.213.154.231:37789 -&gt; 94.72.101.142:443 [TCP|TLS, session gehw6shrg0a9]</text:p>
      <text:p text:style-name="Preformatted_20_Text">2024-03-03 13:05:14.497295+00:00 [info] Accepting long-term STUN/TURN authentication [TCP, session exwbh92nu499, user 1709471413:turn-test-user, client 185.213.154.231:43937]</text:p>
      <text:p text:style-name="Preformatted_20_Text">2024-03-03 13:05:14.497582+00:00 [info] Accepting long-term STUN/TURN authentication [TCP, session jhz5npz5t30v, user 1709471413:turn-test-user, client 185.213.154.231:43235]</text:p>
      <text:p text:style-name="Preformatted_20_Text">2024-03-03 13:05:14.497582+00:00 [info] Accepting long-term STUN/TURN authentication [TCP, session uktase6tbany, user 1709471413:turn-test-user, client 185.213.154.231:38075]</text:p>
      <text:p text:style-name="Preformatted_20_Text">2024-03-03 13:05:14.498176+00:00 [notice] Creating TURN allocation (lifetime: 600 seconds) [TCP, session exwbh92nu499, user 1709471413:turn-test-user, client 185.213.154.231:43937, relay 94.72.101.142:60323]</text:p>
      <text:p text:style-name="Preformatted_20_Text">2024-03-03 13:05:14.498176+00:00 [notice] Creating TURN allocation (lifetime: 600 seconds) [TCP, session uktase6tbany, user 1709471413:turn-test-user, client 185.213.154.231:38075, relay 94.72.101.142:59928]</text:p>
      <text:p text:style-name="Preformatted_20_Text">2024-03-03 13:05:14.498428+00:00 [notice] Creating TURN allocation (lifetime: 600 seconds) [TCP, session jhz5npz5t30v, user 1709471413:turn-test-user, client 185.213.154.231:43235, relay 94.72.101.142:62768]</text:p>
      <text:p text:style-name="Preformatted_20_Text">2024-03-03 13:05:14.647541+00:00 [info] Accepting long-term STUN/TURN authentication [TLS, session gehw6shrg0a9, user 1709471413:turn-test-user, client 185.213.154.231:37789]</text:p>
      <text:p text:style-name="Preformatted_20_Text">2024-03-03 13:05:14.647787+00:00 [info] Accepting long-term STUN/TURN authentication [TLS, session 9x3p4w2y8gk1, user 1709471413:turn-test-user, client 185.213.154.231:34155]</text:p>
      <text:p text:style-name="Preformatted_20_Text">2024-03-03 13:05:14.647541+00:00 [info] Accepting long-term STUN/TURN authentication [TLS, session v1094qzghy6x, user 1709471413:turn-test-user, client 185.213.154.231:43167]</text:p>
      <text:p text:style-name="Preformatted_20_Text">2024-03-03 13:05:14.649282+00:00 [notice] Creating TURN allocation (lifetime: 600 seconds) [TLS, session v1094qzghy6x, user 1709471413:turn-test-user, client 185.213.154.231:43167, relay 94.72.101.142:54206]</text:p>
      <text:p text:style-name="Preformatted_20_Text">2024-03-03 13:05:14.649685+00:00 [notice] Creating TURN allocation (lifetime: 599 seconds) [TLS, session 9x3p4w2y8gk1, user 1709471413:turn-test-user, client 185.213.154.231:34155, relay 94.72.101.142:58522]</text:p>
      <text:p text:style-name="Preformatted_20_Text">2024-03-03 13:05:14.650467+00:00 [notice] Creating TURN allocation (lifetime: 599 seconds) [TLS, session gehw6shrg0a9, user 1709471413:turn-test-user, client 185.213.154.231:37789, relay 94.72.101.142:55531]</text:p>
      <text:p text:style-name="Preformatted_20_Text"><text:soft-page-break/>2024-03-03 13:05:14.792303+00:00 [info] Connection reset by peer [TLS, session gehw6shrg0a9, user 1709471413:turn-test-user, client 185.213.154.231:37789]</text:p>
      <text:p text:style-name="Preformatted_20_Text">2024-03-03 13:05:14.792504+00:00 [info] Connection reset by peer [TCP, session uktase6tbany, user 1709471413:turn-test-user, client 185.213.154.231:38075]</text:p>
      <text:p text:style-name="Preformatted_20_Text">2024-03-03 13:05:14.792460+00:00 [info] Connection reset by peer [TLS, session 9x3p4w2y8gk1, user 1709471413:turn-test-user, client 185.213.154.231:34155]</text:p>
      <text:p text:style-name="Preformatted_20_Text">2024-03-03 13:05:14.792806+00:00 [info] Accepting long-term STUN/TURN authentication [TCP, session exwbh92nu499, user 1709471413:turn-test-user, client 185.213.154.231:43937]</text:p>
      <text:p text:style-name="Preformatted_20_Text">2024-03-03 13:05:14.792890+00:00 [info] Connection reset by peer [TCP, session exwbh92nu499, user 1709471413:turn-test-user, client 185.213.154.231:43937]</text:p>
      <text:p text:style-name="Preformatted_20_Text">2024-03-03 13:05:14.792946+00:00 [info] Accepting long-term STUN/TURN authentication [TCP, session jhz5npz5t30v, user 1709471413:turn-test-user, client 185.213.154.231:43235]</text:p>
      <text:p text:style-name="Preformatted_20_Text">2024-03-03 13:05:14.793003+00:00 [info] Connection reset by peer [TCP, session jhz5npz5t30v, user 1709471413:turn-test-user, client 185.213.154.231:43235]</text:p>
      <text:p text:style-name="Preformatted_20_Text">2024-03-03 13:05:14.793053+00:00 [info] Connection reset by peer [TLS, session v1094qzghy6x, user 1709471413:turn-test-user, client 185.213.154.231:43167]</text:p>
      <text:p text:style-name="Preformatted_20_Text">2024-03-03 13:05:14.793237+00:00 [info] Deleting TURN allocation [TLS, session gehw6shrg0a9, user 1709471413:turn-test-user, client 185.213.154.231:37789, relay 94.72.101.142:55531]</text:p>
      <text:p text:style-name="Preformatted_20_Text">2024-03-03 13:05:14.793304+00:00 [info] Client requested closing the TURN session [TCP, session exwbh92nu499, user 1709471413:turn-test-user, client 185.213.154.231:43937, relay 94.72.101.142:60323]</text:p>
      <text:p text:style-name="Preformatted_20_Text">2024-03-03 13:05:14.793312+00:00 [notice] Relayed 0 KiB (in 0 B / 0 packets, out 0 B / 0 packets), duration: 0 seconds [TLS, session gehw6shrg0a9, user 1709471413:turn-test-user, client 185.213.154.231:37789, relay 94.72.101.142:55531]</text:p>
      <text:p text:style-name="Preformatted_20_Text">2024-03-03 13:05:14.793431+00:00 [info] Deleting TURN allocation [TCP, session exwbh92nu499, user 1709471413:turn-test-user, client 185.213.154.231:43937, relay 94.72.101.142:60323]</text:p>
      <text:p text:style-name="Preformatted_20_Text">2024-03-03 13:05:14.793443+00:00 [info] Client requested closing the TURN session [TCP, session jhz5npz5t30v, user 1709471413:turn-test-user, client 185.213.154.231:43235, relay 94.72.101.142:62768]</text:p>
      <text:p text:style-name="Preformatted_20_Text">2024-03-03 13:05:14.793579+00:00 [info] Deleting TURN allocation [TCP, session jhz5npz5t30v, user 1709471413:turn-test-user, client 185.213.154.231:43235, relay 94.72.101.142:62768]</text:p>
      <text:p text:style-name="Preformatted_20_Text">2024-03-03 13:05:14.793615+00:00 [notice] Relayed 0 KiB (in 0 B / 0 packets, out 0 B / 0 packets), duration: 0 seconds [TCP, session jhz5npz5t30v, user 1709471413:turn-test-user, client 185.213.154.231:43235, relay 94.72.101.142:62768]</text:p>
      <text:p text:style-name="Preformatted_20_Text">2024-03-03 13:05:14.793474+00:00 [notice] Relayed 0 KiB (in 0 B / 0 packets, out 0 B / 0 packets), duration: 0 seconds [TCP, session exwbh92nu499, user 1709471413:turn-test-user, client 185.213.154.231:43937, relay 94.72.101.142:60323]</text:p>
      <text:p text:style-name="Preformatted_20_Text">2024-03-03 13:05:14.793818+00:00 [info] Deleting TURN allocation [TCP, session uktase6tbany, user 1709471413:turn-test-user, client 185.213.154.231:38075, relay 94.72.101.142:59928]</text:p>
      <text:p text:style-name="Preformatted_20_Text">2024-03-03 13:05:14.793832+00:00 [info] Deleting TURN allocation [TLS, session 9x3p4w2y8gk1, user 1709471413:turn-test-user, client 185.213.154.231:34155, relay 94.72.101.142:58522]</text:p>
      <text:p text:style-name="Preformatted_20_Text">2024-03-03 13:05:14.793871+00:00 [notice] Relayed 0 KiB (in 0 B / 0 packets, out 0 B / 0 packets), duration: 0 seconds [TCP, session uktase6tbany, user 1709471413:turn-test-user, client 185.213.154.231:38075, relay 94.72.101.142:59928]</text:p>
      <text:p text:style-name="Preformatted_20_Text">2024-03-03 13:05:14.793881+00:00 [notice] Relayed 0 KiB (in 0 B / 0 packets, out 0 B / 0 packets), duration: 0 seconds [TLS, session 9x3p4w2y8gk1, user 1709471413:turn-test-user, client 185.213.154.231:34155, relay 94.72.101.142:58522]</text:p>
      <text:p text:style-name="Preformatted_20_Text">2024-03-03 13:05:14.793964+00:00 [info] Deleting TURN allocation [TLS, session v1094qzghy6x, user 1709471413:turn-test-user, client 185.213.154.231:43167, relay 94.72.101.142:54206]</text:p>
      <text:p text:style-name="Preformatted_20_Text">2024-03-03 13:05:14.794177+00:00 [notice] Relayed 0 KiB (in 0 B / 0 packets, out 0 B / 0 packets), duration: 0 seconds [TLS, session v1094qzghy6x, user <text:soft-page-break/>1709471413:turn-test-user, client 185.213.154.231:43167, relay 94.72.101.142:54206]</text:p>
      <text:p text:style-name="Preformatted_20_Text"/>
      <text:p text:style-name="Preformatted_20_Text"/>
      <text:p text:style-name="Preformatted_20_Text">## Nextcloud AIO Talk logs:</text:p>
      <text:p text:style-name="Preformatted_20_Text"/>
      <text:p text:style-name="Preformatted_20_Text">Nothing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# ATTEMPT CALL Firefox Version 115.8.0esr (64-bit, linux) to Firefox Version 123.0 (64-bit, mac os)</text:p>
      <text:p text:style-name="Preformatted_20_Text"/>
      <text:p text:style-name="Preformatted_20_Text">## Eturnal logs:</text:p>
      <text:p text:style-name="Preformatted_20_Text"/>
      <text:p text:style-name="Preformatted_20_Text">2024-03-03 13:08:43.038184+00:00 [info] Accepting long-term STUN/TURN authentication [TCP, session 15xdpz6vzkec, user 1709557664:zXoPR/Phbrn18kID, client 85.228.194.77:54271]</text:p>
      <text:p text:style-name="Preformatted_20_Text">2024-03-03 13:08:43.038310+00:00 [info] Accepting long-term STUN/TURN authentication [TLS, session gnclqju1uq51, user 1709557664:zXoPR/Phbrn18kID, client 85.228.194.77:54276]</text:p>
      <text:p text:style-name="Preformatted_20_Text">2024-03-03 13:08:43.038528+00:00 [info] Accepting long-term STUN/TURN authentication [TCP, session k08pkdh1m5go, user 1709557664:zXoPR/Phbrn18kID, client 85.228.194.77:54291]</text:p>
      <text:p text:style-name="Preformatted_20_Text">2024-03-03 13:08:43.038507+00:00 [notice] Rejecting permission creation request: Forbidden [TCP, session 15xdpz6vzkec, user 1709557664:zXoPR/Phbrn18kID, client 85.228.194.77:54271, relay 94.72.101.142:64320]</text:p>
      <text:p text:style-name="Preformatted_20_Text">2024-03-03 13:08:43.038539+00:00 [info] Accepting long-term STUN/TURN authentication [TLS, session x4ijf65bglo8, user 1709557664:zXoPR/Phbrn18kID, client 85.228.194.77:54272]</text:p>
      <text:p text:style-name="Preformatted_20_Text">2024-03-03 13:08:43.038626+00:00 [info] Accepting long-term STUN/TURN authentication [TLS, session hiermx9xbvn1, user 1709557664:zXoPR/Phbrn18kID, client 85.228.194.77:54292]</text:p>
      <text:p text:style-name="Preformatted_20_Text">2024-03-03 13:08:43.038735+00:00 [info] Accepting long-term STUN/TURN authentication [TLS, session t1t383u1jw63, user 1709557664:zXoPR/Phbrn18kID, client 193.15.240.60:49604]</text:p>
      <text:p text:style-name="Preformatted_20_Text">2024-03-03 13:08:43.038760+00:00 [notice] Rejecting permission creation request: Forbidden [TCP, session k08pkdh1m5go, user 1709557664:zXoPR/Phbrn18kID, client 85.228.194.77:54291, relay 94.72.101.142:54194]</text:p>
      <text:p text:style-name="Preformatted_20_Text">2024-03-03 13:08:43.039036+00:00 [notice] Creating TURN allocation (lifetime: 600 seconds) [TLS, session gnclqju1uq51, user 1709557664:zXoPR/Phbrn18kID, client 85.228.194.77:54276, relay 94.72.101.142:56501]</text:p>
      <text:p text:style-name="Preformatted_20_Text">2024-03-03 13:08:43.039117+00:00 [notice] Creating TURN allocation (lifetime: 600 seconds) [TLS, session hiermx9xbvn1, user 1709557664:zXoPR/Phbrn18kID, client 85.228.194.77:54292, relay 94.72.101.142:65374]</text:p>
      <text:p text:style-name="Preformatted_20_Text">2024-03-03 13:08:43.039118+00:00 [notice] Creating TURN allocation (lifetime: 600 seconds) [TLS, session x4ijf65bglo8, user 1709557664:zXoPR/Phbrn18kID, client 85.228.194.77:54272, relay 94.72.101.142:58857]</text:p>
      <text:p text:style-name="Preformatted_20_Text">2024-03-03 13:08:43.039290+00:00 [notice] Creating TURN allocation (lifetime: 600 seconds) [TLS, session t1t383u1jw63, user 1709557664:zXoPR/Phbrn18kID, client 193.15.240.60:49604, relay 94.72.101.142:51059]</text:p>
      <text:p text:style-name="Preformatted_20_Text">2024-03-03 13:08:43.094620+00:00 [info] Accepting long-term STUN/TURN authentication [TLS, session x4ijf65bglo8, user 1709557664:zXoPR/Phbrn18kID, client 85.228.194.77:54272]</text:p>
      <text:p text:style-name="Preformatted_20_Text">2024-03-03 13:08:43.094819+00:00 [notice] Rejecting permission creation request: Forbidden [TLS, session x4ijf65bglo8, user 1709557664:zXoPR/Phbrn18kID, client 85.228.194.77:54272, relay 94.72.101.142:58857]</text:p>
      <text:p text:style-name="Preformatted_20_Text"><text:soft-page-break/>2024-03-03 13:08:43.094841+00:00 [info] Accepting long-term STUN/TURN authentication [TLS, session hiermx9xbvn1, user 1709557664:zXoPR/Phbrn18kID, client 85.228.194.77:54292]</text:p>
      <text:p text:style-name="Preformatted_20_Text">2024-03-03 13:08:43.095023+00:00 [notice] Rejecting permission creation request: Forbidden [TLS, session hiermx9xbvn1, user 1709557664:zXoPR/Phbrn18kID, client 85.228.194.77:54292, relay 94.72.101.142:65374]</text:p>
      <text:p text:style-name="Preformatted_20_Text">2024-03-03 13:08:43.121497+00:00 [info] Accepting long-term STUN/TURN authentication [TLS, session t1t383u1jw63, user 1709557664:zXoPR/Phbrn18kID, client 193.15.240.60:49604]</text:p>
      <text:p text:style-name="Preformatted_20_Text">2024-03-03 13:08:43.121699+00:00 [notice] Rejecting permission creation request: Forbidden [TLS, session t1t383u1jw63, user 1709557664:zXoPR/Phbrn18kID, client 193.15.240.60:49604, relay 94.72.101.142:51059]</text:p>
      <text:p text:style-name="Preformatted_20_Text">2024-03-03 13:08:43.229844+00:00 [info] Accepting connection: 193.15.240.60:44053 -&gt; 94.72.101.142:443 [TCP|TLS, session o6d5aciodkxt]</text:p>
      <text:p text:style-name="Preformatted_20_Text">2024-03-03 13:08:43.260676+00:00 [info] Accepting connection: 193.15.240.60:21494 -&gt; 94.72.101.142:443 [TCP|TLS, session xu1hnltg2laa]</text:p>
      <text:p text:style-name="Preformatted_20_Text">2024-03-03 13:08:43.263928+00:00 [info] Accepting connection: 193.15.240.60:9307 -&gt; 94.72.101.142:443 [TCP|TLS, session 4bi57qxg34hx]</text:p>
      <text:p text:style-name="Preformatted_20_Text">2024-03-03 13:08:43.265035+00:00 [info] Accepting connection: 193.15.240.60:58223 -&gt; 94.72.101.142:443 [TCP|TLS, session o4g44ogotuhh]</text:p>
      <text:p text:style-name="Preformatted_20_Text">2024-03-03 13:08:43.385735+00:00 [info] Accepting long-term STUN/TURN authentication [TCP, session o6d5aciodkxt, user 1709557664:zXoPR/Phbrn18kID, client 193.15.240.60:44053]</text:p>
      <text:p text:style-name="Preformatted_20_Text">2024-03-03 13:08:43.386580+00:00 [notice] Creating TURN allocation (lifetime: 599 seconds) [TCP, session o6d5aciodkxt, user 1709557664:zXoPR/Phbrn18kID, client 193.15.240.60:44053, relay 94.72.101.142:61351]</text:p>
      <text:p text:style-name="Preformatted_20_Text">2024-03-03 13:08:43.395319+00:00 [info] Accepting long-term STUN/TURN authentication [TCP, session o4g44ogotuhh, user 1709557664:zXoPR/Phbrn18kID, client 193.15.240.60:58223]</text:p>
      <text:p text:style-name="Preformatted_20_Text">2024-03-03 13:08:43.396408+00:00 [notice] Creating TURN allocation (lifetime: 600 seconds) [TCP, session o4g44ogotuhh, user 1709557664:zXoPR/Phbrn18kID, client 193.15.240.60:58223, relay 94.72.101.142:51480]</text:p>
      <text:p text:style-name="Preformatted_20_Text">2024-03-03 13:08:43.517286+00:00 [info] Accepting long-term STUN/TURN authentication [TLS, session xu1hnltg2laa, user 1709557664:zXoPR/Phbrn18kID, client 193.15.240.60:21494]</text:p>
      <text:p text:style-name="Preformatted_20_Text">2024-03-03 13:08:43.517893+00:00 [info] Accepting long-term STUN/TURN authentication [TCP, session o6d5aciodkxt, user 1709557664:zXoPR/Phbrn18kID, client 193.15.240.60:44053]</text:p>
      <text:p text:style-name="Preformatted_20_Text">2024-03-03 13:08:43.518016+00:00 [info] Accepting long-term STUN/TURN authentication [TCP, session o4g44ogotuhh, user 1709557664:zXoPR/Phbrn18kID, client 193.15.240.60:58223]</text:p>
      <text:p text:style-name="Preformatted_20_Text">2024-03-03 13:08:43.518234+00:00 [info] Accepting long-term STUN/TURN authentication [TLS, session 4bi57qxg34hx, user 1709557664:zXoPR/Phbrn18kID, client 193.15.240.60:9307]</text:p>
      <text:p text:style-name="Preformatted_20_Text">2024-03-03 13:08:43.518583+00:00 [notice] Rejecting permission creation request: Forbidden [TCP, session o6d5aciodkxt, user 1709557664:zXoPR/Phbrn18kID, client 193.15.240.60:44053, relay 94.72.101.142:61351]</text:p>
      <text:p text:style-name="Preformatted_20_Text">2024-03-03 13:08:43.518960+00:00 [notice] Rejecting permission creation request: Forbidden [TCP, session o4g44ogotuhh, user 1709557664:zXoPR/Phbrn18kID, client 193.15.240.60:58223, relay 94.72.101.142:51480]</text:p>
      <text:p text:style-name="Preformatted_20_Text">2024-03-03 13:08:43.519841+00:00 [notice] Creating TURN allocation (lifetime: 599 seconds) [TLS, session xu1hnltg2laa, user 1709557664:zXoPR/Phbrn18kID, client 193.15.240.60:21494, relay 94.72.101.142:54108]</text:p>
      <text:p text:style-name="Preformatted_20_Text">2024-03-03 13:08:43.522470+00:00 [notice] Creating TURN allocation (lifetime: 599 seconds) [TLS, session 4bi57qxg34hx, user 1709557664:zXoPR/Phbrn18kID, client 193.15.240.60:9307, relay 94.72.101.142:60850]</text:p>
      <text:p text:style-name="Preformatted_20_Text">2024-03-03 13:08:43.532317+00:00 [info] Accepting connection: 85.228.194.77:54279 -&gt; 94.72.101.142:443 [TCP|TLS, session wsyvqnih22we]</text:p>
      <text:p text:style-name="Preformatted_20_Text">2024-03-03 13:08:43.533250+00:00 [info] Cannot determine transport protocol: closed</text:p>
      <text:p text:style-name="Preformatted_20_Text">2024-03-03 13:08:43.533657+00:00 [info] Connection reset by peer [TCP, session wsyvqnih22we, anonymous, client 85.228.194.77:54279]</text:p>
      <text:p text:style-name="Preformatted_20_Text">2024-03-03 13:08:43.537314+00:00 [info] Accepting connection: 85.228.194.77:54287 -&gt; 94.72.101.142:443 [TCP|TLS, session 9lx4ysvb6kfl]</text:p>
      <text:p text:style-name="Preformatted_20_Text"><text:soft-page-break/>2024-03-03 13:08:43.537787+00:00 [info] Cannot determine transport protocol: closed</text:p>
      <text:p text:style-name="Preformatted_20_Text">2024-03-03 13:08:43.539644+00:00 [info] Connection reset by peer [TCP, session 9lx4ysvb6kfl, anonymous, client 85.228.194.77:54287]</text:p>
      <text:p text:style-name="Preformatted_20_Text">2024-03-03 13:08:43.543696+00:00 [info] Accepting connection: 85.228.194.77:54283 -&gt; 94.72.101.142:443 [TCP|TLS, session 8sg3zuceapzp]</text:p>
      <text:p text:style-name="Preformatted_20_Text">2024-03-03 13:08:43.551325+00:00 [info] Cannot determine transport protocol: closed</text:p>
      <text:p text:style-name="Preformatted_20_Text">2024-03-03 13:08:43.551975+00:00 [info] Connection reset by peer [TCP, session 8sg3zuceapzp, anonymous, client 85.228.194.77:54283]</text:p>
      <text:p text:style-name="Preformatted_20_Text">2024-03-03 13:08:43.552434+00:00 [info] Accepting connection: 193.15.240.60:21623 -&gt; 94.72.101.142:443 [TCP|TLS, session hosi9ut3l7m6]</text:p>
      <text:p text:style-name="Preformatted_20_Text">2024-03-03 13:08:43.552673+00:00 [info] Cannot determine transport protocol: closed</text:p>
      <text:p text:style-name="Preformatted_20_Text">2024-03-03 13:08:43.552941+00:00 [info] Connection reset by peer [TCP, session hosi9ut3l7m6, anonymous, client 193.15.240.60:21623]</text:p>
      <text:p text:style-name="Preformatted_20_Text">2024-03-03 13:08:43.553186+00:00 [info] Accepting connection: 193.15.240.60:1796 -&gt; 94.72.101.142:443 [TCP|TLS, session r0dwgkp32pnu]</text:p>
      <text:p text:style-name="Preformatted_20_Text">2024-03-03 13:08:43.553323+00:00 [info] Cannot determine transport protocol: closed</text:p>
      <text:p text:style-name="Preformatted_20_Text">2024-03-03 13:08:43.553497+00:00 [info] Connection reset by peer [TCP, session r0dwgkp32pnu, anonymous, client 193.15.240.60:1796]</text:p>
      <text:p text:style-name="Preformatted_20_Text">2024-03-03 13:08:43.553834+00:00 [info] Accepting connection: 193.15.240.60:56585 -&gt; 94.72.101.142:443 [TCP|TLS, session d59ycp1j32p0]</text:p>
      <text:p text:style-name="Preformatted_20_Text">2024-03-03 13:08:43.554001+00:00 [info] Cannot determine transport protocol: closed</text:p>
      <text:p text:style-name="Preformatted_20_Text">2024-03-03 13:08:43.554649+00:00 [info] Connection reset by peer [TCP, session d59ycp1j32p0, anonymous, client 193.15.240.60:56585]</text:p>
      <text:p text:style-name="Preformatted_20_Text">2024-03-03 13:08:43.680202+00:00 [info] Accepting long-term STUN/TURN authentication [TLS, session 4bi57qxg34hx, user 1709557664:zXoPR/Phbrn18kID, client 193.15.240.60:9307]</text:p>
      <text:p text:style-name="Preformatted_20_Text">2024-03-03 13:08:43.680428+00:00 [notice] Rejecting permission creation request: Forbidden [TLS, session 4bi57qxg34hx, user 1709557664:zXoPR/Phbrn18kID, client 193.15.240.60:9307, relay 94.72.101.142:60850]</text:p>
      <text:p text:style-name="Preformatted_20_Text">2024-03-03 13:08:43.912069+00:00 [info] Accepting long-term STUN/TURN authentication [TCP, session 4d74ar9u5p9j, user 1709557665:sJiitRfFVakrD3Y0, client 185.213.154.231:44753]</text:p>
      <text:p text:style-name="Preformatted_20_Text">2024-03-03 13:08:43.912254+00:00 [info] Connection reset by peer [TCP, session 4d74ar9u5p9j, user 1709557665:sJiitRfFVakrD3Y0, client 185.213.154.231:44753]</text:p>
      <text:p text:style-name="Preformatted_20_Text">2024-03-03 13:08:43.912385+00:00 [info] Accepting long-term STUN/TURN authentication [TLS, session hwpky6v66r8f, user 1709557665:sJiitRfFVakrD3Y0, client 185.213.154.231:39867]</text:p>
      <text:p text:style-name="Preformatted_20_Text">2024-03-03 13:08:43.912429+00:00 [info] Connection reset by peer [TLS, session hwpky6v66r8f, user 1709557665:sJiitRfFVakrD3Y0, client 185.213.154.231:39867]</text:p>
      <text:p text:style-name="Preformatted_20_Text">2024-03-03 13:08:43.912489+00:00 [info] Accepting long-term STUN/TURN authentication [TLS, session 07hu0pmubl56, user 1709557665:sJiitRfFVakrD3Y0, client 185.213.154.231:44941]</text:p>
      <text:p text:style-name="Preformatted_20_Text">2024-03-03 13:08:43.912557+00:00 [info] Connection reset by peer [TLS, session 07hu0pmubl56, user 1709557665:sJiitRfFVakrD3Y0, client 185.213.154.231:44941]</text:p>
      <text:p text:style-name="Preformatted_20_Text">2024-03-03 13:08:43.912678+00:00 [info] Accepting long-term STUN/TURN authentication [TCP, session 7ao6ydxlnvq6, user 1709557665:sJiitRfFVakrD3Y0, client 185.213.154.231:34503]</text:p>
      <text:p text:style-name="Preformatted_20_Text">2024-03-03 13:08:43.912677+00:00 [info] Accepting long-term STUN/TURN authentication [TCP, session 6n7d223uozvs, user 1709557665:sJiitRfFVakrD3Y0, client 185.213.154.231:35335]</text:p>
      <text:p text:style-name="Preformatted_20_Text">2024-03-03 13:08:43.912835+00:00 [info] Accepting long-term STUN/TURN authentication [TLS, session 6b8u87mgwdus, user 1709557665:sJiitRfFVakrD3Y0, client 185.213.154.231:34473]</text:p>
      <text:p text:style-name="Preformatted_20_Text">2024-03-03 13:08:43.912870+00:00 [info] Connection reset by peer [TCP, session 6n7d223uozvs, user 1709557665:sJiitRfFVakrD3Y0, client 185.213.154.231:35335]</text:p>
      <text:p text:style-name="Preformatted_20_Text">2024-03-03 13:08:43.912898+00:00 [info] Connection reset by peer [TLS, session 6b8u87mgwdus, user 1709557665:sJiitRfFVakrD3Y0, client 185.213.154.231:34473]</text:p>
      <text:p text:style-name="Preformatted_20_Text">2024-03-03 13:08:43.912947+00:00 [info] Client requested closing the TURN session [TLS, session 6b8u87mgwdus, user 1709557665:sJiitRfFVakrD3Y0, client <text:soft-page-break/>185.213.154.231:34473, relay 94.72.101.142:54018]</text:p>
      <text:p text:style-name="Preformatted_20_Text">2024-03-03 13:08:43.912985+00:00 [info] Client requested closing the TURN session [TCP, session 4d74ar9u5p9j, user 1709557665:sJiitRfFVakrD3Y0, client 185.213.154.231:44753, relay 94.72.101.142:54232]</text:p>
      <text:p text:style-name="Preformatted_20_Text">2024-03-03 13:08:43.913009+00:00 [info] Cannot respond to client: Connection closed [TLS, session 6b8u87mgwdus, user 1709557665:sJiitRfFVakrD3Y0, client 185.213.154.231:34473, relay 94.72.101.142:54018]</text:p>
      <text:p text:style-name="Preformatted_20_Text">2024-03-03 13:08:43.913103+00:00 [info] Deleting TURN allocation [TLS, session 6b8u87mgwdus, user 1709557665:sJiitRfFVakrD3Y0, client 185.213.154.231:34473, relay 94.72.101.142:54018]</text:p>
      <text:p text:style-name="Preformatted_20_Text">2024-03-03 13:08:43.913175+00:00 [info] Deleting TURN allocation [TCP, session 4d74ar9u5p9j, user 1709557665:sJiitRfFVakrD3Y0, client 185.213.154.231:44753, relay 94.72.101.142:54232]</text:p>
      <text:p text:style-name="Preformatted_20_Text">2024-03-03 13:08:43.913139+00:00 [notice] Relayed 0 KiB (in 0 B / 0 packets, out 0 B / 0 packets), duration: 0 seconds [TLS, session 6b8u87mgwdus, user 1709557665:sJiitRfFVakrD3Y0, client 185.213.154.231:34473, relay 94.72.101.142:54018]</text:p>
      <text:p text:style-name="Preformatted_20_Text">2024-03-03 13:08:43.913235+00:00 [notice] Relayed 0 KiB (in 0 B / 0 packets, out 0 B / 0 packets), duration: 0 seconds [TCP, session 4d74ar9u5p9j, user 1709557665:sJiitRfFVakrD3Y0, client 185.213.154.231:44753, relay 94.72.101.142:54232]</text:p>
      <text:p text:style-name="Preformatted_20_Text">2024-03-03 13:08:43.913409+00:00 [info] Client requested closing the TURN session [TLS, session hwpky6v66r8f, user 1709557665:sJiitRfFVakrD3Y0, client 185.213.154.231:39867, relay 94.72.101.142:50697]</text:p>
      <text:p text:style-name="Preformatted_20_Text">2024-03-03 13:08:43.913475+00:00 [info] Cannot respond to client: Connection closed [TLS, session hwpky6v66r8f, user 1709557665:sJiitRfFVakrD3Y0, client 185.213.154.231:39867, relay 94.72.101.142:50697]</text:p>
      <text:p text:style-name="Preformatted_20_Text">2024-03-03 13:08:43.913518+00:00 [info] Deleting TURN allocation [TLS, session hwpky6v66r8f, user 1709557665:sJiitRfFVakrD3Y0, client 185.213.154.231:39867, relay 94.72.101.142:50697]</text:p>
      <text:p text:style-name="Preformatted_20_Text">2024-03-03 13:08:43.913546+00:00 [notice] Relayed 0 KiB (in 0 B / 0 packets, out 0 B / 0 packets), duration: 0 seconds [TLS, session hwpky6v66r8f, user 1709557665:sJiitRfFVakrD3Y0, client 185.213.154.231:39867, relay 94.72.101.142:50697]</text:p>
      <text:p text:style-name="Preformatted_20_Text">2024-03-03 13:08:43.913659+00:00 [info] Client requested closing the TURN session [TLS, session 07hu0pmubl56, user 1709557665:sJiitRfFVakrD3Y0, client 185.213.154.231:44941, relay 94.72.101.142:52245]</text:p>
      <text:p text:style-name="Preformatted_20_Text">2024-03-03 13:08:43.913708+00:00 [info] Cannot respond to client: Connection closed [TLS, session 07hu0pmubl56, user 1709557665:sJiitRfFVakrD3Y0, client 185.213.154.231:44941, relay 94.72.101.142:52245]</text:p>
      <text:p text:style-name="Preformatted_20_Text">2024-03-03 13:08:43.913768+00:00 [info] Deleting TURN allocation [TLS, session 07hu0pmubl56, user 1709557665:sJiitRfFVakrD3Y0, client 185.213.154.231:44941, relay 94.72.101.142:52245]</text:p>
      <text:p text:style-name="Preformatted_20_Text">2024-03-03 13:08:43.913798+00:00 [notice] Relayed 0 KiB (in 0 B / 0 packets, out 0 B / 0 packets), duration: 0 seconds [TLS, session 07hu0pmubl56, user 1709557665:sJiitRfFVakrD3Y0, client 185.213.154.231:44941, relay 94.72.101.142:52245]</text:p>
      <text:p text:style-name="Preformatted_20_Text">2024-03-03 13:08:43.912726+00:00 [info] Connection reset by peer [TCP, session 7ao6ydxlnvq6, user 1709557665:sJiitRfFVakrD3Y0, client 185.213.154.231:34503]</text:p>
      <text:p text:style-name="Preformatted_20_Text">2024-03-03 13:08:43.913948+00:00 [info] Client requested closing the TURN session [TCP, session 7ao6ydxlnvq6, user 1709557665:sJiitRfFVakrD3Y0, client 185.213.154.231:34503, relay 94.72.101.142:60491]</text:p>
      <text:p text:style-name="Preformatted_20_Text">2024-03-03 13:08:43.914054+00:00 [info] Deleting TURN allocation [TCP, session 7ao6ydxlnvq6, user 1709557665:sJiitRfFVakrD3Y0, client 185.213.154.231:34503, relay 94.72.101.142:60491]</text:p>
      <text:p text:style-name="Preformatted_20_Text">2024-03-03 13:08:43.914091+00:00 [notice] Relayed 0 KiB (in 0 B / 0 packets, out 0 B / 0 packets), duration: 0 seconds [TCP, session 7ao6ydxlnvq6, user 1709557665:sJiitRfFVakrD3Y0, client 185.213.154.231:34503, relay 94.72.101.142:60491]</text:p>
      <text:p text:style-name="Preformatted_20_Text">2024-03-03 13:08:43.914119+00:00 [info] Client requested closing the TURN session [TCP, session 6n7d223uozvs, user 1709557665:sJiitRfFVakrD3Y0, client 185.213.154.231:35335, relay 94.72.101.142:49349]</text:p>
      <text:p text:style-name="Preformatted_20_Text">2024-03-03 13:08:43.914359+00:00 [info] Cannot respond to client: Connection closed [TCP, session 6n7d223uozvs, user 1709557665:sJiitRfFVakrD3Y0, client <text:soft-page-break/>185.213.154.231:35335, relay 94.72.101.142:49349]</text:p>
      <text:p text:style-name="Preformatted_20_Text">2024-03-03 13:08:43.914442+00:00 [info] Deleting TURN allocation [TCP, session 6n7d223uozvs, user 1709557665:sJiitRfFVakrD3Y0, client 185.213.154.231:35335, relay 94.72.101.142:49349]</text:p>
      <text:p text:style-name="Preformatted_20_Text">2024-03-03 13:08:43.914494+00:00 [notice] Relayed 0 KiB (in 0 B / 0 packets, out 0 B / 0 packets), duration: 0 seconds [TCP, session 6n7d223uozvs, user 1709557665:sJiitRfFVakrD3Y0, client 185.213.154.231:35335, relay 94.72.101.142:49349]</text:p>
      <text:p text:style-name="Preformatted_20_Text">2024-03-03 13:08:44.009653+00:00 [info] Accepting long-term STUN/TURN authentication [TCP, session k08pkdh1m5go, user 1709557664:zXoPR/Phbrn18kID, client 85.228.194.77:54291]</text:p>
      <text:p text:style-name="Preformatted_20_Text">2024-03-03 13:08:44.009895+00:00 [info] Connection reset by peer [TCP, session k08pkdh1m5go, user 1709557664:zXoPR/Phbrn18kID, client 85.228.194.77:54291]</text:p>
      <text:p text:style-name="Preformatted_20_Text">2024-03-03 13:08:44.009773+00:00 [info] Accepting long-term STUN/TURN authentication [TLS, session hiermx9xbvn1, user 1709557664:zXoPR/Phbrn18kID, client 85.228.194.77:54292]</text:p>
      <text:p text:style-name="Preformatted_20_Text">2024-03-03 13:08:44.009919+00:00 [info] Client requested closing the TURN session [TCP, session k08pkdh1m5go, user 1709557664:zXoPR/Phbrn18kID, client 85.228.194.77:54291, relay 94.72.101.142:54194]</text:p>
      <text:p text:style-name="Preformatted_20_Text">2024-03-03 13:08:44.010004+00:00 [info] Connection reset by peer [TLS, session hiermx9xbvn1, user 1709557664:zXoPR/Phbrn18kID, client 85.228.194.77:54292]</text:p>
      <text:p text:style-name="Preformatted_20_Text">2024-03-03 13:08:44.010045+00:00 [info] Cannot respond to client: Connection closed [TCP, session k08pkdh1m5go, user 1709557664:zXoPR/Phbrn18kID, client 85.228.194.77:54291, relay 94.72.101.142:54194]</text:p>
      <text:p text:style-name="Preformatted_20_Text">2024-03-03 13:08:44.010032+00:00 [info] Client requested closing the TURN session [TLS, session hiermx9xbvn1, user 1709557664:zXoPR/Phbrn18kID, client 85.228.194.77:54292, relay 94.72.101.142:65374]</text:p>
      <text:p text:style-name="Preformatted_20_Text">2024-03-03 13:08:44.010104+00:00 [info] Deleting TURN allocation [TCP, session k08pkdh1m5go, user 1709557664:zXoPR/Phbrn18kID, client 85.228.194.77:54291, relay 94.72.101.142:54194]</text:p>
      <text:p text:style-name="Preformatted_20_Text">2024-03-03 13:08:44.010194+00:00 [info] Cannot respond to client: Connection closed [TLS, session hiermx9xbvn1, user 1709557664:zXoPR/Phbrn18kID, client 85.228.194.77:54292, relay 94.72.101.142:65374]</text:p>
      <text:p text:style-name="Preformatted_20_Text">2024-03-03 13:08:44.010191+00:00 [notice] Relayed 0 KiB (in 0 B / 0 packets, out 0 B / 0 packets), duration: 1 seconds [TCP, session k08pkdh1m5go, user 1709557664:zXoPR/Phbrn18kID, client 85.228.194.77:54291, relay 94.72.101.142:54194]</text:p>
      <text:p text:style-name="Preformatted_20_Text">2024-03-03 13:08:44.010235+00:00 [info] Deleting TURN allocation [TLS, session hiermx9xbvn1, user 1709557664:zXoPR/Phbrn18kID, client 85.228.194.77:54292, relay 94.72.101.142:65374]</text:p>
      <text:p text:style-name="Preformatted_20_Text">2024-03-03 13:08:44.010264+00:00 [notice] Relayed 0 KiB (in 0 B / 0 packets, out 0 B / 0 packets), duration: 0 seconds [TLS, session hiermx9xbvn1, user 1709557664:zXoPR/Phbrn18kID, client 85.228.194.77:54292, relay 94.72.101.142:65374]</text:p>
      <text:p text:style-name="Preformatted_20_Text">2024-03-03 13:08:44.017173+00:00 [info] Accepting long-term STUN/TURN authentication [TLS, session x4ijf65bglo8, user 1709557664:zXoPR/Phbrn18kID, client 85.228.194.77:54272]</text:p>
      <text:p text:style-name="Preformatted_20_Text">2024-03-03 13:08:44.017469+00:00 [info] Client requested closing the TURN session [TLS, session x4ijf65bglo8, user 1709557664:zXoPR/Phbrn18kID, client 85.228.194.77:54272, relay 94.72.101.142:58857]</text:p>
      <text:p text:style-name="Preformatted_20_Text">2024-03-03 13:08:44.017512+00:00 [info] Accepting long-term STUN/TURN authentication [TCP, session o6d5aciodkxt, user 1709557664:zXoPR/Phbrn18kID, client 193.15.240.60:44053]</text:p>
      <text:p text:style-name="Preformatted_20_Text">2024-03-03 13:08:44.017682+00:00 [info] Deleting TURN allocation [TLS, session x4ijf65bglo8, user 1709557664:zXoPR/Phbrn18kID, client 85.228.194.77:54272, relay 94.72.101.142:58857]</text:p>
      <text:p text:style-name="Preformatted_20_Text">2024-03-03 13:08:44.017736+00:00 [notice] Relayed 0 KiB (in 0 B / 0 packets, out 0 B / 0 packets), duration: 0 seconds [TLS, session x4ijf65bglo8, user 1709557664:zXoPR/Phbrn18kID, client 85.228.194.77:54272, relay 94.72.101.142:58857]</text:p>
      <text:p text:style-name="Preformatted_20_Text">2024-03-03 13:08:44.017757+00:00 [info] Client requested closing the TURN session [TCP, session o6d5aciodkxt, user 1709557664:zXoPR/Phbrn18kID, client 193.15.240.60:44053, relay 94.72.101.142:61351]</text:p>
      <text:p text:style-name="Preformatted_20_Text">2024-03-03 13:08:44.017914+00:00 [info] Deleting TURN allocation [TCP, session <text:soft-page-break/>o6d5aciodkxt, user 1709557664:zXoPR/Phbrn18kID, client 193.15.240.60:44053, relay 94.72.101.142:61351]</text:p>
      <text:p text:style-name="Preformatted_20_Text">2024-03-03 13:08:44.017989+00:00 [info] Accepting long-term STUN/TURN authentication [TCP, session 15xdpz6vzkec, user 1709557664:zXoPR/Phbrn18kID, client 85.228.194.77:54271]</text:p>
      <text:p text:style-name="Preformatted_20_Text">2024-03-03 13:08:44.018053+00:00 [info] Client requested closing the TURN session [TCP, session 15xdpz6vzkec, user 1709557664:zXoPR/Phbrn18kID, client 85.228.194.77:54271, relay 94.72.101.142:64320]</text:p>
      <text:p text:style-name="Preformatted_20_Text">2024-03-03 13:08:44.017957+00:00 [notice] Relayed 0 KiB (in 0 B / 0 packets, out 0 B / 0 packets), duration: 0 seconds [TCP, session o6d5aciodkxt, user 1709557664:zXoPR/Phbrn18kID, client 193.15.240.60:44053, relay 94.72.101.142:61351]</text:p>
      <text:p text:style-name="Preformatted_20_Text">2024-03-03 13:08:44.018188+00:00 [info] Deleting TURN allocation [TCP, session 15xdpz6vzkec, user 1709557664:zXoPR/Phbrn18kID, client 85.228.194.77:54271, relay 94.72.101.142:64320]</text:p>
      <text:p text:style-name="Preformatted_20_Text">2024-03-03 13:08:44.018220+00:00 [notice] Relayed 0 KiB (in 0 B / 0 packets, out 0 B / 0 packets), duration: 1 seconds [TCP, session 15xdpz6vzkec, user 1709557664:zXoPR/Phbrn18kID, client 85.228.194.77:54271, relay 94.72.101.142:64320]</text:p>
      <text:p text:style-name="Preformatted_20_Text">2024-03-03 13:08:44.018437+00:00 [info] Connection reset by peer [TCP, session 7kyoix9igewt, user 1709557664:zXoPR/Phbrn18kID, client 85.228.194.77:54275]</text:p>
      <text:p text:style-name="Preformatted_20_Text">2024-03-03 13:08:44.018617+00:00 [info] Connection reset by peer [TLS, session gnclqju1uq51, user 1709557664:zXoPR/Phbrn18kID, client 85.228.194.77:54276]</text:p>
      <text:p text:style-name="Preformatted_20_Text">2024-03-03 13:08:44.018764+00:00 [info] Connection reset by peer [TCP, session 4qxvibdsc559, user 1709557664:zXoPR/Phbrn18kID, client 193.15.240.60:46204]</text:p>
      <text:p text:style-name="Preformatted_20_Text">2024-03-03 13:08:44.018525+00:00 [info] Accepting long-term STUN/TURN authentication [TLS, session t1t383u1jw63, user 1709557664:zXoPR/Phbrn18kID, client 193.15.240.60:49604]</text:p>
      <text:p text:style-name="Preformatted_20_Text">2024-03-03 13:08:44.018966+00:00 [info] Connection reset by peer [TLS, session t1t383u1jw63, user 1709557664:zXoPR/Phbrn18kID, client 193.15.240.60:49604]</text:p>
      <text:p text:style-name="Preformatted_20_Text">2024-03-03 13:08:44.019010+00:00 [info] Accepting long-term STUN/TURN authentication [TCP, session o4g44ogotuhh, user 1709557664:zXoPR/Phbrn18kID, client 193.15.240.60:58223]</text:p>
      <text:p text:style-name="Preformatted_20_Text">2024-03-03 13:08:44.019073+00:00 [info] Connection reset by peer [TCP, session o4g44ogotuhh, user 1709557664:zXoPR/Phbrn18kID, client 193.15.240.60:58223]</text:p>
      <text:p text:style-name="Preformatted_20_Text">2024-03-03 13:08:44.019039+00:00 [info] Accepting long-term STUN/TURN authentication [TLS, session xu1hnltg2laa, user 1709557664:zXoPR/Phbrn18kID, client 193.15.240.60:21494]</text:p>
      <text:p text:style-name="Preformatted_20_Text">2024-03-03 13:08:44.019166+00:00 [info] Connection reset by peer [TLS, session xu1hnltg2laa, user 1709557664:zXoPR/Phbrn18kID, client 193.15.240.60:21494]</text:p>
      <text:p text:style-name="Preformatted_20_Text">2024-03-03 13:08:44.019162+00:00 [info] Accepting long-term STUN/TURN authentication [TLS, session 4bi57qxg34hx, user 1709557664:zXoPR/Phbrn18kID, client 193.15.240.60:9307]</text:p>
      <text:p text:style-name="Preformatted_20_Text">2024-03-03 13:08:44.019199+00:00 [info] Client requested closing the TURN session [TLS, session t1t383u1jw63, user 1709557664:zXoPR/Phbrn18kID, client 193.15.240.60:49604, relay 94.72.101.142:51059]</text:p>
      <text:p text:style-name="Preformatted_20_Text">2024-03-03 13:08:44.019241+00:00 [info] Connection reset by peer [TLS, session 4bi57qxg34hx, user 1709557664:zXoPR/Phbrn18kID, client 193.15.240.60:9307]</text:p>
      <text:p text:style-name="Preformatted_20_Text">2024-03-03 13:08:44.019312+00:00 [info] Cannot respond to client: Connection closed [TLS, session t1t383u1jw63, user 1709557664:zXoPR/Phbrn18kID, client 193.15.240.60:49604, relay 94.72.101.142:51059]</text:p>
      <text:p text:style-name="Preformatted_20_Text">2024-03-03 13:08:44.019346+00:00 [info] Deleting TURN allocation [TLS, session t1t383u1jw63, user 1709557664:zXoPR/Phbrn18kID, client 193.15.240.60:49604, relay 94.72.101.142:51059]</text:p>
      <text:p text:style-name="Preformatted_20_Text">2024-03-03 13:08:44.019373+00:00 [info] Client requested closing the TURN session [TCP, session o4g44ogotuhh, user 1709557664:zXoPR/Phbrn18kID, client 193.15.240.60:58223, relay 94.72.101.142:51480]</text:p>
      <text:p text:style-name="Preformatted_20_Text">2024-03-03 13:08:44.019374+00:00 [notice] Relayed 0 KiB (in 0 B / 0 packets, out 0 B / 0 packets), duration: 0 seconds [TLS, session t1t383u1jw63, user 1709557664:zXoPR/Phbrn18kID, client 193.15.240.60:49604, relay 94.72.101.142:51059]</text:p>
      <text:p text:style-name="Preformatted_20_Text">2024-03-03 13:08:44.019483+00:00 [info] Cannot respond to client: Connection closed [TCP, session o4g44ogotuhh, user 1709557664:zXoPR/Phbrn18kID, client 193.15.240.60:58223, relay 94.72.101.142:51480]</text:p>
      <text:p text:style-name="Preformatted_20_Text"><text:soft-page-break/>2024-03-03 13:08:44.019513+00:00 [info] Deleting TURN allocation [TCP, session o4g44ogotuhh, user 1709557664:zXoPR/Phbrn18kID, client 193.15.240.60:58223, relay 94.72.101.142:51480]</text:p>
      <text:p text:style-name="Preformatted_20_Text">2024-03-03 13:08:44.019570+00:00 [info] Client requested closing the TURN session [TLS, session xu1hnltg2laa, user 1709557664:zXoPR/Phbrn18kID, client 193.15.240.60:21494, relay 94.72.101.142:54108]</text:p>
      <text:p text:style-name="Preformatted_20_Text">2024-03-03 13:08:44.019677+00:00 [info] Cannot respond to client: Connection closed [TLS, session xu1hnltg2laa, user 1709557664:zXoPR/Phbrn18kID, client 193.15.240.60:21494, relay 94.72.101.142:54108]</text:p>
      <text:p text:style-name="Preformatted_20_Text">2024-03-03 13:08:44.019669+00:00 [info] Deleting TURN allocation [TLS, session gnclqju1uq51, user 1709557664:zXoPR/Phbrn18kID, client 85.228.194.77:54276, relay 94.72.101.142:56501]</text:p>
      <text:p text:style-name="Preformatted_20_Text">2024-03-03 13:08:44.019738+00:00 [info] Deleting TURN allocation [TLS, session xu1hnltg2laa, user 1709557664:zXoPR/Phbrn18kID, client 193.15.240.60:21494, relay 94.72.101.142:54108]</text:p>
      <text:p text:style-name="Preformatted_20_Text">2024-03-03 13:08:44.019741+00:00 [notice] Relayed 0 KiB (in 0 B / 0 packets, out 0 B / 0 packets), duration: 0 seconds [TLS, session gnclqju1uq51, user 1709557664:zXoPR/Phbrn18kID, client 85.228.194.77:54276, relay 94.72.101.142:56501]</text:p>
      <text:p text:style-name="Preformatted_20_Text">2024-03-03 13:08:44.019840+00:00 [info] Client requested closing the TURN session [TLS, session 4bi57qxg34hx, user 1709557664:zXoPR/Phbrn18kID, client 193.15.240.60:9307, relay 94.72.101.142:60850]</text:p>
      <text:p text:style-name="Preformatted_20_Text">2024-03-03 13:08:44.019960+00:00 [info] Deleting TURN allocation [TCP, session 7kyoix9igewt, user 1709557664:zXoPR/Phbrn18kID, client 85.228.194.77:54275, relay 94.72.101.142:50148]</text:p>
      <text:p text:style-name="Preformatted_20_Text">2024-03-03 13:08:44.019933+00:00 [info] Cannot respond to client: Connection closed [TLS, session 4bi57qxg34hx, user 1709557664:zXoPR/Phbrn18kID, client 193.15.240.60:9307, relay 94.72.101.142:60850]</text:p>
      <text:p text:style-name="Preformatted_20_Text">2024-03-03 13:08:44.020013+00:00 [notice] Relayed 0 KiB (in 0 B / 0 packets, out 0 B / 0 packets), duration: 1 seconds [TCP, session 7kyoix9igewt, user 1709557664:zXoPR/Phbrn18kID, client 85.228.194.77:54275, relay 94.72.101.142:50148]</text:p>
      <text:p text:style-name="Preformatted_20_Text">2024-03-03 13:08:44.020049+00:00 [info] Deleting TURN allocation [TLS, session 4bi57qxg34hx, user 1709557664:zXoPR/Phbrn18kID, client 193.15.240.60:9307, relay 94.72.101.142:60850]</text:p>
      <text:p text:style-name="Preformatted_20_Text">2024-03-03 13:08:44.019545+00:00 [notice] Relayed 0 KiB (in 0 B / 0 packets, out 0 B / 0 packets), duration: 0 seconds [TCP, session o4g44ogotuhh, user 1709557664:zXoPR/Phbrn18kID, client 193.15.240.60:58223, relay 94.72.101.142:51480]</text:p>
      <text:p text:style-name="Preformatted_20_Text">2024-03-03 13:08:44.019769+00:00 [notice] Relayed 0 KiB (in 0 B / 0 packets, out 0 B / 0 packets), duration: 0 seconds [TLS, session xu1hnltg2laa, user 1709557664:zXoPR/Phbrn18kID, client 193.15.240.60:21494, relay 94.72.101.142:54108]</text:p>
      <text:p text:style-name="Preformatted_20_Text">2024-03-03 13:08:44.020090+00:00 [notice] Relayed 0 KiB (in 0 B / 0 packets, out 0 B / 0 packets), duration: 0 seconds [TLS, session 4bi57qxg34hx, user 1709557664:zXoPR/Phbrn18kID, client 193.15.240.60:9307, relay 94.72.101.142:60850]</text:p>
      <text:p text:style-name="Preformatted_20_Text">2024-03-03 13:08:44.020253+00:00 [info] Deleting TURN allocation [TCP, session 4qxvibdsc559, user 1709557664:zXoPR/Phbrn18kID, client 193.15.240.60:46204, relay 94.72.101.142:52764]</text:p>
      <text:p text:style-name="Preformatted_20_Text">2024-03-03 13:08:44.020353+00:00 [notice] Relayed 0 KiB (in 0 B / 0 packets, out 0 B / 0 packets), duration: 1 seconds [TCP, session 4qxvibdsc559, user 1709557664:zXoPR/Phbrn18kID, client 193.15.240.60:46204, relay 94.72.101.142:52764]</text:p>
      <text:p text:style-name="Preformatted_20_Text">2024-03-03 13:08:44.559420+00:00 [info] Accepting long-term STUN/TURN authentication [TCP, session q5xwijkd84kq, user 1709557665:sJiitRfFVakrD3Y0, client 185.213.154.231:46875]</text:p>
      <text:p text:style-name="Preformatted_20_Text">2024-03-03 13:08:44.559617+00:00 [info] Connection reset by peer [TCP, session q5xwijkd84kq, user 1709557665:sJiitRfFVakrD3Y0, client 185.213.154.231:46875]</text:p>
      <text:p text:style-name="Preformatted_20_Text">2024-03-03 13:08:44.559440+00:00 [info] Connection reset by peer [TLS, session ivbwproqcxmp, user 1709557665:sJiitRfFVakrD3Y0, client 185.213.154.231:41165]</text:p>
      <text:p text:style-name="Preformatted_20_Text">2024-03-03 13:08:44.559683+00:00 [info] Connection reset by peer [TCP, session xbcx851mobz9, user 1709557665:sJiitRfFVakrD3Y0, client 185.213.154.231:42265]</text:p>
      <text:p text:style-name="Preformatted_20_Text">2024-03-03 13:08:44.559743+00:00 [info] Accepting long-term STUN/TURN <text:soft-page-break/>authentication [TCP, session n6s5y2eacm6g, user 1709557665:sJiitRfFVakrD3Y0, client 185.213.154.231:37603]</text:p>
      <text:p text:style-name="Preformatted_20_Text">2024-03-03 13:08:44.559778+00:00 [info] Connection reset by peer [TCP, session n6s5y2eacm6g, user 1709557665:sJiitRfFVakrD3Y0, client 185.213.154.231:37603]</text:p>
      <text:p text:style-name="Preformatted_20_Text">2024-03-03 13:08:44.559833+00:00 [info] Accepting long-term STUN/TURN authentication [TLS, session rpeaentj2hav, user 1709557665:sJiitRfFVakrD3Y0, client 185.213.154.231:40803]</text:p>
      <text:p text:style-name="Preformatted_20_Text">2024-03-03 13:08:44.559839+00:00 [info] Client requested closing the TURN session [TCP, session q5xwijkd84kq, user 1709557665:sJiitRfFVakrD3Y0, client 185.213.154.231:46875, relay 94.72.101.142:49978]</text:p>
      <text:p text:style-name="Preformatted_20_Text">2024-03-03 13:08:44.559899+00:00 [info] Accepting long-term STUN/TURN authentication [TLS, session 46zjwb44370f, user 1709557665:sJiitRfFVakrD3Y0, client 185.213.154.231:45079]</text:p>
      <text:p text:style-name="Preformatted_20_Text">2024-03-03 13:08:44.559914+00:00 [info] Connection reset by peer [TLS, session rpeaentj2hav, user 1709557665:sJiitRfFVakrD3Y0, client 185.213.154.231:40803]</text:p>
      <text:p text:style-name="Preformatted_20_Text">2024-03-03 13:08:44.559942+00:00 [info] Connection reset by peer [TLS, session 46zjwb44370f, user 1709557665:sJiitRfFVakrD3Y0, client 185.213.154.231:45079]</text:p>
      <text:p text:style-name="Preformatted_20_Text">2024-03-03 13:08:44.559957+00:00 [info] Client requested closing the TURN session [TLS, session rpeaentj2hav, user 1709557665:sJiitRfFVakrD3Y0, client 185.213.154.231:40803, relay 94.72.101.142:59597]</text:p>
      <text:p text:style-name="Preformatted_20_Text">2024-03-03 13:08:44.560016+00:00 [info] Cannot respond to client: Connection closed [TLS, session rpeaentj2hav, user 1709557665:sJiitRfFVakrD3Y0, client 185.213.154.231:40803, relay 94.72.101.142:59597]</text:p>
      <text:p text:style-name="Preformatted_20_Text">2024-03-03 13:08:44.560109+00:00 [info] Client requested closing the TURN session [TCP, session n6s5y2eacm6g, user 1709557665:sJiitRfFVakrD3Y0, client 185.213.154.231:37603, relay 94.72.101.142:65326]</text:p>
      <text:p text:style-name="Preformatted_20_Text">2024-03-03 13:08:44.560472+00:00 [info] Client requested closing the TURN session [TLS, session 46zjwb44370f, user 1709557665:sJiitRfFVakrD3Y0, client 185.213.154.231:45079, relay 94.72.101.142:52450]</text:p>
      <text:p text:style-name="Preformatted_20_Text">2024-03-03 13:08:44.560552+00:00 [info] Cannot respond to client: Connection closed [TLS, session 46zjwb44370f, user 1709557665:sJiitRfFVakrD3Y0, client 185.213.154.231:45079, relay 94.72.101.142:52450]</text:p>
      <text:p text:style-name="Preformatted_20_Text">2024-03-03 13:08:44.560619+00:00 [info] Deleting TURN allocation [TLS, session 46zjwb44370f, user 1709557665:sJiitRfFVakrD3Y0, client 185.213.154.231:45079, relay 94.72.101.142:52450]</text:p>
      <text:p text:style-name="Preformatted_20_Text">2024-03-03 13:08:44.560064+00:00 [info] Deleting TURN allocation [TLS, session rpeaentj2hav, user 1709557665:sJiitRfFVakrD3Y0, client 185.213.154.231:40803, relay 94.72.101.142:59597]</text:p>
      <text:p text:style-name="Preformatted_20_Text">2024-03-03 13:08:44.560048+00:00 [info] Deleting TURN allocation [TCP, session q5xwijkd84kq, user 1709557665:sJiitRfFVakrD3Y0, client 185.213.154.231:46875, relay 94.72.101.142:49978]</text:p>
      <text:p text:style-name="Preformatted_20_Text">2024-03-03 13:08:44.560654+00:00 [notice] Relayed 0 KiB (in 0 B / 0 packets, out 0 B / 0 packets), duration: 51 seconds [TLS, session 46zjwb44370f, user 1709557665:sJiitRfFVakrD3Y0, client 185.213.154.231:45079, relay 94.72.101.142:52450]</text:p>
      <text:p text:style-name="Preformatted_20_Text">2024-03-03 13:08:44.561075+00:00 [notice] Relayed 0 KiB (in 0 B / 0 packets, out 0 B / 0 packets), duration: 52 seconds [TCP, session q5xwijkd84kq, user 1709557665:sJiitRfFVakrD3Y0, client 185.213.154.231:46875, relay 94.72.101.142:49978]</text:p>
      <text:p text:style-name="Preformatted_20_Text">2024-03-03 13:08:44.561193+00:00 [info] Connection reset by peer [TLS, session no0buhqypa12, user 1709557665:sJiitRfFVakrD3Y0, client 185.213.154.231:43179]</text:p>
      <text:p text:style-name="Preformatted_20_Text">2024-03-03 13:08:44.561254+00:00 [info] Connection reset by peer [TLS, session 1qpn7wcas3qt, user 1709557665:sJiitRfFVakrD3Y0, client 185.213.154.231:39275]</text:p>
      <text:p text:style-name="Preformatted_20_Text">2024-03-03 13:08:44.561339+00:00 [info] Connection reset by peer [TCP, session 7m35le5x4h7l, user 1709557665:sJiitRfFVakrD3Y0, client 185.213.154.231:42861]</text:p>
      <text:p text:style-name="Preformatted_20_Text">2024-03-03 13:08:44.561403+00:00 [info] Connection reset by peer [TCP, session poiff9x0oi9u, user 1709557665:sJiitRfFVakrD3Y0, client 185.213.154.231:40751]</text:p>
      <text:p text:style-name="Preformatted_20_Text">2024-03-03 13:08:44.560422+00:00 [info] Deleting TURN allocation [TCP, session n6s5y2eacm6g, user 1709557665:sJiitRfFVakrD3Y0, client 185.213.154.231:37603, relay 94.72.101.142:65326]</text:p>
      <text:p text:style-name="Preformatted_20_Text">2024-03-03 13:08:44.561534+00:00 [notice] Relayed 0 KiB (in 0 B / 0 packets, out 0 B / 0 packets), duration: 51 seconds [TCP, session n6s5y2eacm6g, user 1709557665:sJiitRfFVakrD3Y0, client 185.213.154.231:37603, relay 94.72.101.142:65326]</text:p>
      <text:p text:style-name="Preformatted_20_Text"><text:soft-page-break/>2024-03-03 13:08:44.561887+00:00 [info] Deleting TURN allocation [TLS, session no0buhqypa12, user 1709557665:sJiitRfFVakrD3Y0, client 185.213.154.231:43179, relay 94.72.101.142:50739]</text:p>
      <text:p text:style-name="Preformatted_20_Text">2024-03-03 13:08:44.561927+00:00 [notice] Relayed 0 KiB (in 0 B / 0 packets, out 0 B / 0 packets), duration: 51 seconds [TLS, session no0buhqypa12, user 1709557665:sJiitRfFVakrD3Y0, client 185.213.154.231:43179, relay 94.72.101.142:50739]</text:p>
      <text:p text:style-name="Preformatted_20_Text">2024-03-03 13:08:44.562051+00:00 [info] Deleting TURN allocation [TCP, session 7m35le5x4h7l, user 1709557665:sJiitRfFVakrD3Y0, client 185.213.154.231:42861, relay 94.72.101.142:58289]</text:p>
      <text:p text:style-name="Preformatted_20_Text">2024-03-03 13:08:44.562109+00:00 [notice] Relayed 0 KiB (in 0 B / 0 packets, out 0 B / 0 packets), duration: 51 seconds [TCP, session 7m35le5x4h7l, user 1709557665:sJiitRfFVakrD3Y0, client 185.213.154.231:42861, relay 94.72.101.142:58289]</text:p>
      <text:p text:style-name="Preformatted_20_Text">2024-03-03 13:08:44.562241+00:00 [info] Deleting TURN allocation [TLS, session 1qpn7wcas3qt, user 1709557665:sJiitRfFVakrD3Y0, client 185.213.154.231:39275, relay 94.72.101.142:49903]</text:p>
      <text:p text:style-name="Preformatted_20_Text">2024-03-03 13:08:44.562305+00:00 [notice] Relayed 0 KiB (in 0 B / 0 packets, out 0 B / 0 packets), duration: 51 seconds [TLS, session 1qpn7wcas3qt, user 1709557665:sJiitRfFVakrD3Y0, client 185.213.154.231:39275, relay 94.72.101.142:49903]</text:p>
      <text:p text:style-name="Preformatted_20_Text">2024-03-03 13:08:44.560961+00:00 [notice] Relayed 0 KiB (in 0 B / 0 packets, out 0 B / 0 packets), duration: 51 seconds [TLS, session rpeaentj2hav, user 1709557665:sJiitRfFVakrD3Y0, client 185.213.154.231:40803, relay 94.72.101.142:59597]</text:p>
      <text:p text:style-name="Preformatted_20_Text">2024-03-03 13:08:44.562798+00:00 [info] Deleting TURN allocation [TCP, session xbcx851mobz9, user 1709557665:sJiitRfFVakrD3Y0, client 185.213.154.231:42265, relay 94.72.101.142:64003]</text:p>
      <text:p text:style-name="Preformatted_20_Text">2024-03-03 13:08:44.562845+00:00 [notice] Relayed 0 KiB (in 0 B / 0 packets, out 0 B / 0 packets), duration: 51 seconds [TCP, session xbcx851mobz9, user 1709557665:sJiitRfFVakrD3Y0, client 185.213.154.231:42265, relay 94.72.101.142:64003]</text:p>
      <text:p text:style-name="Preformatted_20_Text">2024-03-03 13:08:44.562838+00:00 [info] Deleting TURN allocation [TLS, session ivbwproqcxmp, user 1709557665:sJiitRfFVakrD3Y0, client 185.213.154.231:41165, relay 94.72.101.142:61817]</text:p>
      <text:p text:style-name="Preformatted_20_Text">2024-03-03 13:08:44.562909+00:00 [notice] Relayed 0 KiB (in 0 B / 0 packets, out 0 B / 0 packets), duration: 51 seconds [TLS, session ivbwproqcxmp, user 1709557665:sJiitRfFVakrD3Y0, client 185.213.154.231:41165, relay 94.72.101.142:61817]</text:p>
      <text:p text:style-name="Preformatted_20_Text">2024-03-03 13:08:44.563400+00:00 [info] Deleting TURN allocation [TCP, session poiff9x0oi9u, user 1709557665:sJiitRfFVakrD3Y0, client 185.213.154.231:40751, relay 94.72.101.142:61033]</text:p>
      <text:p text:style-name="Preformatted_20_Text">2024-03-03 13:08:44.563465+00:00 [notice] Relayed 0 KiB (in 0 B / 0 packets, out 0 B / 0 packets), duration: 51 seconds [TCP, session poiff9x0oi9u, user 1709557665:sJiitRfFVakrD3Y0, client 185.213.154.231:40751, relay 94.72.101.142:61033]</text:p>
      <text:p text:style-name="Preformatted_20_Text">2024-03-03 13:08:44.611046+00:00 [info] Connection reset by peer [TCP, session m7nfeq4sca0c, user 1709557665:sJiitRfFVakrD3Y0, client 185.213.154.231:40449]</text:p>
      <text:p text:style-name="Preformatted_20_Text">2024-03-03 13:08:44.611200+00:00 [info] Connection reset by peer [TLS, session q58bv03u02e2, user 1709557665:sJiitRfFVakrD3Y0, client 185.213.154.231:37761]</text:p>
      <text:p text:style-name="Preformatted_20_Text">2024-03-03 13:08:44.612172+00:00 [info] Deleting TURN allocation [TLS, session q58bv03u02e2, user 1709557665:sJiitRfFVakrD3Y0, client 185.213.154.231:37761, relay 94.72.101.142:54131]</text:p>
      <text:p text:style-name="Preformatted_20_Text">2024-03-03 13:08:44.612231+00:00 [notice] Relayed 0 KiB (in 0 B / 0 packets, out 0 B / 0 packets), duration: 51 seconds [TLS, session q58bv03u02e2, user 1709557665:sJiitRfFVakrD3Y0, client 185.213.154.231:37761, relay 94.72.101.142:54131]</text:p>
      <text:p text:style-name="Preformatted_20_Text">2024-03-03 13:08:44.612471+00:00 [info] Deleting TURN allocation [TCP, session m7nfeq4sca0c, user 1709557665:sJiitRfFVakrD3Y0, client 185.213.154.231:40449, relay 94.72.101.142:63330]</text:p>
      <text:p text:style-name="Preformatted_20_Text">2024-03-03 13:08:44.612521+00:00 [notice] Relayed 0 KiB (in 0 B / 0 packets, out 0 B / 0 packets), duration: 52 seconds [TCP, session m7nfeq4sca0c, user 1709557665:sJiitRfFVakrD3Y0, client 185.213.154.231:40449, relay 94.72.101.142:63330]</text:p>
      <text:p text:style-name="Preformatted_20_Text"><text:soft-page-break/>2024-03-03 13:08:44.752224+00:00 [info] Accepting connection: 193.15.240.60:14499 -&gt; 94.72.101.142:443 [TCP|TLS, session 4kpv7xfqx2tp]</text:p>
      <text:p text:style-name="Preformatted_20_Text">2024-03-03 13:08:44.752541+00:00 [info] Cannot determine transport protocol: closed</text:p>
      <text:p text:style-name="Preformatted_20_Text">2024-03-03 13:08:44.752686+00:00 [info] Connection reset by peer [TCP, session 4kpv7xfqx2tp, anonymous, client 193.15.240.60:14499]</text:p>
      <text:p text:style-name="Preformatted_20_Text">2024-03-03 13:08:44.752866+00:00 [info] Accepting connection: 193.15.240.60:27654 -&gt; 94.72.101.142:443 [TCP|TLS, session am0y8b0svzx7]</text:p>
      <text:p text:style-name="Preformatted_20_Text">2024-03-03 13:08:44.753031+00:00 [info] Cannot determine transport protocol: closed</text:p>
      <text:p text:style-name="Preformatted_20_Text">2024-03-03 13:08:44.753317+00:00 [info] Connection reset by peer [TCP, session am0y8b0svzx7, anonymous, client 193.15.240.60:27654]</text:p>
      <text:p text:style-name="Preformatted_20_Text">2024-03-03 13:08:44.754014+00:00 [info] Accepting connection: 193.15.240.60:20295 -&gt; 94.72.101.142:443 [TCP|TLS, session oj599u93cp21]</text:p>
      <text:p text:style-name="Preformatted_20_Text">2024-03-03 13:08:44.754095+00:00 [info] Cannot determine transport protocol: closed</text:p>
      <text:p text:style-name="Preformatted_20_Text">2024-03-03 13:08:44.754287+00:00 [info] Connection reset by peer [TCP, session oj599u93cp21, anonymous, client 193.15.240.60:20295]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## Nextcloud AIO Talk logs:</text:p>
      <text:p text:style-name="Preformatted_20_Text"/>
      <text:p text:style-name="Preformatted_20_Text">2024-03-03T13:07:52.331752482Z [WARN] [559884193145015] Peer video fallback SSRC: 1602681209</text:p>
      <text:p text:style-name="Preformatted_20_Text">2024-03-03T13:07:52.445524141Z [WARN] [559884193145015] Not video and not audio? dropping (SSRC 2747972571)...</text:p>
      <text:p text:style-name="Preformatted_20_Text">2024-03-03T13:07:52.468032310Z [WARN] [559884193145015] Not video and not audio? dropping (SSRC 2755831099)...</text:p>
      <text:p text:style-name="Preformatted_20_Text">2024-03-03T13:08:00.479033951Z [WARN] [4587686363730038] Peer video fallback SSRC: 3784197809</text:p>
      <text:p text:style-name="Preformatted_20_Text">2024-03-03T13:08:07.827859646Z [WARN] [4587686363730038] ICE failed for component 1 in stream 1, but let's give it some time... (trickle pending, answer received, alert not set)</text:p>
      <text:p text:style-name="Preformatted_20_Text">2024-03-03T13:08:08.644832952Z [WARN] [5826509072476527] ICE failed for component 1 in stream 1, but let's give it some time... (trickle pending, answer received, alert not set)</text:p>
      <text:p text:style-name="Preformatted_20_Text">2024-03-03T13:08:14.563728588Z [WARN] [7773643697668578] Peer video fallback SSRC: 3651465900</text:p>
      <text:p text:style-name="Preformatted_20_Text">2024-03-03T13:08:22.510315447Z [WARN] [7773643697668578] ICE failed for component 1 in stream 1, but let's give it some time... (trickle pending, answer received, alert not set)</text:p>
      <text:p text:style-name="Preformatted_20_Text">2024-03-03T13:08:22.569562325Z [WARN] [1683255187598828] ICE failed for component 1 in stream 1, but let's give it some time... (trickle pending, answer received, alert not set)</text:p>
      <text:p text:style-name="Preformatted_20_Text">2024-03-03T13:08:26.365018329Z [ERR] [plugins/janus_videoroom.c:janus_videoroom_handler:7339] Already in as a subscriber on this handle</text:p>
      <text:p text:style-name="Preformatted_20_Text">2024-03-03T13:08:28.605177742Z [ERR] [plugins/janus_videoroom.c:janus_videoroom_handler:6816] No such feed (1)</text:p>
      <text:p text:style-name="Preformatted_20_Text">2024-03-03T13:08:28.605329115Z [WARN] [6692009425549623] Peer video fallback SSRC: 244125529</text:p>
      <text:p text:style-name="Preformatted_20_Text">2024-03-03T13:08:36.310971015Z [WARN] [6692009425549623] ICE failed for component 1 in stream 1, but let's give it some time... (trickle pending, answer received, alert not set)</text:p>
      <text:p text:style-name="Preformatted_20_Text">2024-03-03T13:08:36.343504810Z [WARN] [4141904520065894] ICE failed for component 1 in stream 1, but let's give it some time... (trickle pending, answer received, alert not set)</text:p>
      <text:p text:style-name="Preformatted_20_Text">2024-03-03T13:08:40.449670628Z [ERR] [plugins/janus_videoroom.c:janus_videoroom_handler:7339] Already in as a subscriber on this handle</text:p>
      <text:p text:style-name="Preformatted_20_Text">2024-03-03T13:08:42.640481066Z [WARN] [5164436345128511] Peer video fallback SSRC: 2396624674</text:p>
      <text:p text:style-name="Preformatted_20_Text"><text:soft-page-break/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## Firefox Version 115.8.0esr (64-bit) to Android Nextcloud Talk app v18.0.1</text:p>
      <text:p text:style-name="Preformatted_20_Text">Later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15" meta:paragraph-count="313" meta:word-count="5164" meta:character-count="54561" meta:non-whitespace-character-count="49709"/>
    <meta:generator>LibreOffice/7.4.7.2$Linux_X86_64 LibreOffice_project/40$Build-2</meta:generator>
  </office:meta>
</office:document-meta>
</file>