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{"reqId":"Z1M_Y22S1uDtpBxBQ9aIeQAAAAA","level":0,"time":"2024-12-06T18:16:10+00:00","remoteAddr":"128.65.195.104","user":"--","app":"no app in context","method":"POST","url":"/deleteme.install.php","message":"dirty table reads: SELECT `id` FROM `*PREFIX*jobs` WHERE (`class` = :dcValue1) AND (`argument_hash` = :dcValue2) LIMIT 1","userAgent":"Mozilla/5.0 (Macintosh; Intel Mac OS X 10.15; rv:79.0) Gecko/20100101 Firefox/79.0","version":"28.0.13.1","exception":{"Exception":"Exception","Message":"dirty table reads: SELECT `id` FROM `*PREFIX*jobs` WHERE (`class` = :dcValue1) AND (`argument_hash` = :dcValue2) LIMIT 1","Code":0,"Trace":[{"file":"/home/clients/1e97ccd1a02cfcd07d0c9469c19ba207/web/docs/3rdparty/doctrine/dbal/src/Query/QueryBuilder.php","line":348,"function":"executeQuery","class":"OC\\DB\\Connection","type":"-&gt;","args":["SELECT `id` FROM `*PREFIX*jobs` WHERE (`class` = :dcValue1) AND (`argument_hash` = :dcValue2) LIMIT 1",{"dcValue1":"OCA\\UpdateNotification\\BackgroundJob\\AppUpdatedNotifications","dcValue2":"b62f2f9d175d70fddd437c74d0ccc764ec196fb04339617f0c8357ae586914af"},{"dcValue1":2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JobList.php","line":150,"function":"executeQuery","class":"OC\\DB\\QueryBuilder\\QueryBuilder","type":"-&gt;","args":[]},{"file":"/home/clients/1e97ccd1a02cfcd07d0c9469c19ba207/web/docs/lib/private/BackgroundJob/JobList.php","line":70,"function":"has","class":"OC\\BackgroundJob\\JobList","type":"-&gt;","args":["OCA\\UpdateNotification\\BackgroundJob\\AppUpdatedNotifications","{\"appId\":\"registration\",\"timestamp\":1733508970}"]},{"file":"/home/clients/1e97ccd1a02cfcd07d0c9469c19ba207/web/docs/apps/updatenotification/lib/Listener/AppUpdateEventListener.php","line":68,"function":"add","class":"OC\\BackgroundJob\\JobList","type":"-&gt;","args":["OCA\\UpdateNotification\\BackgroundJob\\AppUpdatedNotifications",{"appId":"*** sensitive parameters replaced ***","timestamp":1733508970}]},{"file":"/home/clients/1e97ccd1a02cfcd07d0c9469c19ba207/web/docs/lib/private/EventDispatcher/ServiceEventListener.php","line":86,"function":"handle","class":"OCA\\UpdateNotification\\Listener\\AppUpdateEventListener","type":"-&gt;","args":[{"__class__":"OCP\\App\\Events\\AppUpdateEvent"}]},{"file":"/home/clients/1e97ccd1a02cfcd07d0c9469c19ba207/web/docs/3rdparty/symfony/event-dispatcher/EventDispatcher.php","line":230,"function":"__invoke","class":"OC\\EventDispatcher\\ServiceEventListener","type":"-&gt;","args":[{"__class__":"OCP\\App\\Events\\AppUpdateEvent"},"OCP\\App\\Events\\AppUpdateEvent",{"__class__":"Symfony\\Component\\EventDispatcher\\EventDispatcher"}]},{"file":"/home/clients/1e97ccd1a02cfcd07d0c9469c19ba207/web/docs/3rdparty/symfony/event-dispatcher/EventDispatcher.php","line":59,"function":"callListeners","class":"Symfony\\Component\\EventDispatcher\\EventDispatcher","type":"-&gt;","args":[[{"__class__":"Closure"}],"OCP\\App\\Events\\AppUpdateEvent",{"__class__":"OCP\\App\\Events\\AppUpdateEvent"}]},{"file":"/home/clients/1e97ccd1a02cfcd07d0c9469c19ba207/web/docs/lib/private/EventDispatcher/EventDispatcher.php","line":86,"function":"dispatch","class":"Symfony\\Component\\<text:soft-page-break/>EventDispatcher\\EventDispatcher","type":"-&gt;","args":[{"__class__":"OCP\\App\\Events\\AppUpdateEvent"},"OCP\\App\\Events\\AppUpdateEvent"]},{"file":"/home/clients/1e97ccd1a02cfcd07d0c9469c19ba207/web/docs/lib/private/EventDispatcher/EventDispatcher.php","line":98,"function":"dispatch","class":"OC\\EventDispatcher\\EventDispatcher","type":"-&gt;","args":["OCP\\App\\Events\\AppUpdateEvent",{"__class__":"OCP\\App\\Events\\AppUpdateEvent"}]},{"file":"/home/clients/1e97ccd1a02cfcd07d0c9469c19ba207/web/docs/lib/private/legacy/OC_App.php","line":805,"function":"dispatchTyped","class":"OC\\EventDispatcher\\EventDispatcher","type":"-&gt;","args":[{"__class__":"OCP\\App\\Events\\AppUpdateEvent"}]},{"file":"/home/clients/1e97ccd1a02cfcd07d0c9469c19ba207/web/docs/lib/private/Installer.php","line":184,"function":"updateApp","class":"OC_App","type":"::","args":["*** sensitive parameters replaced ***"]},{"file":"/home/clients/1e97ccd1a02cfcd07d0c9469c19ba207/web/docs/lib/private/Updater.php","line":417,"function":"updateAppstoreApp","class":"OC\\Installer","type":"-&gt;","args":["*** sensitive parameters replaced ***"]},{"file":"/home/clients/1e97ccd1a02cfcd07d0c9469c19ba207/web/docs/lib/private/Updater.php","line":275,"function":"upgradeAppStoreApps","class":"OC\\Updater","type":"-&gt;","args":[["activity","admin_audit","bruteforcesettings","calendar","circles","cloud_federation_api","comments","contacts","contactsinteraction","dashboard","dav","federatedfilesharing","federation","files","files_pdfviewer","files_reminders","files_sharing","files_trashbin","files_versions","firstrunwizard","forms","logreader","lookup_server_connector","nextcloud_announcements","notes","notifications","oauth2","password_policy","photos","polls","privacy","provisioning_api","recommendations","*** sensitive parameters replaced ***","related_resources","serverinfo","settings","sharebymail","support","survey_client","systemtags","text","theming","twofactor_backupcodes","updatenotification","user_status","viewer","weather_status","workflowengine"]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<text:soft-page-break/>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id` FROM `*PREFIX*jobs` WHERE (`class` = :dcValue1) AND (`argument_hash` = :dcValue2) LIMIT 1","tables":["krrp_jobs","krrp_appconfig","krrp_preferences","krrp_calendars","krrp_properties","krrp_text_steps","krrp_text_sessions","krrp_text_documents","krrp_filecache"],"reads":["krrp_jobs"],"exception":{},"CustomMessage":"dirty table reads: SELECT `id` FROM `*PREFIX*jobs` WHERE (`class` = :dcValue1) AND (`argument_hash` = :dcValue2) LIMIT 1"}}</text:p>
      <text:p text:style-name="Standard">{"reqId":"Z1M_Y22S1uDtpBxBQ9aIeQAAAAA","level":0,"time":"2024-12-06T18:16:10+00:00","remoteAddr":"128.65.195.104","user":"--","app":"updatenotification","method":"POST","url":"/deleteme.install.php","message":"Scheduled app update notification for \"registration\"","userAgent":"Mozilla/5.0 (Macintosh; Intel Mac OS X 10.15; rv:79.0) Gecko/20100101 Firefox/79.0","version":"28.0.13.1","data":{"app":"updatenotification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: Checked for update of app \"registration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Before: Checking for update of app \"related_resources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: Checked for update of app \"related_resources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Before: Checking for update of app \"serverinfo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: Checked for update of app \"serverinfo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Before: Checking for update of app \"settings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: Checked for update of app \"settings\" in appstore","userAgent":"Mozilla/5.0 (Macintosh; Intel Mac OS X 10.15; rv:79.0) Gecko/20100101 Firefox/79.0","version":"28.0.13.1","data":{"app":"updater"}}</text:p>
      <text:p text:style-name="Standard"><text:soft-page-break/>{"reqId":"Z1M_Y22S1uDtpBxBQ9aIeQAAAAA","level":0,"time":"2024-12-06T18:16:10+00:00","remoteAddr":"128.65.195.104","user":"--","app":"updater","method":"POST","url":"/deleteme.install.php","message":"\\OC\\Updater::checkAppStoreAppBefore: Checking for update of app \"sharebymail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: Checked for update of app \"sharebymail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Before: Checking for update of app \"support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: Checked for update of app \"support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Before: Checking for update of app \"survey_client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: Checked for update of app \"survey_client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Before: Checking for update of app \"systemtags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: Checked for update of app \"systemtags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Before: Checking for update of app \"text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: Checked for update of app \"text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<text:soft-page-break/>","url":"/deleteme.install.php","message":"\\OC\\Updater::checkAppStoreAppBefore: Checking for update of app \"theming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: Checked for update of app \"theming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Before: Checking for update of app \"twofactor_backupcodes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: Checked for update of app \"twofactor_backupcodes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Before: Checking for update of app \"updatenotification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: Checked for update of app \"updatenotification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Before: Checking for update of app \"user_status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: Checked for update of app \"user_status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Before: Checking for update of app \"viewer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: Checked for update of app \"viewer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<text:soft-page-break/>","url":"/deleteme.install.php","message":"\\OC\\Updater::checkAppStoreAppBefore: Checking for update of app \"weather_status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: Checked for update of app \"weather_status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Before: Checking for update of app \"workflowengine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: Checked for update of app \"workflowengine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updater","method":"POST","url":"/deleteme.install.php","message":"\\OC\\Updater::checkAppStoreAppBefore: Checking for update of app \"files_lock\" in appstore","userAgent":"Mozilla/5.0 (Macintosh; Intel Mac OS X 10.15; rv:79.0) Gecko/20100101 Firefox/79.0","version":"28.0.13.1","data":{"app":"updater"}}</text:p>
      <text:p text:style-name="Standard">{"reqId":"Z1M_Y22S1uDtpBxBQ9aIeQAAAAA","level":1,"time":"2024-12-06T18:16:10+00:00","remoteAddr":"128.65.195.104","user":"--","app":"updater","method":"POST","url":"/deleteme.install.php","message":"\\OC\\Updater::upgradeAppStoreApp: Update app \"files_lock\" from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0+00:00","remoteAddr":"128.65.195.104","user":"--","app":"no app in context","method":"POST","url":"/deleteme.install.php"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userAgent":"Mozilla/5.0 (Macintosh; Intel Mac OS X 10.15; rv:79.0) Gecko/20100101 Firefox/79.0","version":"28.0.13.1","exception":{"Exception":"Exception"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Code":0,"Trace":[{"file":"/home/clients/1e97ccd1a02cfcd07d0c9469c19ba207/web/docs/3rdparty/doctrine/dbal/src/Query/QueryBuilder.php","line":348,"function":"executeQuery","class":"OC\\DB\\Connection","type":"-&gt;","args":["SELECT `filecache`.`fileid`, `storage`, `path`, `path_hash`, `filecache`.`parent`, <text:soft-page-break/>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{"dcValue1":1,"dcValue2":"f1112dd29c63b4396d9c141b4d36c0d6"},{"dcValue1":1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Files/Cache/Cache.php","line":164,"function":"execute","class":"OC\\DB\\QueryBuilder\\QueryBuilder","type":"-&gt;","args":[]},{"file":"/home/clients/1e97ccd1a02cfcd07d0c9469c19ba207/web/docs/lib/private/Files/View.php","line":1336,"function":"get","class":"OC\\Files\\Cache\\Cache","type":"-&gt;","args":["appdata_ocuvfaeda0mo/appstore/apps.json"]},{"file":"/home/clients/1e97ccd1a02cfcd07d0c9469c19ba207/web/docs/lib/private/Files/View.php","line":1383,"function":"getCacheEntry","class":"OC\\Files\\View","type":"-&gt;","args":[{"__class__":"OC\\Files\\Storage\\LocalRootStorage"},"appdata_ocuvfaeda0mo/appstore/apps.json","/appdata_ocuvfaeda0mo/appstore/apps.json"]},{"file":"/home/clients/1e97ccd1a02cfcd07d0c9469c19ba207/web/docs/lib/private/Files/Node/Root.php","line":208,"function":"getFileInfo","class":"OC\\Files\\View","type":"-&gt;","args":["/appdata_ocuvfaeda0mo/appstore/apps.json",false]},{"file":"/home/clients/1e97ccd1a02cfcd07d0c9469c19ba207/web/docs/lib/private/Files/Node/Folder.php","line":139,"function":"get","class":"OC\\Files\\Node\\Root","type":"-&gt;","args":["/appdata_ocuvfaeda0mo/appstore/apps.json"]},{"file":"/home/clients/1e97ccd1a02cfcd07d0c9469c19ba207/web/docs/lib/private/Files/SimpleFS/SimpleFolder.php","line":75,"function":"get","class":"OC\\Files\\Node\\Folder","type":"-&gt;","args":["apps.json"]},{"file":"/home/clients/1e97ccd1a02cfcd07d0c9469c19ba207/web/docs/lib/private/App/AppStore/Fetcher/Fetcher.php","line":159,"function":"getFile","class":"OC\\Files\\SimpleFS\\SimpleFolder","type":"-&gt;","args":["apps.json"]},{"file":"/home/clients/1e97ccd1a02cfcd07d0c9469c19ba207/web/docs/lib/private/App/AppStore/Fetcher/AppFetcher.php","line":179,"function":"get","class":"OC\\App\\AppStore\\Fetcher\\Fetcher","type":"-&gt;","args":[false]},{"file":"/home/clients/1e97ccd1a02cfcd07d0c9469c19ba207/web/docs/lib/private/Installer.php","line":213,"function":"get","class":"OC\\App\\AppStore\\Fetcher\\AppFetcher","type":"-&gt;","args":[false]},{"file":"/home/clients/1e97ccd1a02cfcd07d0c9469c19ba207/web/docs/lib/private/Installer.php","line":177,"function":"downloadApp","class":"OC\\Installer","type":"-&gt;","args":["*** sensitive parameters replaced ***",false]},{"file":"/home/clients/1e97ccd1a02cfcd07d0c9469c19ba207/web/docs/lib/private/Updater.php","line":417,"function":"updateAppstoreApp","class":"OC\\Installer","type":"-&gt;","args":["*** sensitive parameters replaced ***"]},{"file":"/home/clients/1e97ccd1a02cfcd07d0c9469c19ba207/web/docs/lib/private/Updater.php","line":278,"function":"upgradeAppStoreApps","class":"OC\\Updater","type":"-&gt;","args":[["*** sensitive parameters replaced ***","groupfolders"],{"files_lock":"yes","groupfolders":"yes"}]},{"file":"/home/clients/1e97ccd1a02cfcd07d0c9469c19ba207/web/docs/lib/private/Updater.php","line":133,"function":"doUpgrade","class":"OC\\Updater","type":"-&gt;","args":<text:soft-page-break/>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tables":["krrp_jobs","krrp_appconfig","krrp_preferences","krrp_calendars","krrp_properties","krrp_text_steps","krrp_text_sessions","krrp_text_documents","krrp_filecache"],"reads":["krrp_filecache","krrp_filecache_extended","krrp_files_metadata"],"exception":{},"Custom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}}</text:p>
      <text:p text:style-name="Standard">{"reqId":"Z1M_Y22S1uDtpBxBQ9aIeQAAAAA","level":0,"time":"2024-12-06T18:16:11+00:00","remoteAddr":"128.65.195.104","user":"--","app":"no app in context","method":"POST","url":"/deleteme.install.php","message":"dirty table reads: SELECT `id` FROM `*PREFIX*jobs` WHERE (`class` = :dcValue1) AND (`argument_hash` = :dcValue2) LIMIT 1","userAgent":"Mozilla/5.0 (Macintosh; Intel Mac OS X 10.15; rv:79.0) Gecko/20100101 <text:soft-page-break/>Firefox/79.0","version":"28.0.13.1","exception":{"Exception":"Exception","Message":"dirty table reads: SELECT `id` FROM `*PREFIX*jobs` WHERE (`class` = :dcValue1) AND (`argument_hash` = :dcValue2) LIMIT 1","Code":0,"Trace":[{"file":"/home/clients/1e97ccd1a02cfcd07d0c9469c19ba207/web/docs/3rdparty/doctrine/dbal/src/Query/QueryBuilder.php","line":348,"function":"executeQuery","class":"OC\\DB\\Connection","type":"-&gt;","args":["SELECT `id` FROM `*PREFIX*jobs` WHERE (`class` = :dcValue1) AND (`argument_hash` = :dcValue2) LIMIT 1",{"dcValue1":"OCA\\FilesLock\\Cron\\Unlock","dcValue2":"74234e98afe7498fb5daf1f36ac2d78acc339464f950703b8c019892f982b90b"},{"dcValue1":2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JobList.php","line":150,"function":"executeQuery","class":"OC\\DB\\QueryBuilder\\QueryBuilder","type":"-&gt;","args":[]},{"file":"/home/clients/1e97ccd1a02cfcd07d0c9469c19ba207/web/docs/lib/private/BackgroundJob/JobList.php","line":70,"function":"has","class":"OC\\BackgroundJob\\JobList","type":"-&gt;","args":["OCA\\FilesLock\\Cron\\Unlock","null"]},{"file":"/home/clients/1e97ccd1a02cfcd07d0c9469c19ba207/web/docs/lib/private/legacy/OC_App.php","line":844,"function":"add","class":"OC\\BackgroundJob\\JobList","type":"-&gt;","args":["OCA\\FilesLock\\Cron\\Unlock"]},{"file":"/home/clients/1e97ccd1a02cfcd07d0c9469c19ba207/web/docs/lib/private/legacy/OC_App.php","line":785,"function":"setupBackgroundJobs","class":"OC_App","type":"::","args":[{"job":"OCA\\FilesLock\\Cron\\Unlock"}]},{"file":"/home/clients/1e97ccd1a02cfcd07d0c9469c19ba207/web/docs/lib/private/Installer.php","line":184,"function":"updateApp","class":"OC_App","type":"::","args":["*** sensitive parameters replaced ***"]},{"file":"/home/clients/1e97ccd1a02cfcd07d0c9469c19ba207/web/docs/lib/private/Updater.php","line":417,"function":"updateAppstoreApp","class":"OC\\Installer","type":"-&gt;","args":["*** sensitive parameters replaced ***"]},{"file":"/home/clients/1e97ccd1a02cfcd07d0c9469c19ba207/web/docs/lib/private/Updater.php","line":278,"function":"upgradeAppStoreApps","class":"OC\\Updater","type":"-&gt;","args":[["*** sensitive parameters replaced ***","groupfolders"],{"files_lock":"yes","groupfolders":"yes"}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<text:soft-page-break/>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id` FROM `*PREFIX*jobs` WHERE (`class` = :dcValue1) AND (`argument_hash` = :dcValue2) LIMIT 1","tables":["krrp_jobs","krrp_appconfig","krrp_preferences","krrp_calendars","krrp_properties","krrp_text_steps","krrp_text_sessions","krrp_text_documents","krrp_filecache"],"reads":["krrp_jobs"],"exception":{},"CustomMessage":"dirty table reads: SELECT `id` FROM `*PREFIX*jobs` WHERE (`class` = :dcValue1) AND (`argument_hash` = :dcValue2) LIMIT 1"}}</text:p>
      <text:p text:style-name="Standard">{"reqId":"Z1M_Y22S1uDtpBxBQ9aIeQAAAAA","level":0,"time":"2024-12-06T18:16:11+00:00","remoteAddr":"128.65.195.104","user":"--","app":"no app in context","method":"POST","url":"/deleteme.install.php","message":"dirty table reads: SELECT * FROM `*PREFIX*jobs` WHERE `class` = :dcValue1","userAgent":"Mozilla/5.0 (Macintosh; Intel Mac OS X 10.15; rv:79.0) Gecko/20100101 Firefox/79.0","version":"28.0.13.1","exception":{"Exception":"Exception","Message":"dirty table reads: SELECT * FROM `*PREFIX*jobs` WHERE `class` = :dcValue1","Code":0,"Trace":[{"file":"/home/clients/1e97ccd1a02cfcd07d0c9469c19ba207/web/docs/3rdparty/doctrine/dbal/src/Query/QueryBuilder.php","line":348,"function":"executeQuery","class":"OC\\DB\\Connection","type":"-&gt;","args":["SELECT * FROM `*PREFIX*jobs` WHERE `class` = :dcValue1",{"dcValue1":"OCA\\UpdateNotification\\BackgroundJob\\AppUpdatedNotifications"},{"dcValue1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JobList.php","line":180,"function":"executeQuery","class":"OC\\DB\\QueryBuilder\\QueryBuilder","type":"-&gt;","args":[]},{"file":"/home/clients/1e97ccd1a02cfcd07d0c9469c19ba207/web/docs/apps/updatenotification/lib/Listener/AppUpdateEventListener.php","line":59,"function":"getJobsIterator","class":"OC\\BackgroundJob\\JobList","type":"-&gt;","args":["OCA\\UpdateNotification\\BackgroundJob\\<text:soft-page-break/>AppUpdatedNotifications",null,0]},{"file":"/home/clients/1e97ccd1a02cfcd07d0c9469c19ba207/web/docs/lib/private/EventDispatcher/ServiceEventListener.php","line":86,"function":"handle","class":"OCA\\UpdateNotification\\Listener\\AppUpdateEventListener","type":"-&gt;","args":[{"__class__":"OCP\\App\\Events\\AppUpdateEvent"}]},{"file":"/home/clients/1e97ccd1a02cfcd07d0c9469c19ba207/web/docs/3rdparty/symfony/event-dispatcher/EventDispatcher.php","line":230,"function":"__invoke","class":"OC\\EventDispatcher\\ServiceEventListener","type":"-&gt;","args":[{"__class__":"OCP\\App\\Events\\AppUpdateEvent"},"OCP\\App\\Events\\AppUpdateEvent",{"__class__":"Symfony\\Component\\EventDispatcher\\EventDispatcher"}]},{"file":"/home/clients/1e97ccd1a02cfcd07d0c9469c19ba207/web/docs/3rdparty/symfony/event-dispatcher/EventDispatcher.php","line":59,"function":"callListeners","class":"Symfony\\Component\\EventDispatcher\\EventDispatcher","type":"-&gt;","args":[[{"__class__":"Closure"}],"OCP\\App\\Events\\AppUpdateEvent",{"__class__":"OCP\\App\\Events\\AppUpdateEvent"}]},{"file":"/home/clients/1e97ccd1a02cfcd07d0c9469c19ba207/web/docs/lib/private/EventDispatcher/EventDispatcher.php","line":86,"function":"dispatch","class":"Symfony\\Component\\EventDispatcher\\EventDispatcher","type":"-&gt;","args":[{"__class__":"OCP\\App\\Events\\AppUpdateEvent"},"OCP\\App\\Events\\AppUpdateEvent"]},{"file":"/home/clients/1e97ccd1a02cfcd07d0c9469c19ba207/web/docs/lib/private/EventDispatcher/EventDispatcher.php","line":98,"function":"dispatch","class":"OC\\EventDispatcher\\EventDispatcher","type":"-&gt;","args":["OCP\\App\\Events\\AppUpdateEvent",{"__class__":"OCP\\App\\Events\\AppUpdateEvent"}]},{"file":"/home/clients/1e97ccd1a02cfcd07d0c9469c19ba207/web/docs/lib/private/legacy/OC_App.php","line":805,"function":"dispatchTyped","class":"OC\\EventDispatcher\\EventDispatcher","type":"-&gt;","args":[{"__class__":"OCP\\App\\Events\\AppUpdateEvent"}]},{"file":"/home/clients/1e97ccd1a02cfcd07d0c9469c19ba207/web/docs/lib/private/Installer.php","line":184,"function":"updateApp","class":"OC_App","type":"::","args":["*** sensitive parameters replaced ***"]},{"file":"/home/clients/1e97ccd1a02cfcd07d0c9469c19ba207/web/docs/lib/private/Updater.php","line":417,"function":"updateAppstoreApp","class":"OC\\Installer","type":"-&gt;","args":["*** sensitive parameters replaced ***"]},{"file":"/home/clients/1e97ccd1a02cfcd07d0c9469c19ba207/web/docs/lib/private/Updater.php","line":278,"function":"upgradeAppStoreApps","class":"OC\\Updater","type":"-&gt;","args":[["*** sensitive parameters replaced ***","groupfolders"],{"files_lock":"yes","groupfolders":"yes"}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<text:soft-page-break/>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* FROM `*PREFIX*jobs` WHERE `class` = :dcValue1","tables":["krrp_jobs","krrp_appconfig","krrp_preferences","krrp_calendars","krrp_properties","krrp_text_steps","krrp_text_sessions","krrp_text_documents","krrp_filecache"],"reads":["krrp_jobs"],"exception":{},"CustomMessage":"dirty table reads: SELECT * FROM `*PREFIX*jobs` WHERE `class` = :dcValue1"}}</text:p>
      <text:p text:style-name="Standard">{"reqId":"Z1M_Y22S1uDtpBxBQ9aIeQAAAAA","level":0,"time":"2024-12-06T18:16:11+00:00","remoteAddr":"128.65.195.104","user":"--","app":"no app in context","method":"POST","url":"/deleteme.install.php","message":"dirty table reads: SELECT `id` FROM `*PREFIX*jobs` WHERE (`class` = :dcValue1) AND (`argument_hash` = :dcValue2) LIMIT 1","userAgent":"Mozilla/5.0 (Macintosh; Intel Mac OS X 10.15; rv:79.0) Gecko/20100101 Firefox/79.0","version":"28.0.13.1","exception":{"Exception":"Exception","Message":"dirty table reads: SELECT `id` FROM `*PREFIX*jobs` WHERE (`class` = :dcValue1) AND (`argument_hash` = :dcValue2) LIMIT 1","Code":0,"Trace":[{"file":"/home/clients/1e97ccd1a02cfcd07d0c9469c19ba207/web/docs/3rdparty/doctrine/dbal/src/Query/QueryBuilder.php","line":348,"function":"executeQuery","class":"OC\\DB\\Connection","type":"-&gt;","args":["SELECT `id` FROM `*PREFIX*jobs` WHERE (`class` = :dcValue1) AND (`argument_hash` = :dcValue2) LIMIT 1",{"dcValue1":"OCA\\UpdateNotification\\BackgroundJob\\AppUpdatedNotifications","dcValue2":"7ddc70be717f27138ef2669164eb3581e3d8d9effa0a393cd83a3525a2339cfc"},{"dcValue1":2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JobList.php","line":150,"function":"executeQuery","class":"OC\\DB\\QueryBuilder\\QueryBuilder","type":"-&gt;","args":[]},{"file":"/home/clients/1e97ccd1a02cfcd07d0c9469c19ba207/web/docs/lib/private/BackgroundJob/JobList.php","line":70,"function":"has","class":"OC\\BackgroundJob\\JobList","type":"-&gt;","args":["OCA\\UpdateNotification\\BackgroundJob\\AppUpdatedNotifications","{\"appId\":\"files_lock\",\"timestamp\":1733508971}"]},{"file":"/home/clients/1e97ccd1a02cfcd07d0c9469c19ba207/web/docs/apps/updatenotification/lib/Listener/AppUpdateEventListener.php","line":68,"function":"add","class":"OC\\BackgroundJob\\<text:soft-page-break/>JobList","type":"-&gt;","args":["OCA\\UpdateNotification\\BackgroundJob\\AppUpdatedNotifications",{"appId":"*** sensitive parameters replaced ***","timestamp":1733508971}]},{"file":"/home/clients/1e97ccd1a02cfcd07d0c9469c19ba207/web/docs/lib/private/EventDispatcher/ServiceEventListener.php","line":86,"function":"handle","class":"OCA\\UpdateNotification\\Listener\\AppUpdateEventListener","type":"-&gt;","args":[{"__class__":"OCP\\App\\Events\\AppUpdateEvent"}]},{"file":"/home/clients/1e97ccd1a02cfcd07d0c9469c19ba207/web/docs/3rdparty/symfony/event-dispatcher/EventDispatcher.php","line":230,"function":"__invoke","class":"OC\\EventDispatcher\\ServiceEventListener","type":"-&gt;","args":[{"__class__":"OCP\\App\\Events\\AppUpdateEvent"},"OCP\\App\\Events\\AppUpdateEvent",{"__class__":"Symfony\\Component\\EventDispatcher\\EventDispatcher"}]},{"file":"/home/clients/1e97ccd1a02cfcd07d0c9469c19ba207/web/docs/3rdparty/symfony/event-dispatcher/EventDispatcher.php","line":59,"function":"callListeners","class":"Symfony\\Component\\EventDispatcher\\EventDispatcher","type":"-&gt;","args":[[{"__class__":"Closure"}],"OCP\\App\\Events\\AppUpdateEvent",{"__class__":"OCP\\App\\Events\\AppUpdateEvent"}]},{"file":"/home/clients/1e97ccd1a02cfcd07d0c9469c19ba207/web/docs/lib/private/EventDispatcher/EventDispatcher.php","line":86,"function":"dispatch","class":"Symfony\\Component\\EventDispatcher\\EventDispatcher","type":"-&gt;","args":[{"__class__":"OCP\\App\\Events\\AppUpdateEvent"},"OCP\\App\\Events\\AppUpdateEvent"]},{"file":"/home/clients/1e97ccd1a02cfcd07d0c9469c19ba207/web/docs/lib/private/EventDispatcher/EventDispatcher.php","line":98,"function":"dispatch","class":"OC\\EventDispatcher\\EventDispatcher","type":"-&gt;","args":["OCP\\App\\Events\\AppUpdateEvent",{"__class__":"OCP\\App\\Events\\AppUpdateEvent"}]},{"file":"/home/clients/1e97ccd1a02cfcd07d0c9469c19ba207/web/docs/lib/private/legacy/OC_App.php","line":805,"function":"dispatchTyped","class":"OC\\EventDispatcher\\EventDispatcher","type":"-&gt;","args":[{"__class__":"OCP\\App\\Events\\AppUpdateEvent"}]},{"file":"/home/clients/1e97ccd1a02cfcd07d0c9469c19ba207/web/docs/lib/private/Installer.php","line":184,"function":"updateApp","class":"OC_App","type":"::","args":["*** sensitive parameters replaced ***"]},{"file":"/home/clients/1e97ccd1a02cfcd07d0c9469c19ba207/web/docs/lib/private/Updater.php","line":417,"function":"updateAppstoreApp","class":"OC\\Installer","type":"-&gt;","args":["*** sensitive parameters replaced ***"]},{"file":"/home/clients/1e97ccd1a02cfcd07d0c9469c19ba207/web/docs/lib/private/Updater.php","line":278,"function":"upgradeAppStoreApps","class":"OC\\Updater","type":"-&gt;","args":[["*** sensitive parameters replaced ***","groupfolders"],{"files_lock":"yes","groupfolders":"yes"}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<text:soft-page-break/>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id` FROM `*PREFIX*jobs` WHERE (`class` = :dcValue1) AND (`argument_hash` = :dcValue2) LIMIT 1","tables":["krrp_jobs","krrp_appconfig","krrp_preferences","krrp_calendars","krrp_properties","krrp_text_steps","krrp_text_sessions","krrp_text_documents","krrp_filecache"],"reads":["krrp_jobs"],"exception":{},"CustomMessage":"dirty table reads: SELECT `id` FROM `*PREFIX*jobs` WHERE (`class` = :dcValue1) AND (`argument_hash` = :dcValue2) LIMIT 1"}}</text:p>
      <text:p text:style-name="Standard">{"reqId":"Z1M_Y22S1uDtpBxBQ9aIeQAAAAA","level":0,"time":"2024-12-06T18:16:11+00:00","remoteAddr":"128.65.195.104","user":"--","app":"updatenotification","method":"POST","url":"/deleteme.install.php","message":"Scheduled app update notification for \"files_lock\"","userAgent":"Mozilla/5.0 (Macintosh; Intel Mac OS X 10.15; rv:79.0) Gecko/20100101 Firefox/79.0","version":"28.0.13.1","data":{"app":"updatenotification"}}</text:p>
      <text:p text:style-name="Standard">{"reqId":"Z1M_Y22S1uDtpBxBQ9aIeQAAAAA","level":0,"time":"2024-12-06T18:16:11+00:00","remoteAddr":"128.65.195.104","user":"--","app":"updater","method":"POST","url":"/deleteme.install.php","message":"\\OC\\Updater::checkAppStoreApp: Checked for update of app \"files_lock\" in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1+00:00","remoteAddr":"128.65.195.104","user":"--","app":"no app in context","method":"POST","url":"/deleteme.install.php","message":"dirty table reads: SELECT `id` FROM `*PREFIX*jobs` WHERE (`class` = :dcValue1) AND (`argument_hash` = :dcValue2) LIMIT 1","userAgent":"Mozilla/5.0 (Macintosh; Intel Mac OS X 10.15; rv:79.0) Gecko/20100101 Firefox/79.0","version":"28.0.13.1","exception":{"Exception":"Exception","Message":"dirty table reads: SELECT `id` FROM `*PREFIX*jobs` WHERE (`class` = :dcValue1) AND (`argument_hash` = :dcValue2) LIMIT 1","Code":0,"Trace":[{"file":"/home/clients/1e97ccd1a02cfcd07d0c9469c19ba207/web/docs/3rdparty/doctrine/dbal/src/Query/QueryBuilder.php","line":348,"function":"executeQuery","class":"OC\\DB\\Connection","type":"-&gt;","args":["SELECT `id` FROM `*PREFIX*jobs` WHERE (`class` = :dcValue1) AND (`argument_hash` = :dcValue2) LIMIT 1",{"dcValue1":"OCA\\FilesLock\\Cron\\Unlock","dcValue2":"74234e98afe7498fb5daf1f36ac2d78acc339464f950703b8c019892f982b90b"},{"dcValue1":2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<text:soft-page-break/>QueryBuilder.php","line":293,"function":"execute","class":"OC\\DB\\QueryBuilder\\QueryBuilder","type":"-&gt;","args":[]},{"file":"/home/clients/1e97ccd1a02cfcd07d0c9469c19ba207/web/docs/lib/private/BackgroundJob/JobList.php","line":150,"function":"executeQuery","class":"OC\\DB\\QueryBuilder\\QueryBuilder","type":"-&gt;","args":[]},{"file":"/home/clients/1e97ccd1a02cfcd07d0c9469c19ba207/web/docs/lib/private/BackgroundJob/JobList.php","line":70,"function":"has","class":"OC\\BackgroundJob\\JobList","type":"-&gt;","args":["OCA\\FilesLock\\Cron\\Unlock","null"]},{"file":"/home/clients/1e97ccd1a02cfcd07d0c9469c19ba207/web/docs/lib/private/legacy/OC_App.php","line":844,"function":"add","class":"OC\\BackgroundJob\\JobList","type":"-&gt;","args":["OCA\\FilesLock\\Cron\\Unlock"]},{"file":"/home/clients/1e97ccd1a02cfcd07d0c9469c19ba207/web/docs/lib/private/Installer.php","line":144,"function":"setupBackgroundJobs","class":"OC_App","type":"::","args":[{"job":"OCA\\FilesLock\\Cron\\Unlock"}]},{"file":"/home/clients/1e97ccd1a02cfcd07d0c9469c19ba207/web/docs/lib/private/legacy/OC_App.php","line":267,"function":"installApp","class":"OC\\Installer","type":"-&gt;","args":["files_lock"]},{"file":"/home/clients/1e97ccd1a02cfcd07d0c9469c19ba207/web/docs/lib/private/Updater.php","line":426,"function":"enable","class":"OC_App","type":"-&gt;","args":["files_lock"]},{"file":"/home/clients/1e97ccd1a02cfcd07d0c9469c19ba207/web/docs/lib/private/Updater.php","line":278,"function":"upgradeAppStoreApps","class":"OC\\Updater","type":"-&gt;","args":[["files_lock","groupfolders"],{"files_lock":"yes","groupfolders":"yes"}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id` FROM `*PREFIX*jobs` <text:soft-page-break/>WHERE (`class` = :dcValue1) AND (`argument_hash` = :dcValue2) LIMIT 1","tables":["krrp_jobs","krrp_appconfig","krrp_preferences","krrp_calendars","krrp_properties","krrp_text_steps","krrp_text_sessions","krrp_text_documents","krrp_filecache"],"reads":["krrp_jobs"],"exception":{},"CustomMessage":"dirty table reads: SELECT `id` FROM `*PREFIX*jobs` WHERE (`class` = :dcValue1) AND (`argument_hash` = :dcValue2) LIMIT 1"}}</text:p>
      <text:p text:style-name="Standard">{"reqId":"Z1M_Y22S1uDtpBxBQ9aIeQAAAAA","level":0,"time":"2024-12-06T18:16:11+00:00","remoteAddr":"128.65.195.104","user":"--","app":"updater","method":"POST","url":"/deleteme.install.php","message":"\\OC\\Updater::checkAppStoreAppBefore: Checking for update of app \"groupfolders\" in appstore","userAgent":"Mozilla/5.0 (Macintosh; Intel Mac OS X 10.15; rv:79.0) Gecko/20100101 Firefox/79.0","version":"28.0.13.1","data":{"app":"updater"}}</text:p>
      <text:p text:style-name="Standard">{"reqId":"Z1M_Y22S1uDtpBxBQ9aIeQAAAAA","level":1,"time":"2024-12-06T18:16:11+00:00","remoteAddr":"128.65.195.104","user":"--","app":"updater","method":"POST","url":"/deleteme.install.php","message":"\\OC\\Updater::upgradeAppStoreApp: Update app \"groupfolders\" from appstore","userAgent":"Mozilla/5.0 (Macintosh; Intel Mac OS X 10.15; rv:79.0) Gecko/20100101 Firefox/79.0","version":"28.0.13.1","data":{"app":"updater"}}</text:p>
      <text:p text:style-name="Standard">{"reqId":"Z1M_Y22S1uDtpBxBQ9aIeQAAAAA","level":0,"time":"2024-12-06T18:16:11+00:00","remoteAddr":"128.65.195.104","user":"--","app":"no app in context","method":"POST","url":"/deleteme.install.php"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userAgent":"Mozilla/5.0 (Macintosh; Intel Mac OS X 10.15; rv:79.0) Gecko/20100101 Firefox/79.0","version":"28.0.13.1","exception":{"Exception":"Exception"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Code":0,"Trace":[{"file":"/home/clients/1e97ccd1a02cfcd07d0c9469c19ba207/web/docs/3rdparty/doctrine/dbal/src/Query/QueryBuilder.php","line":348,"function":"executeQuery","class":"OC\\DB\\Connection","type":"-&gt;","args":["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{"dcValue1":1,"dcValue2":"f1112dd29c63b4396d9c141b4d36c0d6"},{"dcValue1":1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<text:soft-page-break/>QueryBuilder","type":"-&gt;","args":[]},{"file":"/home/clients/1e97ccd1a02cfcd07d0c9469c19ba207/web/docs/lib/private/Files/Cache/Cache.php","line":164,"function":"execute","class":"OC\\DB\\QueryBuilder\\QueryBuilder","type":"-&gt;","args":[]},{"file":"/home/clients/1e97ccd1a02cfcd07d0c9469c19ba207/web/docs/lib/private/Files/View.php","line":1336,"function":"get","class":"OC\\Files\\Cache\\Cache","type":"-&gt;","args":["appdata_ocuvfaeda0mo/appstore/apps.json"]},{"file":"/home/clients/1e97ccd1a02cfcd07d0c9469c19ba207/web/docs/lib/private/Files/View.php","line":1383,"function":"getCacheEntry","class":"OC\\Files\\View","type":"-&gt;","args":[{"__class__":"OC\\Files\\Storage\\LocalRootStorage"},"appdata_ocuvfaeda0mo/appstore/apps.json","/appdata_ocuvfaeda0mo/appstore/apps.json"]},{"file":"/home/clients/1e97ccd1a02cfcd07d0c9469c19ba207/web/docs/lib/private/Files/Node/Root.php","line":208,"function":"getFileInfo","class":"OC\\Files\\View","type":"-&gt;","args":["/appdata_ocuvfaeda0mo/appstore/apps.json",false]},{"file":"/home/clients/1e97ccd1a02cfcd07d0c9469c19ba207/web/docs/lib/private/Files/Node/Folder.php","line":139,"function":"get","class":"OC\\Files\\Node\\Root","type":"-&gt;","args":["/appdata_ocuvfaeda0mo/appstore/apps.json"]},{"file":"/home/clients/1e97ccd1a02cfcd07d0c9469c19ba207/web/docs/lib/private/Files/SimpleFS/SimpleFolder.php","line":75,"function":"get","class":"OC\\Files\\Node\\Folder","type":"-&gt;","args":["apps.json"]},{"file":"/home/clients/1e97ccd1a02cfcd07d0c9469c19ba207/web/docs/lib/private/App/AppStore/Fetcher/Fetcher.php","line":159,"function":"getFile","class":"OC\\Files\\SimpleFS\\SimpleFolder","type":"-&gt;","args":["apps.json"]},{"file":"/home/clients/1e97ccd1a02cfcd07d0c9469c19ba207/web/docs/lib/private/App/AppStore/Fetcher/AppFetcher.php","line":179,"function":"get","class":"OC\\App\\AppStore\\Fetcher\\Fetcher","type":"-&gt;","args":[false]},{"file":"/home/clients/1e97ccd1a02cfcd07d0c9469c19ba207/web/docs/lib/private/Installer.php","line":213,"function":"get","class":"OC\\App\\AppStore\\Fetcher\\AppFetcher","type":"-&gt;","args":[false]},{"file":"/home/clients/1e97ccd1a02cfcd07d0c9469c19ba207/web/docs/lib/private/Installer.php","line":177,"function":"downloadApp","class":"OC\\Installer","type":"-&gt;","args":["*** sensitive parameters replaced ***",false]},{"file":"/home/clients/1e97ccd1a02cfcd07d0c9469c19ba207/web/docs/lib/private/Updater.php","line":417,"function":"updateAppstoreApp","class":"OC\\Installer","type":"-&gt;","args":["*** sensitive parameters replaced ***"]},{"file":"/home/clients/1e97ccd1a02cfcd07d0c9469c19ba207/web/docs/lib/private/Updater.php","line":278,"function":"upgradeAppStoreApps","class":"OC\\Updater","type":"-&gt;","args":[["files_lock","*** sensitive parameters replaced ***"],{"files_lock":"yes","groupfolders":"yes"}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<text:soft-page-break/>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tables":["krrp_jobs","krrp_appconfig","krrp_preferences","krrp_calendars","krrp_properties","krrp_text_steps","krrp_text_sessions","krrp_text_documents","krrp_filecache"],"reads":["krrp_filecache","krrp_filecache_extended","krrp_files_metadata"],"exception":{},"Custom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Repair MySQL collation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All tables already have the correct collation -&gt; nothing to do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Copy data from accounts table when migrating from ownCloud","userAgent":"Mozilla/5.0 (Macintosh; Intel Mac OS X 10.15; rv:79.0) Gecko/20100101 Firefox/79.0","version":"28.0.13.1","data":{"app":"updater"}}</text:p>
      <text:p text:style-name="Standard"><text:soft-page-break/>{"reqId":"Z1M_Y22S1uDtpBxBQ9aIeQAAAAA","level":1,"time":"2024-12-06T18:16:12+00:00","remoteAddr":"128.65.195.104","user":"--","app":"updater","method":"POST","url":"/deleteme.install.php","message":"OC\\Repair\\Events\\RepairStepEvent: Repair step: Drop account terms table when migrating from ownCloud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Update OAuth token expiration times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init metadata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Upgrading Circles App","userAgent":"Mozilla/5.0 (Macintosh; Intel Mac OS X 10.15; rv:79.0) Gecko/20100101 Firefox/79.0","version":"28.0.13.1","data":{"app":"updater"}}</text:p>
      <text:p text:style-name="Standard">{"reqId":"Z1M_Y22S1uDtpBxBQ9aIeQAAAAA","level":3,"time":"2024-12-06T18:16:12+00:00","remoteAddr":"128.65.195.104","user":"--","app":"","method":"POST","url":"/deleteme.install.php","message":"Exception thrown: OCA\\Circles\\Exceptions\\MigrationException","userAgent":"Mozilla/5.0 (Macintosh; Intel Mac OS X 10.15; rv:79.0) Gecko/20100101 Firefox/79.0","version":"28.0.13.1","exception":{"Exception":"OCA\\Circles\\Exceptions\\MigrationException","Message":"A migration process is already running","Code":0,"Trace":[{"file":"/home/clients/1e97ccd1a02cfcd07d0c9469c19ba207/web/docs/apps/circles/lib/Migration/Migration.php","line":97,"function":"migration","class":"OCA\\Circles\\Service\\MigrationService","type":"-&gt;","args":[]},{"file":"/home/clients/1e97ccd1a02cfcd07d0c9469c19ba207/web/docs/lib/private/Repair.php","line":127,"function":"run","class":"OCA\\Circles\\Migration\\Migration","type":"-&gt;","args":[{"__class__":"OC\\Repair"}]},{"file":"/home/clients/1e97ccd1a02cfcd07d0c9469c19ba207/web/docs/lib/private/legacy/OC_App.php","line":838,"function":"run","class":"OC\\Repair","type":"-&gt;","args":[]},{"file":"/home/clients/1e97ccd1a02cfcd07d0c9469c19ba207/web/docs/lib/private/legacy/OC_App.php","line":779,"function":"executeRepairSteps","class":"OC_App","type":"::","args":["*** sensitive parameters replaced ***",{"step":"OCA\\GroupFolders\\Migration\\WrongDefaultQuotaRepairStep"}]},{"file":"/home/clients/1e97ccd1a02cfcd07d0c9469c19ba207/web/docs/lib/private/Installer.php","line":184,"function":"updateApp","class":"OC_App","type":"::","args":["*** sensitive parameters replaced ***"]},{"file":"/home/clients/1e97ccd1a02cfcd07d0c9469c19ba207/web/docs/lib/private/Updater.php","line":417,"function":"updateAppstoreApp","class":"OC\\Installer","type":"-&gt;","args":["*** sensitive parameters replaced ***"]},{"file":"/home/clients/1e97ccd1a02cfcd07d0c9469c19ba207/web/docs/lib/private/Updater.php","line":278,"function":"upgradeAppStoreApps","class":"OC\\Updater","type":"-&gt;","args":[["files_lock","*** sensitive parameters replaced ***"],{"files_lock":"yes","groupfolders":"yes"}]},{"file":"/home/clients/1e97ccd1a02cfcd07d0c9469c19ba207/web/docs/lib/private/Updater.php","line":133,"function":"doUpgrade","class":"OC\\Updater","type":"-&gt;","args":["29.0.10.1","28.0.13.1"]},{"file":"/home/clients/1e97ccd1a02cfcd07d0c9469c19ba207/web/docs/<text:soft-page-break/>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apps/circles/lib/Service/MigrationService.php","Line":185,"message":"","exception":{},"CustomMessage":"Exception thrown: OCA\\Circles\\Exceptions\\MigrationException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Fix component of birthday calendars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0 birthday calendars updated.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Regenerating birthday calendars to use new icons and fix old birthday events without year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Repair step already executed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<text:soft-page-break/>","url":"/deleteme.install.php","message":"OC\\Repair\\Events\\RepairStepEvent: Repair step: Fix broken values of calendar objects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artEvent: Starting ... 0 (Fix broken values of calendar objects)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FinishEvent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Registering building of calendar search index as background job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Repair step already executed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Register building of social profile search index as background job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Registering background jobs to update cache for webcal calendars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Added 0 background jobs to update webcal calendars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Registering building of calendar reminder index as background job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<text:soft-page-break/>Repair step already executed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Clean up orphan event and contact data","userAgent":"Mozilla/5.0 (Macintosh; Intel Mac OS X 10.15; rv:79.0) Gecko/20100101 Firefox/79.0","version":"28.0.13.1","data":{"app":"updater"}}</text:p>
      <text:p text:style-name="Standard">{"reqId":"Z1M_Y22S1uDtpBxBQ9aIeQAAAAA","level":0,"time":"2024-12-06T18:16:12+00:00","remoteAddr":"128.65.195.104","user":"--","app":"no app in context","method":"POST","url":"/deleteme.install.php","message":"dirty table reads: SELECT `c`.`id` FROM `*PREFIX*calendarobjects` `c` LEFT JOIN `*PREFIX*calendars` `p` ON `c`.`calendarid` = `p`.`id` WHERE (`p`.`id` IS NULL) AND (`c`.`calendartype` = :dcValue1)","userAgent":"Mozilla/5.0 (Macintosh; Intel Mac OS X 10.15; rv:79.0) Gecko/20100101 Firefox/79.0","version":"28.0.13.1","exception":{"Exception":"Exception","Message":"dirty table reads: SELECT `c`.`id` FROM `*PREFIX*calendarobjects` `c` LEFT JOIN `*PREFIX*calendars` `p` ON `c`.`calendarid` = `p`.`id` WHERE (`p`.`id` IS NULL) AND (`c`.`calendartype` = :dcValue1)","Code":0,"Trace":[{"file":"/home/clients/1e97ccd1a02cfcd07d0c9469c19ba207/web/docs/3rdparty/doctrine/dbal/src/Query/QueryBuilder.php","line":348,"function":"executeQuery","class":"OC\\DB\\Connection","type":"-&gt;","args":["SELECT `c`.`id` FROM `*PREFIX*calendarobjects` `c` LEFT JOIN `*PREFIX*calendars` `p` ON `c`.`calendarid` = `p`.`id` WHERE (`p`.`id` IS NULL) AND (`c`.`calendartype` = :dcValue1)",{"dcValue1":0},{"dcValue1":1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apps/dav/lib/Migration/RemoveOrphanEventsAndContacts.php","line":89,"function":"execute","class":"OC\\DB\\QueryBuilder\\QueryBuilder","type":"-&gt;","args":[]},{"file":"/home/clients/1e97ccd1a02cfcd07d0c9469c19ba207/web/docs/apps/dav/lib/Migration/RemoveOrphanEventsAndContacts.php","line":56,"function":"removeOrphanChildren","class":"OCA\\DAV\\Migration\\RemoveOrphanEventsAndContacts","type":"-&gt;","args":["calendarobjects","calendars","calendarid"]},{"file":"/home/clients/1e97ccd1a02cfcd07d0c9469c19ba207/web/docs/lib/private/Repair.php","line":127,"function":"run","class":"OCA\\DAV\\Migration\\RemoveOrphanEventsAndContacts","type":"-&gt;","args":[{"__class__":"OC\\Repair"}]},{"file":"/home/clients/1e97ccd1a02cfcd07d0c9469c19ba207/web/docs/lib/private/legacy/OC_App.php","line":838,"function":"run","class":"OC\\Repair","type":"-&gt;","args":[]},{"file":"/home/clients/1e97ccd1a02cfcd07d0c9469c19ba207/web/docs/lib/private/legacy/OC_App.php","line":779,"function":"executeRepairSteps","class":"OC_App","type":"::","args":["*** sensitive parameters replaced ***",{"step":"OCA\\GroupFolders\\Migration\\WrongDefaultQuotaRepairStep"}]},{"file":"/home/clients/1e97ccd1a02cfcd07d0c9469c19ba207/web/docs/lib/private/Installer.php","line":184,"function":"updateApp","class":"OC_App","type":"::","args":["*** sensitive parameters replaced ***"]},{"file":"/home/clients/1e97ccd1a02cfcd07d0c9469c19ba207/web/docs/lib/private/Updater.php","line":417,"function":"updateAppstoreApp","class":"OC\\Installer","type":"-&gt;","args":["*** sensitive parameters replaced ***"]},{"file":"/home/clients/1e97ccd1a02cfcd07d0c9469c19ba207/web/docs/lib/private/Updater.php","line":278,"function":"upgradeAppStoreApps","class":"OC\\Updater","type":"-<text:soft-page-break/>&gt;","args":[["files_lock","*** sensitive parameters replaced ***"],{"files_lock":"yes","groupfolders":"yes"}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c`.`id` FROM `*PREFIX*calendarobjects` `c` LEFT JOIN `*PREFIX*calendars` `p` ON `c`.`calendarid` = `p`.`id` WHERE (`p`.`id` IS NULL) AND (`c`.`calendartype` = :dcValue1)","tables":["krrp_jobs","krrp_appconfig","krrp_preferences","krrp_calendars","krrp_properties","krrp_text_steps","krrp_text_sessions","krrp_text_documents","krrp_filecache"],"reads":["krrp_calendarobjects","krrp_calendars"],"exception":{},"CustomMessage":"dirty table reads: SELECT `c`.`id` FROM `*PREFIX*calendarobjects` `c` LEFT JOIN `*PREFIX*calendars` `p` ON `c`.`calendarid` = `p`.`id` WHERE (`p`.`id` IS NULL) AND (`c`.`calendartype` = :dcValue1)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0 events without a calendar have been cleaned up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0 properties without an events have been cleaned up","userAgent":"Mozilla/5.0 (Macintosh; Intel Mac OS X 10.15; rv:79.0) Gecko/20100101 Firefox/79.0","version":"28.0.13.1","data":{"app":"updater"}}</text:p>
      <text:p text:style-name="Standard"><text:soft-page-break/>{"reqId":"Z1M_Y22S1uDtpBxBQ9aIeQAAAAA","level":0,"time":"2024-12-06T18:16:12+00:00","remoteAddr":"128.65.195.104","user":"--","app":"no app in context","method":"POST","url":"/deleteme.install.php","message":"dirty table reads: SELECT `c`.`id` FROM `*PREFIX*calendarchanges` `c` LEFT JOIN `*PREFIX*calendars` `p` ON `c`.`calendarid` = `p`.`id` WHERE (`p`.`id` IS NULL) AND (`c`.`calendartype` = :dcValue1)","userAgent":"Mozilla/5.0 (Macintosh; Intel Mac OS X 10.15; rv:79.0) Gecko/20100101 Firefox/79.0","version":"28.0.13.1","exception":{"Exception":"Exception","Message":"dirty table reads: SELECT `c`.`id` FROM `*PREFIX*calendarchanges` `c` LEFT JOIN `*PREFIX*calendars` `p` ON `c`.`calendarid` = `p`.`id` WHERE (`p`.`id` IS NULL) AND (`c`.`calendartype` = :dcValue1)","Code":0,"Trace":[{"file":"/home/clients/1e97ccd1a02cfcd07d0c9469c19ba207/web/docs/3rdparty/doctrine/dbal/src/Query/QueryBuilder.php","line":348,"function":"executeQuery","class":"OC\\DB\\Connection","type":"-&gt;","args":["SELECT `c`.`id` FROM `*PREFIX*calendarchanges` `c` LEFT JOIN `*PREFIX*calendars` `p` ON `c`.`calendarid` = `p`.`id` WHERE (`p`.`id` IS NULL) AND (`c`.`calendartype` = :dcValue1)",{"dcValue1":0},{"dcValue1":1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apps/dav/lib/Migration/RemoveOrphanEventsAndContacts.php","line":89,"function":"execute","class":"OC\\DB\\QueryBuilder\\QueryBuilder","type":"-&gt;","args":[]},{"file":"/home/clients/1e97ccd1a02cfcd07d0c9469c19ba207/web/docs/apps/dav/lib/Migration/RemoveOrphanEventsAndContacts.php","line":60,"function":"removeOrphanChildren","class":"OCA\\DAV\\Migration\\RemoveOrphanEventsAndContacts","type":"-&gt;","args":["calendarchanges","calendars","calendarid"]},{"file":"/home/clients/1e97ccd1a02cfcd07d0c9469c19ba207/web/docs/lib/private/Repair.php","line":127,"function":"run","class":"OCA\\DAV\\Migration\\RemoveOrphanEventsAndContacts","type":"-&gt;","args":[{"__class__":"OC\\Repair"}]},{"file":"/home/clients/1e97ccd1a02cfcd07d0c9469c19ba207/web/docs/lib/private/legacy/OC_App.php","line":838,"function":"run","class":"OC\\Repair","type":"-&gt;","args":[]},{"file":"/home/clients/1e97ccd1a02cfcd07d0c9469c19ba207/web/docs/lib/private/legacy/OC_App.php","line":779,"function":"executeRepairSteps","class":"OC_App","type":"::","args":["*** sensitive parameters replaced ***",{"step":"OCA\\GroupFolders\\Migration\\WrongDefaultQuotaRepairStep"}]},{"file":"/home/clients/1e97ccd1a02cfcd07d0c9469c19ba207/web/docs/lib/private/Installer.php","line":184,"function":"updateApp","class":"OC_App","type":"::","args":["*** sensitive parameters replaced ***"]},{"file":"/home/clients/1e97ccd1a02cfcd07d0c9469c19ba207/web/docs/lib/private/Updater.php","line":417,"function":"updateAppstoreApp","class":"OC\\Installer","type":"-&gt;","args":["*** sensitive parameters replaced ***"]},{"file":"/home/clients/1e97ccd1a02cfcd07d0c9469c19ba207/web/docs/lib/private/Updater.php","line":278,"function":"upgradeAppStoreApps","class":"OC\\Updater","type":"-&gt;","args":[["files_lock","*** sensitive parameters replaced ***"],{"files_lock":"yes","groupfolders":"yes"}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<text:soft-page-break/>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c`.`id` FROM `*PREFIX*calendarchanges` `c` LEFT JOIN `*PREFIX*calendars` `p` ON `c`.`calendarid` = `p`.`id` WHERE (`p`.`id` IS NULL) AND (`c`.`calendartype` = :dcValue1)","tables":["krrp_jobs","krrp_appconfig","krrp_preferences","krrp_calendars","krrp_properties","krrp_text_steps","krrp_text_sessions","krrp_text_documents","krrp_filecache"],"reads":["krrp_calendarchanges","krrp_calendars"],"exception":{},"CustomMessage":"dirty table reads: SELECT `c`.`id` FROM `*PREFIX*calendarchanges` `c` LEFT JOIN `*PREFIX*calendars` `p` ON `c`.`calendarid` = `p`.`id` WHERE (`p`.`id` IS NULL) AND (`c`.`calendartype` = :dcValue1)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0 changes without a calendar have been cleaned up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0 cached events without a calendar subscription have been cleaned up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0 changes without a calendar subscription have been cleaned up","userAgent":"Mozilla/5.0 (Macintosh; Intel Mac OS X 10.15; rv:79.0) Gecko/20100101 Firefox/79.0","version":"28.0.13.1","data":{"app":"updater"}}</text:p>
      <text:p text:style-name="Standard"><text:soft-page-break/>{"reqId":"Z1M_Y22S1uDtpBxBQ9aIeQAAAAA","level":1,"time":"2024-12-06T18:16:12+00:00","remoteAddr":"128.65.195.104","user":"--","app":"updater","method":"POST","url":"/deleteme.install.php","message":"OC\\Repair\\Events\\RepairInfoEvent: Repair info: 0 contacts without an addressbook have been cleaned up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0 properties without a contact have been cleaned up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0 changes without an addressbook have been cleaned up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Remove activity entries of private events","userAgent":"Mozilla/5.0 (Macintosh; Intel Mac OS X 10.15; rv:79.0) Gecko/20100101 Firefox/79.0","version":"28.0.13.1","data":{"app":"updater"}}</text:p>
      <text:p text:style-name="Standard">{"reqId":"Z1M_Y22S1uDtpBxBQ9aIeQAAAAA","level":0,"time":"2024-12-06T18:16:12+00:00","remoteAddr":"128.65.195.104","user":"--","app":"no app in context","method":"POST","url":"/deleteme.install.php","message":"dirty table reads: SELECT `c`.`principaluri`, `o`.`calendarid`, `o`.`uid` FROM `*PREFIX*calendarobjects` `o` LEFT JOIN `*PREFIX*calendars` `c` ON `c`.`id` = `o`.`calendarid` WHERE `o`.`classification` = :dcValue1","userAgent":"Mozilla/5.0 (Macintosh; Intel Mac OS X 10.15; rv:79.0) Gecko/20100101 Firefox/79.0","version":"28.0.13.1","exception":{"Exception":"Exception","Message":"dirty table reads: SELECT `c`.`principaluri`, `o`.`calendarid`, `o`.`uid` FROM `*PREFIX*calendarobjects` `o` LEFT JOIN `*PREFIX*calendars` `c` ON `c`.`id` = `o`.`calendarid` WHERE `o`.`classification` = :dcValue1","Code":0,"Trace":[{"file":"/home/clients/1e97ccd1a02cfcd07d0c9469c19ba207/web/docs/3rdparty/doctrine/dbal/src/Query/QueryBuilder.php","line":348,"function":"executeQuery","class":"OC\\DB\\Connection","type":"-&gt;","args":["SELECT `c`.`principaluri`, `o`.`calendarid`, `o`.`uid` FROM `*PREFIX*calendarobjects` `o` LEFT JOIN `*PREFIX*calendars` `c` ON `c`.`id` = `o`.`calendarid` WHERE `o`.`classification` = :dcValue1",{"dcValue1":1},{"dcValue1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apps/dav/lib/Migration/RemoveClassifiedEventActivity.php","line":79,"function":"execute","class":"OC\\DB\\QueryBuilder\\QueryBuilder","type":"-&gt;","args":[]},{"file":"/home/clients/1e97ccd1a02cfcd07d0c9469c19ba207/web/docs/apps/dav/lib/Migration/RemoveClassifiedEventActivity.php","line":58,"function":"removePrivateEventActivity","class":"OCA\\DAV\\Migration\\RemoveClassifiedEventActivity","type":"-&gt;","args":[]},{"file":"/home/clients/1e97ccd1a02cfcd07d0c9469c19ba207/web/docs/lib/private/<text:soft-page-break/>Repair.php","line":127,"function":"run","class":"OCA\\DAV\\Migration\\RemoveClassifiedEventActivity","type":"-&gt;","args":[{"__class__":"OC\\Repair"}]},{"file":"/home/clients/1e97ccd1a02cfcd07d0c9469c19ba207/web/docs/lib/private/legacy/OC_App.php","line":838,"function":"run","class":"OC\\Repair","type":"-&gt;","args":[]},{"file":"/home/clients/1e97ccd1a02cfcd07d0c9469c19ba207/web/docs/lib/private/legacy/OC_App.php","line":779,"function":"executeRepairSteps","class":"OC_App","type":"::","args":["*** sensitive parameters replaced ***",{"step":"OCA\\GroupFolders\\Migration\\WrongDefaultQuotaRepairStep"}]},{"file":"/home/clients/1e97ccd1a02cfcd07d0c9469c19ba207/web/docs/lib/private/Installer.php","line":184,"function":"updateApp","class":"OC_App","type":"::","args":["*** sensitive parameters replaced ***"]},{"file":"/home/clients/1e97ccd1a02cfcd07d0c9469c19ba207/web/docs/lib/private/Updater.php","line":417,"function":"updateAppstoreApp","class":"OC\\Installer","type":"-&gt;","args":["*** sensitive parameters replaced ***"]},{"file":"/home/clients/1e97ccd1a02cfcd07d0c9469c19ba207/web/docs/lib/private/Updater.php","line":278,"function":"upgradeAppStoreApps","class":"OC\\Updater","type":"-&gt;","args":[["files_lock","*** sensitive parameters replaced ***"],{"files_lock":"yes","groupfolders":"yes"}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c`.`principaluri`, `o`.`calendarid`, `o`.`uid` FROM `*PREFIX*calendarobjects` `o` LEFT JOIN `*PREFIX*calendars` `c` ON `c`.`id` = `o`.`calendarid` WHERE `o`.`classification` = :dcValue1","tables":<text:soft-page-break/>["krrp_jobs","krrp_appconfig","krrp_preferences","krrp_calendars","krrp_properties","krrp_text_steps","krrp_text_sessions","krrp_text_documents","krrp_filecache"],"reads":["krrp_calendarobjects","krrp_calendars"],"exception":{},"CustomMessage":"dirty table reads: SELECT `c`.`principaluri`, `o`.`calendarid`, `o`.`uid` FROM `*PREFIX*calendarobjects` `o` LEFT JOIN `*PREFIX*calendars` `c` ON `c`.`id` = `o`.`calendarid` WHERE `o`.`classification` = :dcValue1"}}</text:p>
      <text:p text:style-name="Standard">{"reqId":"Z1M_Y22S1uDtpBxBQ9aIeQAAAAA","level":0,"time":"2024-12-06T18:16:12+00:00","remoteAddr":"128.65.195.104","user":"--","app":"no app in context","method":"POST","url":"/deleteme.install.php","message":"dirty table reads: SELECT `c`.`principaluri`, `o`.`calendarid`, `o`.`uid` FROM `*PREFIX*calendarobjects` `o` LEFT JOIN `*PREFIX*calendars` `c` ON `c`.`id` = `o`.`calendarid` WHERE `o`.`classification` = :dcValue1","userAgent":"Mozilla/5.0 (Macintosh; Intel Mac OS X 10.15; rv:79.0) Gecko/20100101 Firefox/79.0","version":"28.0.13.1","exception":{"Exception":"Exception","Message":"dirty table reads: SELECT `c`.`principaluri`, `o`.`calendarid`, `o`.`uid` FROM `*PREFIX*calendarobjects` `o` LEFT JOIN `*PREFIX*calendars` `c` ON `c`.`id` = `o`.`calendarid` WHERE `o`.`classification` = :dcValue1","Code":0,"Trace":[{"file":"/home/clients/1e97ccd1a02cfcd07d0c9469c19ba207/web/docs/3rdparty/doctrine/dbal/src/Query/QueryBuilder.php","line":348,"function":"executeQuery","class":"OC\\DB\\Connection","type":"-&gt;","args":["SELECT `c`.`principaluri`, `o`.`calendarid`, `o`.`uid` FROM `*PREFIX*calendarobjects` `o` LEFT JOIN `*PREFIX*calendars` `c` ON `c`.`id` = `o`.`calendarid` WHERE `o`.`classification` = :dcValue1",{"dcValue1":2},{"dcValue1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apps/dav/lib/Migration/RemoveClassifiedEventActivity.php","line":113,"function":"execute","class":"OC\\DB\\QueryBuilder\\QueryBuilder","type":"-&gt;","args":[]},{"file":"/home/clients/1e97ccd1a02cfcd07d0c9469c19ba207/web/docs/apps/dav/lib/Migration/RemoveClassifiedEventActivity.php","line":59,"function":"removeConfidentialUncensoredEventActivity","class":"OCA\\DAV\\Migration\\RemoveClassifiedEventActivity","type":"-&gt;","args":[]},{"file":"/home/clients/1e97ccd1a02cfcd07d0c9469c19ba207/web/docs/lib/private/Repair.php","line":127,"function":"run","class":"OCA\\DAV\\Migration\\RemoveClassifiedEventActivity","type":"-&gt;","args":[{"__class__":"OC\\Repair"}]},{"file":"/home/clients/1e97ccd1a02cfcd07d0c9469c19ba207/web/docs/lib/private/legacy/OC_App.php","line":838,"function":"run","class":"OC\\Repair","type":"-&gt;","args":[]},{"file":"/home/clients/1e97ccd1a02cfcd07d0c9469c19ba207/web/docs/lib/private/legacy/OC_App.php","line":779,"function":"executeRepairSteps","class":"OC_App","type":"::","args":["*** sensitive parameters replaced ***",{"step":"OCA\\GroupFolders\\Migration\\WrongDefaultQuotaRepairStep"}]},{"file":"/home/clients/1e97ccd1a02cfcd07d0c9469c19ba207/web/docs/lib/private/Installer.php","line":184,"function":"updateApp","class":"OC_App","type":"::","args":["*** sensitive parameters replaced ***"]},{"file":"/home/clients/1e97ccd1a02cfcd07d0c9469c19ba207/web/docs/lib/private/Updater.php","line":417,"function":"updateAppstoreApp","class":"OC\\Installer","type":"-&gt;","args":["*** sensitive parameters replaced ***"]},{"file":"/home/clients/1e97ccd1a02cfcd07d0c9469c19ba207/web/docs/lib/private/Updater.php","line":278,"function":"upgradeAppStoreApps","class":"OC\\Updater","type":"-&gt;","args":[["files_lock","*** sensitive parameters replaced ***"],<text:soft-page-break/>{"files_lock":"yes","groupfolders":"yes"}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c`.`principaluri`, `o`.`calendarid`, `o`.`uid` FROM `*PREFIX*calendarobjects` `o` LEFT JOIN `*PREFIX*calendars` `c` ON `c`.`id` = `o`.`calendarid` WHERE `o`.`classification` = :dcValue1","tables":["krrp_jobs","krrp_appconfig","krrp_preferences","krrp_calendars","krrp_properties","krrp_text_steps","krrp_text_sessions","krrp_text_documents","krrp_filecache"],"reads":["krrp_calendarobjects","krrp_calendars"],"exception":{},"CustomMessage":"dirty table reads: SELECT `c`.`principaluri`, `o`.`calendarid`, `o`.`uid` FROM `*PREFIX*calendarobjects` `o` LEFT JOIN `*PREFIX*calendars` `c` ON `c`.`id` = `o`.`calendarid` WHERE `o`.`classification` = :dcValue1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Removed 0 activity entries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Clean up old calendar subscriptions from deleted users that were not cleaned-up","userAgent":"Mozilla/5.0 (Macintosh; Intel Mac OS X 10.15; rv:79.0) Gecko/20100101 Firefox/79.0","version":"28.0.13.1","data":{"app":"updater"}}</text:p>
      <text:p text:style-name="Standard"><text:soft-page-break/>{"reqId":"Z1M_Y22S1uDtpBxBQ9aIeQAAAAA","level":1,"time":"2024-12-06T18:16:12+00:00","remoteAddr":"128.65.195.104","user":"--","app":"updater","method":"POST","url":"/deleteme.install.php","message":"OC\\Repair\\Events\\RepairStartEvent: Starting ... 0 (Clean up old calendar subscriptions from deleted users that were not cleaned-up)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FinishEvent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0 calendar subscriptions without an user have been cleaned up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Remove invalid object properties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0 invalid object properties removed.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Fix the share type of guest shares when migrating from ownCloud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Copy the share password into the dedicated column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Set existing shares as accepted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Populating added database structures for workflows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<text:soft-page-break/>Initialize migration of background images from dashboard to theming app","userAgent":"Mozilla/5.0 (Macintosh; Intel Mac OS X 10.15; rv:79.0) Gecko/20100101 Firefox/79.0","version":"28.0.13.1","data":{"app":"updater"}}</text:p>
      <text:p text:style-name="Standard">{"reqId":"Z1M_Y22S1uDtpBxBQ9aIeQAAAAA","level":0,"time":"2024-12-06T18:16:12+00:00","remoteAddr":"128.65.195.104","user":"--","app":"no app in context","method":"POST","url":"/deleteme.install.php","message":"dirty table reads: SELECT `id` FROM `*PREFIX*jobs` WHERE (`class` = :dcValue1) AND (`argument_hash` = :dcValue2) LIMIT 1","userAgent":"Mozilla/5.0 (Macintosh; Intel Mac OS X 10.15; rv:79.0) Gecko/20100101 Firefox/79.0","version":"28.0.13.1","exception":{"Exception":"Exception","Message":"dirty table reads: SELECT `id` FROM `*PREFIX*jobs` WHERE (`class` = :dcValue1) AND (`argument_hash` = :dcValue2) LIMIT 1","Code":0,"Trace":[{"file":"/home/clients/1e97ccd1a02cfcd07d0c9469c19ba207/web/docs/3rdparty/doctrine/dbal/src/Query/QueryBuilder.php","line":348,"function":"executeQuery","class":"OC\\DB\\Connection","type":"-&gt;","args":["SELECT `id` FROM `*PREFIX*jobs` WHERE (`class` = :dcValue1) AND (`argument_hash` = :dcValue2) LIMIT 1",{"dcValue1":"OCA\\Theming\\Jobs\\MigrateBackgroundImages","dcValue2":"8760b159378869e104390034cc3e518ab586e37c5a611d0de8631b9b5053e699"},{"dcValue1":2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JobList.php","line":150,"function":"executeQuery","class":"OC\\DB\\QueryBuilder\\QueryBuilder","type":"-&gt;","args":[]},{"file":"/home/clients/1e97ccd1a02cfcd07d0c9469c19ba207/web/docs/lib/private/BackgroundJob/JobList.php","line":70,"function":"has","class":"OC\\BackgroundJob\\JobList","type":"-&gt;","args":["OCA\\Theming\\Jobs\\MigrateBackgroundImages","{\"stage\":\"prepare\"}"]},{"file":"/home/clients/1e97ccd1a02cfcd07d0c9469c19ba207/web/docs/apps/theming/lib/Migration/InitBackgroundImagesMigration.php","line":46,"function":"add","class":"OC\\BackgroundJob\\JobList","type":"-&gt;","args":["OCA\\Theming\\Jobs\\MigrateBackgroundImages",{"stage":"prepare"}]},{"file":"/home/clients/1e97ccd1a02cfcd07d0c9469c19ba207/web/docs/lib/private/Repair.php","line":127,"function":"run","class":"OCA\\Theming\\Migration\\InitBackgroundImagesMigration","type":"-&gt;","args":[{"__class__":"OC\\Repair"}]},{"file":"/home/clients/1e97ccd1a02cfcd07d0c9469c19ba207/web/docs/lib/private/legacy/OC_App.php","line":838,"function":"run","class":"OC\\Repair","type":"-&gt;","args":[]},{"file":"/home/clients/1e97ccd1a02cfcd07d0c9469c19ba207/web/docs/lib/private/legacy/OC_App.php","line":779,"function":"executeRepairSteps","class":"OC_App","type":"::","args":["*** sensitive parameters replaced ***",{"step":"OCA\\GroupFolders\\Migration\\WrongDefaultQuotaRepairStep"}]},{"file":"/home/clients/1e97ccd1a02cfcd07d0c9469c19ba207/web/docs/lib/private/Installer.php","line":184,"function":"updateApp","class":"OC_App","type":"::","args":["*** sensitive parameters replaced ***"]},{"file":"/home/clients/1e97ccd1a02cfcd07d0c9469c19ba207/web/docs/lib/private/Updater.php","line":417,"function":"updateAppstoreApp","class":"OC\\Installer","type":"-&gt;","args":["*** sensitive parameters replaced ***"]},{"file":"/home/clients/1e97ccd1a02cfcd07d0c9469c19ba207/web/docs/lib/private/<text:soft-page-break/>Updater.php","line":278,"function":"upgradeAppStoreApps","class":"OC\\Updater","type":"-&gt;","args":[["files_lock","*** sensitive parameters replaced ***"],{"files_lock":"yes","groupfolders":"yes"}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id` FROM `*PREFIX*jobs` WHERE (`class` = :dcValue1) AND (`argument_hash` = :dcValue2) LIMIT 1","tables":["krrp_jobs","krrp_appconfig","krrp_preferences","krrp_calendars","krrp_properties","krrp_text_steps","krrp_text_sessions","krrp_text_documents","krrp_filecache"],"reads":["krrp_jobs"],"exception":{},"CustomMessage":"dirty table reads: SELECT `id` FROM `*PREFIX*jobs` WHERE (`class` = :dcValue1) AND (`argument_hash` = :dcValue2) LIMIT 1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Switches from default updater server to the customer one if a valid subscription is available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Repair step already executed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<text:soft-page-break/>","url":"/deleteme.install.php","message":"OC\\Repair\\Events\\RepairStepEvent: Repair step: Send an admin notification if monthly report is disabled","userAgent":"Mozilla/5.0 (Macintosh; Intel Mac OS X 10.15; rv:79.0) Gecko/20100101 Firefox/79.0","version":"28.0.13.1","data":{"app":"updater"}}</text:p>
      <text:p text:style-name="Standard">{"reqId":"Z1M_Y22S1uDtpBxBQ9aIeQAAAAA","level":0,"time":"2024-12-06T18:16:12+00:00","remoteAddr":"128.65.195.104","user":"--","app":"no app in context","method":"POST","url":"/deleteme.install.php","message":"dirty table reads: SELECT `id` FROM `*PREFIX*jobs` WHERE (`class` = :dcValue1) AND (`argument_hash` = :dcValue2) LIMIT 1","userAgent":"Mozilla/5.0 (Macintosh; Intel Mac OS X 10.15; rv:79.0) Gecko/20100101 Firefox/79.0","version":"28.0.13.1","exception":{"Exception":"Exception","Message":"dirty table reads: SELECT `id` FROM `*PREFIX*jobs` WHERE (`class` = :dcValue1) AND (`argument_hash` = :dcValue2) LIMIT 1","Code":0,"Trace":[{"file":"/home/clients/1e97ccd1a02cfcd07d0c9469c19ba207/web/docs/3rdparty/doctrine/dbal/src/Query/QueryBuilder.php","line":348,"function":"executeQuery","class":"OC\\DB\\Connection","type":"-&gt;","args":["SELECT `id` FROM `*PREFIX*jobs` WHERE (`class` = :dcValue1) AND (`argument_hash` = :dcValue2) LIMIT 1",{"dcValue1":"OCA\\Survey_Client\\BackgroundJobs\\MonthlyReport","dcValue2":"74234e98afe7498fb5daf1f36ac2d78acc339464f950703b8c019892f982b90b"},{"dcValue1":2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JobList.php","line":150,"function":"executeQuery","class":"OC\\DB\\QueryBuilder\\QueryBuilder","type":"-&gt;","args":[]},{"file":"/home/clients/1e97ccd1a02cfcd07d0c9469c19ba207/web/docs/apps/survey_client/lib/Migration/SendAdminNotification.php","line":48,"function":"has","class":"OC\\BackgroundJob\\JobList","type":"-&gt;","args":["OCA\\Survey_Client\\BackgroundJobs\\MonthlyReport","null"]},{"file":"/home/clients/1e97ccd1a02cfcd07d0c9469c19ba207/web/docs/lib/private/Repair.php","line":127,"function":"run","class":"OCA\\Survey_Client\\Migration\\SendAdminNotification","type":"-&gt;","args":[{"__class__":"OC\\Repair"}]},{"file":"/home/clients/1e97ccd1a02cfcd07d0c9469c19ba207/web/docs/lib/private/legacy/OC_App.php","line":838,"function":"run","class":"OC\\Repair","type":"-&gt;","args":[]},{"file":"/home/clients/1e97ccd1a02cfcd07d0c9469c19ba207/web/docs/lib/private/legacy/OC_App.php","line":779,"function":"executeRepairSteps","class":"OC_App","type":"::","args":["*** sensitive parameters replaced ***",{"step":"OCA\\GroupFolders\\Migration\\WrongDefaultQuotaRepairStep"}]},{"file":"/home/clients/1e97ccd1a02cfcd07d0c9469c19ba207/web/docs/lib/private/Installer.php","line":184,"function":"updateApp","class":"OC_App","type":"::","args":["*** sensitive parameters replaced ***"]},{"file":"/home/clients/1e97ccd1a02cfcd07d0c9469c19ba207/web/docs/lib/private/Updater.php","line":417,"function":"updateAppstoreApp","class":"OC\\Installer","type":"-&gt;","args":["*** sensitive parameters replaced ***"]},{"file":"/home/clients/1e97ccd1a02cfcd07d0c9469c19ba207/web/docs/lib/private/Updater.php","line":278,"function":"upgradeAppStoreApps","class":"OC\\Updater","type":"-&gt;","args":[["files_lock","*** sensitive parameters replaced ***"],<text:soft-page-break/>{"files_lock":"yes","groupfolders":"yes"}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id` FROM `*PREFIX*jobs` WHERE (`class` = :dcValue1) AND (`argument_hash` = :dcValue2) LIMIT 1","tables":["krrp_jobs","krrp_appconfig","krrp_preferences","krrp_calendars","krrp_properties","krrp_text_steps","krrp_text_sessions","krrp_text_documents","krrp_filecache"],"reads":["krrp_jobs"],"exception":{},"CustomMessage":"dirty table reads: SELECT `id` FROM `*PREFIX*jobs` WHERE (`class` = :dcValue1) AND (`argument_hash` = :dcValue2) LIMIT 1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Force-reset all Text document sessions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Add background job to check for backup codes","userAgent":"Mozilla/5.0 (Macintosh; Intel Mac OS X 10.15; rv:79.0) Gecko/20100101 Firefox/79.0","version":"28.0.13.1","data":{"app":"updater"}}</text:p>
      <text:p text:style-name="Standard">{"reqId":"Z1M_Y22S1uDtpBxBQ9aIeQAAAAA","level":0,"time":"2024-12-06T18:16:12+00:00","remoteAddr":"128.65.195.104","user":"--","app":"no app in context","method":"POST","url":"/deleteme.install.php","message":"dirty table reads: SELECT `id` FROM `*PREFIX*jobs` WHERE (`class` = :dcValue1) AND (`argument_hash` = :dcValue2) LIMIT 1","userAgent":"Mozilla/5.0 (Macintosh; Intel Mac OS X 10.15; rv:79.0) Gecko/20100101 <text:soft-page-break/>Firefox/79.0","version":"28.0.13.1","exception":{"Exception":"Exception","Message":"dirty table reads: SELECT `id` FROM `*PREFIX*jobs` WHERE (`class` = :dcValue1) AND (`argument_hash` = :dcValue2) LIMIT 1","Code":0,"Trace":[{"file":"/home/clients/1e97ccd1a02cfcd07d0c9469c19ba207/web/docs/3rdparty/doctrine/dbal/src/Query/QueryBuilder.php","line":348,"function":"executeQuery","class":"OC\\DB\\Connection","type":"-&gt;","args":["SELECT `id` FROM `*PREFIX*jobs` WHERE (`class` = :dcValue1) AND (`argument_hash` = :dcValue2) LIMIT 1",{"dcValue1":"OCA\\TwoFactorBackupCodes\\BackgroundJob\\CheckBackupCodes","dcValue2":"74234e98afe7498fb5daf1f36ac2d78acc339464f950703b8c019892f982b90b"},{"dcValue1":2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JobList.php","line":150,"function":"executeQuery","class":"OC\\DB\\QueryBuilder\\QueryBuilder","type":"-&gt;","args":[]},{"file":"/home/clients/1e97ccd1a02cfcd07d0c9469c19ba207/web/docs/lib/private/BackgroundJob/JobList.php","line":70,"function":"has","class":"OC\\BackgroundJob\\JobList","type":"-&gt;","args":["OCA\\TwoFactorBackupCodes\\BackgroundJob\\CheckBackupCodes","null"]},{"file":"/home/clients/1e97ccd1a02cfcd07d0c9469c19ba207/web/docs/apps/twofactor_backupcodes/lib/Migration/CheckBackupCodes.php","line":46,"function":"add","class":"OC\\BackgroundJob\\JobList","type":"-&gt;","args":["OCA\\TwoFactorBackupCodes\\BackgroundJob\\CheckBackupCodes"]},{"file":"/home/clients/1e97ccd1a02cfcd07d0c9469c19ba207/web/docs/lib/private/Repair.php","line":127,"function":"run","class":"OCA\\TwoFactorBackupCodes\\Migration\\CheckBackupCodes","type":"-&gt;","args":[{"__class__":"OC\\Repair"}]},{"file":"/home/clients/1e97ccd1a02cfcd07d0c9469c19ba207/web/docs/lib/private/legacy/OC_App.php","line":838,"function":"run","class":"OC\\Repair","type":"-&gt;","args":[]},{"file":"/home/clients/1e97ccd1a02cfcd07d0c9469c19ba207/web/docs/lib/private/legacy/OC_App.php","line":779,"function":"executeRepairSteps","class":"OC_App","type":"::","args":["*** sensitive parameters replaced ***",{"step":"OCA\\GroupFolders\\Migration\\WrongDefaultQuotaRepairStep"}]},{"file":"/home/clients/1e97ccd1a02cfcd07d0c9469c19ba207/web/docs/lib/private/Installer.php","line":184,"function":"updateApp","class":"OC_App","type":"::","args":["*** sensitive parameters replaced ***"]},{"file":"/home/clients/1e97ccd1a02cfcd07d0c9469c19ba207/web/docs/lib/private/Updater.php","line":417,"function":"updateAppstoreApp","class":"OC\\Installer","type":"-&gt;","args":["*** sensitive parameters replaced ***"]},{"file":"/home/clients/1e97ccd1a02cfcd07d0c9469c19ba207/web/docs/lib/private/Updater.php","line":278,"function":"upgradeAppStoreApps","class":"OC\\Updater","type":"-&gt;","args":[["files_lock","*** sensitive parameters replaced ***"],{"files_lock":"yes","groupfolders":"yes"}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<text:soft-page-break/>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id` FROM `*PREFIX*jobs` WHERE (`class` = :dcValue1) AND (`argument_hash` = :dcValue2) LIMIT 1","tables":["krrp_jobs","krrp_appconfig","krrp_preferences","krrp_calendars","krrp_properties","krrp_text_steps","krrp_text_sessions","krrp_text_documents","krrp_filecache"],"reads":["krrp_jobs"],"exception":{},"CustomMessage":"dirty table reads: SELECT `id` FROM `*PREFIX*jobs` WHERE (`class` = :dcValue1) AND (`argument_hash` = :dcValue2) LIMIT 1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Adjust Groupfolders with wrong default quotas","userAgent":"Mozilla/5.0 (Macintosh; Intel Mac OS X 10.15; rv:79.0) Gecko/20100101 Firefox/79.0","version":"28.0.13.1","data":{"app":"updater"}}</text:p>
      <text:p text:style-name="Standard">{"reqId":"Z1M_Y22S1uDtpBxBQ9aIeQAAAAA","level":0,"time":"2024-12-06T18:16:12+00:00","remoteAddr":"128.65.195.104","user":"--","app":"no app in context","method":"POST","url":"/deleteme.install.php","message":"dirty table reads: SELECT `id` FROM `*PREFIX*jobs` WHERE (`class` = :dcValue1) AND (`argument_hash` = :dcValue2) LIMIT 1","userAgent":"Mozilla/5.0 (Macintosh; Intel Mac OS X 10.15; rv:79.0) Gecko/20100101 Firefox/79.0","version":"28.0.13.1","exception":{"Exception":"Exception","Message":"dirty table reads: SELECT `id` FROM `*PREFIX*jobs` WHERE (`class` = :dcValue1) AND (`argument_hash` = :dcValue2) LIMIT 1","Code":0,"Trace":[{"file":"/home/clients/1e97ccd1a02cfcd07d0c9469c19ba207/web/docs/3rdparty/doctrine/dbal/src/Query/QueryBuilder.php","line":348,"function":"executeQuery","class":"OC\\DB\\Connection","type":"-&gt;","args":["SELECT `id` FROM `*PREFIX*jobs` WHERE (`class` = :dcValue1) AND (`argument_hash` = :dcValue2) LIMIT 1",{"dcValue1":"OCA\\GroupFolders\\BackgroundJob\\ExpireGroupVersions","dcValue2":"74234e98afe7498fb5daf1f36ac2d78acc339464f950703b8c0198<text:soft-page-break/>92f982b90b"},{"dcValue1":2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JobList.php","line":150,"function":"executeQuery","class":"OC\\DB\\QueryBuilder\\QueryBuilder","type":"-&gt;","args":[]},{"file":"/home/clients/1e97ccd1a02cfcd07d0c9469c19ba207/web/docs/lib/private/BackgroundJob/JobList.php","line":70,"function":"has","class":"OC\\BackgroundJob\\JobList","type":"-&gt;","args":["OCA\\GroupFolders\\BackgroundJob\\ExpireGroupVersions","null"]},{"file":"/home/clients/1e97ccd1a02cfcd07d0c9469c19ba207/web/docs/lib/private/legacy/OC_App.php","line":844,"function":"add","class":"OC\\BackgroundJob\\JobList","type":"-&gt;","args":["OCA\\GroupFolders\\BackgroundJob\\ExpireGroupVersions"]},{"file":"/home/clients/1e97ccd1a02cfcd07d0c9469c19ba207/web/docs/lib/private/legacy/OC_App.php","line":785,"function":"setupBackgroundJobs","class":"OC_App","type":"::","args":[["OCA\\GroupFolders\\BackgroundJob\\ExpireGroupVersions","OCA\\GroupFolders\\BackgroundJob\\ExpireGroupTrash"]]},{"file":"/home/clients/1e97ccd1a02cfcd07d0c9469c19ba207/web/docs/lib/private/Installer.php","line":184,"function":"updateApp","class":"OC_App","type":"::","args":["*** sensitive parameters replaced ***"]},{"file":"/home/clients/1e97ccd1a02cfcd07d0c9469c19ba207/web/docs/lib/private/Updater.php","line":417,"function":"updateAppstoreApp","class":"OC\\Installer","type":"-&gt;","args":["*** sensitive parameters replaced ***"]},{"file":"/home/clients/1e97ccd1a02cfcd07d0c9469c19ba207/web/docs/lib/private/Updater.php","line":278,"function":"upgradeAppStoreApps","class":"OC\\Updater","type":"-&gt;","args":[["files_lock","*** sensitive parameters replaced ***"],{"files_lock":"yes","groupfolders":"yes"}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<text:soft-page-break/>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id` FROM `*PREFIX*jobs` WHERE (`class` = :dcValue1) AND (`argument_hash` = :dcValue2) LIMIT 1","tables":["krrp_jobs","krrp_appconfig","krrp_preferences","krrp_calendars","krrp_properties","krrp_text_steps","krrp_text_sessions","krrp_text_documents","krrp_filecache"],"reads":["krrp_jobs"],"exception":{},"CustomMessage":"dirty table reads: SELECT `id` FROM `*PREFIX*jobs` WHERE (`class` = :dcValue1) AND (`argument_hash` = :dcValue2) LIMIT 1"}}</text:p>
      <text:p text:style-name="Standard">{"reqId":"Z1M_Y22S1uDtpBxBQ9aIeQAAAAA","level":0,"time":"2024-12-06T18:16:12+00:00","remoteAddr":"128.65.195.104","user":"--","app":"no app in context","method":"POST","url":"/deleteme.install.php","message":"dirty table reads: SELECT `id` FROM `*PREFIX*jobs` WHERE (`class` = :dcValue1) AND (`argument_hash` = :dcValue2) LIMIT 1","userAgent":"Mozilla/5.0 (Macintosh; Intel Mac OS X 10.15; rv:79.0) Gecko/20100101 Firefox/79.0","version":"28.0.13.1","exception":{"Exception":"Exception","Message":"dirty table reads: SELECT `id` FROM `*PREFIX*jobs` WHERE (`class` = :dcValue1) AND (`argument_hash` = :dcValue2) LIMIT 1","Code":0,"Trace":[{"file":"/home/clients/1e97ccd1a02cfcd07d0c9469c19ba207/web/docs/3rdparty/doctrine/dbal/src/Query/QueryBuilder.php","line":348,"function":"executeQuery","class":"OC\\DB\\Connection","type":"-&gt;","args":["SELECT `id` FROM `*PREFIX*jobs` WHERE (`class` = :dcValue1) AND (`argument_hash` = :dcValue2) LIMIT 1",{"dcValue1":"OCA\\GroupFolders\\BackgroundJob\\ExpireGroupTrash","dcValue2":"74234e98afe7498fb5daf1f36ac2d78acc339464f950703b8c019892f982b90b"},{"dcValue1":2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JobList.php","line":150,"function":"executeQuery","class":"OC\\DB\\QueryBuilder\\QueryBuilder","type":"-&gt;","args":[]},{"file":"/home/clients/1e97ccd1a02cfcd07d0c9469c19ba207/web/docs/lib/private/BackgroundJob/JobList.php","line":70,"function":"has","class":"OC\\BackgroundJob\\JobList","type":"-&gt;","args":["OCA\\GroupFolders\\BackgroundJob\\ExpireGroupTrash","null"]},{"file":"/home/clients/1e97ccd1a02cfcd07d0c9469c19ba207/web/docs/lib/private/legacy/OC_App.php","line":844,"function":"add","class":"OC\\BackgroundJob\\JobList","type":"-&gt;","args":["OCA\\GroupFolders\\BackgroundJob\\ExpireGroupTrash"]},{"file":"/home/clients/1e97ccd1a02cfcd07d0c9469c19ba207/web/docs/lib/private/legacy/OC_App.php","line":785,"function":"setupBackgroundJobs","class":"OC_App","type":"::","args":<text:soft-page-break/>[["OCA\\GroupFolders\\BackgroundJob\\ExpireGroupVersions","OCA\\GroupFolders\\BackgroundJob\\ExpireGroupTrash"]]},{"file":"/home/clients/1e97ccd1a02cfcd07d0c9469c19ba207/web/docs/lib/private/Installer.php","line":184,"function":"updateApp","class":"OC_App","type":"::","args":["*** sensitive parameters replaced ***"]},{"file":"/home/clients/1e97ccd1a02cfcd07d0c9469c19ba207/web/docs/lib/private/Updater.php","line":417,"function":"updateAppstoreApp","class":"OC\\Installer","type":"-&gt;","args":["*** sensitive parameters replaced ***"]},{"file":"/home/clients/1e97ccd1a02cfcd07d0c9469c19ba207/web/docs/lib/private/Updater.php","line":278,"function":"upgradeAppStoreApps","class":"OC\\Updater","type":"-&gt;","args":[["files_lock","*** sensitive parameters replaced ***"],{"files_lock":"yes","groupfolders":"yes"}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id` FROM `*PREFIX*jobs` WHERE (`class` = :dcValue1) AND (`argument_hash` = :dcValue2) LIMIT 1","tables":["krrp_jobs","krrp_appconfig","krrp_preferences","krrp_calendars","krrp_properties","krrp_text_steps","krrp_text_sessions","krrp_text_documents","krrp_filecache"],"reads":["krrp_jobs"],"exception":{},"CustomMessage":"dirty table reads: SELECT `id` FROM `*PREFIX*jobs` WHERE (`class` = :dcValue1) AND (`argument_hash` = :dcValue2) LIMIT 1"}}</text:p>
      <text:p text:style-name="Standard">{"reqId":"Z1M_Y22S1uDtpBxBQ9aIeQAAAAA","level":0,"time":"2024-12-06T18:16:12+00:00","remoteAddr":"128.65.195.104","user":"--","app":"no app in context","method":"POST","url":"/deleteme.install.php","message":"dirty table reads: SELECT * FROM `*PREFIX*jobs` WHERE `class` = :dcValue1","userAgent":"Mozilla/5.0 (Macintosh; Intel <text:soft-page-break/>Mac OS X 10.15; rv:79.0) Gecko/20100101 Firefox/79.0","version":"28.0.13.1","exception":{"Exception":"Exception","Message":"dirty table reads: SELECT * FROM `*PREFIX*jobs` WHERE `class` = :dcValue1","Code":0,"Trace":[{"file":"/home/clients/1e97ccd1a02cfcd07d0c9469c19ba207/web/docs/3rdparty/doctrine/dbal/src/Query/QueryBuilder.php","line":348,"function":"executeQuery","class":"OC\\DB\\Connection","type":"-&gt;","args":["SELECT * FROM `*PREFIX*jobs` WHERE `class` = :dcValue1",{"dcValue1":"OCA\\UpdateNotification\\BackgroundJob\\AppUpdatedNotifications"},{"dcValue1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JobList.php","line":180,"function":"executeQuery","class":"OC\\DB\\QueryBuilder\\QueryBuilder","type":"-&gt;","args":[]},{"file":"/home/clients/1e97ccd1a02cfcd07d0c9469c19ba207/web/docs/apps/updatenotification/lib/Listener/AppUpdateEventListener.php","line":59,"function":"getJobsIterator","class":"OC\\BackgroundJob\\JobList","type":"-&gt;","args":["OCA\\UpdateNotification\\BackgroundJob\\AppUpdatedNotifications",null,0]},{"file":"/home/clients/1e97ccd1a02cfcd07d0c9469c19ba207/web/docs/lib/private/EventDispatcher/ServiceEventListener.php","line":86,"function":"handle","class":"OCA\\UpdateNotification\\Listener\\AppUpdateEventListener","type":"-&gt;","args":[{"__class__":"OCP\\App\\Events\\AppUpdateEvent"}]},{"file":"/home/clients/1e97ccd1a02cfcd07d0c9469c19ba207/web/docs/3rdparty/symfony/event-dispatcher/EventDispatcher.php","line":230,"function":"__invoke","class":"OC\\EventDispatcher\\ServiceEventListener","type":"-&gt;","args":[{"__class__":"OCP\\App\\Events\\AppUpdateEvent"},"OCP\\App\\Events\\AppUpdateEvent",{"__class__":"Symfony\\Component\\EventDispatcher\\EventDispatcher"}]},{"file":"/home/clients/1e97ccd1a02cfcd07d0c9469c19ba207/web/docs/3rdparty/symfony/event-dispatcher/EventDispatcher.php","line":59,"function":"callListeners","class":"Symfony\\Component\\EventDispatcher\\EventDispatcher","type":"-&gt;","args":[[{"__class__":"Closure"}],"OCP\\App\\Events\\AppUpdateEvent",{"__class__":"OCP\\App\\Events\\AppUpdateEvent"}]},{"file":"/home/clients/1e97ccd1a02cfcd07d0c9469c19ba207/web/docs/lib/private/EventDispatcher/EventDispatcher.php","line":86,"function":"dispatch","class":"Symfony\\Component\\EventDispatcher\\EventDispatcher","type":"-&gt;","args":[{"__class__":"OCP\\App\\Events\\AppUpdateEvent"},"OCP\\App\\Events\\AppUpdateEvent"]},{"file":"/home/clients/1e97ccd1a02cfcd07d0c9469c19ba207/web/docs/lib/private/EventDispatcher/EventDispatcher.php","line":98,"function":"dispatch","class":"OC\\EventDispatcher\\EventDispatcher","type":"-&gt;","args":["OCP\\App\\Events\\AppUpdateEvent",{"__class__":"OCP\\App\\Events\\AppUpdateEvent"}]},{"file":"/home/clients/1e97ccd1a02cfcd07d0c9469c19ba207/web/docs/lib/private/legacy/OC_App.php","line":805,"function":"dispatchTyped","class":"OC\\EventDispatcher\\EventDispatcher","type":"-&gt;","args":[{"__class__":"OCP\\App\\Events\\AppUpdateEvent"}]},{"file":"/home/clients/1e97ccd1a02cfcd07d0c9469c19ba207/web/docs/lib/private/Installer.php","line":184,"function":"updateApp","class":"OC_App","type":"::","args":["*** sensitive parameters replaced ***"]},{"file":"/home/clients/1e97ccd1a02cfcd07d0c9469c19ba207/web/docs/lib/private/Updater.php","line":417,"function":"updateAppstoreApp","class":"OC\\Installer","type":"-<text:soft-page-break/>&gt;","args":["*** sensitive parameters replaced ***"]},{"file":"/home/clients/1e97ccd1a02cfcd07d0c9469c19ba207/web/docs/lib/private/Updater.php","line":278,"function":"upgradeAppStoreApps","class":"OC\\Updater","type":"-&gt;","args":[["files_lock","*** sensitive parameters replaced ***"],{"files_lock":"yes","groupfolders":"yes"}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* FROM `*PREFIX*jobs` WHERE `class` = :dcValue1","tables":["krrp_jobs","krrp_appconfig","krrp_preferences","krrp_calendars","krrp_properties","krrp_text_steps","krrp_text_sessions","krrp_text_documents","krrp_filecache"],"reads":["krrp_jobs"],"exception":{},"CustomMessage":"dirty table reads: SELECT * FROM `*PREFIX*jobs` WHERE `class` = :dcValue1"}}</text:p>
      <text:p text:style-name="Standard">{"reqId":"Z1M_Y22S1uDtpBxBQ9aIeQAAAAA","level":0,"time":"2024-12-06T18:16:12+00:00","remoteAddr":"128.65.195.104","user":"--","app":"no app in context","method":"POST","url":"/deleteme.install.php","message":"dirty table reads: SELECT `id` FROM `*PREFIX*jobs` WHERE (`class` = :dcValue1) AND (`argument_hash` = :dcValue2) LIMIT 1","userAgent":"Mozilla/5.0 (Macintosh; Intel Mac OS X 10.15; rv:79.0) Gecko/20100101 Firefox/79.0","version":"28.0.13.1","exception":{"Exception":"Exception","Message":"dirty table reads: SELECT `id` FROM `*PREFIX*jobs` WHERE (`class` = :dcValue1) AND (`argument_hash` = :dcValue2) LIMIT 1","Code":0,"Trace":[{"file":"/home/clients/1e97ccd1a02cfcd07d0c9469c19ba207/web/docs/3rdparty/doctrine/dbal/src/Query/QueryBuilder.php","line":348,"function":"executeQuery","class":"OC\\DB\\Connection","type":"-<text:soft-page-break/>&gt;","args":["SELECT `id` FROM `*PREFIX*jobs` WHERE (`class` = :dcValue1) AND (`argument_hash` = :dcValue2) LIMIT 1",{"dcValue1":"OCA\\UpdateNotification\\BackgroundJob\\AppUpdatedNotifications","dcValue2":"4aa8306c1df1b9f7ee138cd998cf9e1a5cecb88513d86e673ca7309fc62c506c"},{"dcValue1":2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JobList.php","line":150,"function":"executeQuery","class":"OC\\DB\\QueryBuilder\\QueryBuilder","type":"-&gt;","args":[]},{"file":"/home/clients/1e97ccd1a02cfcd07d0c9469c19ba207/web/docs/lib/private/BackgroundJob/JobList.php","line":70,"function":"has","class":"OC\\BackgroundJob\\JobList","type":"-&gt;","args":["OCA\\UpdateNotification\\BackgroundJob\\AppUpdatedNotifications","{\"appId\":\"groupfolders\",\"timestamp\":1733508972}"]},{"file":"/home/clients/1e97ccd1a02cfcd07d0c9469c19ba207/web/docs/apps/updatenotification/lib/Listener/AppUpdateEventListener.php","line":68,"function":"add","class":"OC\\BackgroundJob\\JobList","type":"-&gt;","args":["OCA\\UpdateNotification\\BackgroundJob\\AppUpdatedNotifications",{"appId":"*** sensitive parameters replaced ***","timestamp":1733508972}]},{"file":"/home/clients/1e97ccd1a02cfcd07d0c9469c19ba207/web/docs/lib/private/EventDispatcher/ServiceEventListener.php","line":86,"function":"handle","class":"OCA\\UpdateNotification\\Listener\\AppUpdateEventListener","type":"-&gt;","args":[{"__class__":"OCP\\App\\Events\\AppUpdateEvent"}]},{"file":"/home/clients/1e97ccd1a02cfcd07d0c9469c19ba207/web/docs/3rdparty/symfony/event-dispatcher/EventDispatcher.php","line":230,"function":"__invoke","class":"OC\\EventDispatcher\\ServiceEventListener","type":"-&gt;","args":[{"__class__":"OCP\\App\\Events\\AppUpdateEvent"},"OCP\\App\\Events\\AppUpdateEvent",{"__class__":"Symfony\\Component\\EventDispatcher\\EventDispatcher"}]},{"file":"/home/clients/1e97ccd1a02cfcd07d0c9469c19ba207/web/docs/3rdparty/symfony/event-dispatcher/EventDispatcher.php","line":59,"function":"callListeners","class":"Symfony\\Component\\EventDispatcher\\EventDispatcher","type":"-&gt;","args":[[{"__class__":"Closure"}],"OCP\\App\\Events\\AppUpdateEvent",{"__class__":"OCP\\App\\Events\\AppUpdateEvent"}]},{"file":"/home/clients/1e97ccd1a02cfcd07d0c9469c19ba207/web/docs/lib/private/EventDispatcher/EventDispatcher.php","line":86,"function":"dispatch","class":"Symfony\\Component\\EventDispatcher\\EventDispatcher","type":"-&gt;","args":[{"__class__":"OCP\\App\\Events\\AppUpdateEvent"},"OCP\\App\\Events\\AppUpdateEvent"]},{"file":"/home/clients/1e97ccd1a02cfcd07d0c9469c19ba207/web/docs/lib/private/EventDispatcher/EventDispatcher.php","line":98,"function":"dispatch","class":"OC\\EventDispatcher\\EventDispatcher","type":"-&gt;","args":["OCP\\App\\Events\\AppUpdateEvent",{"__class__":"OCP\\App\\Events\\AppUpdateEvent"}]},{"file":"/home/clients/1e97ccd1a02cfcd07d0c9469c19ba207/web/docs/lib/private/legacy/OC_App.php","line":805,"function":"dispatchTyped","class":"OC\\EventDispatcher\\EventDispatcher","type":"-&gt;","args":[{"__class__":"OCP\\App\\Events\\AppUpdateEvent"}]},{"file":"/home/clients/1e97ccd1a02cfcd07d0c9469c19ba207/web/docs/lib/private/Installer.php","line":184,"function":"updateApp","class":"OC_App","type":"::","args":["*** sensitive parameters replaced <text:soft-page-break/>***"]},{"file":"/home/clients/1e97ccd1a02cfcd07d0c9469c19ba207/web/docs/lib/private/Updater.php","line":417,"function":"updateAppstoreApp","class":"OC\\Installer","type":"-&gt;","args":["*** sensitive parameters replaced ***"]},{"file":"/home/clients/1e97ccd1a02cfcd07d0c9469c19ba207/web/docs/lib/private/Updater.php","line":278,"function":"upgradeAppStoreApps","class":"OC\\Updater","type":"-&gt;","args":[["files_lock","*** sensitive parameters replaced ***"],{"files_lock":"yes","groupfolders":"yes"}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id` FROM `*PREFIX*jobs` WHERE (`class` = :dcValue1) AND (`argument_hash` = :dcValue2) LIMIT 1","tables":["krrp_jobs","krrp_appconfig","krrp_preferences","krrp_calendars","krrp_properties","krrp_text_steps","krrp_text_sessions","krrp_text_documents","krrp_filecache"],"reads":["krrp_jobs"],"exception":{},"CustomMessage":"dirty table reads: SELECT `id` FROM `*PREFIX*jobs` WHERE (`class` = :dcValue1) AND (`argument_hash` = :dcValue2) LIMIT 1"}}</text:p>
      <text:p text:style-name="Standard">{"reqId":"Z1M_Y22S1uDtpBxBQ9aIeQAAAAA","level":0,"time":"2024-12-06T18:16:12+00:00","remoteAddr":"128.65.195.104","user":"--","app":"updatenotification","method":"POST","url":"/deleteme.install.php","message":"Scheduled app update notification for \"groupfolders\"","userAgent":"Mozilla/5.0 (Macintosh; Intel Mac OS X 10.15; rv:79.0) Gecko/20100101 Firefox/79.0","version":"28.0.13.1","data":{"app":"updatenotification"}}</text:p>
      <text:p text:style-name="Standard">{"reqId":"Z1M_Y22S1uDtpBxBQ9aIeQAAAAA","level":0,"time":"2024-12-06T18:16:12+00:00","remoteAddr":"128.65.195.104","user":"--","app":"updater","method":"POST","url":"/deleteme.install.php","message":"\\OC\\Updater::checkAppStoreApp: Checked for update <text:soft-page-break/>of app \"groupfolders\" in appstore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Repair MySQL collation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All tables already have the correct collation -&gt; nothing to do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Copy data from accounts table when migrating from ownCloud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Drop account terms table when migrating from ownCloud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Update OAuth token expiration times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init metadata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Upgrading Circles App","userAgent":"Mozilla/5.0 (Macintosh; Intel Mac OS X 10.15; rv:79.0) Gecko/20100101 Firefox/79.0","version":"28.0.13.1","data":{"app":"updater"}}</text:p>
      <text:p text:style-name="Standard">{"reqId":"Z1M_Y22S1uDtpBxBQ9aIeQAAAAA","level":3,"time":"2024-12-06T18:16:12+00:00","remoteAddr":"128.65.195.104","user":"--","app":"","method":"POST","url":"/deleteme.install.php","message":"Exception thrown: OCA\\Circles\\Exceptions\\MigrationException","userAgent":"Mozilla/5.0 (Macintosh; Intel Mac OS X 10.15; rv:79.0) Gecko/20100101 Firefox/79.0","version":"28.0.13.1","exception":{"Exception":"OCA\\Circles\\Exceptions\\MigrationException","Message":"A migration process is already running","Code":0,"Trace":[{"file":"/home/clients/1e97ccd1a02cfcd07d0c9469c19ba207/web/docs/apps/circles/lib/Migration/Migration.php","line":97,"function":"migration","class":"OCA\\Circles\\Service\\MigrationService","type":"-&gt;","args":[]},{"file":"/home/clients/1e97ccd1a02cfcd07d0c9469c19ba207/web/docs/lib/private/Repair.php","line":127,"function":"run","class":"OCA\\Circles\\Migration\\Migration","type":"-&gt;","args":[{"__class__":"OC\\Repair"}]},{"file":"/home/clients/<text:soft-page-break/>1e97ccd1a02cfcd07d0c9469c19ba207/web/docs/lib/private/legacy/OC_App.php","line":838,"function":"run","class":"OC\\Repair","type":"-&gt;","args":[]},{"file":"/home/clients/1e97ccd1a02cfcd07d0c9469c19ba207/web/docs/lib/private/Installer.php","line":141,"function":"executeRepairSteps","class":"OC_App","type":"::","args":["groupfolders",{"step":"OCA\\GroupFolders\\Migration\\WrongDefaultQuotaRepairStep"}]},{"file":"/home/clients/1e97ccd1a02cfcd07d0c9469c19ba207/web/docs/lib/private/legacy/OC_App.php","line":267,"function":"installApp","class":"OC\\Installer","type":"-&gt;","args":["groupfolders"]},{"file":"/home/clients/1e97ccd1a02cfcd07d0c9469c19ba207/web/docs/lib/private/Updater.php","line":426,"function":"enable","class":"OC_App","type":"-&gt;","args":["groupfolders"]},{"file":"/home/clients/1e97ccd1a02cfcd07d0c9469c19ba207/web/docs/lib/private/Updater.php","line":278,"function":"upgradeAppStoreApps","class":"OC\\Updater","type":"-&gt;","args":[["files_lock","groupfolders"],{"files_lock":"yes","groupfolders":"yes"}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apps/circles/lib/Service/MigrationService.php","Line":185,"message":"","exception":{},"CustomMessage":"Exception thrown: OCA\\Circles\\Exceptions\\MigrationException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Fix component of birthday calendars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<text:soft-page-break/>","url":"/deleteme.install.php","message":"OC\\Repair\\Events\\RepairInfoEvent: Repair info: 0 birthday calendars updated.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Regenerating birthday calendars to use new icons and fix old birthday events without year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Repair step already executed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Fix broken values of calendar objects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artEvent: Starting ... 0 (Fix broken values of calendar objects)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FinishEvent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Registering building of calendar search index as background job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Repair step already executed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Register building of social profile search index as background job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Registering background jobs to update cache for webcal calendars","userAgent":"Mozilla/5.0 (Macintosh; Intel Mac OS X 10.15; rv:79.0) Gecko/20100101 Firefox/79.0","version":"28.0.13.1","data":{"app":"updater"}}</text:p>
      <text:p text:style-name="Standard"><text:soft-page-break/>{"reqId":"Z1M_Y22S1uDtpBxBQ9aIeQAAAAA","level":1,"time":"2024-12-06T18:16:12+00:00","remoteAddr":"128.65.195.104","user":"--","app":"updater","method":"POST","url":"/deleteme.install.php","message":"OC\\Repair\\Events\\RepairInfoEvent: Repair info: Added 0 background jobs to update webcal calendars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Registering building of calendar reminder index as background job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Repair step already executed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Clean up orphan event and contact data","userAgent":"Mozilla/5.0 (Macintosh; Intel Mac OS X 10.15; rv:79.0) Gecko/20100101 Firefox/79.0","version":"28.0.13.1","data":{"app":"updater"}}</text:p>
      <text:p text:style-name="Standard">{"reqId":"Z1M_Y22S1uDtpBxBQ9aIeQAAAAA","level":0,"time":"2024-12-06T18:16:12+00:00","remoteAddr":"128.65.195.104","user":"--","app":"no app in context","method":"POST","url":"/deleteme.install.php","message":"dirty table reads: SELECT `c`.`id` FROM `*PREFIX*calendarobjects` `c` LEFT JOIN `*PREFIX*calendars` `p` ON `c`.`calendarid` = `p`.`id` WHERE (`p`.`id` IS NULL) AND (`c`.`calendartype` = :dcValue1)","userAgent":"Mozilla/5.0 (Macintosh; Intel Mac OS X 10.15; rv:79.0) Gecko/20100101 Firefox/79.0","version":"28.0.13.1","exception":{"Exception":"Exception","Message":"dirty table reads: SELECT `c`.`id` FROM `*PREFIX*calendarobjects` `c` LEFT JOIN `*PREFIX*calendars` `p` ON `c`.`calendarid` = `p`.`id` WHERE (`p`.`id` IS NULL) AND (`c`.`calendartype` = :dcValue1)","Code":0,"Trace":[{"file":"/home/clients/1e97ccd1a02cfcd07d0c9469c19ba207/web/docs/3rdparty/doctrine/dbal/src/Query/QueryBuilder.php","line":348,"function":"executeQuery","class":"OC\\DB\\Connection","type":"-&gt;","args":["SELECT `c`.`id` FROM `*PREFIX*calendarobjects` `c` LEFT JOIN `*PREFIX*calendars` `p` ON `c`.`calendarid` = `p`.`id` WHERE (`p`.`id` IS NULL) AND (`c`.`calendartype` = :dcValue1)",{"dcValue1":0},{"dcValue1":1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apps/dav/lib/Migration/RemoveOrphanEventsAndContacts.php","line":89,"function":"execute","class":"OC\\DB\\QueryBuilder\\QueryBuilder","type":"-&gt;","args":[]},{"file":"/home/clients/1e97ccd1a02cfcd07d0c9469c19ba207/web/docs/apps/dav/lib/Migration/RemoveOrphanEventsAndContacts.php","line":56,"function":"removeOrphanChildren","class":"OCA\\DAV\\Migration\\RemoveOrphanEventsAndContacts","type":"-&gt;","args":["calendarobjects","calendars","calendarid"]},{"file":"/home/clients/1e97ccd1a02cfcd07d0c9469c19ba207/web/docs/lib/private/Repair.php","line":127,"function":"run","class":"OCA\\DAV\\Migration\\<text:soft-page-break/>RemoveOrphanEventsAndContacts","type":"-&gt;","args":[{"__class__":"OC\\Repair"}]},{"file":"/home/clients/1e97ccd1a02cfcd07d0c9469c19ba207/web/docs/lib/private/legacy/OC_App.php","line":838,"function":"run","class":"OC\\Repair","type":"-&gt;","args":[]},{"file":"/home/clients/1e97ccd1a02cfcd07d0c9469c19ba207/web/docs/lib/private/Installer.php","line":141,"function":"executeRepairSteps","class":"OC_App","type":"::","args":["groupfolders",{"step":"OCA\\GroupFolders\\Migration\\WrongDefaultQuotaRepairStep"}]},{"file":"/home/clients/1e97ccd1a02cfcd07d0c9469c19ba207/web/docs/lib/private/legacy/OC_App.php","line":267,"function":"installApp","class":"OC\\Installer","type":"-&gt;","args":["groupfolders"]},{"file":"/home/clients/1e97ccd1a02cfcd07d0c9469c19ba207/web/docs/lib/private/Updater.php","line":426,"function":"enable","class":"OC_App","type":"-&gt;","args":["groupfolders"]},{"file":"/home/clients/1e97ccd1a02cfcd07d0c9469c19ba207/web/docs/lib/private/Updater.php","line":278,"function":"upgradeAppStoreApps","class":"OC\\Updater","type":"-&gt;","args":[["files_lock","groupfolders"],{"files_lock":"yes","groupfolders":"yes"}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c`.`id` FROM `*PREFIX*calendarobjects` `c` LEFT JOIN `*PREFIX*calendars` `p` ON `c`.`calendarid` = `p`.`id` WHERE (`p`.`id` IS NULL) AND (`c`.`calendartype` = :dcValue1)","tables":["krrp_jobs","krrp_appconfig","krrp_preferences","krrp_calendars","krrp_properties","krrp_text_steps","krrp_text_sessions","krrp_text_documents","krrp_filecache"],"reads":["krrp_calendarobjects","krrp_calendars"],"exception":{},"CustomMessage":"dirty table reads: SELECT `c`.`id` FROM `*PREFIX*calendarobjects` `c` LEFT JOIN `*PREFIX*calendars` `p` ON `c`.`calendarid` = `p`.`id` WHERE (`p`.`id` IS NULL) AND (`c`.`calendartype` = :dcValue1)"}}</text:p>
      <text:p text:style-name="Standard"><text:soft-page-break/>{"reqId":"Z1M_Y22S1uDtpBxBQ9aIeQAAAAA","level":1,"time":"2024-12-06T18:16:12+00:00","remoteAddr":"128.65.195.104","user":"--","app":"updater","method":"POST","url":"/deleteme.install.php","message":"OC\\Repair\\Events\\RepairInfoEvent: Repair info: 0 events without a calendar have been cleaned up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0 properties without an events have been cleaned up","userAgent":"Mozilla/5.0 (Macintosh; Intel Mac OS X 10.15; rv:79.0) Gecko/20100101 Firefox/79.0","version":"28.0.13.1","data":{"app":"updater"}}</text:p>
      <text:p text:style-name="Standard">{"reqId":"Z1M_Y22S1uDtpBxBQ9aIeQAAAAA","level":0,"time":"2024-12-06T18:16:12+00:00","remoteAddr":"128.65.195.104","user":"--","app":"no app in context","method":"POST","url":"/deleteme.install.php","message":"dirty table reads: SELECT `c`.`id` FROM `*PREFIX*calendarchanges` `c` LEFT JOIN `*PREFIX*calendars` `p` ON `c`.`calendarid` = `p`.`id` WHERE (`p`.`id` IS NULL) AND (`c`.`calendartype` = :dcValue1)","userAgent":"Mozilla/5.0 (Macintosh; Intel Mac OS X 10.15; rv:79.0) Gecko/20100101 Firefox/79.0","version":"28.0.13.1","exception":{"Exception":"Exception","Message":"dirty table reads: SELECT `c`.`id` FROM `*PREFIX*calendarchanges` `c` LEFT JOIN `*PREFIX*calendars` `p` ON `c`.`calendarid` = `p`.`id` WHERE (`p`.`id` IS NULL) AND (`c`.`calendartype` = :dcValue1)","Code":0,"Trace":[{"file":"/home/clients/1e97ccd1a02cfcd07d0c9469c19ba207/web/docs/3rdparty/doctrine/dbal/src/Query/QueryBuilder.php","line":348,"function":"executeQuery","class":"OC\\DB\\Connection","type":"-&gt;","args":["SELECT `c`.`id` FROM `*PREFIX*calendarchanges` `c` LEFT JOIN `*PREFIX*calendars` `p` ON `c`.`calendarid` = `p`.`id` WHERE (`p`.`id` IS NULL) AND (`c`.`calendartype` = :dcValue1)",{"dcValue1":0},{"dcValue1":1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apps/dav/lib/Migration/RemoveOrphanEventsAndContacts.php","line":89,"function":"execute","class":"OC\\DB\\QueryBuilder\\QueryBuilder","type":"-&gt;","args":[]},{"file":"/home/clients/1e97ccd1a02cfcd07d0c9469c19ba207/web/docs/apps/dav/lib/Migration/RemoveOrphanEventsAndContacts.php","line":60,"function":"removeOrphanChildren","class":"OCA\\DAV\\Migration\\RemoveOrphanEventsAndContacts","type":"-&gt;","args":["calendarchanges","calendars","calendarid"]},{"file":"/home/clients/1e97ccd1a02cfcd07d0c9469c19ba207/web/docs/lib/private/Repair.php","line":127,"function":"run","class":"OCA\\DAV\\Migration\\RemoveOrphanEventsAndContacts","type":"-&gt;","args":[{"__class__":"OC\\Repair"}]},{"file":"/home/clients/1e97ccd1a02cfcd07d0c9469c19ba207/web/docs/lib/private/legacy/OC_App.php","line":838,"function":"run","class":"OC\\Repair","type":"-&gt;","args":[]},{"file":"/home/clients/1e97ccd1a02cfcd07d0c9469c19ba207/web/docs/lib/private/Installer.php","line":141,"function":"executeRepairSteps","class":"OC_App","type":"::","args":["groupfolders",{"step":"OCA\\GroupFolders\\Migration\\WrongDefaultQuotaRepairStep"}]},{"file":"/home/clients/1e97ccd1a02cfcd07d0c9469c19ba207/web/docs/lib/private/legacy/OC_App.php","line":267,"function":"installApp","class":"OC\\Installer","type":"-&gt;","args":["groupfolders"]},{"file":"/home/clients/1e97ccd1a02cfcd07d0c9469c19ba207/web/docs/lib/private/Updater.php","line":426,"function":"enable","class":"OC_App","type":"-&gt;","args":<text:soft-page-break/>["groupfolders"]},{"file":"/home/clients/1e97ccd1a02cfcd07d0c9469c19ba207/web/docs/lib/private/Updater.php","line":278,"function":"upgradeAppStoreApps","class":"OC\\Updater","type":"-&gt;","args":[["files_lock","groupfolders"],{"files_lock":"yes","groupfolders":"yes"}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c`.`id` FROM `*PREFIX*calendarchanges` `c` LEFT JOIN `*PREFIX*calendars` `p` ON `c`.`calendarid` = `p`.`id` WHERE (`p`.`id` IS NULL) AND (`c`.`calendartype` = :dcValue1)","tables":["krrp_jobs","krrp_appconfig","krrp_preferences","krrp_calendars","krrp_properties","krrp_text_steps","krrp_text_sessions","krrp_text_documents","krrp_filecache"],"reads":["krrp_calendarchanges","krrp_calendars"],"exception":{},"CustomMessage":"dirty table reads: SELECT `c`.`id` FROM `*PREFIX*calendarchanges` `c` LEFT JOIN `*PREFIX*calendars` `p` ON `c`.`calendarid` = `p`.`id` WHERE (`p`.`id` IS NULL) AND (`c`.`calendartype` = :dcValue1)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0 changes without a calendar have been cleaned up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0 <text:soft-page-break/>cached events without a calendar subscription have been cleaned up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0 changes without a calendar subscription have been cleaned up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0 contacts without an addressbook have been cleaned up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0 properties without a contact have been cleaned up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0 changes without an addressbook have been cleaned up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Remove activity entries of private events","userAgent":"Mozilla/5.0 (Macintosh; Intel Mac OS X 10.15; rv:79.0) Gecko/20100101 Firefox/79.0","version":"28.0.13.1","data":{"app":"updater"}}</text:p>
      <text:p text:style-name="Standard">{"reqId":"Z1M_Y22S1uDtpBxBQ9aIeQAAAAA","level":0,"time":"2024-12-06T18:16:12+00:00","remoteAddr":"128.65.195.104","user":"--","app":"no app in context","method":"POST","url":"/deleteme.install.php","message":"dirty table reads: SELECT `c`.`principaluri`, `o`.`calendarid`, `o`.`uid` FROM `*PREFIX*calendarobjects` `o` LEFT JOIN `*PREFIX*calendars` `c` ON `c`.`id` = `o`.`calendarid` WHERE `o`.`classification` = :dcValue1","userAgent":"Mozilla/5.0 (Macintosh; Intel Mac OS X 10.15; rv:79.0) Gecko/20100101 Firefox/79.0","version":"28.0.13.1","exception":{"Exception":"Exception","Message":"dirty table reads: SELECT `c`.`principaluri`, `o`.`calendarid`, `o`.`uid` FROM `*PREFIX*calendarobjects` `o` LEFT JOIN `*PREFIX*calendars` `c` ON `c`.`id` = `o`.`calendarid` WHERE `o`.`classification` = :dcValue1","Code":0,"Trace":[{"file":"/home/clients/1e97ccd1a02cfcd07d0c9469c19ba207/web/docs/3rdparty/doctrine/dbal/src/Query/QueryBuilder.php","line":348,"function":"executeQuery","class":"OC\\DB\\Connection","type":"-&gt;","args":["SELECT `c`.`principaluri`, `o`.`calendarid`, `o`.`uid` FROM `*PREFIX*calendarobjects` `o` LEFT JOIN `*PREFIX*calendars` `c` ON `c`.`id` = `o`.`calendarid` WHERE `o`.`classification` = :dcValue1",{"dcValue1":1},{"dcValue1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<text:soft-page-break/>QueryBuilder.php","line":280,"function":"execute","class":"Doctrine\\DBAL\\Query\\QueryBuilder","type":"-&gt;","args":[]},{"file":"/home/clients/1e97ccd1a02cfcd07d0c9469c19ba207/web/docs/apps/dav/lib/Migration/RemoveClassifiedEventActivity.php","line":79,"function":"execute","class":"OC\\DB\\QueryBuilder\\QueryBuilder","type":"-&gt;","args":[]},{"file":"/home/clients/1e97ccd1a02cfcd07d0c9469c19ba207/web/docs/apps/dav/lib/Migration/RemoveClassifiedEventActivity.php","line":58,"function":"removePrivateEventActivity","class":"OCA\\DAV\\Migration\\RemoveClassifiedEventActivity","type":"-&gt;","args":[]},{"file":"/home/clients/1e97ccd1a02cfcd07d0c9469c19ba207/web/docs/lib/private/Repair.php","line":127,"function":"run","class":"OCA\\DAV\\Migration\\RemoveClassifiedEventActivity","type":"-&gt;","args":[{"__class__":"OC\\Repair"}]},{"file":"/home/clients/1e97ccd1a02cfcd07d0c9469c19ba207/web/docs/lib/private/legacy/OC_App.php","line":838,"function":"run","class":"OC\\Repair","type":"-&gt;","args":[]},{"file":"/home/clients/1e97ccd1a02cfcd07d0c9469c19ba207/web/docs/lib/private/Installer.php","line":141,"function":"executeRepairSteps","class":"OC_App","type":"::","args":["groupfolders",{"step":"OCA\\GroupFolders\\Migration\\WrongDefaultQuotaRepairStep"}]},{"file":"/home/clients/1e97ccd1a02cfcd07d0c9469c19ba207/web/docs/lib/private/legacy/OC_App.php","line":267,"function":"installApp","class":"OC\\Installer","type":"-&gt;","args":["groupfolders"]},{"file":"/home/clients/1e97ccd1a02cfcd07d0c9469c19ba207/web/docs/lib/private/Updater.php","line":426,"function":"enable","class":"OC_App","type":"-&gt;","args":["groupfolders"]},{"file":"/home/clients/1e97ccd1a02cfcd07d0c9469c19ba207/web/docs/lib/private/Updater.php","line":278,"function":"upgradeAppStoreApps","class":"OC\\Updater","type":"-&gt;","args":[["files_lock","groupfolders"],{"files_lock":"yes","groupfolders":"yes"}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<text:soft-page-break/>{"__class__":"Symfony\\Component\\Console\\Output\\BufferedOutput"}]}],"File":"/home/clients/1e97ccd1a02cfcd07d0c9469c19ba207/web/docs/lib/private/DB/Connection.php","Line":320,"message":"dirty table reads: SELECT `c`.`principaluri`, `o`.`calendarid`, `o`.`uid` FROM `*PREFIX*calendarobjects` `o` LEFT JOIN `*PREFIX*calendars` `c` ON `c`.`id` = `o`.`calendarid` WHERE `o`.`classification` = :dcValue1","tables":["krrp_jobs","krrp_appconfig","krrp_preferences","krrp_calendars","krrp_properties","krrp_text_steps","krrp_text_sessions","krrp_text_documents","krrp_filecache"],"reads":["krrp_calendarobjects","krrp_calendars"],"exception":{},"CustomMessage":"dirty table reads: SELECT `c`.`principaluri`, `o`.`calendarid`, `o`.`uid` FROM `*PREFIX*calendarobjects` `o` LEFT JOIN `*PREFIX*calendars` `c` ON `c`.`id` = `o`.`calendarid` WHERE `o`.`classification` = :dcValue1"}}</text:p>
      <text:p text:style-name="Standard">{"reqId":"Z1M_Y22S1uDtpBxBQ9aIeQAAAAA","level":0,"time":"2024-12-06T18:16:12+00:00","remoteAddr":"128.65.195.104","user":"--","app":"no app in context","method":"POST","url":"/deleteme.install.php","message":"dirty table reads: SELECT `c`.`principaluri`, `o`.`calendarid`, `o`.`uid` FROM `*PREFIX*calendarobjects` `o` LEFT JOIN `*PREFIX*calendars` `c` ON `c`.`id` = `o`.`calendarid` WHERE `o`.`classification` = :dcValue1","userAgent":"Mozilla/5.0 (Macintosh; Intel Mac OS X 10.15; rv:79.0) Gecko/20100101 Firefox/79.0","version":"28.0.13.1","exception":{"Exception":"Exception","Message":"dirty table reads: SELECT `c`.`principaluri`, `o`.`calendarid`, `o`.`uid` FROM `*PREFIX*calendarobjects` `o` LEFT JOIN `*PREFIX*calendars` `c` ON `c`.`id` = `o`.`calendarid` WHERE `o`.`classification` = :dcValue1","Code":0,"Trace":[{"file":"/home/clients/1e97ccd1a02cfcd07d0c9469c19ba207/web/docs/3rdparty/doctrine/dbal/src/Query/QueryBuilder.php","line":348,"function":"executeQuery","class":"OC\\DB\\Connection","type":"-&gt;","args":["SELECT `c`.`principaluri`, `o`.`calendarid`, `o`.`uid` FROM `*PREFIX*calendarobjects` `o` LEFT JOIN `*PREFIX*calendars` `c` ON `c`.`id` = `o`.`calendarid` WHERE `o`.`classification` = :dcValue1",{"dcValue1":2},{"dcValue1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apps/dav/lib/Migration/RemoveClassifiedEventActivity.php","line":113,"function":"execute","class":"OC\\DB\\QueryBuilder\\QueryBuilder","type":"-&gt;","args":[]},{"file":"/home/clients/1e97ccd1a02cfcd07d0c9469c19ba207/web/docs/apps/dav/lib/Migration/RemoveClassifiedEventActivity.php","line":59,"function":"removeConfidentialUncensoredEventActivity","class":"OCA\\DAV\\Migration\\RemoveClassifiedEventActivity","type":"-&gt;","args":[]},{"file":"/home/clients/1e97ccd1a02cfcd07d0c9469c19ba207/web/docs/lib/private/Repair.php","line":127,"function":"run","class":"OCA\\DAV\\Migration\\RemoveClassifiedEventActivity","type":"-&gt;","args":[{"__class__":"OC\\Repair"}]},{"file":"/home/clients/1e97ccd1a02cfcd07d0c9469c19ba207/web/docs/lib/private/legacy/OC_App.php","line":838,"function":"run","class":"OC\\Repair","type":"-&gt;","args":[]},{"file":"/home/clients/1e97ccd1a02cfcd07d0c9469c19ba207/web/docs/lib/private/Installer.php","line":141,"function":"executeRepairSteps","class":"OC_App","type":"::","args":["groupfolders",{"step":"OCA\\GroupFolders\\Migration\\WrongDefaultQuotaRepairStep"}]},{"file":"/home/clients/1e97ccd1a02cfcd07d0c9469c19ba207/web/docs/lib/private/legacy/OC_App.php","line":267,"function":"installApp","class":"OC\\Installer","type":"-&gt;","args":["groupfolders"]},{"file":"/home/clients/1e97ccd1a02cfcd07d0c9469c19ba207/web/docs/lib/private/Updater.php","line":426,"function":"enable","class":"OC_App","type":"-&gt;","args":<text:soft-page-break/>["groupfolders"]},{"file":"/home/clients/1e97ccd1a02cfcd07d0c9469c19ba207/web/docs/lib/private/Updater.php","line":278,"function":"upgradeAppStoreApps","class":"OC\\Updater","type":"-&gt;","args":[["files_lock","groupfolders"],{"files_lock":"yes","groupfolders":"yes"}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c`.`principaluri`, `o`.`calendarid`, `o`.`uid` FROM `*PREFIX*calendarobjects` `o` LEFT JOIN `*PREFIX*calendars` `c` ON `c`.`id` = `o`.`calendarid` WHERE `o`.`classification` = :dcValue1","tables":["krrp_jobs","krrp_appconfig","krrp_preferences","krrp_calendars","krrp_properties","krrp_text_steps","krrp_text_sessions","krrp_text_documents","krrp_filecache"],"reads":["krrp_calendarobjects","krrp_calendars"],"exception":{},"CustomMessage":"dirty table reads: SELECT `c`.`principaluri`, `o`.`calendarid`, `o`.`uid` FROM `*PREFIX*calendarobjects` `o` LEFT JOIN `*PREFIX*calendars` `c` ON `c`.`id` = `o`.`calendarid` WHERE `o`.`classification` = :dcValue1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Removed 0 activity entries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<text:soft-page-break/>Clean up old calendar subscriptions from deleted users that were not cleaned-up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artEvent: Starting ... 0 (Clean up old calendar subscriptions from deleted users that were not cleaned-up)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FinishEvent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0 calendar subscriptions without an user have been cleaned up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Remove invalid object properties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0 invalid object properties removed.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Fix the share type of guest shares when migrating from ownCloud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Copy the share password into the dedicated column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Set existing shares as accepted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Populating added database structures for workflows","userAgent":"Mozilla/5.0 (Macintosh; Intel Mac OS X 10.15; rv:79.0) Gecko/20100101 Firefox/79.0","version":"28.0.13.1","data":{"app":"updater"}}</text:p>
      <text:p text:style-name="Standard"><text:soft-page-break/>{"reqId":"Z1M_Y22S1uDtpBxBQ9aIeQAAAAA","level":1,"time":"2024-12-06T18:16:12+00:00","remoteAddr":"128.65.195.104","user":"--","app":"updater","method":"POST","url":"/deleteme.install.php","message":"OC\\Repair\\Events\\RepairStepEvent: Repair step: Initialize migration of background images from dashboard to theming app","userAgent":"Mozilla/5.0 (Macintosh; Intel Mac OS X 10.15; rv:79.0) Gecko/20100101 Firefox/79.0","version":"28.0.13.1","data":{"app":"updater"}}</text:p>
      <text:p text:style-name="Standard">{"reqId":"Z1M_Y22S1uDtpBxBQ9aIeQAAAAA","level":0,"time":"2024-12-06T18:16:12+00:00","remoteAddr":"128.65.195.104","user":"--","app":"no app in context","method":"POST","url":"/deleteme.install.php","message":"dirty table reads: SELECT `id` FROM `*PREFIX*jobs` WHERE (`class` = :dcValue1) AND (`argument_hash` = :dcValue2) LIMIT 1","userAgent":"Mozilla/5.0 (Macintosh; Intel Mac OS X 10.15; rv:79.0) Gecko/20100101 Firefox/79.0","version":"28.0.13.1","exception":{"Exception":"Exception","Message":"dirty table reads: SELECT `id` FROM `*PREFIX*jobs` WHERE (`class` = :dcValue1) AND (`argument_hash` = :dcValue2) LIMIT 1","Code":0,"Trace":[{"file":"/home/clients/1e97ccd1a02cfcd07d0c9469c19ba207/web/docs/3rdparty/doctrine/dbal/src/Query/QueryBuilder.php","line":348,"function":"executeQuery","class":"OC\\DB\\Connection","type":"-&gt;","args":["SELECT `id` FROM `*PREFIX*jobs` WHERE (`class` = :dcValue1) AND (`argument_hash` = :dcValue2) LIMIT 1",{"dcValue1":"OCA\\Theming\\Jobs\\MigrateBackgroundImages","dcValue2":"8760b159378869e104390034cc3e518ab586e37c5a611d0de8631b9b5053e699"},{"dcValue1":2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JobList.php","line":150,"function":"executeQuery","class":"OC\\DB\\QueryBuilder\\QueryBuilder","type":"-&gt;","args":[]},{"file":"/home/clients/1e97ccd1a02cfcd07d0c9469c19ba207/web/docs/lib/private/BackgroundJob/JobList.php","line":70,"function":"has","class":"OC\\BackgroundJob\\JobList","type":"-&gt;","args":["OCA\\Theming\\Jobs\\MigrateBackgroundImages","{\"stage\":\"prepare\"}"]},{"file":"/home/clients/1e97ccd1a02cfcd07d0c9469c19ba207/web/docs/apps/theming/lib/Migration/InitBackgroundImagesMigration.php","line":46,"function":"add","class":"OC\\BackgroundJob\\JobList","type":"-&gt;","args":["OCA\\Theming\\Jobs\\MigrateBackgroundImages",{"stage":"prepare"}]},{"file":"/home/clients/1e97ccd1a02cfcd07d0c9469c19ba207/web/docs/lib/private/Repair.php","line":127,"function":"run","class":"OCA\\Theming\\Migration\\InitBackgroundImagesMigration","type":"-&gt;","args":[{"__class__":"OC\\Repair"}]},{"file":"/home/clients/1e97ccd1a02cfcd07d0c9469c19ba207/web/docs/lib/private/legacy/OC_App.php","line":838,"function":"run","class":"OC\\Repair","type":"-&gt;","args":[]},{"file":"/home/clients/1e97ccd1a02cfcd07d0c9469c19ba207/web/docs/lib/private/Installer.php","line":141,"function":"executeRepairSteps","class":"OC_App","type":"::","args":["groupfolders",{"step":"OCA\\GroupFolders\\Migration\\WrongDefaultQuotaRepairStep"}]},{"file":"/home/clients/1e97ccd1a02cfcd07d0c9469c19ba207/web/docs/lib/private/legacy/OC_App.php","line":267,"function":"installApp","class":"OC\\Installer","type":"-&gt;","args":["groupfolders"]},{"file":"/home/clients/1e97ccd1a02cfcd07d0c9469c19ba207/web/docs/lib/private/Updater.php","line":426,"function":"enable","class":"OC_App","type":"-&gt;","args":["groupfolders"]},{"file":"/home/clients/1e97ccd1a02cfcd07d0c9469c19ba207/web/docs/lib/<text:soft-page-break/>private/Updater.php","line":278,"function":"upgradeAppStoreApps","class":"OC\\Updater","type":"-&gt;","args":[["files_lock","groupfolders"],{"files_lock":"yes","groupfolders":"yes"}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id` FROM `*PREFIX*jobs` WHERE (`class` = :dcValue1) AND (`argument_hash` = :dcValue2) LIMIT 1","tables":["krrp_jobs","krrp_appconfig","krrp_preferences","krrp_calendars","krrp_properties","krrp_text_steps","krrp_text_sessions","krrp_text_documents","krrp_filecache"],"reads":["krrp_jobs"],"exception":{},"CustomMessage":"dirty table reads: SELECT `id` FROM `*PREFIX*jobs` WHERE (`class` = :dcValue1) AND (`argument_hash` = :dcValue2) LIMIT 1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Switches from default updater server to the customer one if a valid subscription is available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Repair step already executed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<text:soft-page-break/>","url":"/deleteme.install.php","message":"OC\\Repair\\Events\\RepairStepEvent: Repair step: Send an admin notification if monthly report is disabled","userAgent":"Mozilla/5.0 (Macintosh; Intel Mac OS X 10.15; rv:79.0) Gecko/20100101 Firefox/79.0","version":"28.0.13.1","data":{"app":"updater"}}</text:p>
      <text:p text:style-name="Standard">{"reqId":"Z1M_Y22S1uDtpBxBQ9aIeQAAAAA","level":0,"time":"2024-12-06T18:16:12+00:00","remoteAddr":"128.65.195.104","user":"--","app":"no app in context","method":"POST","url":"/deleteme.install.php","message":"dirty table reads: SELECT `id` FROM `*PREFIX*jobs` WHERE (`class` = :dcValue1) AND (`argument_hash` = :dcValue2) LIMIT 1","userAgent":"Mozilla/5.0 (Macintosh; Intel Mac OS X 10.15; rv:79.0) Gecko/20100101 Firefox/79.0","version":"28.0.13.1","exception":{"Exception":"Exception","Message":"dirty table reads: SELECT `id` FROM `*PREFIX*jobs` WHERE (`class` = :dcValue1) AND (`argument_hash` = :dcValue2) LIMIT 1","Code":0,"Trace":[{"file":"/home/clients/1e97ccd1a02cfcd07d0c9469c19ba207/web/docs/3rdparty/doctrine/dbal/src/Query/QueryBuilder.php","line":348,"function":"executeQuery","class":"OC\\DB\\Connection","type":"-&gt;","args":["SELECT `id` FROM `*PREFIX*jobs` WHERE (`class` = :dcValue1) AND (`argument_hash` = :dcValue2) LIMIT 1",{"dcValue1":"OCA\\Survey_Client\\BackgroundJobs\\MonthlyReport","dcValue2":"74234e98afe7498fb5daf1f36ac2d78acc339464f950703b8c019892f982b90b"},{"dcValue1":2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JobList.php","line":150,"function":"executeQuery","class":"OC\\DB\\QueryBuilder\\QueryBuilder","type":"-&gt;","args":[]},{"file":"/home/clients/1e97ccd1a02cfcd07d0c9469c19ba207/web/docs/apps/survey_client/lib/Migration/SendAdminNotification.php","line":48,"function":"has","class":"OC\\BackgroundJob\\JobList","type":"-&gt;","args":["OCA\\Survey_Client\\BackgroundJobs\\MonthlyReport","null"]},{"file":"/home/clients/1e97ccd1a02cfcd07d0c9469c19ba207/web/docs/lib/private/Repair.php","line":127,"function":"run","class":"OCA\\Survey_Client\\Migration\\SendAdminNotification","type":"-&gt;","args":[{"__class__":"OC\\Repair"}]},{"file":"/home/clients/1e97ccd1a02cfcd07d0c9469c19ba207/web/docs/lib/private/legacy/OC_App.php","line":838,"function":"run","class":"OC\\Repair","type":"-&gt;","args":[]},{"file":"/home/clients/1e97ccd1a02cfcd07d0c9469c19ba207/web/docs/lib/private/Installer.php","line":141,"function":"executeRepairSteps","class":"OC_App","type":"::","args":["groupfolders",{"step":"OCA\\GroupFolders\\Migration\\WrongDefaultQuotaRepairStep"}]},{"file":"/home/clients/1e97ccd1a02cfcd07d0c9469c19ba207/web/docs/lib/private/legacy/OC_App.php","line":267,"function":"installApp","class":"OC\\Installer","type":"-&gt;","args":["groupfolders"]},{"file":"/home/clients/1e97ccd1a02cfcd07d0c9469c19ba207/web/docs/lib/private/Updater.php","line":426,"function":"enable","class":"OC_App","type":"-&gt;","args":["groupfolders"]},{"file":"/home/clients/1e97ccd1a02cfcd07d0c9469c19ba207/web/docs/lib/private/Updater.php","line":278,"function":"upgradeAppStoreApps","class":"OC\\Updater","type":"-&gt;","args":[["files_lock","groupfolders"],{"files_lock":"yes","groupfolders":"yes"}]},{"file":"/home/clients/1e97ccd1a02cfcd07d0c9469c19ba207/web/docs/lib/private/Updater.php","line":133,"function":"doUpgrade","class":"OC\\Updater","type":"-&gt;","args":<text:soft-page-break/>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id` FROM `*PREFIX*jobs` WHERE (`class` = :dcValue1) AND (`argument_hash` = :dcValue2) LIMIT 1","tables":["krrp_jobs","krrp_appconfig","krrp_preferences","krrp_calendars","krrp_properties","krrp_text_steps","krrp_text_sessions","krrp_text_documents","krrp_filecache"],"reads":["krrp_jobs"],"exception":{},"CustomMessage":"dirty table reads: SELECT `id` FROM `*PREFIX*jobs` WHERE (`class` = :dcValue1) AND (`argument_hash` = :dcValue2) LIMIT 1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Force-reset all Text document sessions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Add background job to check for backup codes","userAgent":"Mozilla/5.0 (Macintosh; Intel Mac OS X 10.15; rv:79.0) Gecko/20100101 Firefox/79.0","version":"28.0.13.1","data":{"app":"updater"}}</text:p>
      <text:p text:style-name="Standard">{"reqId":"Z1M_Y22S1uDtpBxBQ9aIeQAAAAA","level":0,"time":"2024-12-06T18:16:12+00:00","remoteAddr":"128.65.195.104","user":"--","app":"no app in context","method":"POST","url":"/deleteme.install.php","message":"dirty table reads: SELECT `id` FROM `*PREFIX*jobs` WHERE (`class` = :dcValue1) AND (`argument_hash` = :dcValue2) LIMIT 1","userAgent":"Mozilla/5.0 (Macintosh; Intel Mac OS X 10.15; rv:79.0) Gecko/20100101 Firefox/79.0","version":"28.0.13.1","exception":{"Exception":"Exception","Message":"dirty table reads: SELECT `id` FROM `*PREFIX*jobs` WHERE (`class` = :dcValue1) AND (`argument_hash` = :dcValue2) LIMIT <text:soft-page-break/>1","Code":0,"Trace":[{"file":"/home/clients/1e97ccd1a02cfcd07d0c9469c19ba207/web/docs/3rdparty/doctrine/dbal/src/Query/QueryBuilder.php","line":348,"function":"executeQuery","class":"OC\\DB\\Connection","type":"-&gt;","args":["SELECT `id` FROM `*PREFIX*jobs` WHERE (`class` = :dcValue1) AND (`argument_hash` = :dcValue2) LIMIT 1",{"dcValue1":"OCA\\TwoFactorBackupCodes\\BackgroundJob\\CheckBackupCodes","dcValue2":"74234e98afe7498fb5daf1f36ac2d78acc339464f950703b8c019892f982b90b"},{"dcValue1":2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JobList.php","line":150,"function":"executeQuery","class":"OC\\DB\\QueryBuilder\\QueryBuilder","type":"-&gt;","args":[]},{"file":"/home/clients/1e97ccd1a02cfcd07d0c9469c19ba207/web/docs/lib/private/BackgroundJob/JobList.php","line":70,"function":"has","class":"OC\\BackgroundJob\\JobList","type":"-&gt;","args":["OCA\\TwoFactorBackupCodes\\BackgroundJob\\CheckBackupCodes","null"]},{"file":"/home/clients/1e97ccd1a02cfcd07d0c9469c19ba207/web/docs/apps/twofactor_backupcodes/lib/Migration/CheckBackupCodes.php","line":46,"function":"add","class":"OC\\BackgroundJob\\JobList","type":"-&gt;","args":["OCA\\TwoFactorBackupCodes\\BackgroundJob\\CheckBackupCodes"]},{"file":"/home/clients/1e97ccd1a02cfcd07d0c9469c19ba207/web/docs/lib/private/Repair.php","line":127,"function":"run","class":"OCA\\TwoFactorBackupCodes\\Migration\\CheckBackupCodes","type":"-&gt;","args":[{"__class__":"OC\\Repair"}]},{"file":"/home/clients/1e97ccd1a02cfcd07d0c9469c19ba207/web/docs/lib/private/legacy/OC_App.php","line":838,"function":"run","class":"OC\\Repair","type":"-&gt;","args":[]},{"file":"/home/clients/1e97ccd1a02cfcd07d0c9469c19ba207/web/docs/lib/private/Installer.php","line":141,"function":"executeRepairSteps","class":"OC_App","type":"::","args":["groupfolders",{"step":"OCA\\GroupFolders\\Migration\\WrongDefaultQuotaRepairStep"}]},{"file":"/home/clients/1e97ccd1a02cfcd07d0c9469c19ba207/web/docs/lib/private/legacy/OC_App.php","line":267,"function":"installApp","class":"OC\\Installer","type":"-&gt;","args":["groupfolders"]},{"file":"/home/clients/1e97ccd1a02cfcd07d0c9469c19ba207/web/docs/lib/private/Updater.php","line":426,"function":"enable","class":"OC_App","type":"-&gt;","args":["groupfolders"]},{"file":"/home/clients/1e97ccd1a02cfcd07d0c9469c19ba207/web/docs/lib/private/Updater.php","line":278,"function":"upgradeAppStoreApps","class":"OC\\Updater","type":"-&gt;","args":[["files_lock","groupfolders"],{"files_lock":"yes","groupfolders":"yes"}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<text:soft-page-break/>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id` FROM `*PREFIX*jobs` WHERE (`class` = :dcValue1) AND (`argument_hash` = :dcValue2) LIMIT 1","tables":["krrp_jobs","krrp_appconfig","krrp_preferences","krrp_calendars","krrp_properties","krrp_text_steps","krrp_text_sessions","krrp_text_documents","krrp_filecache"],"reads":["krrp_jobs"],"exception":{},"CustomMessage":"dirty table reads: SELECT `id` FROM `*PREFIX*jobs` WHERE (`class` = :dcValue1) AND (`argument_hash` = :dcValue2) LIMIT 1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Adjust Groupfolders with wrong default quotas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Adjust Groupfolders with wrong default quotas","userAgent":"Mozilla/5.0 (Macintosh; Intel Mac OS X 10.15; rv:79.0) Gecko/20100101 Firefox/79.0","version":"28.0.13.1","data":{"app":"updater"}}</text:p>
      <text:p text:style-name="Standard">{"reqId":"Z1M_Y22S1uDtpBxBQ9aIeQAAAAA","level":0,"time":"2024-12-06T18:16:12+00:00","remoteAddr":"128.65.195.104","user":"--","app":"no app in context","method":"POST","url":"/deleteme.install.php","message":"dirty table reads: SELECT `id` FROM `*PREFIX*jobs` WHERE (`class` = :dcValue1) AND (`argument_hash` = :dcValue2) LIMIT 1","userAgent":"Mozilla/5.0 (Macintosh; Intel Mac OS X 10.15; rv:79.0) Gecko/20100101 Firefox/79.0","version":"28.0.13.1","exception":{"Exception":"Exception","Message":"dirty table reads: SELECT `id` FROM `*PREFIX*jobs` WHERE (`class` = :dcValue1) AND (`argument_hash` = :dcValue2) LIMIT 1","Code":0,"Trace":[{"file":"/home/clients/1e97ccd1a02cfcd07d0c9469c19ba207/web/docs/3rdparty/doctrine/dbal/src/Query/QueryBuilder.php","line":348,"function":"executeQuery","class":"OC\\DB\\Connection","type":"-&gt;","args":["SELECT `id` FROM `*PREFIX*jobs` WHERE (`class` = :dcValue1) AND (`argument_hash` = :dcValue2) LIMIT 1",{"dcValue1":"OCA\\GroupFolders\\BackgroundJob\\ExpireGroupVersions","dcValue2":"74234e98afe7498fb5daf1f36ac2d78acc339464f950703b8c0198<text:soft-page-break/>92f982b90b"},{"dcValue1":2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JobList.php","line":150,"function":"executeQuery","class":"OC\\DB\\QueryBuilder\\QueryBuilder","type":"-&gt;","args":[]},{"file":"/home/clients/1e97ccd1a02cfcd07d0c9469c19ba207/web/docs/lib/private/BackgroundJob/JobList.php","line":70,"function":"has","class":"OC\\BackgroundJob\\JobList","type":"-&gt;","args":["OCA\\GroupFolders\\BackgroundJob\\ExpireGroupVersions","null"]},{"file":"/home/clients/1e97ccd1a02cfcd07d0c9469c19ba207/web/docs/lib/private/legacy/OC_App.php","line":844,"function":"add","class":"OC\\BackgroundJob\\JobList","type":"-&gt;","args":["OCA\\GroupFolders\\BackgroundJob\\ExpireGroupVersions"]},{"file":"/home/clients/1e97ccd1a02cfcd07d0c9469c19ba207/web/docs/lib/private/Installer.php","line":144,"function":"setupBackgroundJobs","class":"OC_App","type":"::","args":[["OCA\\GroupFolders\\BackgroundJob\\ExpireGroupVersions","OCA\\GroupFolders\\BackgroundJob\\ExpireGroupTrash"]]},{"file":"/home/clients/1e97ccd1a02cfcd07d0c9469c19ba207/web/docs/lib/private/legacy/OC_App.php","line":267,"function":"installApp","class":"OC\\Installer","type":"-&gt;","args":["groupfolders"]},{"file":"/home/clients/1e97ccd1a02cfcd07d0c9469c19ba207/web/docs/lib/private/Updater.php","line":426,"function":"enable","class":"OC_App","type":"-&gt;","args":["groupfolders"]},{"file":"/home/clients/1e97ccd1a02cfcd07d0c9469c19ba207/web/docs/lib/private/Updater.php","line":278,"function":"upgradeAppStoreApps","class":"OC\\Updater","type":"-&gt;","args":[["files_lock","groupfolders"],{"files_lock":"yes","groupfolders":"yes"}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<text:soft-page-break/>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id` FROM `*PREFIX*jobs` WHERE (`class` = :dcValue1) AND (`argument_hash` = :dcValue2) LIMIT 1","tables":["krrp_jobs","krrp_appconfig","krrp_preferences","krrp_calendars","krrp_properties","krrp_text_steps","krrp_text_sessions","krrp_text_documents","krrp_filecache"],"reads":["krrp_jobs"],"exception":{},"CustomMessage":"dirty table reads: SELECT `id` FROM `*PREFIX*jobs` WHERE (`class` = :dcValue1) AND (`argument_hash` = :dcValue2) LIMIT 1"}}</text:p>
      <text:p text:style-name="Standard">{"reqId":"Z1M_Y22S1uDtpBxBQ9aIeQAAAAA","level":0,"time":"2024-12-06T18:16:12+00:00","remoteAddr":"128.65.195.104","user":"--","app":"no app in context","method":"POST","url":"/deleteme.install.php","message":"dirty table reads: SELECT `id` FROM `*PREFIX*jobs` WHERE (`class` = :dcValue1) AND (`argument_hash` = :dcValue2) LIMIT 1","userAgent":"Mozilla/5.0 (Macintosh; Intel Mac OS X 10.15; rv:79.0) Gecko/20100101 Firefox/79.0","version":"28.0.13.1","exception":{"Exception":"Exception","Message":"dirty table reads: SELECT `id` FROM `*PREFIX*jobs` WHERE (`class` = :dcValue1) AND (`argument_hash` = :dcValue2) LIMIT 1","Code":0,"Trace":[{"file":"/home/clients/1e97ccd1a02cfcd07d0c9469c19ba207/web/docs/3rdparty/doctrine/dbal/src/Query/QueryBuilder.php","line":348,"function":"executeQuery","class":"OC\\DB\\Connection","type":"-&gt;","args":["SELECT `id` FROM `*PREFIX*jobs` WHERE (`class` = :dcValue1) AND (`argument_hash` = :dcValue2) LIMIT 1",{"dcValue1":"OCA\\GroupFolders\\BackgroundJob\\ExpireGroupTrash","dcValue2":"74234e98afe7498fb5daf1f36ac2d78acc339464f950703b8c019892f982b90b"},{"dcValue1":2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JobList.php","line":150,"function":"executeQuery","class":"OC\\DB\\QueryBuilder\\QueryBuilder","type":"-&gt;","args":[]},{"file":"/home/clients/1e97ccd1a02cfcd07d0c9469c19ba207/web/docs/lib/private/BackgroundJob/JobList.php","line":70,"function":"has","class":"OC\\BackgroundJob\\JobList","type":"-&gt;","args":["OCA\\GroupFolders\\BackgroundJob\\ExpireGroupTrash","null"]},{"file":"/home/clients/1e97ccd1a02cfcd07d0c9469c19ba207/web/docs/lib/private/legacy/OC_App.php","line":844,"function":"add","class":"OC\\BackgroundJob\\JobList","type":"-&gt;","args":["OCA\\GroupFolders\\BackgroundJob\\ExpireGroupTrash"]},{"file":"/home/clients/1e97ccd1a02cfcd07d0c9469c19ba207/web/docs/lib/private/Installer.php","line":144,"function":"setupBackgroundJobs","class":"OC_App","type":"::","args":[["OCA\\GroupFolders\\BackgroundJob\\ExpireGroupVersions","OCA\\GroupFolders\\BackgroundJob\\ExpireGroupTrash"]]},{"file":"/home/clients/<text:soft-page-break/>1e97ccd1a02cfcd07d0c9469c19ba207/web/docs/lib/private/legacy/OC_App.php","line":267,"function":"installApp","class":"OC\\Installer","type":"-&gt;","args":["groupfolders"]},{"file":"/home/clients/1e97ccd1a02cfcd07d0c9469c19ba207/web/docs/lib/private/Updater.php","line":426,"function":"enable","class":"OC_App","type":"-&gt;","args":["groupfolders"]},{"file":"/home/clients/1e97ccd1a02cfcd07d0c9469c19ba207/web/docs/lib/private/Updater.php","line":278,"function":"upgradeAppStoreApps","class":"OC\\Updater","type":"-&gt;","args":[["files_lock","groupfolders"],{"files_lock":"yes","groupfolders":"yes"}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id` FROM `*PREFIX*jobs` WHERE (`class` = :dcValue1) AND (`argument_hash` = :dcValue2) LIMIT 1","tables":["krrp_jobs","krrp_appconfig","krrp_preferences","krrp_calendars","krrp_properties","krrp_text_steps","krrp_text_sessions","krrp_text_documents","krrp_filecache"],"reads":["krrp_jobs"],"exception":{},"CustomMessage":"dirty table reads: SELECT `id` FROM `*PREFIX*jobs` WHERE (`class` = :dcValue1) AND (`argument_hash` = :dcValue2) LIMIT 1"}}</text:p>
      <text:p text:style-name="Standard">{"reqId":"Z1M_Y22S1uDtpBxBQ9aIeQAAAAA","level":0,"time":"2024-12-06T18:16:12+00:00","remoteAddr":"128.65.195.104","user":"--","app":"files_downloadlimit","method":"POST","url":"/deleteme.install.php","message":"Migrating schema only","userAgent":"Mozilla/5.0 (Macintosh; Intel Mac OS X 10.15; rv:79.0) Gecko/20100101 Firefox/79.0","version":"28.0.13.1","data":{"app":"files_downloadlimit"}}</text:p>
      <text:p text:style-name="Standard">{"reqId":"Z1M_Y22S1uDtpBxBQ9aIeQAAAAA","level":0,"time":"2024-12-06T18:16:12+00:00","remoteAddr":"128.65.195.104","user":"--","app":"files_downloadlimit","method":"POST","url":"/deleteme.install.php","message":"- Reading <text:soft-page-break/>000000Date20210910094923","userAgent":"Mozilla/5.0 (Macintosh; Intel Mac OS X 10.15; rv:79.0) Gecko/20100101 Firefox/79.0","version":"28.0.13.1","data":{"app":"files_downloadlimit"}}</text:p>
      <text:p text:style-name="Standard">{"reqId":"Z1M_Y22S1uDtpBxBQ9aIeQAAAAA","level":0,"time":"2024-12-06T18:16:12+00:00","remoteAddr":"128.65.195.104","user":"--","app":"files_downloadlimit","method":"POST","url":"/deleteme.install.php","message":"- Checking target database schema","userAgent":"Mozilla/5.0 (Macintosh; Intel Mac OS X 10.15; rv:79.0) Gecko/20100101 Firefox/79.0","version":"28.0.13.1","data":{"app":"files_downloadlimit"}}</text:p>
      <text:p text:style-name="Standard">{"reqId":"Z1M_Y22S1uDtpBxBQ9aIeQAAAAA","level":0,"time":"2024-12-06T18:16:12+00:00","remoteAddr":"128.65.195.104","user":"--","app":"files_downloadlimit","method":"POST","url":"/deleteme.install.php","message":"- Migrate database schema","userAgent":"Mozilla/5.0 (Macintosh; Intel Mac OS X 10.15; rv:79.0) Gecko/20100101 Firefox/79.0","version":"28.0.13.1","data":{"app":"files_downloadlimit"}}</text:p>
      <text:p text:style-name="Standard">{"reqId":"Z1M_Y22S1uDtpBxBQ9aIeQAAAAA","level":0,"time":"2024-12-06T18:16:12+00:00","remoteAddr":"128.65.195.104","user":"--","app":"files_downloadlimit","method":"POST","url":"/deleteme.install.php","message":"- Mark migrations as executed","userAgent":"Mozilla/5.0 (Macintosh; Intel Mac OS X 10.15; rv:79.0) Gecko/20100101 Firefox/79.0","version":"28.0.13.1","data":{"app":"files_downloadlimit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Repair MySQL collation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All tables already have the correct collation -&gt; nothing to do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Clean tags and favorites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0 tags of deleted users have been removed.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0 tags for delete files have been removed.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0 tag entries for deleted tags have been removed.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0 <text:soft-page-break/>tags with no entries have been removed.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Repair invalid shares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Move .step file of updater to backup location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Add move avatar background job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Repair step already executed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Add preview cleanup background jobs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StepEvent: Repair step: Migrate oauth2_clients table to nextcloud schema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Update the oauth2_access_tokens table schema.","userAgent":"Mozilla/5.0 (Macintosh; Intel Mac OS X 10.15; rv:79.0) Gecko/20100101 Firefox/79.0","version":"28.0.13.1","data":{"app":"updater"}}</text:p>
      <text:p text:style-name="Standard">{"reqId":"Z1M_Y22S1uDtpBxBQ9aIeQAAAAA","level":1,"time":"2024-12-06T18:16:12+00:00","remoteAddr":"128.65.195.104","user":"--","app":"updater","method":"POST","url":"/deleteme.install.php","message":"OC\\Repair\\Events\\RepairInfoEvent: Repair info: Update the oauth2_clients table schema.","userAgent":"Mozilla/5.0 (Macintosh; Intel Mac OS X 10.15; rv:79.0) Gecko/20100101 Firefox/79.0","version":"28.0.13.1","data":{"app":"updater"}}</text:p>
      <text:p text:style-name="Standard">{"reqId":"Z1M_Y22S1uDtpBxBQ9aIeQAAAAA","level":1,"time":"2024-12-06T18:16:13+00:00","remoteAddr":"128.65.195.104","user":"--","app":"updater","method":"POST","url":"/deleteme.install.php","message":"OC\\Repair\\Events\\RepairInfoEvent: Repair info: Delete clients (and their related access tokens) with the redirect_uri starting with oc:// or ending with *","userAgent":"Mozilla/5.0 (Macintosh; Intel Mac OS X 10.15; rv:79.0) Gecko/20100101 Firefox/79.0","version":"28.0.13.1","data":{"app":"updater"}}</text:p>
      <text:p text:style-name="Standard">{"reqId":"Z1M_Y22S1uDtpBxBQ9aIeQAAAAA","level":1,"time":"2024-12-06T18:16:13+00:00","remoteAddr":"128.65.195.104","user":"--","app":"updater","method":"POST<text:soft-page-break/>","url":"/deleteme.install.php","message":"OC\\Repair\\Events\\RepairStepEvent: Repair step: Fix potential broken mount points","userAgent":"Mozilla/5.0 (Macintosh; Intel Mac OS X 10.15; rv:79.0) Gecko/20100101 Firefox/79.0","version":"28.0.13.1","data":{"app":"updater"}}</text:p>
      <text:p text:style-name="Standard">{"reqId":"Z1M_Y22S1uDtpBxBQ9aIeQAAAAA","level":1,"time":"2024-12-06T18:16:13+00:00","remoteAddr":"128.65.195.104","user":"--","app":"updater","method":"POST","url":"/deleteme.install.php","message":"OC\\Repair\\Events\\RepairInfoEvent: Repair info: No mounts updated","userAgent":"Mozilla/5.0 (Macintosh; Intel Mac OS X 10.15; rv:79.0) Gecko/20100101 Firefox/79.0","version":"28.0.13.1","data":{"app":"updater"}}</text:p>
      <text:p text:style-name="Standard">{"reqId":"Z1M_Y22S1uDtpBxBQ9aIeQAAAAA","level":1,"time":"2024-12-06T18:16:13+00:00","remoteAddr":"128.65.195.104","user":"--","app":"updater","method":"POST","url":"/deleteme.install.php","message":"OC\\Repair\\Events\\RepairStepEvent: Repair step: Repair language codes","userAgent":"Mozilla/5.0 (Macintosh; Intel Mac OS X 10.15; rv:79.0) Gecko/20100101 Firefox/79.0","version":"28.0.13.1","data":{"app":"updater"}}</text:p>
      <text:p text:style-name="Standard">{"reqId":"Z1M_Y22S1uDtpBxBQ9aIeQAAAAA","level":1,"time":"2024-12-06T18:16:13+00:00","remoteAddr":"128.65.195.104","user":"--","app":"updater","method":"POST","url":"/deleteme.install.php","message":"OC\\Repair\\Events\\RepairStepEvent: Repair step: Add log rotate job","userAgent":"Mozilla/5.0 (Macintosh; Intel Mac OS X 10.15; rv:79.0) Gecko/20100101 Firefox/79.0","version":"28.0.13.1","data":{"app":"updater"}}</text:p>
      <text:p text:style-name="Standard">{"reqId":"Z1M_Y22S1uDtpBxBQ9aIeQAAAAA","level":0,"time":"2024-12-06T18:16:13+00:00","remoteAddr":"128.65.195.104","user":"--","app":"no app in context","method":"POST","url":"/deleteme.install.php","message":"dirty table reads: SELECT `id` FROM `*PREFIX*jobs` WHERE (`class` = :dcValue1) AND (`argument_hash` = :dcValue2) LIMIT 1","userAgent":"Mozilla/5.0 (Macintosh; Intel Mac OS X 10.15; rv:79.0) Gecko/20100101 Firefox/79.0","version":"28.0.13.1","exception":{"Exception":"Exception","Message":"dirty table reads: SELECT `id` FROM `*PREFIX*jobs` WHERE (`class` = :dcValue1) AND (`argument_hash` = :dcValue2) LIMIT 1","Code":0,"Trace":[{"file":"/home/clients/1e97ccd1a02cfcd07d0c9469c19ba207/web/docs/3rdparty/doctrine/dbal/src/Query/QueryBuilder.php","line":348,"function":"executeQuery","class":"OC\\DB\\Connection","type":"-&gt;","args":["SELECT `id` FROM `*PREFIX*jobs` WHERE (`class` = :dcValue1) AND (`argument_hash` = :dcValue2) LIMIT 1",{"dcValue1":"OC\\Log\\Rotate","dcValue2":"74234e98afe7498fb5daf1f36ac2d78acc339464f950703b8c019892f982b90b"},{"dcValue1":2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JobList.php","line":150,"function":"executeQuery","class":"OC\\DB\\QueryBuilder\\QueryBuilder","type":"-&gt;","args":[]},{"file":"/home/clients/1e97ccd1a02cfcd07d0c9469c19ba207/web/docs/lib/private/BackgroundJob/JobList.php","line":70,"function":"has","class":"OC\\BackgroundJob\\JobList","type":"-&gt;","args":["OC\\Log\\Rotate","null"]},{"file":"/home/clients/1e97ccd1a02cfcd07d0c9469c19ba207/web/docs/lib/private/Repair/NC13/AddLogRotateJob.php","line":43,"function":"add","class":"OC\\BackgroundJob\\JobList","type":"-&gt;","args":["OC\\Log\\Rotate"]},{"file":"/home/clients/1e97ccd1a02cfcd07d0c9469c19ba207/web/docs/lib/private/Repair.php","line":127,"function":"run","class":"OC\\Repair\\NC13\\AddLogRotateJob","type":"-<text:soft-page-break/>&gt;","args":[{"__class__":"OC\\Repair"}]},{"file":"/home/clients/1e97ccd1a02cfcd07d0c9469c19ba207/web/docs/lib/private/Updater.php","line":295,"function":"run","class":"OC\\Repair","type":"-&gt;","args":[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id` FROM `*PREFIX*jobs` WHERE (`class` = :dcValue1) AND (`argument_hash` = :dcValue2) LIMIT 1","tables":["krrp_jobs","krrp_appconfig","krrp_preferences","krrp_calendars","krrp_properties","krrp_text_steps","krrp_text_sessions","krrp_text_documents","krrp_filecache","krrp_oauth2_access_tokens","krrp_oauth2_clients"],"reads":["krrp_jobs"],"exception":{},"CustomMessage":"dirty table reads: SELECT `id` FROM `*PREFIX*jobs` WHERE (`class` = :dcValue1) AND (`argument_hash` = :dcValue2) LIMIT 1"}}</text:p>
      <text:p text:style-name="Standard">{"reqId":"Z1M_Y22S1uDtpBxBQ9aIeQAAAAA","level":1,"time":"2024-12-06T18:16:13+00:00","remoteAddr":"128.65.195.104","user":"--","app":"updater","method":"POST","url":"/deleteme.install.php","message":"OC\\Repair\\Events\\RepairStepEvent: Repair step: Clear frontend caches","userAgent":"Mozilla/5.0 (Macintosh; Intel Mac OS X 10.15; rv:79.0) Gecko/20100101 Firefox/79.0","version":"28.0.13.1","data":{"app":"updater"}}</text:p>
      <text:p text:style-name="Standard">{"reqId":"Z1M_Y22S1uDtpBxBQ9aIeQAAAAA","level":1,"time":"2024-12-06T18:16:13+00:00","remoteAddr":"128.65.195.104","user":"--","app":"updater","method":"POST","url":"/deleteme.install.php","message":"OC\\Repair\\Events\\RepairInfoEvent: Repair info: Image cache cleared","userAgent":"Mozilla/5.0 (Macintosh; Intel Mac OS X 10.15; rv:79.0) Gecko/20100101 Firefox/79.0","version":"28.0.13.1","data":{"app":"updater"}}</text:p>
      <text:p text:style-name="Standard">{"reqId":"Z1M_Y22S1uDtpBxBQ9aIeQAAAAA","level":1,"time":"2024-12-06T18:16:13+00:00","remoteAddr":"128.65.195.104","user":"--","app":"updater","method":"POST<text:soft-page-break/>","url":"/deleteme.install.php","message":"OC\\Repair\\Events\\RepairInfoEvent: Repair info: JS cache cleared","userAgent":"Mozilla/5.0 (Macintosh; Intel Mac OS X 10.15; rv:79.0) Gecko/20100101 Firefox/79.0","version":"28.0.13.1","data":{"app":"updater"}}</text:p>
      <text:p text:style-name="Standard">{"reqId":"Z1M_Y22S1uDtpBxBQ9aIeQAAAAA","level":1,"time":"2024-12-06T18:16:13+00:00","remoteAddr":"128.65.195.104","user":"--","app":"updater","method":"POST","url":"/deleteme.install.php","message":"OC\\Repair\\Events\\RepairStepEvent: Repair step: Clear every generated avatar","userAgent":"Mozilla/5.0 (Macintosh; Intel Mac OS X 10.15; rv:79.0) Gecko/20100101 Firefox/79.0","version":"28.0.13.1","data":{"app":"updater"}}</text:p>
      <text:p text:style-name="Standard">{"reqId":"Z1M_Y22S1uDtpBxBQ9aIeQAAAAA","level":1,"time":"2024-12-06T18:16:13+00:00","remoteAddr":"128.65.195.104","user":"--","app":"updater","method":"POST","url":"/deleteme.install.php","message":"OC\\Repair\\Events\\RepairStepEvent: Repair step: Add preview background cleanup job","userAgent":"Mozilla/5.0 (Macintosh; Intel Mac OS X 10.15; rv:79.0) Gecko/20100101 Firefox/79.0","version":"28.0.13.1","data":{"app":"updater"}}</text:p>
      <text:p text:style-name="Standard">{"reqId":"Z1M_Y22S1uDtpBxBQ9aIeQAAAAA","level":0,"time":"2024-12-06T18:16:13+00:00","remoteAddr":"128.65.195.104","user":"--","app":"no app in context","method":"POST","url":"/deleteme.install.php","message":"dirty table reads: SELECT `id` FROM `*PREFIX*jobs` WHERE (`class` = :dcValue1) AND (`argument_hash` = :dcValue2) LIMIT 1","userAgent":"Mozilla/5.0 (Macintosh; Intel Mac OS X 10.15; rv:79.0) Gecko/20100101 Firefox/79.0","version":"28.0.13.1","exception":{"Exception":"Exception","Message":"dirty table reads: SELECT `id` FROM `*PREFIX*jobs` WHERE (`class` = :dcValue1) AND (`argument_hash` = :dcValue2) LIMIT 1","Code":0,"Trace":[{"file":"/home/clients/1e97ccd1a02cfcd07d0c9469c19ba207/web/docs/3rdparty/doctrine/dbal/src/Query/QueryBuilder.php","line":348,"function":"executeQuery","class":"OC\\DB\\Connection","type":"-&gt;","args":["SELECT `id` FROM `*PREFIX*jobs` WHERE (`class` = :dcValue1) AND (`argument_hash` = :dcValue2) LIMIT 1",{"dcValue1":"OC\\Preview\\BackgroundCleanupJob","dcValue2":"74234e98afe7498fb5daf1f36ac2d78acc339464f950703b8c019892f982b90b"},{"dcValue1":2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JobList.php","line":150,"function":"executeQuery","class":"OC\\DB\\QueryBuilder\\QueryBuilder","type":"-&gt;","args":[]},{"file":"/home/clients/1e97ccd1a02cfcd07d0c9469c19ba207/web/docs/lib/private/BackgroundJob/JobList.php","line":70,"function":"has","class":"OC\\BackgroundJob\\JobList","type":"-&gt;","args":["OC\\Preview\\BackgroundCleanupJob","null"]},{"file":"/home/clients/1e97ccd1a02cfcd07d0c9469c19ba207/web/docs/lib/private/Repair/NC14/AddPreviewBackgroundCleanupJob.php","line":46,"function":"add","class":"OC\\BackgroundJob\\JobList","type":"-&gt;","args":["OC\\Preview\\BackgroundCleanupJob"]},{"file":"/home/clients/1e97ccd1a02cfcd07d0c9469c19ba207/web/docs/lib/private/Repair.php","line":127,"function":"run","class":"OC\\Repair\\NC14\\AddPreviewBackgroundCleanupJob","type":"-&gt;","args":[{"__class__":"OC\\Repair"}]},{"file":"/home/clients/1e97ccd1a02cfcd07d0c9469c19ba207/web/docs/lib/private/Updater.php","line":295,"function":"run","class":"OC\\Repair","type":"-&gt;","args":[]},{"file":"/home/clients/1e97ccd1a02cfcd07d0c9469c19ba207/web/docs/lib/private/<text:soft-page-break/>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id` FROM `*PREFIX*jobs` WHERE (`class` = :dcValue1) AND (`argument_hash` = :dcValue2) LIMIT 1","tables":["krrp_jobs","krrp_appconfig","krrp_preferences","krrp_calendars","krrp_properties","krrp_text_steps","krrp_text_sessions","krrp_text_documents","krrp_filecache","krrp_oauth2_access_tokens","krrp_oauth2_clients"],"reads":["krrp_jobs"],"exception":{},"CustomMessage":"dirty table reads: SELECT `id` FROM `*PREFIX*jobs` WHERE (`class` = :dcValue1) AND (`argument_hash` = :dcValue2) LIMIT 1"}}</text:p>
      <text:p text:style-name="Standard">{"reqId":"Z1M_Y22S1uDtpBxBQ9aIeQAAAAA","level":1,"time":"2024-12-06T18:16:13+00:00","remoteAddr":"128.65.195.104","user":"--","app":"updater","method":"POST","url":"/deleteme.install.php","message":"OC\\Repair\\Events\\RepairStepEvent: Repair step: Queue a one-time job to cleanup old backups of the updater","userAgent":"Mozilla/5.0 (Macintosh; Intel Mac OS X 10.15; rv:79.0) Gecko/20100101 Firefox/79.0","version":"28.0.13.1","data":{"app":"updater"}}</text:p>
      <text:p text:style-name="Standard">{"reqId":"Z1M_Y22S1uDtpBxBQ9aIeQAAAAA","level":0,"time":"2024-12-06T18:16:13+00:00","remoteAddr":"128.65.195.104","user":"--","app":"no app in context","method":"POST","url":"/deleteme.install.php","message":"dirty table reads: SELECT `id` FROM `*PREFIX*jobs` WHERE (`class` = :dcValue1) AND (`argument_hash` = :dcValue2) LIMIT 1","userAgent":"Mozilla/5.0 (Macintosh; Intel Mac OS X 10.15; rv:79.0) Gecko/20100101 Firefox/79.0","version":"28.0.13.1","exception":{"Exception":"Exception","Message":"dirty table reads: SELECT `id` FROM `*PREFIX*jobs` WHERE (`class` = :dcValue1) AND (`argument_hash` = :dcValue2) LIMIT 1","Code":0,"Trace":[{"file":"/home/clients/1e97ccd1a02cfcd07d0c9469c19ba207/web/docs/3rdparty/doctrine/dbal/src/Query/<text:soft-page-break/>QueryBuilder.php","line":348,"function":"executeQuery","class":"OC\\DB\\Connection","type":"-&gt;","args":["SELECT `id` FROM `*PREFIX*jobs` WHERE (`class` = :dcValue1) AND (`argument_hash` = :dcValue2) LIMIT 1",{"dcValue1":"OC\\Core\\BackgroundJobs\\BackgroundCleanupUpdaterBackupsJob","dcValue2":"74234e98afe7498fb5daf1f36ac2d78acc339464f950703b8c019892f982b90b"},{"dcValue1":2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JobList.php","line":150,"function":"executeQuery","class":"OC\\DB\\QueryBuilder\\QueryBuilder","type":"-&gt;","args":[]},{"file":"/home/clients/1e97ccd1a02cfcd07d0c9469c19ba207/web/docs/lib/private/BackgroundJob/JobList.php","line":70,"function":"has","class":"OC\\BackgroundJob\\JobList","type":"-&gt;","args":["OC\\Core\\BackgroundJobs\\BackgroundCleanupUpdaterBackupsJob","null"]},{"file":"/home/clients/1e97ccd1a02cfcd07d0c9469c19ba207/web/docs/lib/private/Repair/AddCleanupUpdaterBackupsJob.php","line":43,"function":"add","class":"OC\\BackgroundJob\\JobList","type":"-&gt;","args":["OC\\Core\\BackgroundJobs\\BackgroundCleanupUpdaterBackupsJob"]},{"file":"/home/clients/1e97ccd1a02cfcd07d0c9469c19ba207/web/docs/lib/private/Repair.php","line":127,"function":"run","class":"OC\\Repair\\AddCleanupUpdaterBackupsJob","type":"-&gt;","args":[{"__class__":"OC\\Repair"}]},{"file":"/home/clients/1e97ccd1a02cfcd07d0c9469c19ba207/web/docs/lib/private/Updater.php","line":295,"function":"run","class":"OC\\Repair","type":"-&gt;","args":[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<text:soft-page-break/>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id` FROM `*PREFIX*jobs` WHERE (`class` = :dcValue1) AND (`argument_hash` = :dcValue2) LIMIT 1","tables":["krrp_jobs","krrp_appconfig","krrp_preferences","krrp_calendars","krrp_properties","krrp_text_steps","krrp_text_sessions","krrp_text_documents","krrp_filecache","krrp_oauth2_access_tokens","krrp_oauth2_clients"],"reads":["krrp_jobs"],"exception":{},"CustomMessage":"dirty table reads: SELECT `id` FROM `*PREFIX*jobs` WHERE (`class` = :dcValue1) AND (`argument_hash` = :dcValue2) LIMIT 1"}}</text:p>
      <text:p text:style-name="Standard">{"reqId":"Z1M_Y22S1uDtpBxBQ9aIeQAAAAA","level":1,"time":"2024-12-06T18:16:13+00:00","remoteAddr":"128.65.195.104","user":"--","app":"updater","method":"POST","url":"/deleteme.install.php","message":"OC\\Repair\\Events\\RepairStepEvent: Repair step: Cleanup invalid photocache files for carddav","userAgent":"Mozilla/5.0 (Macintosh; Intel Mac OS X 10.15; rv:79.0) Gecko/20100101 Firefox/79.0","version":"28.0.13.1","data":{"app":"updater"}}</text:p>
      <text:p text:style-name="Standard">{"reqId":"Z1M_Y22S1uDtpBxBQ9aIeQAAAAA","level":1,"time":"2024-12-06T18:16:13+00:00","remoteAddr":"128.65.195.104","user":"--","app":"updater","method":"POST","url":"/deleteme.install.php","message":"OC\\Repair\\Events\\RepairStepEvent: Repair step: Add background job to cleanup login flow v2 tokens","userAgent":"Mozilla/5.0 (Macintosh; Intel Mac OS X 10.15; rv:79.0) Gecko/20100101 Firefox/79.0","version":"28.0.13.1","data":{"app":"updater"}}</text:p>
      <text:p text:style-name="Standard">{"reqId":"Z1M_Y22S1uDtpBxBQ9aIeQAAAAA","level":0,"time":"2024-12-06T18:16:13+00:00","remoteAddr":"128.65.195.104","user":"--","app":"no app in context","method":"POST","url":"/deleteme.install.php","message":"dirty table reads: SELECT `id` FROM `*PREFIX*jobs` WHERE (`class` = :dcValue1) AND (`argument_hash` = :dcValue2) LIMIT 1","userAgent":"Mozilla/5.0 (Macintosh; Intel Mac OS X 10.15; rv:79.0) Gecko/20100101 Firefox/79.0","version":"28.0.13.1","exception":{"Exception":"Exception","Message":"dirty table reads: SELECT `id` FROM `*PREFIX*jobs` WHERE (`class` = :dcValue1) AND (`argument_hash` = :dcValue2) LIMIT 1","Code":0,"Trace":[{"file":"/home/clients/1e97ccd1a02cfcd07d0c9469c19ba207/web/docs/3rdparty/doctrine/dbal/src/Query/QueryBuilder.php","line":348,"function":"executeQuery","class":"OC\\DB\\Connection","type":"-&gt;","args":["SELECT `id` FROM `*PREFIX*jobs` WHERE (`class` = :dcValue1) AND (`argument_hash` = :dcValue2) LIMIT 1",{"dcValue1":"OC\\Core\\BackgroundJobs\\CleanupLoginFlowV2","dcValue2":"74234e98afe7498fb5daf1f36ac2d78acc339464f950703b8c019892f982b90b"},{"dcValue1":2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JobList.php","line":150,"function":"executeQuery","class":"OC\\DB\\QueryBuilder\\QueryBuilder","type":"-&gt;","args":[]},{"file":"/home/clients/<text:soft-page-break/>1e97ccd1a02cfcd07d0c9469c19ba207/web/docs/lib/private/BackgroundJob/JobList.php","line":70,"function":"has","class":"OC\\BackgroundJob\\JobList","type":"-&gt;","args":["OC\\Core\\BackgroundJobs\\CleanupLoginFlowV2","null"]},{"file":"/home/clients/1e97ccd1a02cfcd07d0c9469c19ba207/web/docs/lib/private/Repair/NC16/AddClenupLoginFlowV2BackgroundJob.php","line":46,"function":"add","class":"OC\\BackgroundJob\\JobList","type":"-&gt;","args":["OC\\Core\\BackgroundJobs\\CleanupLoginFlowV2"]},{"file":"/home/clients/1e97ccd1a02cfcd07d0c9469c19ba207/web/docs/lib/private/Repair.php","line":127,"function":"run","class":"OC\\Repair\\NC16\\AddClenupLoginFlowV2BackgroundJob","type":"-&gt;","args":[{"__class__":"OC\\Repair"}]},{"file":"/home/clients/1e97ccd1a02cfcd07d0c9469c19ba207/web/docs/lib/private/Updater.php","line":295,"function":"run","class":"OC\\Repair","type":"-&gt;","args":[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id` FROM `*PREFIX*jobs` WHERE (`class` = :dcValue1) AND (`argument_hash` = :dcValue2) LIMIT 1","tables":["krrp_jobs","krrp_appconfig","krrp_preferences","krrp_calendars","krrp_properties","krrp_text_steps","krrp_text_sessions","krrp_text_documents","krrp_filecache","krrp_oauth2_access_tokens","krrp_oauth2_clients"],"reads":["krrp_jobs"],"exception":{},"CustomMessage":"dirty table reads: SELECT `id` FROM `*PREFIX*jobs` WHERE (`class` = :dcValue1) AND (`argument_hash` = :dcValue2) LIMIT 1"}}</text:p>
      <text:p text:style-name="Standard">{"reqId":"Z1M_Y22S1uDtpBxBQ9aIeQAAAAA","level":1,"time":"2024-12-06T18:16:13+00:00","remoteAddr":"128.65.195.104","user":"--","app":"updater","method":"POST","url":"/deleteme.install.php","message":"OC\\Repair\\Events\\RepairStepEvent: Repair step: <text:soft-page-break/>Remove potentially over exposing share links","userAgent":"Mozilla/5.0 (Macintosh; Intel Mac OS X 10.15; rv:79.0) Gecko/20100101 Firefox/79.0","version":"28.0.13.1","data":{"app":"updater"}}</text:p>
      <text:p text:style-name="Standard">{"reqId":"Z1M_Y22S1uDtpBxBQ9aIeQAAAAA","level":1,"time":"2024-12-06T18:16:13+00:00","remoteAddr":"128.65.195.104","user":"--","app":"updater","method":"POST","url":"/deleteme.install.php","message":"OC\\Repair\\Events\\RepairInfoEvent: Repair info: No need to remove link shares.","userAgent":"Mozilla/5.0 (Macintosh; Intel Mac OS X 10.15; rv:79.0) Gecko/20100101 Firefox/79.0","version":"28.0.13.1","data":{"app":"updater"}}</text:p>
      <text:p text:style-name="Standard">{"reqId":"Z1M_Y22S1uDtpBxBQ9aIeQAAAAA","level":1,"time":"2024-12-06T18:16:13+00:00","remoteAddr":"128.65.195.104","user":"--","app":"updater","method":"POST","url":"/deleteme.install.php","message":"OC\\Repair\\Events\\RepairStepEvent: Repair step: Clear access cache of projects","userAgent":"Mozilla/5.0 (Macintosh; Intel Mac OS X 10.15; rv:79.0) Gecko/20100101 Firefox/79.0","version":"28.0.13.1","data":{"app":"updater"}}</text:p>
      <text:p text:style-name="Standard">{"reqId":"Z1M_Y22S1uDtpBxBQ9aIeQAAAAA","level":1,"time":"2024-12-06T18:16:13+00:00","remoteAddr":"128.65.195.104","user":"--","app":"updater","method":"POST","url":"/deleteme.install.php","message":"OC\\Repair\\Events\\RepairStepEvent: Repair step: Reset generated avatar flag","userAgent":"Mozilla/5.0 (Macintosh; Intel Mac OS X 10.15; rv:79.0) Gecko/20100101 Firefox/79.0","version":"28.0.13.1","data":{"app":"updater"}}</text:p>
      <text:p text:style-name="Standard">{"reqId":"Z1M_Y22S1uDtpBxBQ9aIeQAAAAA","level":1,"time":"2024-12-06T18:16:13+00:00","remoteAddr":"128.65.195.104","user":"--","app":"updater","method":"POST","url":"/deleteme.install.php","message":"OC\\Repair\\Events\\RepairStepEvent: Repair step: Keep legacy encryption enabled","userAgent":"Mozilla/5.0 (Macintosh; Intel Mac OS X 10.15; rv:79.0) Gecko/20100101 Firefox/79.0","version":"28.0.13.1","data":{"app":"updater"}}</text:p>
      <text:p text:style-name="Standard">{"reqId":"Z1M_Y22S1uDtpBxBQ9aIeQAAAAA","level":1,"time":"2024-12-06T18:16:13+00:00","remoteAddr":"128.65.195.104","user":"--","app":"updater","method":"POST","url":"/deleteme.install.php","message":"OC\\Repair\\Events\\RepairStepEvent: Repair step: Check encryption key format","userAgent":"Mozilla/5.0 (Macintosh; Intel Mac OS X 10.15; rv:79.0) Gecko/20100101 Firefox/79.0","version":"28.0.13.1","data":{"app":"updater"}}</text:p>
      <text:p text:style-name="Standard">{"reqId":"Z1M_Y22S1uDtpBxBQ9aIeQAAAAA","level":1,"time":"2024-12-06T18:16:13+00:00","remoteAddr":"128.65.195.104","user":"--","app":"updater","method":"POST","url":"/deleteme.install.php","message":"OC\\Repair\\Events\\RepairStepEvent: Repair step: Remove old dashboard app config data","userAgent":"Mozilla/5.0 (Macintosh; Intel Mac OS X 10.15; rv:79.0) Gecko/20100101 Firefox/79.0","version":"28.0.13.1","data":{"app":"updater"}}</text:p>
      <text:p text:style-name="Standard">{"reqId":"Z1M_Y22S1uDtpBxBQ9aIeQAAAAA","level":1,"time":"2024-12-06T18:16:13+00:00","remoteAddr":"128.65.195.104","user":"--","app":"updater","method":"POST","url":"/deleteme.install.php","message":"OC\\Repair\\Events\\RepairStepEvent: Repair step: Add job to cleanup the bruteforce entries","userAgent":"Mozilla/5.0 (Macintosh; Intel Mac OS X 10.15; rv:79.0) Gecko/20100101 Firefox/79.0","version":"28.0.13.1","data":{"app":"updater"}}</text:p>
      <text:p text:style-name="Standard">{"reqId":"Z1M_Y22S1uDtpBxBQ9aIeQAAAAA","level":0,"time":"2024-12-06T18:16:13+00:00","remoteAddr":"128.65.195.104","user":"--","app":"no app in context","method":"POST","url":"/deleteme.install.php","message":"dirty table reads: SELECT `id` FROM `*PREFIX*jobs` WHERE (`class` = :dcValue1) AND (`argument_hash` = :dcValue2) LIMIT 1","userAgent":"Mozilla/5.0 (Macintosh; Intel Mac OS X 10.15; rv:79.0) Gecko/20100101 Firefox/79.0","version":"28.0.13.1","exception":{"Exception":"Exception","Message":"dirty table reads: SELECT `id` FROM `*PREFIX*jobs` WHERE (`class` = :dcValue1) AND (`argument_hash` = :dcValue2) LIMIT 1","Code":0,"Trace":[{"file":"/home/clients/1e97ccd1a02cfcd07d0c9469c19ba207/web/docs/3rdparty/doctrine/dbal/src/Query/QueryBuilder.php","line":348,"function":"executeQuery","class":"OC\\DB\\Connection","type":"-&gt;","args":["SELECT `id` FROM `*PREFIX*jobs` WHERE (`class` = :dcValue1) AND (`argument_hash` = :dcValue2) LIMIT 1",{"dcValue1":"OC\\Security\\Bruteforce\\CleanupJob","dcValue2":"74234e98afe7498fb5daf1f36ac2d78acc339464f950703b8c019892f982b90b"},{"dcValue1":2,"dcValue2":2},null]},{"file":"/home/clients/<text:soft-page-break/>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JobList.php","line":150,"function":"executeQuery","class":"OC\\DB\\QueryBuilder\\QueryBuilder","type":"-&gt;","args":[]},{"file":"/home/clients/1e97ccd1a02cfcd07d0c9469c19ba207/web/docs/lib/private/BackgroundJob/JobList.php","line":70,"function":"has","class":"OC\\BackgroundJob\\JobList","type":"-&gt;","args":["OC\\Security\\Bruteforce\\CleanupJob","null"]},{"file":"/home/clients/1e97ccd1a02cfcd07d0c9469c19ba207/web/docs/lib/private/Repair/AddBruteForceCleanupJob.php","line":46,"function":"add","class":"OC\\BackgroundJob\\JobList","type":"-&gt;","args":["OC\\Security\\Bruteforce\\CleanupJob"]},{"file":"/home/clients/1e97ccd1a02cfcd07d0c9469c19ba207/web/docs/lib/private/Repair.php","line":127,"function":"run","class":"OC\\Repair\\AddBruteForceCleanupJob","type":"-&gt;","args":[{"__class__":"OC\\Repair"}]},{"file":"/home/clients/1e97ccd1a02cfcd07d0c9469c19ba207/web/docs/lib/private/Updater.php","line":295,"function":"run","class":"OC\\Repair","type":"-&gt;","args":[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<text:soft-page-break/>clients/1e97ccd1a02cfcd07d0c9469c19ba207/web/docs/lib/private/DB/Connection.php","Line":320,"message":"dirty table reads: SELECT `id` FROM `*PREFIX*jobs` WHERE (`class` = :dcValue1) AND (`argument_hash` = :dcValue2) LIMIT 1","tables":["krrp_jobs","krrp_appconfig","krrp_preferences","krrp_calendars","krrp_properties","krrp_text_steps","krrp_text_sessions","krrp_text_documents","krrp_filecache","krrp_oauth2_access_tokens","krrp_oauth2_clients"],"reads":["krrp_jobs"],"exception":{},"CustomMessage":"dirty table reads: SELECT `id` FROM `*PREFIX*jobs` WHERE (`class` = :dcValue1) AND (`argument_hash` = :dcValue2) LIMIT 1"}}</text:p>
      <text:p text:style-name="Standard">{"reqId":"Z1M_Y22S1uDtpBxBQ9aIeQAAAAA","level":1,"time":"2024-12-06T18:16:13+00:00","remoteAddr":"128.65.195.104","user":"--","app":"updater","method":"POST","url":"/deleteme.install.php","message":"OC\\Repair\\Events\\RepairStepEvent: Repair step: Queue a one-time job to check for user uploaded certificates","userAgent":"Mozilla/5.0 (Macintosh; Intel Mac OS X 10.15; rv:79.0) Gecko/20100101 Firefox/79.0","version":"28.0.13.1","data":{"app":"updater"}}</text:p>
      <text:p text:style-name="Standard">{"reqId":"Z1M_Y22S1uDtpBxBQ9aIeQAAAAA","level":1,"time":"2024-12-06T18:16:13+00:00","remoteAddr":"128.65.195.104","user":"--","app":"updater","method":"POST","url":"/deleteme.install.php","message":"OC\\Repair\\Events\\RepairStepEvent: Repair step: Repair DAV shares","userAgent":"Mozilla/5.0 (Macintosh; Intel Mac OS X 10.15; rv:79.0) Gecko/20100101 Firefox/79.0","version":"28.0.13.1","data":{"app":"updater"}}</text:p>
      <text:p text:style-name="Standard">{"reqId":"Z1M_Y22S1uDtpBxBQ9aIeQAAAAA","level":1,"time":"2024-12-06T18:16:13+00:00","remoteAddr":"128.65.195.104","user":"--","app":"updater","method":"POST","url":"/deleteme.install.php","message":"OC\\Repair\\Events\\RepairStepEvent: Repair step: Add background job to set the lookup server share state for users","userAgent":"Mozilla/5.0 (Macintosh; Intel Mac OS X 10.15; rv:79.0) Gecko/20100101 Firefox/79.0","version":"28.0.13.1","data":{"app":"updater"}}</text:p>
      <text:p text:style-name="Standard">{"reqId":"Z1M_Y22S1uDtpBxBQ9aIeQAAAAA","level":0,"time":"2024-12-06T18:16:13+00:00","remoteAddr":"128.65.195.104","user":"--","app":"no app in context","method":"POST","url":"/deleteme.install.php","message":"dirty table reads: SELECT `id` FROM `*PREFIX*jobs` WHERE (`class` = :dcValue1) AND (`argument_hash` = :dcValue2) LIMIT 1","userAgent":"Mozilla/5.0 (Macintosh; Intel Mac OS X 10.15; rv:79.0) Gecko/20100101 Firefox/79.0","version":"28.0.13.1","exception":{"Exception":"Exception","Message":"dirty table reads: SELECT `id` FROM `*PREFIX*jobs` WHERE (`class` = :dcValue1) AND (`argument_hash` = :dcValue2) LIMIT 1","Code":0,"Trace":[{"file":"/home/clients/1e97ccd1a02cfcd07d0c9469c19ba207/web/docs/3rdparty/doctrine/dbal/src/Query/QueryBuilder.php","line":348,"function":"executeQuery","class":"OC\\DB\\Connection","type":"-&gt;","args":["SELECT `id` FROM `*PREFIX*jobs` WHERE (`class` = :dcValue1) AND (`argument_hash` = :dcValue2) LIMIT 1",{"dcValue1":"OC\\Core\\BackgroundJobs\\LookupServerSendCheckBackgroundJob","dcValue2":"74234e98afe7498fb5daf1f36ac2d78acc339464f950703b8c019892f982b90b"},{"dcValue1":2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JobList.php","line":150,"function":"executeQuery","class":"OC\\DB\\QueryBuilder\\QueryBuilder","type":"-&gt;","args":[]},{"file":"/home/clients/<text:soft-page-break/>1e97ccd1a02cfcd07d0c9469c19ba207/web/docs/lib/private/BackgroundJob/JobList.php","line":70,"function":"has","class":"OC\\BackgroundJob\\JobList","type":"-&gt;","args":["OC\\Core\\BackgroundJobs\\LookupServerSendCheckBackgroundJob","null"]},{"file":"/home/clients/1e97ccd1a02cfcd07d0c9469c19ba207/web/docs/lib/private/Repair/NC22/LookupServerSendCheck.php","line":49,"function":"add","class":"OC\\BackgroundJob\\JobList","type":"-&gt;","args":["OC\\Core\\BackgroundJobs\\LookupServerSendCheckBackgroundJob"]},{"file":"/home/clients/1e97ccd1a02cfcd07d0c9469c19ba207/web/docs/lib/private/Repair.php","line":127,"function":"run","class":"OC\\Repair\\NC22\\LookupServerSendCheck","type":"-&gt;","args":[{"__class__":"OC\\Repair"}]},{"file":"/home/clients/1e97ccd1a02cfcd07d0c9469c19ba207/web/docs/lib/private/Updater.php","line":295,"function":"run","class":"OC\\Repair","type":"-&gt;","args":[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id` FROM `*PREFIX*jobs` WHERE (`class` = :dcValue1) AND (`argument_hash` = :dcValue2) LIMIT 1","tables":["krrp_jobs","krrp_appconfig","krrp_preferences","krrp_calendars","krrp_properties","krrp_text_steps","krrp_text_sessions","krrp_text_documents","krrp_filecache","krrp_oauth2_access_tokens","krrp_oauth2_clients"],"reads":["krrp_jobs"],"exception":{},"CustomMessage":"dirty table reads: SELECT `id` FROM `*PREFIX*jobs` WHERE (`class` = :dcValue1) AND (`argument_hash` = :dcValue2) LIMIT 1"}}</text:p>
      <text:p text:style-name="Standard">{"reqId":"Z1M_Y22S1uDtpBxBQ9aIeQAAAAA","level":1,"time":"2024-12-06T18:16:13+00:00","remoteAddr":"128.65.195.104","user":"--","app":"updater","method":"POST","url":"/deleteme.install.php","message":"OC\\Repair\\Events\\RepairStepEvent: Repair step: Add <text:soft-page-break/>token cleanup job","userAgent":"Mozilla/5.0 (Macintosh; Intel Mac OS X 10.15; rv:79.0) Gecko/20100101 Firefox/79.0","version":"28.0.13.1","data":{"app":"updater"}}</text:p>
      <text:p text:style-name="Standard">{"reqId":"Z1M_Y22S1uDtpBxBQ9aIeQAAAAA","level":0,"time":"2024-12-06T18:16:13+00:00","remoteAddr":"128.65.195.104","user":"--","app":"no app in context","method":"POST","url":"/deleteme.install.php","message":"dirty table reads: SELECT `id` FROM `*PREFIX*jobs` WHERE (`class` = :dcValue1) AND (`argument_hash` = :dcValue2) LIMIT 1","userAgent":"Mozilla/5.0 (Macintosh; Intel Mac OS X 10.15; rv:79.0) Gecko/20100101 Firefox/79.0","version":"28.0.13.1","exception":{"Exception":"Exception","Message":"dirty table reads: SELECT `id` FROM `*PREFIX*jobs` WHERE (`class` = :dcValue1) AND (`argument_hash` = :dcValue2) LIMIT 1","Code":0,"Trace":[{"file":"/home/clients/1e97ccd1a02cfcd07d0c9469c19ba207/web/docs/3rdparty/doctrine/dbal/src/Query/QueryBuilder.php","line":348,"function":"executeQuery","class":"OC\\DB\\Connection","type":"-&gt;","args":["SELECT `id` FROM `*PREFIX*jobs` WHERE (`class` = :dcValue1) AND (`argument_hash` = :dcValue2) LIMIT 1",{"dcValue1":"OC\\Authentication\\Token\\TokenCleanupJob","dcValue2":"74234e98afe7498fb5daf1f36ac2d78acc339464f950703b8c019892f982b90b"},{"dcValue1":2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JobList.php","line":150,"function":"executeQuery","class":"OC\\DB\\QueryBuilder\\QueryBuilder","type":"-&gt;","args":[]},{"file":"/home/clients/1e97ccd1a02cfcd07d0c9469c19ba207/web/docs/lib/private/BackgroundJob/JobList.php","line":70,"function":"has","class":"OC\\BackgroundJob\\JobList","type":"-&gt;","args":["OC\\Authentication\\Token\\TokenCleanupJob","null"]},{"file":"/home/clients/1e97ccd1a02cfcd07d0c9469c19ba207/web/docs/lib/private/Repair/NC24/AddTokenCleanupJob.php","line":45,"function":"add","class":"OC\\BackgroundJob\\JobList","type":"-&gt;","args":["OC\\Authentication\\Token\\TokenCleanupJob"]},{"file":"/home/clients/1e97ccd1a02cfcd07d0c9469c19ba207/web/docs/lib/private/Repair.php","line":127,"function":"run","class":"OC\\Repair\\NC24\\AddTokenCleanupJob","type":"-&gt;","args":[{"__class__":"OC\\Repair"}]},{"file":"/home/clients/1e97ccd1a02cfcd07d0c9469c19ba207/web/docs/lib/private/Updater.php","line":295,"function":"run","class":"OC\\Repair","type":"-&gt;","args":[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<text:soft-page-break/>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id` FROM `*PREFIX*jobs` WHERE (`class` = :dcValue1) AND (`argument_hash` = :dcValue2) LIMIT 1","tables":["krrp_jobs","krrp_appconfig","krrp_preferences","krrp_calendars","krrp_properties","krrp_text_steps","krrp_text_sessions","krrp_text_documents","krrp_filecache","krrp_oauth2_access_tokens","krrp_oauth2_clients"],"reads":["krrp_jobs"],"exception":{},"CustomMessage":"dirty table reads: SELECT `id` FROM `*PREFIX*jobs` WHERE (`class` = :dcValue1) AND (`argument_hash` = :dcValue2) LIMIT 1"}}</text:p>
      <text:p text:style-name="Standard">{"reqId":"Z1M_Y22S1uDtpBxBQ9aIeQAAAAA","level":1,"time":"2024-12-06T18:16:13+00:00","remoteAddr":"128.65.195.104","user":"--","app":"updater","method":"POST","url":"/deleteme.install.php","message":"OC\\Repair\\Events\\RepairStepEvent: Repair step: Clean up abandoned apps","userAgent":"Mozilla/5.0 (Macintosh; Intel Mac OS X 10.15; rv:79.0) Gecko/20100101 Firefox/79.0","version":"28.0.13.1","data":{"app":"updater"}}</text:p>
      <text:p text:style-name="Standard">{"reqId":"Z1M_Y22S1uDtpBxBQ9aIeQAAAAA","level":1,"time":"2024-12-06T18:16:13+00:00","remoteAddr":"128.65.195.104","user":"--","app":"updater","method":"POST","url":"/deleteme.install.php","message":"OC\\Repair\\Events\\RepairStepEvent: Repair step: Add possibly missing system config","userAgent":"Mozilla/5.0 (Macintosh; Intel Mac OS X 10.15; rv:79.0) Gecko/20100101 Firefox/79.0","version":"28.0.13.1","data":{"app":"updater"}}</text:p>
      <text:p text:style-name="Standard">{"reqId":"Z1M_Y22S1uDtpBxBQ9aIeQAAAAA","level":1,"time":"2024-12-06T18:16:13+00:00","remoteAddr":"128.65.195.104","user":"--","app":"updater","method":"POST","url":"/deleteme.install.php","message":"OC\\Repair\\Events\\RepairStepEvent: Repair step: Add AI tasks cleanup job","userAgent":"Mozilla/5.0 (Macintosh; Intel Mac OS X 10.15; rv:79.0) Gecko/20100101 Firefox/79.0","version":"28.0.13.1","data":{"app":"updater"}}</text:p>
      <text:p text:style-name="Standard">{"reqId":"Z1M_Y22S1uDtpBxBQ9aIeQAAAAA","level":0,"time":"2024-12-06T18:16:13+00:00","remoteAddr":"128.65.195.104","user":"--","app":"no app in context","method":"POST","url":"/deleteme.install.php","message":"dirty table reads: SELECT `id` FROM `*PREFIX*jobs` WHERE (`class` = :dcValue1) AND (`argument_hash` = :dcValue2) LIMIT 1","userAgent":"Mozilla/5.0 (Macintosh; Intel Mac OS X 10.15; rv:79.0) Gecko/20100101 Firefox/79.0","version":"28.0.13.1","exception":{"Exception":"Exception","Message":"dirty table reads: SELECT `id` FROM `*PREFIX*jobs` WHERE (`class` = :dcValue1) AND (`argument_hash` = :dcValue2) LIMIT 1","Code":0,"Trace":[{"file":"/home/clients/1e97ccd1a02cfcd07d0c9469c19ba207/web/docs/3rdparty/doctrine/dbal/src/Query/QueryBuilder.php","line":348,"function":"executeQuery","class":"OC\\DB\\Connection","type":"-&gt;","args":["SELECT `id` FROM `*PREFIX*jobs` WHERE (`class` = :dcValue1) AND <text:soft-page-break/>(`argument_hash` = :dcValue2) LIMIT 1",{"dcValue1":"OC\\TextProcessing\\RemoveOldTasksBackgroundJob","dcValue2":"74234e98afe7498fb5daf1f36ac2d78acc339464f950703b8c019892f982b90b"},{"dcValue1":2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JobList.php","line":150,"function":"executeQuery","class":"OC\\DB\\QueryBuilder\\QueryBuilder","type":"-&gt;","args":[]},{"file":"/home/clients/1e97ccd1a02cfcd07d0c9469c19ba207/web/docs/lib/private/BackgroundJob/JobList.php","line":70,"function":"has","class":"OC\\BackgroundJob\\JobList","type":"-&gt;","args":["OC\\TextProcessing\\RemoveOldTasksBackgroundJob","null"]},{"file":"/home/clients/1e97ccd1a02cfcd07d0c9469c19ba207/web/docs/lib/private/Repair/AddRemoveOldTasksBackgroundJob.php","line":46,"function":"add","class":"OC\\BackgroundJob\\JobList","type":"-&gt;","args":["OC\\TextProcessing\\RemoveOldTasksBackgroundJob"]},{"file":"/home/clients/1e97ccd1a02cfcd07d0c9469c19ba207/web/docs/lib/private/Repair.php","line":127,"function":"run","class":"OC\\Repair\\AddRemoveOldTasksBackgroundJob","type":"-&gt;","args":[{"__class__":"OC\\Repair"}]},{"file":"/home/clients/1e97ccd1a02cfcd07d0c9469c19ba207/web/docs/lib/private/Updater.php","line":295,"function":"run","class":"OC\\Repair","type":"-&gt;","args":[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<text:soft-page-break/>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id` FROM `*PREFIX*jobs` WHERE (`class` = :dcValue1) AND (`argument_hash` = :dcValue2) LIMIT 1","tables":["krrp_jobs","krrp_appconfig","krrp_preferences","krrp_calendars","krrp_properties","krrp_text_steps","krrp_text_sessions","krrp_text_documents","krrp_filecache","krrp_oauth2_access_tokens","krrp_oauth2_clients"],"reads":["krrp_jobs"],"exception":{},"CustomMessage":"dirty table reads: SELECT `id` FROM `*PREFIX*jobs` WHERE (`class` = :dcValue1) AND (`argument_hash` = :dcValue2) LIMIT 1"}}</text:p>
      <text:p text:style-name="Standard">{"reqId":"Z1M_Y22S1uDtpBxBQ9aIeQAAAAA","level":0,"time":"2024-12-06T18:16:13+00:00","remoteAddr":"128.65.195.104","user":"--","app":"no app in context","method":"POST","url":"/deleteme.install.php","message":"dirty table reads: SELECT `id` FROM `*PREFIX*jobs` WHERE (`class` = :dcValue1) AND (`argument_hash` = :dcValue2) LIMIT 1","userAgent":"Mozilla/5.0 (Macintosh; Intel Mac OS X 10.15; rv:79.0) Gecko/20100101 Firefox/79.0","version":"28.0.13.1","exception":{"Exception":"Exception","Message":"dirty table reads: SELECT `id` FROM `*PREFIX*jobs` WHERE (`class` = :dcValue1) AND (`argument_hash` = :dcValue2) LIMIT 1","Code":0,"Trace":[{"file":"/home/clients/1e97ccd1a02cfcd07d0c9469c19ba207/web/docs/3rdparty/doctrine/dbal/src/Query/QueryBuilder.php","line":348,"function":"executeQuery","class":"OC\\DB\\Connection","type":"-&gt;","args":["SELECT `id` FROM `*PREFIX*jobs` WHERE (`class` = :dcValue1) AND (`argument_hash` = :dcValue2) LIMIT 1",{"dcValue1":"OC\\TextToImage\\RemoveOldTasksBackgroundJob","dcValue2":"74234e98afe7498fb5daf1f36ac2d78acc339464f950703b8c019892f982b90b"},{"dcValue1":2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JobList.php","line":150,"function":"executeQuery","class":"OC\\DB\\QueryBuilder\\QueryBuilder","type":"-&gt;","args":[]},{"file":"/home/clients/1e97ccd1a02cfcd07d0c9469c19ba207/web/docs/lib/private/BackgroundJob/JobList.php","line":70,"function":"has","class":"OC\\BackgroundJob\\JobList","type":"-&gt;","args":["OC\\TextToImage\\RemoveOldTasksBackgroundJob","null"]},{"file":"/home/clients/1e97ccd1a02cfcd07d0c9469c19ba207/web/docs/lib/private/Repair/AddRemoveOldTasksBackgroundJob.php","line":47,"function":"add","class":"OC\\BackgroundJob\\JobList","type":"-&gt;","args":["OC\\TextToImage\\RemoveOldTasksBackgroundJob"]},{"file":"/home/clients/1e97ccd1a02cfcd07d0c9469c19ba207/web/docs/lib/private/Repair.php","line":127,"function":"run","class":"OC\\Repair\\AddRemoveOldTasksBackgroundJob","type":"-&gt;","args":[{"__class__":"OC\\Repair"}]},{"file":"/home/clients/1e97ccd1a02cfcd07d0c9469c19ba207/web/docs/lib/private/Updater.php","line":295,"function":"run","class":"OC\\Repair","type":"-&gt;","args":[]},{"file":"/home/clients/1e97ccd1a02cfcd07d0c9469c19ba207/web/docs/lib/private/Updater.php","line":133,"function":"doUpgrade","class":"OC\\Updater","type":"-&gt;","args":["29.0.10.1","28.0.13.1"]},{"file":"/home/clients/1e97ccd1a02cfcd07d0c9469c19ba207/web/docs/<text:soft-page-break/>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id` FROM `*PREFIX*jobs` WHERE (`class` = :dcValue1) AND (`argument_hash` = :dcValue2) LIMIT 1","tables":["krrp_jobs","krrp_appconfig","krrp_preferences","krrp_calendars","krrp_properties","krrp_text_steps","krrp_text_sessions","krrp_text_documents","krrp_filecache","krrp_oauth2_access_tokens","krrp_oauth2_clients"],"reads":["krrp_jobs"],"exception":{},"CustomMessage":"dirty table reads: SELECT `id` FROM `*PREFIX*jobs` WHERE (`class` = :dcValue1) AND (`argument_hash` = :dcValue2) LIMIT 1"}}</text:p>
      <text:p text:style-name="Standard">{"reqId":"Z1M_Y22S1uDtpBxBQ9aIeQAAAAA","level":1,"time":"2024-12-06T18:16:13+00:00","remoteAddr":"128.65.195.104","user":"--","app":"updater","method":"POST","url":"/deleteme.install.php","message":"OC\\Repair\\Events\\RepairStepEvent: Repair step: Queue a job to generate metadata","userAgent":"Mozilla/5.0 (Macintosh; Intel Mac OS X 10.15; rv:79.0) Gecko/20100101 Firefox/79.0","version":"28.0.13.1","data":{"app":"updater"}}</text:p>
      <text:p text:style-name="Standard">{"reqId":"Z1M_Y22S1uDtpBxBQ9aIeQAAAAA","level":0,"time":"2024-12-06T18:16:13+00:00","remoteAddr":"128.65.195.104","user":"--","app":"no app in context","method":"POST","url":"/deleteme.install.php","message":"dirty table reads: SELECT `id` FROM `*PREFIX*jobs` WHERE (`class` = :dcValue1) AND (`argument_hash` = :dcValue2) LIMIT 1","userAgent":"Mozilla/5.0 (Macintosh; Intel Mac OS X 10.15; rv:79.0) Gecko/20100101 Firefox/79.0","version":"28.0.13.1","exception":{"Exception":"Exception","Message":"dirty table reads: SELECT `id` FROM `*PREFIX*jobs` WHERE (`class` = :dcValue1) AND (`argument_hash` = :dcValue2) LIMIT 1","Code":0,"Trace":[{"file":"/home/clients/1e97ccd1a02cfcd07d0c9469c19ba207/web/docs/3rdparty/doctrine/dbal/src/Query/QueryBuilder.php","line":348,"function":"executeQuery","class":"OC\\DB\\Connection","type":"-&gt;","args":["SELECT `id` FROM `*PREFIX*jobs` WHERE (`class` = :dcValue1) AND (`argument_hash` = :dcValue2) LIMIT 1",{"dcValue1":"OC\\Core\\BackgroundJobs\\<text:soft-page-break/>GenerateMetadataJob","dcValue2":"74234e98afe7498fb5daf1f36ac2d78acc339464f950703b8c019892f982b90b"},{"dcValue1":2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JobList.php","line":150,"function":"executeQuery","class":"OC\\DB\\QueryBuilder\\QueryBuilder","type":"-&gt;","args":[]},{"file":"/home/clients/1e97ccd1a02cfcd07d0c9469c19ba207/web/docs/lib/private/BackgroundJob/JobList.php","line":70,"function":"has","class":"OC\\BackgroundJob\\JobList","type":"-&gt;","args":["OC\\Core\\BackgroundJobs\\GenerateMetadataJob","null"]},{"file":"/home/clients/1e97ccd1a02cfcd07d0c9469c19ba207/web/docs/lib/private/Repair/AddMetadataGenerationJob.php","line":41,"function":"add","class":"OC\\BackgroundJob\\JobList","type":"-&gt;","args":["OC\\Core\\BackgroundJobs\\GenerateMetadataJob"]},{"file":"/home/clients/1e97ccd1a02cfcd07d0c9469c19ba207/web/docs/lib/private/Repair.php","line":127,"function":"run","class":"OC\\Repair\\AddMetadataGenerationJob","type":"-&gt;","args":[{"__class__":"OC\\Repair"}]},{"file":"/home/clients/1e97ccd1a02cfcd07d0c9469c19ba207/web/docs/lib/private/Updater.php","line":295,"function":"run","class":"OC\\Repair","type":"-&gt;","args":[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<text:soft-page-break/>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id` FROM `*PREFIX*jobs` WHERE (`class` = :dcValue1) AND (`argument_hash` = :dcValue2) LIMIT 1","tables":["krrp_jobs","krrp_appconfig","krrp_preferences","krrp_calendars","krrp_properties","krrp_text_steps","krrp_text_sessions","krrp_text_documents","krrp_filecache","krrp_oauth2_access_tokens","krrp_oauth2_clients"],"reads":["krrp_jobs"],"exception":{},"CustomMessage":"dirty table reads: SELECT `id` FROM `*PREFIX*jobs` WHERE (`class` = :dcValue1) AND (`argument_hash` = :dcValue2) LIMIT 1"}}</text:p>
      <text:p text:style-name="Standard">{"reqId":"Z1M_Y22S1uDtpBxBQ9aIeQAAAAA","level":1,"time":"2024-12-06T18:16:13+00:00","remoteAddr":"128.65.195.104","user":"--","app":"updater","method":"POST","url":"/deleteme.install.php","message":"OC\\Repair\\Events\\RepairStepEvent: Repair step: migrate lazy config values","userAgent":"Mozilla/5.0 (Macintosh; Intel Mac OS X 10.15; rv:79.0) Gecko/20100101 Firefox/79.0","version":"28.0.13.1","data":{"app":"updater"}}</text:p>
      <text:p text:style-name="Standard">{"reqId":"Z1M_Y22S1uDtpBxBQ9aIeQAAAAA","level":0,"time":"2024-12-06T18:16:13+00:00","remoteAddr":"128.65.195.104","user":"--","app":"no app in context","method":"POST","url":"/deleteme.install.php","message":"The loading of lazy AppConfig values have been requested","userAgent":"Mozilla/5.0 (Macintosh; Intel Mac OS X 10.15; rv:79.0) Gecko/20100101 Firefox/79.0","version":"28.0.13.1","exception":{"Exception":"RuntimeException","Message":"ignorable exception","Code":0,"Trace":[{"file":"/home/clients/1e97ccd1a02cfcd07d0c9469c19ba207/web/docs/lib/private/AppConfig.php","line":1208,"function":"loadConfig","class":"OC\\AppConfig","type":"-&gt;","args":[null]},{"file":"/home/clients/1e97ccd1a02cfcd07d0c9469c19ba207/web/docs/lib/private/AppConfig.php","line":981,"function":"loadConfigAll","class":"OC\\AppConfig","type":"-&gt;","args":[]},{"file":"/home/clients/1e97ccd1a02cfcd07d0c9469c19ba207/web/docs/lib/private/Repair/AddAppConfigLazyMigration.php","line":56,"function":"updateLazy","class":"OC\\AppConfig","type":"-&gt;","args":["*** sensitive parameters replaced ***"]},{"file":"/home/clients/1e97ccd1a02cfcd07d0c9469c19ba207/web/docs/lib/private/Repair.php","line":127,"function":"run","class":"OC\\Repair\\AddAppConfigLazyMigration","type":"-&gt;","args":[{"__class__":"OC\\Repair"}]},{"file":"/home/clients/1e97ccd1a02cfcd07d0c9469c19ba207/web/docs/lib/private/Updater.php","line":295,"function":"run","class":"OC\\Repair","type":"-&gt;","args":[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<text:soft-page-break/>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AppConfig.php","Line":1222,"message":"The loading of lazy AppConfig values have been requested","exception":{},"CustomMessage":"The loading of lazy AppConfig values have been requested"}}</text:p>
      <text:p text:style-name="Standard">{"reqId":"Z1M_Y22S1uDtpBxBQ9aIeQAAAAA","level":0,"time":"2024-12-06T18:16:13+00:00","remoteAddr":"128.65.195.104","user":"--","app":"no app in context","method":"POST","url":"/deleteme.install.php","message":"dirty table reads: SELECT `appid`, `configkey`, `configvalue`, `type`, `lazy` FROM `*PREFIX*appconfig`","userAgent":"Mozilla/5.0 (Macintosh; Intel Mac OS X 10.15; rv:79.0) Gecko/20100101 Firefox/79.0","version":"28.0.13.1","exception":{"Exception":"Exception","Message":"dirty table reads: SELECT `appid`, `configkey`, `configvalue`, `type`, `lazy` FROM `*PREFIX*appconfig`","Code":0,"Trace":[{"file":"/home/clients/1e97ccd1a02cfcd07d0c9469c19ba207/web/docs/3rdparty/doctrine/dbal/src/Query/QueryBuilder.php","line":348,"function":"executeQuery","class":"OC\\DB\\Connection","type":"-&gt;","args":["SELECT `appid`, `configkey`, `configvalue`, `type`, `lazy` FROM `*PREFIX*appconfig`",[],[]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AppConfig.php","line":1246,"function":"executeQuery","class":"OC\\DB\\QueryBuilder\\QueryBuilder","type":"-&gt;","args":[]},{"file":"/home/clients/1e97ccd1a02cfcd07d0c9469c19ba207/web/docs/lib/private/AppConfig.php","line":1208,"function":"loadConfig","class":"OC\\AppConfig","type":"-&gt;","args":[null]},{"file":"/home/clients/1e97ccd1a02cfcd07d0c9469c19ba207/web/docs/lib/private/AppConfig.php","line":981,"function":"loadConfigAll","class":"OC\\AppConfig","type":"-&gt;","args":[]},{"file":"/home/clients/1e97ccd1a02cfcd07d0c9469c19ba207/web/docs/lib/private/Repair/AddAppConfigLazyMigration.php","line":56,"function":"updateLazy","class":"OC\\AppConfig","type":"-&gt;","args":["*** sensitive parameters replaced ***"]},{"file":"/home/clients/1e97ccd1a02cfcd07d0c9469c19ba207/web/docs/lib/private/Repair.php","line":127,"function":"run","class":"OC\\Repair\\AddAppConfigLazyMigration","type":"-&gt;","args":[{"__class__":"OC\\Repair"}]},{"file":"/home/clients/1e97ccd1a02cfcd07d0c9469c19ba207/web/docs/lib/private/Updater.php","line":295,"function":"run","class":"OC\\Repair","type":"-&gt;","args":[]},{"file":"/<text:soft-page-break/>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appid`, `configkey`, `configvalue`, `type`, `lazy` FROM `*PREFIX*appconfig`","tables":["krrp_jobs","krrp_appconfig","krrp_preferences","krrp_calendars","krrp_properties","krrp_text_steps","krrp_text_sessions","krrp_text_documents","krrp_filecache","krrp_oauth2_access_tokens","krrp_oauth2_clients"],"reads":["krrp_appconfig"],"exception":{},"CustomMessage":"dirty table reads: SELECT `appid`, `configkey`, `configvalue`, `type`, `lazy` FROM `*PREFIX*appconfig`"}}</text:p>
      <text:p text:style-name="Standard">{"reqId":"Z1M_Y22S1uDtpBxBQ9aIeQAAAAA","level":1,"time":"2024-12-06T18:16:13+00:00","remoteAddr":"128.65.195.104","user":"--","app":"no app in context","method":"POST","url":"/deleteme.install.php","message":"core/BackgroundJobs/AppConfigLazyMigration: 1 config values updated","userAgent":"Mozilla/5.0 (Macintosh; Intel Mac OS X 10.15; rv:79.0) Gecko/20100101 Firefox/79.0","version":"28.0.13.1","data":[]}</text:p>
      <text:p text:style-name="Standard">{"reqId":"Z1M_Y22S1uDtpBxBQ9aIeQAAAAA","level":1,"time":"2024-12-06T18:16:13+00:00","remoteAddr":"128.65.195.104","user":"--","app":"updater","method":"POST","url":"/deleteme.install.php","message":"OC\\Repair\\Events\\RepairStepEvent: Repair step: Cache logo dimension to fix size in emails on Outlook","userAgent":"Mozilla/5.0 (Macintosh; Intel Mac OS X 10.15; rv:79.0) Gecko/20100101 Firefox/79.0","version":"28.0.13.1","data":{"app":"updater"}}</text:p>
      <text:p text:style-name="Standard">{"reqId":"Z1M_Y22S1uDtpBxBQ9aIeQAAAAA","level":0,"time":"2024-12-06T18:16:13+00:00","remoteAddr":"128.65.195.104","user":"--","app":"no app in context","method":"POST","url":"/deleteme.install.php","message":"dirty table reads: SELECT `appid`, `configkey`, `configvalue`, `type` FROM `*PREFIX*appconfig` WHERE `lazy` = :dcValue1","userAgent":"Mozilla/5.0 (Macintosh; Intel Mac OS X 10.15; rv:79.0) <text:soft-page-break/>Gecko/20100101 Firefox/79.0","version":"28.0.13.1","exception":{"Exception":"Exception","Message":"dirty table reads: SELECT `appid`, `configkey`, `configvalue`, `type` FROM `*PREFIX*appconfig` WHERE `lazy` = :dcValue1","Code":0,"Trace":[{"file":"/home/clients/1e97ccd1a02cfcd07d0c9469c19ba207/web/docs/3rdparty/doctrine/dbal/src/Query/QueryBuilder.php","line":348,"function":"executeQuery","class":"OC\\DB\\Connection","type":"-&gt;","args":["SELECT `appid`, `configkey`, `configvalue`, `type` FROM `*PREFIX*appconfig` WHERE `lazy` = :dcValue1",{"dcValue1":0},{"dcValue1":1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AppConfig.php","line":1246,"function":"executeQuery","class":"OC\\DB\\QueryBuilder\\QueryBuilder","type":"-&gt;","args":[]},{"file":"/home/clients/1e97ccd1a02cfcd07d0c9469c19ba207/web/docs/lib/private/AppConfig.php","line":1333,"function":"loadConfig","class":"OC\\AppConfig","type":"-&gt;","args":[]},{"file":"/home/clients/1e97ccd1a02cfcd07d0c9469c19ba207/web/docs/lib/private/AllConfig.php","line":221,"function":"getValue","class":"OC\\AppConfig","type":"-&gt;","args":["theming","logoDimensions",""]},{"file":"/home/clients/1e97ccd1a02cfcd07d0c9469c19ba207/web/docs/lib/private/Repair/RepairLogoDimension.php","line":30,"function":"getAppValue","class":"OC\\AllConfig","type":"-&gt;","args":["theming","logoDimensions"]},{"file":"/home/clients/1e97ccd1a02cfcd07d0c9469c19ba207/web/docs/lib/private/Repair.php","line":127,"function":"run","class":"OC\\Repair\\RepairLogoDimension","type":"-&gt;","args":[{"__class__":"OC\\Repair"}]},{"file":"/home/clients/1e97ccd1a02cfcd07d0c9469c19ba207/web/docs/lib/private/Updater.php","line":295,"function":"run","class":"OC\\Repair","type":"-&gt;","args":[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<text:soft-page-break/>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appid`, `configkey`, `configvalue`, `type` FROM `*PREFIX*appconfig` WHERE `lazy` = :dcValue1","tables":["krrp_jobs","krrp_appconfig","krrp_preferences","krrp_calendars","krrp_properties","krrp_text_steps","krrp_text_sessions","krrp_text_documents","krrp_filecache","krrp_oauth2_access_tokens","krrp_oauth2_clients"],"reads":["krrp_appconfig"],"exception":{},"CustomMessage":"dirty table reads: SELECT `appid`, `configkey`, `configvalue`, `type` FROM `*PREFIX*appconfig` WHERE `lazy` = :dcValue1"}}</text:p>
      <text:p text:style-name="Standard">{"reqId":"Z1M_Y22S1uDtpBxBQ9aIeQAAAAA","level":1,"time":"2024-12-06T18:16:13+00:00","remoteAddr":"128.65.195.104","user":"--","app":"updater","method":"POST","url":"/deleteme.install.php","message":"OC\\Repair\\Events\\RepairInfoEvent: Repair info: Logo dimensions are already known","userAgent":"Mozilla/5.0 (Macintosh; Intel Mac OS X 10.15; rv:79.0) Gecko/20100101 Firefox/79.0","version":"28.0.13.1","data":{"app":"updater"}}</text:p>
      <text:p text:style-name="Standard">{"reqId":"Z1M_Y22S1uDtpBxBQ9aIeQAAAAA","level":1,"time":"2024-12-06T18:16:13+00:00","remoteAddr":"128.65.195.104","user":"--","app":"updater","method":"POST","url":"/deleteme.install.php","message":"OC\\Repair\\Events\\RepairStepEvent: Repair step: Add cleanup-deleted-users background job","userAgent":"Mozilla/5.0 (Macintosh; Intel Mac OS X 10.15; rv:79.0) Gecko/20100101 Firefox/79.0","version":"28.0.13.1","data":{"app":"updater"}}</text:p>
      <text:p text:style-name="Standard">{"reqId":"Z1M_Y22S1uDtpBxBQ9aIeQAAAAA","level":0,"time":"2024-12-06T18:16:13+00:00","remoteAddr":"128.65.195.104","user":"--","app":"no app in context","method":"POST","url":"/deleteme.install.php","message":"dirty table reads: SELECT `id` FROM `*PREFIX*jobs` WHERE (`class` = :dcValue1) AND (`argument_hash` = :dcValue2) LIMIT 1","userAgent":"Mozilla/5.0 (Macintosh; Intel Mac OS X 10.15; rv:79.0) Gecko/20100101 Firefox/79.0","version":"28.0.13.1","exception":{"Exception":"Exception","Message":"dirty table reads: SELECT `id` FROM `*PREFIX*jobs` WHERE (`class` = :dcValue1) AND (`argument_hash` = :dcValue2) LIMIT 1","Code":0,"Trace":[{"file":"/home/clients/1e97ccd1a02cfcd07d0c9469c19ba207/web/docs/3rdparty/doctrine/dbal/src/Query/QueryBuilder.php","line":348,"function":"executeQuery","class":"OC\\DB\\Connection","type":"-&gt;","args":["SELECT `id` FROM `*PREFIX*jobs` WHERE (`class` = :dcValue1) AND (`argument_hash` = :dcValue2) LIMIT 1",{"dcValue1":"OC\\User\\BackgroundJobs\\CleanupDeletedUsers","dcValue2":"74234e98afe7498fb5daf1f36ac2d78acc339464f950703b8c019892f982b90b"},{"dcValue1":2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DB/QueryBuilder/QueryBuilder.php","line":293,"function":"execute","class":"OC\\DB\\QueryBuilder\\QueryBuilder","type":"-&gt;","args":[]},{"file":"/home/clients/1e97ccd1a02cfcd07d0c9469c19ba207/web/docs/lib/private/BackgroundJob/<text:soft-page-break/>JobList.php","line":150,"function":"executeQuery","class":"OC\\DB\\QueryBuilder\\QueryBuilder","type":"-&gt;","args":[]},{"file":"/home/clients/1e97ccd1a02cfcd07d0c9469c19ba207/web/docs/lib/private/BackgroundJob/JobList.php","line":70,"function":"has","class":"OC\\BackgroundJob\\JobList","type":"-&gt;","args":["OC\\User\\BackgroundJobs\\CleanupDeletedUsers","null"]},{"file":"/home/clients/1e97ccd1a02cfcd07d0c9469c19ba207/web/docs/lib/private/Repair/AddCleanupDeletedUsersBackgroundJob.php","line":28,"function":"add","class":"OC\\BackgroundJob\\JobList","type":"-&gt;","args":["OC\\User\\BackgroundJobs\\CleanupDeletedUsers"]},{"file":"/home/clients/1e97ccd1a02cfcd07d0c9469c19ba207/web/docs/lib/private/Repair.php","line":127,"function":"run","class":"OC\\Repair\\AddCleanupDeletedUsersBackgroundJob","type":"-&gt;","args":[{"__class__":"OC\\Repair"}]},{"file":"/home/clients/1e97ccd1a02cfcd07d0c9469c19ba207/web/docs/lib/private/Updater.php","line":295,"function":"run","class":"OC\\Repair","type":"-&gt;","args":[]},{"file":"/home/clients/1e97ccd1a02cfcd07d0c9469c19ba207/web/docs/lib/private/Updater.php","line":133,"function":"doUpgrade","class":"OC\\Updater","type":"-&gt;","args":["29.0.10.1","28.0.13.1"]},{"file":"/home/clients/1e97ccd1a02cfcd07d0c9469c19ba207/web/docs/core/Command/Upgrade.php","line":216,"function":"upgrade","class":"OC\\Updater","type":"-&gt;","args":[]},{"file":"/home/clients/1e97ccd1a02cfcd07d0c9469c19ba207/web/docs/3rdparty/symfony/console/Command/Command.php","line":298,"function":"execute","class":"OC\\Core\\Command\\Upgrade","type":"-&gt;","args":[{"__class__":"Symfony\\Component\\Console\\Input\\StringInput"},{"__class__":"Symfony\\Component\\Console\\Output\\BufferedOutput"}]},{"file":"/home/clients/1e97ccd1a02cfcd07d0c9469c19ba207/web/docs/3rdparty/symfony/console/Application.php","line":1040,"function":"run","class":"Symfony\\Component\\Console\\Command\\Command","type":"-&gt;","args":[{"__class__":"Symfony\\Component\\Console\\Input\\StringInput"},{"__class__":"Symfony\\Component\\Console\\Output\\BufferedOutput"}]},{"file":"/home/clients/1e97ccd1a02cfcd07d0c9469c19ba207/web/docs/3rdparty/symfony/console/Application.php","line":301,"function":"doRunCommand","class":"Symfony\\Component\\Console\\Application","type":"-&gt;","args":[{"__class__":"OC\\Core\\Command\\Upgrade"},{"__class__":"Symfony\\Component\\Console\\Input\\StringInput"},{"__class__":"Symfony\\Component\\Console\\Output\\BufferedOutput"}]},{"file":"/home/clients/1e97ccd1a02cfcd07d0c9469c19ba207/web/docs/3rdparty/symfony/console/Application.php","line":171,"function":"doRun","class":"Symfony\\Component\\Console\\Application","type":"-&gt;","args":[{"__class__":"Symfony\\Component\\Console\\Input\\StringInput"},{"__class__":"Symfony\\Component\\Console\\Output\\BufferedOutput"}]},{"file":"/home/clients/1e97ccd1a02cfcd07d0c9469c19ba207/web/docs/lib/private/Console/Application.php","line":213,"function":"run","class":"Symfony\\Component\\Console\\Application","type":"-&gt;","args":[{"__class__":"Symfony\\Component\\Console\\Input\\StringInput"},{"__class__":"Symfony\\Component\\Console\\Output\\BufferedOutput"}]},{"file":"/home/clients/1e97ccd1a02cfcd07d0c9469c19ba207/web/docs/deleteme.install.php","line":21,"function":"run","class":"OC\\Console\\Application","type":"-&gt;","args":[{"__class__":"Symfony\\Component\\Console\\Input\\StringInput"},{"__class__":"Symfony\\Component\\Console\\Output\\BufferedOutput"}]}],"File":"/home/clients/1e97ccd1a02cfcd07d0c9469c19ba207/web/docs/lib/private/DB/Connection.php","Line":320,"message":"dirty table reads: SELECT `id` FROM `*PREFIX*jobs` WHERE (`class` = :dcValue1) AND (`argument_hash` = :dcValue2) LIMIT 1","tables":["krrp_jobs","krrp_appconfig","krrp_preferences","krrp_calendars","krrp_properties","krrp_text_steps","krrp_text_sessions","krrp_text_documents","krrp_filecache","krrp_oauth2_access_tokens","krrp_oauth2_clients"],"reads":["krrp_jobs"],"exception":{},"CustomMessage":"dirty table reads: SELECT `id` FROM `*PREFIX*jobs` WHERE (`class` = :dcValue1) AND (`argument_hash` = :dcValue2) LIMIT 1"}}</text:p>
      <text:p text:style-name="Standard">{"reqId":"Z1M_Y22S1uDtpBxBQ9aIeQAAAAA","level":0,"time":"2024-12-06T18:16:13+00:00","remoteAddr":"128.65.195.104","user":"--","app":"serverDI","method":"POS<text:soft-page-break/>T","url":"/deleteme.install.php","message":"The requested alias \"IntegrityCodeChecker\" is deprecated. Please request \"OC\\IntegrityCheck\\Checker\" directly. This alias will be removed in a future Nextcloud version.","userAgent":"Mozilla/5.0 (Macintosh; Intel Mac OS X 10.15; rv:79.0) Gecko/20100101 Firefox/79.0","version":"28.0.13.1","data":{"app":"serverDI"}}</text:p>
      <text:p text:style-name="Standard">{"reqId":"Z1M_Y22S1uDtpBxBQ9aIeQAAAAA","level":1,"time":"2024-12-06T18:16:13+00:00","remoteAddr":"128.65.195.104","user":"--","app":"updater","method":"POST","url":"/deleteme.install.php","message":"\\OC\\Updater::updateEnd: Update successful","userAgent":"Mozilla/5.0 (Macintosh; Intel Mac OS X 10.15; rv:79.0) Gecko/20100101 Firefox/79.0","version":"29.0.10.1","data":{"app":"updater"}}</text:p>
      <text:p text:style-name="Standard">{"reqId":"Z1M_Y22S1uDtpBxBQ9aIeQAAAAA","level":1,"time":"2024-12-06T18:16:13+00:00","remoteAddr":"128.65.195.104","user":"--","app":"updater","method":"POST","url":"/deleteme.install.php","message":"\\OC\\Updater::maintenanceDisabled: Turned off maintenance mode","userAgent":"Mozilla/5.0 (Macintosh; Intel Mac OS X 10.15; rv:79.0) Gecko/20100101 Firefox/79.0","version":"29.0.10.1","data":{"app":"updater"}}</text:p>
      <text:p text:style-name="Standard">{"reqId":"Z1M_Y22S1uDtpBxBQ9aIeQAAAAA","level":1,"time":"2024-12-06T18:16:13+00:00","remoteAddr":"128.65.195.104","user":"--","app":"updater","method":"POST","url":"/deleteme.install.php","message":"\\OC\\Updater::resetLogLevel: Reset log level to Debug(0)","userAgent":"Mozilla/5.0 (Macintosh; Intel Mac OS X 10.15; rv:79.0) Gecko/20100101 Firefox/79.0","version":"29.0.10.1","data":{"app":"updater"}}</text:p>
      <text:p text:style-name="Standard">{"reqId":"Z1M_bm2S1uDtpBxBQ9aI5gAAAAw","level":3,"time":"2024-12-06T18:16:14+00:00","remoteAddr":"128.65.195.104","user":"--","app":"index","method":"GET","url":"/","message":"Class \"OCA\\Files\\Controller\\AjaxController\" does not exist","userAgent":"Installatron Server/4.1.65/397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49,"function":"loadAttributeRoutes","class":"OC\\Route\\Router","type":"-&gt;","args":["files"]},{"file":"/home/clients/1e97ccd1a02cfcd07d0c9469c19ba207/web/docs/lib/private/Route/Router.php","line":289,"function":"loadRoutes","class":"OC\\Route\\Router","type":"-&gt;","args":[]},{"file":"/home/clients/1e97ccd1a02cfcd07d0c9469c19ba207/web/docs/lib/private/Route/Router.php","line":323,"function":"findMatchingRoute","class":"OC\\Route\\Router","type":"-&gt;","args":[""]},{"file":"/home/clients/1e97ccd1a02cfcd07d0c9469c19ba207/web/docs/lib/base.php","line":1062,"function":"match","class":"OC\\Route\\Router","type":"-&gt;","args":[""]},{"file":"/home/clients/1e97ccd1a02cfcd07d0c9469c19ba207/web/docs/index.php","line":49,"function":"handleRequest","class":"OC","type":"::","args":[]}],"File":"/home/clients/1e97ccd1a02cfcd07d0c9469c19ba207/web/docs/lib/private/Route/Router.php","Line":479,"message":"Class \"OCA\\Files\\Controller\\AjaxController\" does not exist","exception":{},"CustomMessage":"Class \"OCA\\Files\\Controller\\AjaxController\" does not exist"}}</text:p>
      <text:p text:style-name="Standard">{"reqId":"Z1M_bm2S1uDtpBxBQ9aI5gAAAAw","level":1,"time":"2024-12-06T18:16:14+00:00","remoteAddr":"128.65.195.104","user":"--","app":"no app in context","method":"GET","url":"/","message":"Unable to generate a URL for the named route \"theming.icon.getfavicon\" as such route does not exist.","userAgent":"Installatron Server/4.1.65/397","version":"29.0.10.1","exception":{"Exception":"Symfony\\Component\\Routing\\Exception\\RouteNotFoundException","Message":"Unable to generate a URL for the named route \"theming.icon.getfavicon\" as such route does not <text:soft-page-break/>exist.","Code":0,"Trace":[{"file":"/home/clients/1e97ccd1a02cfcd07d0c9469c19ba207/web/docs/lib/private/Route/Router.php","line":403,"function":"generate","class":"Symfony\\Component\\Routing\\Generator\\UrlGenerator","type":"-&gt;","args":["theming.icon.getfavicon",{"app":"core"},1]},{"file":"/home/clients/1e97ccd1a02cfcd07d0c9469c19ba207/web/docs/lib/private/URLGenerator.php","line":103,"function":"generate","class":"OC\\Route\\Router","type":"-&gt;","args":["theming.icon.getfavicon",{"app":"core"}]},{"file":"/home/clients/1e97ccd1a02cfcd07d0c9469c19ba207/web/docs/apps/theming/lib/ThemingDefaults.php","line":404,"function":"linkToRoute","class":"OC\\URLGenerator","type":"-&gt;","args":["theming.Icon.getFavicon",{"app":"core"}]},{"file":"/home/clients/1e97ccd1a02cfcd07d0c9469c19ba207/web/docs/lib/private/URLGenerator.php","line":231,"function":"replaceImagePath","class":"OCA\\Theming\\ThemingDefaults","type":"-&gt;","args":["core","favicon.ico"]},{"file":"/home/clients/1e97ccd1a02cfcd07d0c9469c19ba207/web/docs/lib/private/legacy/template/functions.php","line":249,"function":"imagePath","class":"OC\\URLGenerator","type":"-&gt;","args":["core","favicon.ico"]},{"file":"/home/clients/1e97ccd1a02cfcd07d0c9469c19ba207/web/docs/core/templates/layout.guest.php","line":20,"function":"image_path","args":["core","favicon.ico"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theming.icon.getfavicon\" as such route does not exist.","exception":{},"CustomMessage":"Unable to generate a URL for the named route \"theming.icon.getfavicon\" as such route does not exist."}}</text:p>
      <text:p text:style-name="Standard">{"reqId":"Z1M_bm2S1uDtpBxBQ9aI5gAAAAw","level":1,"time":"2024-12-06T18:16:14+00:00","remoteAddr":"128.65.195.104","user":"--","app":"no app in context","method":"GET","url":"/","message":"Unable to generate a URL for the named route \"theming.icon.gettouchicon\" as such route does not exist.","userAgent":"Installatron Server/4.1.65/397","version":"29.0.10.1","exception":{"Exception":"Symfony\\Component\\Routing\\Exception\\RouteNotFoundException","Message":"Unable to generate a URL for the named route \"theming.icon.gettouchicon\" as such route does not exist.","Code":0,"Trace":[{"file":"/home/clients/1e97ccd1a02cfcd07d0c9469c19ba207/web/docs/lib/private/Route/Router.php","line":403,"function":"generate","class":"Symfony\\Component\\Routing\\Generator\\UrlGenerator","type":"-&gt;","args":["theming.icon.gettouchicon",{"app":"core"},1]},{"file":"/home/clients/1e97ccd1a02cfcd07d0c9469c19ba207/web/docs/lib/private/URLGenerator.php","line":103,"function":"generate","class":"OC\\Route\\Router","type":"-&gt;","args":["theming.icon.gettouchicon",{"app":"core"}]},{"file":"/home/clients/<text:soft-page-break/>1e97ccd1a02cfcd07d0c9469c19ba207/web/docs/apps/theming/lib/ThemingDefaults.php","line":407,"function":"linkToRoute","class":"OC\\URLGenerator","type":"-&gt;","args":["theming.Icon.getTouchIcon",{"app":"core"}]},{"file":"/home/clients/1e97ccd1a02cfcd07d0c9469c19ba207/web/docs/lib/private/URLGenerator.php","line":231,"function":"replaceImagePath","class":"OCA\\Theming\\ThemingDefaults","type":"-&gt;","args":["core","favicon-touch.png"]},{"file":"/home/clients/1e97ccd1a02cfcd07d0c9469c19ba207/web/docs/lib/private/legacy/template/functions.php","line":249,"function":"imagePath","class":"OC\\URLGenerator","type":"-&gt;","args":["core","favicon-touch.png"]},{"file":"/home/clients/1e97ccd1a02cfcd07d0c9469c19ba207/web/docs/core/templates/layout.guest.php","line":21,"function":"image_path","args":["core","favicon-touch.png"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theming.icon.gettouchicon\" as such route does not exist.","exception":{},"CustomMessage":"Unable to generate a URL for the named route \"theming.icon.gettouchicon\" as such route does not exist."}}</text:p>
      <text:p text:style-name="Standard">{"reqId":"Z1M_bm2S1uDtpBxBQ9aI5gAAAAw","level":1,"time":"2024-12-06T18:16:14+00:00","remoteAddr":"128.65.195.104","user":"--","app":"no app in context","method":"GET","url":"/","message":"Unable to generate a URL for the named route \"theming.theming.getmanifest\" as such route does not exist.","userAgent":"Installatron Server/4.1.65/397","version":"29.0.10.1","exception":{"Exception":"Symfony\\Component\\Routing\\Exception\\RouteNotFoundException","Message":"Unable to generate a URL for the named route \"theming.theming.getmanifest\" as such route does not exist.","Code":0,"Trace":[{"file":"/home/clients/1e97ccd1a02cfcd07d0c9469c19ba207/web/docs/lib/private/Route/Router.php","line":403,"function":"generate","class":"Symfony\\Component\\Routing\\Generator\\UrlGenerator","type":"-&gt;","args":["theming.theming.getmanifest",{"app":"core"},1]},{"file":"/home/clients/1e97ccd1a02cfcd07d0c9469c19ba207/web/docs/lib/private/URLGenerator.php","line":103,"function":"generate","class":"OC\\Route\\Router","type":"-&gt;","args":["theming.theming.getmanifest",{"app":"core"}]},{"file":"/home/clients/1e97ccd1a02cfcd07d0c9469c19ba207/web/docs/apps/theming/lib/ThemingDefaults.php","line":417,"function":"linkToRoute","class":"OC\\URLGenerator","type":"-&gt;","args":["theming.Theming.getManifest",{"app":"core"}]},{"file":"/home/clients/1e97ccd1a02cfcd07d0c9469c19ba207/web/docs/lib/private/URLGenerator.php","line":231,"function":"replaceImagePath","class":"OCA\\Theming\\ThemingDefaults","type":"-&gt;","args":["core","manifest.json"]},{"file":"/home/clients/<text:soft-page-break/>1e97ccd1a02cfcd07d0c9469c19ba207/web/docs/lib/private/legacy/template/functions.php","line":249,"function":"imagePath","class":"OC\\URLGenerator","type":"-&gt;","args":["core","manifest.json"]},{"file":"/home/clients/1e97ccd1a02cfcd07d0c9469c19ba207/web/docs/core/templates/layout.guest.php","line":23,"function":"image_path","args":["core","manifest.json"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theming.theming.getmanifest\" as such route does not exist.","exception":{},"CustomMessage":"Unable to generate a URL for the named route \"theming.theming.getmanifest\" as such route does not exist."}}</text:p>
      <text:p text:style-name="Standard">{"reqId":"Z1M_bm2S1uDtpBxBQ9aI5gAAAAw","level":1,"time":"2024-12-06T18:16:14+00:00","remoteAddr":"128.65.195.104","user":"--","app":"no app in context","method":"GET","url":"/","message":"Unable to generate a URL for the named route \"settings.help.help\" as such route does not exist.","userAgent":"Installatron Server/4.1.65/397","version":"29.0.10.1","exception":{"Exception":"Symfony\\Component\\Routing\\Exception\\RouteNotFoundException","Message":"Unable to generate a URL for the named route \"settings.help.help\" as such route does not exist.","Code":0,"Trace":[{"file":"/home/clients/1e97ccd1a02cfcd07d0c9469c19ba207/web/docs/lib/private/Route/Router.php","line":403,"function":"generate","class":"Symfony\\Component\\Routing\\Generator\\UrlGenerator","type":"-&gt;","args":["settings.help.help",[],1]},{"file":"/home/clients/1e97ccd1a02cfcd07d0c9469c19ba207/web/docs/lib/private/URLGenerator.php","line":103,"function":"generate","class":"OC\\Route\\Router","type":"-&gt;","args":["settings.help.help",[]]},{"file":"/home/clients/1e97ccd1a02cfcd07d0c9469c19ba207/web/docs/lib/private/NavigationManager.php","line":234,"function":"linkToRoute","class":"OC\\URLGenerator","type":"-&gt;","args":["settings.Help.help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<text:soft-page-break/>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help.help\" as such route does not exist.","exception":{},"CustomMessage":"Unable to generate a URL for the named route \"settings.help.help\" as such route does not exist."}}</text:p>
      <text:p text:style-name="Standard">{"reqId":"Z1M_bm2S1uDtpBxBQ9aI5gAAAAw","level":1,"time":"2024-12-06T18:16:14+00:00","remoteAddr":"128.65.195.104","user":"--","app":"no app in context","method":"GET","url":"/","message":"Unable to generate a URL for the named route \"activity.activities.index\" as such route does not exist.","userAgent":"Installatron Server/4.1.65/397","version":"29.0.10.1","exception":{"Exception":"Symfony\\Component\\Routing\\Exception\\RouteNotFoundException","Message":"Unable to generate a URL for the named route \"activity.activities.index\" as such route does not exist.","Code":0,"Trace":[{"file":"/home/clients/1e97ccd1a02cfcd07d0c9469c19ba207/web/docs/lib/private/Route/Router.php","line":403,"function":"generate","class":"Symfony\\Component\\Routing\\Generator\\UrlGenerator","type":"-&gt;","args":["activity.activities.index",[],1]},{"file":"/home/clients/1e97ccd1a02cfcd07d0c9469c19ba207/web/docs/lib/private/URLGenerator.php","line":103,"function":"generate","class":"OC\\Route\\Router","type":"-&gt;","args":["activity.activities.index",[]]},{"file":"/home/clients/1e97ccd1a02cfcd07d0c9469c19ba207/web/docs/lib/private/NavigationManager.php","line":371,"function":"linkToRoute","class":"OC\\URLGenerator","type":"-&gt;","args":["activity.Activities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<text:soft-page-break/>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activity.activities.index\" as such route does not exist.","exception":{},"CustomMessage":"Unable to generate a URL for the named route \"activity.activities.index\" as such route does not exist."}}</text:p>
      <text:p text:style-name="Standard">{"reqId":"Z1M_bm2S1uDtpBxBQ9aI5gAAAAw","level":1,"time":"2024-12-06T18:16:14+00:00","remoteAddr":"128.65.195.104","user":"--","app":"no app in context","method":"GET","url":"/","message":"Unable to generate a URL for the named route \"calendar.view.index\" as such route does not exist.","userAgent":"Installatron Server/4.1.65/397","version":"29.0.10.1","exception":{"Exception":"Symfony\\Component\\Routing\\Exception\\RouteNotFoundException","Message":"Unable to generate a URL for the named route \"calendar.view.index\" as such route does not exist.","Code":0,"Trace":[{"file":"/home/clients/1e97ccd1a02cfcd07d0c9469c19ba207/web/docs/lib/private/Route/Router.php","line":403,"function":"generate","class":"Symfony\\Component\\Routing\\Generator\\UrlGenerator","type":"-&gt;","args":["calendar.view.index",[],1]},{"file":"/home/clients/1e97ccd1a02cfcd07d0c9469c19ba207/web/docs/lib/private/URLGenerator.php","line":103,"function":"generate","class":"OC\\Route\\Router","type":"-&gt;","args":["calendar.view.index",[]]},{"file":"/home/clients/1e97ccd1a02cfcd07d0c9469c19ba207/web/docs/lib/private/NavigationManager.php","line":371,"function":"linkToRoute","class":"OC\\URLGenerator","type":"-&gt;","args":["calendar.view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<text:soft-page-break/>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calendar.view.index\" as such route does not exist.","exception":{},"CustomMessage":"Unable to generate a URL for the named route \"calendar.view.index\" as such route does not exist."}}</text:p>
      <text:p text:style-name="Standard">{"reqId":"Z1M_bm2S1uDtpBxBQ9aI5gAAAAw","level":1,"time":"2024-12-06T18:16:14+00:00","remoteAddr":"128.65.195.104","user":"--","app":"no app in context","method":"GET","url":"/","message":"Unable to generate a URL for the named route \"contacts.page.index\" as such route does not exist.","userAgent":"Installatron Server/4.1.65/397","version":"29.0.10.1","exception":{"Exception":"Symfony\\Component\\Routing\\Exception\\RouteNotFoundException","Message":"Unable to generate a URL for the named route \"contacts.page.index\" as such route does not exist.","Code":0,"Trace":[{"file":"/home/clients/1e97ccd1a02cfcd07d0c9469c19ba207/web/docs/lib/private/Route/Router.php","line":403,"function":"generate","class":"Symfony\\Component\\Routing\\Generator\\UrlGenerator","type":"-&gt;","args":["contacts.page.index",[],1]},{"file":"/home/clients/1e97ccd1a02cfcd07d0c9469c19ba207/web/docs/lib/private/URLGenerator.php","line":103,"function":"generate","class":"OC\\Route\\Router","type":"-&gt;","args":["contacts.page.index",[]]},{"file":"/home/clients/1e97ccd1a02cfcd07d0c9469c19ba207/web/docs/lib/private/NavigationManager.php","line":371,"function":"linkToRoute","class":"OC\\URLGenerator","type":"-&gt;","args":["contact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<text:soft-page-break/>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contacts.page.index\" as such route does not exist.","exception":{},"CustomMessage":"Unable to generate a URL for the named route \"contacts.page.index\" as such route does not exist."}}</text:p>
      <text:p text:style-name="Standard">{"reqId":"Z1M_bm2S1uDtpBxBQ9aI5gAAAAw","level":1,"time":"2024-12-06T18:16:14+00:00","remoteAddr":"128.65.195.104","user":"--","app":"no app in context","method":"GET","url":"/","message":"Unable to generate a URL for the named route \"dashboard.dashboard.index\" as such route does not exist.","userAgent":"Installatron Server/4.1.65/397","version":"29.0.10.1","exception":{"Exception":"Symfony\\Component\\Routing\\Exception\\RouteNotFoundException","Message":"Unable to generate a URL for the named route \"dashboard.dashboard.index\" as such route does not exist.","Code":0,"Trace":[{"file":"/home/clients/1e97ccd1a02cfcd07d0c9469c19ba207/web/docs/lib/private/Route/Router.php","line":403,"function":"generate","class":"Symfony\\Component\\Routing\\Generator\\UrlGenerator","type":"-&gt;","args":["dashboard.dashboard.index",[],1]},{"file":"/home/clients/1e97ccd1a02cfcd07d0c9469c19ba207/web/docs/lib/private/URLGenerator.php","line":103,"function":"generate","class":"OC\\Route\\Router","type":"-&gt;","args":["dashboard.dashboard.index",[]]},{"file":"/home/clients/1e97ccd1a02cfcd07d0c9469c19ba207/web/docs/lib/private/NavigationManager.php","line":371,"function":"linkToRoute","class":"OC\\URLGenerator","type":"-&gt;","args":["dashboard.dashboard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<text:soft-page-break/>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dashboard.dashboard.index\" as such route does not exist.","exception":{},"CustomMessage":"Unable to generate a URL for the named route \"dashboard.dashboard.index\" as such route does not exist."}}</text:p>
      <text:p text:style-name="Standard">{"reqId":"Z1M_bm2S1uDtpBxBQ9aI5gAAAAw","level":1,"time":"2024-12-06T18:16:14+00:00","remoteAddr":"128.65.195.104","user":"--","app":"no app in context","method":"GET","url":"/","message":"Unable to generate a URL for the named route \"files.view.index\" as such route does not exist.","userAgent":"Installatron Server/4.1.65/397","version":"29.0.10.1","exception":{"Exception":"Symfony\\Component\\Routing\\Exception\\RouteNotFoundException","Message":"Unable to generate a URL for the named route \"files.view.index\" as such route does not exist.","Code":0,"Trace":[{"file":"/home/clients/1e97ccd1a02cfcd07d0c9469c19ba207/web/docs/lib/private/Route/Router.php","line":403,"function":"generate","class":"Symfony\\Component\\Routing\\Generator\\UrlGenerator","type":"-&gt;","args":["files.view.index",[],1]},{"file":"/home/clients/1e97ccd1a02cfcd07d0c9469c19ba207/web/docs/lib/private/URLGenerator.php","line":103,"function":"generate","class":"OC\\Route\\Router","type":"-&gt;","args":["files.view.index",[]]},{"file":"/home/clients/1e97ccd1a02cfcd07d0c9469c19ba207/web/docs/lib/private/NavigationManager.php","line":371,"function":"linkToRoute","class":"OC\\URLGenerator","type":"-&gt;","args":["files.view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<text:soft-page-break/>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files.view.index\" as such route does not exist.","exception":{},"CustomMessage":"Unable to generate a URL for the named route \"files.view.index\" as such route does not exist."}}</text:p>
      <text:p text:style-name="Standard">{"reqId":"Z1M_bm2S1uDtpBxBQ9aI5gAAAAw","level":1,"time":"2024-12-06T18:16:14+00:00","remoteAddr":"128.65.195.104","user":"--","app":"no app in context","method":"GET","url":"/","message":"Unable to generate a URL for the named route \"forms.page.index\" as such route does not exist.","userAgent":"Installatron Server/4.1.65/397","version":"29.0.10.1","exception":{"Exception":"Symfony\\Component\\Routing\\Exception\\RouteNotFoundException","Message":"Unable to generate a URL for the named route \"forms.page.index\" as such route does not exist.","Code":0,"Trace":[{"file":"/home/clients/1e97ccd1a02cfcd07d0c9469c19ba207/web/docs/lib/private/Route/Router.php","line":403,"function":"generate","class":"Symfony\\Component\\Routing\\Generator\\UrlGenerator","type":"-&gt;","args":["forms.page.index",[],1]},{"file":"/home/clients/1e97ccd1a02cfcd07d0c9469c19ba207/web/docs/lib/private/URLGenerator.php","line":103,"function":"generate","class":"OC\\Route\\Router","type":"-&gt;","args":["forms.page.index",[]]},{"file":"/home/clients/1e97ccd1a02cfcd07d0c9469c19ba207/web/docs/lib/private/NavigationManager.php","line":371,"function":"linkToRoute","class":"OC\\URLGenerator","type":"-&gt;","args":["form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<text:soft-page-break/>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forms.page.index\" as such route does not exist.","exception":{},"CustomMessage":"Unable to generate a URL for the named route \"forms.page.index\" as such route does not exist."}}</text:p>
      <text:p text:style-name="Standard">{"reqId":"Z1M_bm2S1uDtpBxBQ9aI5gAAAAw","level":1,"time":"2024-12-06T18:16:14+00:00","remoteAddr":"128.65.195.104","user":"--","app":"no app in context","method":"GET","url":"/","message":"Unable to generate a URL for the named route \"notes.page.index\" as such route does not exist.","userAgent":"Installatron Server/4.1.65/397","version":"29.0.10.1","exception":{"Exception":"Symfony\\Component\\Routing\\Exception\\RouteNotFoundException","Message":"Unable to generate a URL for the named route \"notes.page.index\" as such route does not exist.","Code":0,"Trace":[{"file":"/home/clients/1e97ccd1a02cfcd07d0c9469c19ba207/web/docs/lib/private/Route/Router.php","line":403,"function":"generate","class":"Symfony\\Component\\Routing\\Generator\\UrlGenerator","type":"-&gt;","args":["notes.page.index",[],1]},{"file":"/home/clients/1e97ccd1a02cfcd07d0c9469c19ba207/web/docs/lib/private/URLGenerator.php","line":103,"function":"generate","class":"OC\\Route\\Router","type":"-&gt;","args":["notes.page.index",[]]},{"file":"/home/clients/1e97ccd1a02cfcd07d0c9469c19ba207/web/docs/lib/private/NavigationManager.php","line":371,"function":"linkToRoute","class":"OC\\URLGenerator","type":"-&gt;","args":["note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<text:soft-page-break/>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notes.page.index\" as such route does not exist.","exception":{},"CustomMessage":"Unable to generate a URL for the named route \"notes.page.index\" as such route does not exist."}}</text:p>
      <text:p text:style-name="Standard">{"reqId":"Z1M_bm2S1uDtpBxBQ9aI5gAAAAw","level":1,"time":"2024-12-06T18:16:14+00:00","remoteAddr":"128.65.195.104","user":"--","app":"no app in context","method":"GET","url":"/","message":"Unable to generate a URL for the named route \"photos.page.index\" as such route does not exist.","userAgent":"Installatron Server/4.1.65/397","version":"29.0.10.1","exception":{"Exception":"Symfony\\Component\\Routing\\Exception\\RouteNotFoundException","Message":"Unable to generate a URL for the named route \"photos.page.index\" as such route does not exist.","Code":0,"Trace":[{"file":"/home/clients/1e97ccd1a02cfcd07d0c9469c19ba207/web/docs/lib/private/Route/Router.php","line":403,"function":"generate","class":"Symfony\\Component\\Routing\\Generator\\UrlGenerator","type":"-&gt;","args":["photos.page.index",[],1]},{"file":"/home/clients/1e97ccd1a02cfcd07d0c9469c19ba207/web/docs/lib/private/URLGenerator.php","line":103,"function":"generate","class":"OC\\Route\\Router","type":"-&gt;","args":["photos.page.index",[]]},{"file":"/home/clients/1e97ccd1a02cfcd07d0c9469c19ba207/web/docs/lib/private/NavigationManager.php","line":371,"function":"linkToRoute","class":"OC\\URLGenerator","type":"-&gt;","args":["photo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<text:soft-page-break/>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photos.page.index\" as such route does not exist.","exception":{},"CustomMessage":"Unable to generate a URL for the named route \"photos.page.index\" as such route does not exist."}}</text:p>
      <text:p text:style-name="Standard">{"reqId":"Z1M_bm2S1uDtpBxBQ9aI5gAAAAw","level":1,"time":"2024-12-06T18:16:14+00:00","remoteAddr":"128.65.195.104","user":"--","app":"no app in context","method":"GET","url":"/","message":"Unable to generate a URL for the named route \"polls.page.index\" as such route does not exist.","userAgent":"Installatron Server/4.1.65/397","version":"29.0.10.1","exception":{"Exception":"Symfony\\Component\\Routing\\Exception\\RouteNotFoundException","Message":"Unable to generate a URL for the named route \"polls.page.index\" as such route does not exist.","Code":0,"Trace":[{"file":"/home/clients/1e97ccd1a02cfcd07d0c9469c19ba207/web/docs/lib/private/Route/Router.php","line":403,"function":"generate","class":"Symfony\\Component\\Routing\\Generator\\UrlGenerator","type":"-&gt;","args":["polls.page.index",[],1]},{"file":"/home/clients/1e97ccd1a02cfcd07d0c9469c19ba207/web/docs/lib/private/URLGenerator.php","line":103,"function":"generate","class":"OC\\Route\\Router","type":"-&gt;","args":["polls.page.index",[]]},{"file":"/home/clients/1e97ccd1a02cfcd07d0c9469c19ba207/web/docs/lib/private/NavigationManager.php","line":371,"function":"linkToRoute","class":"OC\\URLGenerator","type":"-&gt;","args":["poll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<text:soft-page-break/>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polls.page.index\" as such route does not exist.","exception":{},"CustomMessage":"Unable to generate a URL for the named route \"polls.page.index\" as such route does not exist."}}</text:p>
      <text:p text:style-name="Standard">{"reqId":"Z1M_gUlam0YHC1EUS0-_6QAAAEw","level":3,"time":"2024-12-06T18:16:33+00:00","remoteAddr":"2a01:e0a:8c7:30c0:b9dd:120a:bf11:f80f","user":"franck","app":"index","method":"GET","url":"/index.php/apps/files/api/v1/stats","message":"Class \"OCA\\Files\\Controller\\AjaxController\" does not exis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272,"function":"loadRoutes","class":"OC\\Route\\Router","type":"-&gt;","args":["files"]},{"file":"/home/clients/1e97ccd1a02cfcd07d0c9469c19ba207/web/docs/lib/private/Route/Router.php","line":323,"function":"findMatchingRoute","class":"OC\\Route\\Router","type":"-&gt;","args":["/apps/files/api/v1/stats"]},{"file":"/home/clients/1e97ccd1a02cfcd07d0c9469c19ba207/web/docs/lib/base.php","line":1062,"function":"match","class":"OC\\Route\\Router","type":"-&gt;","args":["/apps/files/api/v1/stats"]},{"file":"/home/clients/1e97ccd1a02cfcd07d0c9469c19ba207/web/docs/index.php","line":49,"function":"handleRequest","class":"OC","type":"::","args":[]}],"File":"/home/clients/1e97ccd1a02cfcd07d0c9469c19ba207/web/docs/lib/private/Route/Router.php","Line":479,"message":"Class \"OCA\\Files\\Controller\\AjaxController\" does not exist","exception":{},"CustomMessage":"Class \"OCA\\Files\\Controller\\AjaxController\" does not exist"}}</text:p>
      <text:p text:style-name="Standard">{"reqId":"Z1M_gUlam0YHC1EUS0-_6QAAAEw","level":3,"time":"2024-12-06T18:16:33+00:00","remoteAddr":"2a01:e0a:8c7:30c0:b9dd:120a:bf11:f80f","user":"franck","app":"core","method":"GET","url":"/index.php/apps/files/api/v1/stats","message":"Exception thrown: ReflectionException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272,"function":"loadRoutes","class":"OC\\Route\\Router","type":"-&gt;","args":["files"]},{"file":"/home/clients/1e97ccd1a02cfcd07d0c9469c19ba207/web/docs/lib/private/Route/Router.php","line":323,"function":"findMatchingRoute","class":"OC\\<text:soft-page-break/>Route\\Router","type":"-&gt;","args":["/apps/files/api/v1/stats"]},{"file":"/home/clients/1e97ccd1a02cfcd07d0c9469c19ba207/web/docs/lib/base.php","line":1062,"function":"match","class":"OC\\Route\\Router","type":"-&gt;","args":["/apps/files/api/v1/stats"]},{"file":"/home/clients/1e97ccd1a02cfcd07d0c9469c19ba207/web/docs/index.php","line":49,"function":"handleRequest","class":"OC","type":"::","args":[]}],"File":"/home/clients/1e97ccd1a02cfcd07d0c9469c19ba207/web/docs/lib/private/Route/Router.php","Line":479,"CustomMessage":"Exception thrown: ReflectionException"}}</text:p>
      <text:p text:style-name="Standard">{"reqId":"Z1M_gUlam0YHC1EUS0-_6QAAAEw","level":3,"time":"2024-12-06T18:16:33+00:00","remoteAddr":"2a01:e0a:8c7:30c0:b9dd:120a:bf11:f80f","user":"franck","app":"core","method":"GET","url":"/index.php/apps/files/api/v1/stats","message":"Exception thrown: ReflectionException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index",[]]},{"file":"/home/clients/1e97ccd1a02cfcd07d0c9469c19ba207/web/docs/lib/private/NavigationManager.php","line":371,"function":"linkToRoute","class":"OC\\URLGenerator","type":"-&gt;","args":["files.view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<text:soft-page-break/>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lib/private/Route/Router.php","Line":479,"CustomMessage":"Exception thrown: ReflectionException"}}</text:p>
      <text:p text:style-name="Standard">{"reqId":"Z1M_oTPK9C3RW2QOBVf0GgAAANQ","level":0,"time":"2024-12-06T18:17:05+00:00","remoteAddr":"2a01:e0a:8c7:30c0:b9dd:120a:bf11:f80f","user":"franck","app":"dav","method":"PUT","url":"/ocs/v2.php/apps/user_status/api/v1/heartbeat?format=json","message":"No calendar events found for status check","userAgent":"Mozilla/5.0 (Macintosh; Intel Mac OS X 10.15; rv:133.0) Gecko/20100101 Firefox/133.0","version":"29.0.10.1","data":{"app":"dav","user":"franck"}}</text:p>
      <text:p text:style-name="Standard">{"reqId":"Z1M_oklam0YHC1EUS0_AnAAAAEA","level":3,"time":"2024-12-06T18:17:06+00:00","remoteAddr":"2a01:e0a:8c7:30c0:b9dd:120a:bf11:f80f","user":"franck","app":"index","method":"GET","url":"/index.php/apps/dashboard/","message":"Class \"OCA\\Files\\Controller\\AjaxController\" does not exis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index",[]]},{"file":"/home/clients/1e97ccd1a02cfcd07d0c9469c19ba207/web/docs/lib/private/NavigationManager.php","line":371,"function":"linkToRoute","class":"OC\\URLGenerator","type":"-&gt;","args":["files.view.index"]},{"file":"/home/clients/1e97ccd1a02cfcd07d0c9469c19ba207/web/docs/lib/private/NavigationManager.php","line":132,"function":"init","class":"OC\\NavigationManager","type":"-&gt;","args":[]},{"file":"/home/clients/1e97ccd1a02cfcd07d0c9469c19ba207/web/docs/lib/private/TemplateLayout.php","line":105,"function":"getAll","class":"OC\\NavigationManager","type":"-&gt;","args":[]},{"file":"/home/clients/1e97ccd1a02cfcd07d0c9469c19ba207/web/docs/lib/private/legacy/OC_Template.php","line":145,"function":"__construct","class":"OC\\TemplateLayout","type":"-&gt;","args":["user","dashboard"]},{"file":"/home/clients/1e97ccd1a02cfcd07d0c9469c19ba207/web/docs/lib/public/AppFramework/Http/TemplateResponse.php","line":211,"function":"fetchPage","class":"OC_Template","type":"-&gt;","args":[{"id-app-content":"#app-dashboard","id-app-navigation":null,"pageTitle":"Tableau de bord"}]},{"file":"/home/clients/1e97ccd1a02cfcd07d0c9469c19ba207/web/docs/lib/private/AppFramework/Http/Dispatcher.php","line":183,"function":"render","class":"OCP\\AppFramework\\Http\\TemplateResponse","type":"-&gt;","args":[]},{"file":"/home/clients/1e97ccd1a02cfcd07d0c9469c19ba207/web/docs/lib/private/AppFramework/App.php","line":184,"function":"dispatch","class":"OC\\AppFramework\\Http\\<text:soft-page-break/>Dispatcher","type":"-&gt;","args":[{"__class__":"OCA\\Dashboard\\Controller\\DashboardController"},"index"]},{"file":"/home/clients/1e97ccd1a02cfcd07d0c9469c19ba207/web/docs/lib/private/Route/Router.php","line":331,"function":"main","class":"OC\\AppFramework\\App","type":"::","args":["OCA\\Dashboard\\Controller\\DashboardController","index",{"__class__":"OC\\AppFramework\\DependencyInjection\\DIContainer"},{"_route":"dashboard.dashboard.index"}]},{"file":"/home/clients/1e97ccd1a02cfcd07d0c9469c19ba207/web/docs/lib/base.php","line":1062,"function":"match","class":"OC\\Route\\Router","type":"-&gt;","args":["/apps/dashboard/"]},{"file":"/home/clients/1e97ccd1a02cfcd07d0c9469c19ba207/web/docs/index.php","line":49,"function":"handleRequest","class":"OC","type":"::","args":[]}],"File":"/home/clients/1e97ccd1a02cfcd07d0c9469c19ba207/web/docs/lib/private/Route/Router.php","Line":479,"message":"Class \"OCA\\Files\\Controller\\AjaxController\" does not exist","exception":{},"CustomMessage":"Class \"OCA\\Files\\Controller\\AjaxController\" does not exist"}}</text:p>
      <text:p text:style-name="Standard">{"reqId":"Z1M_oklam0YHC1EUS0_AnAAAAEA","level":0,"time":"2024-12-06T18:17:06+00:00","remoteAddr":"2a01:e0a:8c7:30c0:b9dd:120a:bf11:f80f","user":"franck","app":"no app in context","method":"GET","url":"/index.php/apps/dashboard/","message":"dirty table reads: SELECT `fileid` FROM `*PREFIX*filecache` WHERE (`storage` = :dcValue1) AND (`path_hash` = :dcValue2)","userAgent":"Mozilla/5.0 (Macintosh; Intel Mac OS X 10.15; rv:133.0) Gecko/20100101 Firefox/133.0","version":"29.0.10.1","exception":{"Exception":"Exception","Message":"dirty table reads: SELECT `fileid` FROM `*PREFIX*filecache` WHERE (`storage` = :dcValue1) AND (`path_hash` = :dcValue2)","Code":0,"Trace":[{"file":"/home/clients/1e97ccd1a02cfcd07d0c9469c19ba207/web/docs/3rdparty/doctrine/dbal/src/Query/QueryBuilder.php","line":348,"function":"executeQuery","class":"OC\\DB\\Connection","type":"-&gt;","args":["SELECT `fileid` FROM `*PREFIX*filecache` WHERE (`storage` = :dcValue1) AND (`path_hash` = :dcValue2)",{"dcValue1":1,"dcValue2":"2dda7fa492bc4e5fe02e338c16c250f6"},{"dcValue1":1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Files/Cache/Cache.php","line":500,"function":"execute","class":"OC\\DB\\QueryBuilder\\QueryBuilder","type":"-&gt;","args":[]},{"file":"/home/clients/1e97ccd1a02cfcd07d0c9469c19ba207/web/docs/lib/private/Files/Cache/Cache.php","line":518,"function":"getId","class":"OC\\Files\\Cache\\Cache","type":"-&gt;","args":["appdata_ocuvfaeda0mo/js/core"]},{"file":"/home/clients/1e97ccd1a02cfcd07d0c9469c19ba207/web/docs/lib/private/Files/Cache/Updater.php","line":258,"function":"getParentId","class":"OC\\Files\\Cache\\Cache","type":"-&gt;","args":["*** sensitive parameters replaced ***"]},{"file":"/home/clients/1e97ccd1a02cfcd07d0c9469c19ba207/web/docs/lib/private/Files/Cache/Updater.php","line":145,"function":"correctParentStorageMtime","class":"OC\\Files\\Cache\\Updater","type":"-&gt;","args":["*** sensitive parameters replaced ***"]},{"file":"/home/clients/1e97ccd1a02cfcd07d0c9469c19ba207/web/docs/lib/private/Files/View.php","line":298,"function":"update","class":"OC\\Files\\Cache\\Updater","type":"-&gt;","args":["*** sensitive parameters replaced ***"]},{"file":"/home/clients/1e97ccd1a02cfcd07d0c9469c19ba207/web/docs/lib/private/Files/View.php","line":1188,"function":"writeUpdate","class":"OC\\Files\\View","type":"-&gt;","args":[{"__class__":"OC\\Files\\Storage\\LocalRootStorage"},"*** sensitive parameters replaced ***","*** sensitive parameters replaced ***","*** sensitive parameters replaced <text:soft-page-break/>***"]},{"file":"/home/clients/1e97ccd1a02cfcd07d0c9469c19ba207/web/docs/lib/private/Files/View.php","line":683,"function":"basicOperation","class":"OC\\Files\\View","type":"-&gt;","args":["file_put_contents","/appdata_ocuvfaeda0mo/js/core/merged-template-prepend.js",["create","write"],"/**\n * @author Roeland Jago Douma &lt;roeland@famdouma.nl&gt;\n *\n * @copyright Copyright (c) 2015, ownCloud, Inc.\n * @license AGPL-3.0\n *\n * This code is free software: you can redistribute it and/or modify\n * it under the terms of the GNU Affero General Public License, version 3,\n * as published by the Free Software Foundation.\n *\n * This program is distributed in the hope that it will be useful,\n * but WITHOUT ANY WARRANTY; without even the implied warranty of\n * MERCHANTABILITY or FITNESS FOR A PARTICULAR PURPOSE. See the\n * GNU Affero General Public License for more details.\n *\n * You should have received a copy of the GNU Affero General Public License, version 3,\n * along with this program. <text:s/>If not, see &lt;http://www.gnu.org/licenses/&gt;\n *\n */\n\n/**\n * Namespace to hold functions related to convert mimetype to icons\n *\n * @namespace\n */\nOC.MimeType = {\n\n\t/**\n\t * Cache that maps mimeTypes to icon urls\n\t */\n\t_mimeTypeIcons: {},\n\n\t/**\n\t * Return the file icon we want to use for the given mimeType.\n\t * The file needs to be present in the supplied file list\n\t *\n\t * @param {string} mimeType The mimeType we want an icon for\n\t * @param {array} files The available icons in this theme\n\t * @return {string} The icon to use or null if there is no match\n\t */\n\t_getFile: function(mimeType, files) {\n\t\tvar icon = mimeType.replace(new RegExp('/', 'g'), '-');\n\n\t\t// Generate path\n\t\tif (mimeType === 'dir' &amp;&amp; files.includes('folder')) {\n\t\t\treturn 'folder';\n\t\t} else if (mimeType === 'dir-encrypted' &amp;&amp; files.includes('folder-encrypted')) {\n\t\t\treturn 'folder-encrypted';\n\t\t} else if (mimeType === 'dir-shared' &amp;&amp; files.includes('folder-shared')) {\n\t\t\treturn 'folder-shared';\n\t\t} else if (mimeType === 'dir-public' &amp;&amp; files.includes('folder-public')) {\n\t\t\treturn 'folder-public';\n\t\t} else if ((mimeType === 'dir-external' || mimeType === 'dir-external-root') &amp;&amp; files.includes('folder-external')) {\n\t\t\treturn 'folder-external';\n\t\t} else if (files.includes(icon)) {\n\t\t\treturn icon;\n\t\t} else if (files.includes(icon.split('-')[0])) {\n\t\t\treturn icon.split('-')[0];\n\t\t} else if (files.includes('file')) {\n\t\t\treturn 'file';\n\t\t}\n\n\t\treturn null;\n\t},\n\n\t/**\n\t * Return the url to icon of the given mimeType\n\t *\n\t * @param {string} mimeType The mimeType to get the icon for\n\t * @return {string} Url to the icon for mimeType\n\t */\n\tgetIconUrl: function(mimeType) {\n\t\tif (typeof mimeType === 'undefined') {\n\t\t\treturn undefined;\n\t\t}\n\n\t\twhile (mimeType in OC.MimeTypeList.aliases) {\n\t\t\tmimeType = OC.MimeTypeList.aliases[mimeType];\n\t\t}\n\n\t\tif (mimeType in OC.MimeType._mimeTypeIcons) {\n\t\t\treturn OC.MimeType._mimeTypeIcons[mimeType];\n\t\t}\n\n\t\t// First try to get the correct icon from the current theme\n\t\tvar gotIcon = null;\n\t\tvar path = '';\n\t\tif (OC.theme.folder !== '' &amp;&amp; Array.isArray(OC.MimeTypeList.themes[OC.theme.folder])) {\n\t\t\tpath = OC.getRootPath() + '/themes/' + OC.theme.folder + '/core/img/filetypes/';\n\t\t\tvar icon = OC.MimeType._getFile(mimeType, OC.MimeTypeList.themes[OC.theme.folder]);\n\n\t\t\tif (icon !== null) {\n\t\t\t\tgotIcon = true;\n\t\t\t\tpath += icon;\n\t\t\t}\n\t\t}\n\t\tif(OCA.Theming &amp;&amp; gotIcon === null) {\n\t\t\tpath = OC.generateUrl('/apps/theming/img/core/filetypes/');\n\t\t\tpath += OC.MimeType._getFile(mimeType, OC.MimeTypeList.files);\n\t\t\tgotIcon = true;\n\t\t}\n\n\t\t// If we do not yet have an icon fall back to the default\n\t\tif (gotIcon === null) {\n\t\t\tpath = OC.getRootPath() + '/core/img/filetypes/';\n\t\t\tpath += OC.MimeType._getFile(mimeType, OC.MimeTypeList.files);\n\t\t}\n\n\t\tpath += '.svg';\n\n\t\tif(OCA.Theming) {\n\t\t\tpath += \"?v=\" + OCA.Theming.cacheBuster;\n\t\t}\n\n\t\t// Cache the result\n\t\tOC.MimeType._mimeTypeIcons[mimeType] = path;\n\t\treturn path;\n\t}\n\n};\n\n\n/**\n* This file is automatically generated\n* DO NOT EDIT MANUALLY!\n*\n* You can update the list of MimeType Aliases in config/mimetypealiases.json\n* The list of files is fetched from core/img/filetypes\n* To regenerate this file run ./occ maintenance:mimetype:update-js\n*/\nOC.MimeTypeList={\n\taliases: {\n <text:s text:c="3"/>\"application/coreldraw\": \"image\",\n <text:s text:c="3"/>\"application/epub+zip\": \"text\",\n <text:s text:c="3"/>\"application/font-sfnt\": \"font\",\n <text:s text:c="3"/>\"application/font-woff\": \"font\",\n <text:s text:c="3"/>\"application/gpx+xml\": \"location\",\n <text:s text:c="3"/>\"application/gzip\": \"package/x-generic\",\n <text:s text:c="3"/>\"application/illustrator\": \"image\",\n <text:s text:c="3"/>\"application/javascript\": \"text/code\",\<text:soft-page-break/>n <text:s text:c="3"/>\"application/json\": \"text/code\",\n <text:s text:c="3"/>\"application/msaccess\": \"file\",\n <text:s text:c="3"/>\"application/msexcel\": \"x-office/spreadsheet\",\n <text:s text:c="3"/>\"application/msonenote\": \"x-office/document\",\n <text:s text:c="3"/>\"application/mspowerpoint\": \"x-office/presentation\",\n <text:s text:c="3"/>\"application/msword\": \"x-office/document\",\n <text:s text:c="3"/>\"application/octet-stream\": \"file\",\n <text:s text:c="3"/>\"application/postscript\": \"image\",\n <text:s text:c="3"/>\"application/rss+xml\": \"application/xml\",\n <text:s text:c="3"/>\"application/vnd.android.package-archive\": \"package/x-generic\",\n <text:s text:c="3"/>\"application/vnd.excalidraw+json\": \"whiteboard\",\n <text:s text:c="3"/>\"application/vnd.lotus-wordpro\": \"x-office/document\",\n <text:s text:c="3"/>\"application/vnd.garmin.tcx+xml\": \"location\",\n <text:s text:c="3"/>\"application/vnd.google-earth.kml+xml\": \"location\",\n <text:s text:c="3"/>\"application/vnd.google-earth.kmz\": \"location\",\n <text:s text:c="3"/>\"application/vnd.ms-excel\": \"x-office/spreadsheet\",\n <text:s text:c="3"/>\"application/vnd.ms-excel.addin.macroEnabled.12\": \"x-office/spreadsheet\",\n <text:s text:c="3"/>\"application/vnd.ms-excel.sheet.binary.macroEnabled.12\": \"x-office/spreadsheet\",\n <text:s text:c="3"/>\"application/vnd.ms-excel.sheet.macroEnabled.12\": \"x-office/spreadsheet\",\n <text:s text:c="3"/>\"application/vnd.ms-excel.template.macroEnabled.12\": \"x-office/spreadsheet\",\n <text:s text:c="3"/>\"application/vnd.ms-fontobject\": \"font\",\n <text:s text:c="3"/>\"application/vnd.ms-powerpoint\": \"x-office/presentation\",\n <text:s text:c="3"/>\"application/vnd.ms-powerpoint.addin.macroEnabled.12\": \"x-office/presentation\",\n <text:s text:c="3"/>\"application/vnd.ms-powerpoint.presentation.macroEnabled.12\": \"x-office/presentation\",\n <text:s text:c="3"/>\"application/vnd.ms-powerpoint.slideshow.macroEnabled.12\": \"x-office/presentation\",\n <text:s text:c="3"/>\"application/vnd.ms-powerpoint.template.macroEnabled.12\": \"x-office/presentation\",\n <text:s text:c="3"/>\"application/vnd.ms-visio.drawing.macroEnabled.12\": \"application/vnd.visio\",\n <text:s text:c="3"/>\"application/vnd.ms-visio.drawing\": \"application/vnd.visio\",\n <text:s text:c="3"/>\"application/vnd.ms-visio.stencil.macroEnabled.12\": \"application/vnd.visio\",\n <text:s text:c="3"/>\"application/vnd.ms-visio.stencil\": \"application/vnd.visio\",\n <text:s text:c="3"/>\"application/vnd.ms-visio.template.macroEnabled.12\": \"application/vnd.visio\",\n <text:s text:c="3"/>\"application/vnd.ms-visio.template\": \"application/vnd.visio\",\n <text:s text:c="3"/>\"application/vnd.ms-word.document.macroEnabled.12\": \"x-office/document\",\n <text:s text:c="3"/>\"application/vnd.ms-word.template.macroEnabled.12\": \"x-office/document\",\n <text:s text:c="3"/>\"application/vnd.oasis.opendocument.presentation\": \"x-office/presentation\",\n <text:s text:c="3"/>\"application/vnd.oasis.opendocument.presentation-template\": \"x-office/presentation\",\n <text:s text:c="3"/>\"application/vnd.oasis.opendocument.spreadsheet\": \"x-office/spreadsheet\",\n <text:s text:c="3"/>\"application/vnd.oasis.opendocument.spreadsheet-template\": \"x-office/spreadsheet\",\n <text:s text:c="3"/>\"application/vnd.oasis.opendocument.text\": \"x-office/document\",\n <text:s text:c="3"/>\"application/vnd.oasis.opendocument.text-master\": \"x-office/document\",\n <text:s text:c="3"/>\"application/vnd.oasis.opendocument.text-template\": \"x-office/document\",\n <text:s text:c="3"/>\"application/vnd.oasis.opendocument.graphics\": \"x-office/drawing\",\n <text:s text:c="3"/>\"application/vnd.oasis.opendocument.graphics-template\": \"x-office/drawing\",\n <text:s text:c="3"/>\"application/vnd.oasis.opendocument.text-web\": \"x-office/document\",\n <text:s text:c="3"/>\"application/vnd.oasis.opendocument.text-flat-xml\": \"x-office/document\",\n <text:s text:c="3"/>\"application/vnd.oasis.opendocument.spreadsheet-flat-xml\": \"x-office/spreadsheet\",\n <text:s text:c="3"/>\"application/vnd.oasis.opendocument.graphics-flat-xml\": \"x-office/drawing\",\n <text:s text:c="3"/>\"application/vnd.oasis.opendocument.presentation-flat-xml\": \"x-office/presentation\",\n <text:s text:c="3"/>\"application/vnd.openxmlformats-officedocument.presentationml.presentation\": \"x-office/presentation\",\n <text:s text:c="3"/>\"application/vnd.openxmlformats-officedocument.presentationml.slideshow\": \"x-office/presentation\",\n <text:s text:c="3"/>\"application/vnd.openxmlformats-officedocument.presentationml.template\": \"x-office/presentation\",\n <text:s text:c="3"/>\"application/vnd.openxmlformats-officedocument.spreadsheetml.sheet\": \"x-office/spreadsheet\",\n <text:s text:c="3"/>\"application/vnd.openxmlformats-officedocument.spreadsheetml.template\": \"x-office/spreadsheet\",\n <text:s text:c="3"/>\"application/vnd.openxmlformats-officedocument.wordprocessingml.document\": \"x-office/document\",\n <text:s text:c="3"/>\"application/vnd.openxmlformats-officedocument.wordprocessingml.template\": \"x-office/document\",\n <text:s text:c="3"/>\"application/vnd.visio\": \"x-office/document\",\n <text:s text:c="3"/><text:soft-page-break/>\"application/vnd.wordperfect\": \"x-office/document\",\n <text:s text:c="3"/>\"application/x-7z-compressed\": \"package/x-generic\",\n <text:s text:c="3"/>\"application/x-bzip2\": \"package/x-generic\",\n <text:s text:c="3"/>\"application/x-cbr\": \"text\",\n <text:s text:c="3"/>\"application/x-compressed\": \"package/x-generic\",\n <text:s text:c="3"/>\"application/x-dcraw\": \"image\",\n <text:s text:c="3"/>\"application/x-deb\": \"package/x-generic\",\n <text:s text:c="3"/>\"application/x-fictionbook+xml\": \"text\",\n <text:s text:c="3"/>\"application/x-font\": \"font\",\n <text:s text:c="3"/>\"application/x-gimp\": \"image\",\n <text:s text:c="3"/>\"application/x-gzip\": \"application/gzip\",\n <text:s text:c="3"/>\"application/x-iwork-keynote-sffkey\": \"x-office/presentation\",\n <text:s text:c="3"/>\"application/x-iwork-numbers-sffnumbers\": \"x-office/spreadsheet\",\n <text:s text:c="3"/>\"application/x-iwork-pages-sffpages\": \"x-office/document\",\n <text:s text:c="3"/>\"application/x-mobipocket-ebook\": \"text\",\n <text:s text:c="3"/>\"application/x-perl\": \"text/code\",\n <text:s text:c="3"/>\"application/x-photoshop\": \"image\",\n <text:s text:c="3"/>\"application/x-php\": \"text/code\",\n <text:s text:c="3"/>\"application/x-rar-compressed\": \"package/x-generic\",\n <text:s text:c="3"/>\"application/x-tar\": \"package/x-generic\",\n <text:s text:c="3"/>\"application/x-tex\": \"text\",\n <text:s text:c="3"/>\"application/xml\": \"text/html\",\n <text:s text:c="3"/>\"application/yaml\": \"text/code\",\n <text:s text:c="3"/>\"application/zip\": \"package/x-generic\",\n <text:s text:c="3"/>\"database\": \"file\",\n <text:s text:c="3"/>\"httpd/unix-directory\": \"dir\",\n <text:s text:c="3"/>\"text/css\": \"text/code\",\n <text:s text:c="3"/>\"text/csv\": \"x-office/spreadsheet\",\n <text:s text:c="3"/>\"text/html\": \"text/code\",\n <text:s text:c="3"/>\"text/x-c\": \"text/code\",\n <text:s text:c="3"/>\"text/x-c++src\": \"text/code\",\n <text:s text:c="3"/>\"text/x-h\": \"text/code\",\n <text:s text:c="3"/>\"text/x-java-source\": \"text/code\",\n <text:s text:c="3"/>\"text/x-ldif\": \"text/code\",\n <text:s text:c="3"/>\"text/x-python\": \"text/code\",\n <text:s text:c="3"/>\"text/x-rst\": \"text\",\n <text:s text:c="3"/>\"text/x-shellscript\": \"text/code\",\n <text:s text:c="3"/>\"web\": \"text/code\",\n <text:s text:c="3"/>\"application/internet-shortcut\": \"link\",\n <text:s text:c="3"/>\"application/km\": \"mindmap\",\n <text:s text:c="3"/>\"application/x-freemind\": \"mindmap\",\n <text:s text:c="3"/>\"application/vnd.xmind.workbook\": \"mindmap\",\n <text:s text:c="3"/>\"image/targa\": \"image/tga\",\n <text:s text:c="3"/>\"application/vnd.openxmlformats-officedocument.wordprocessingml.document.oform\": \"x-office/form\",\n <text:s text:c="3"/>\"application/vnd.openxmlformats-officedocument.wordprocessingml.document.docxf\": \"x-office/form-template\",\n <text:s text:c="3"/>\"image/x-emf\": \"image/emf\"\n},\n\tfiles: [\n <text:s text:c="3"/>\"application\",\n <text:s text:c="3"/>\"application-pdf\",\n <text:s text:c="3"/>\"audio\",\n <text:s text:c="3"/>\"file\",\n <text:s text:c="3"/>\"folder\",\n <text:s text:c="3"/>\"folder-drag-accept\",\n <text:s text:c="3"/>\"folder-encrypted\",\n <text:s text:c="3"/>\"folder-external\",\n <text:s text:c="3"/>\"folder-public\",\n <text:s text:c="3"/>\"folder-shared\",\n <text:s text:c="3"/>\"folder-starred\",\n <text:s text:c="3"/>\"font\",\n <text:s text:c="3"/>\"image\",\n <text:s text:c="3"/>\"link\",\n <text:s text:c="3"/>\"location\",\n <text:s text:c="3"/>\"mindmap\",\n <text:s text:c="3"/>\"package-x-generic\",\n <text:s text:c="3"/>\"text\",\n <text:s text:c="3"/>\"text-calendar\",\n <text:s text:c="3"/>\"text-code\",\n <text:s text:c="3"/>\"text-vcard\",\n <text:s text:c="3"/>\"video\",\n <text:s text:c="3"/>\"whiteboard\",\n <text:s text:c="3"/>\"x-office-document\",\n <text:s text:c="3"/>\"x-office-drawing\",\n <text:s text:c="3"/>\"x-office-form\",\n <text:s text:c="3"/>\"x-office-form-template\",\n <text:s text:c="3"/>\"x-office-presentation\",\n <text:s text:c="3"/>\"x-office-spreadsheet\"\n],\n\tthemes: []\n};\n\n\n/*\n * Copyright (c) 2015\n *\n * This file is licensed under the Affero General Public License version 3\n * or later.\n *\n * See the COPYING-README file.\n *\n */\n\n/* global Select2 */\n\n/**\n * Select2 extension for toggling values in a multi-select dropdown\n */\n(function(Select2) {\n\n\tvar Select2FindHighlightableChoices = Select2.class.multi.prototype.findHighlightableChoices;\n\tSelect2.class.multi.prototype.findHighlightableChoices = function () {\n\t\tif (this.opts.toggleSelect) {\n\t\t\treturn this.results.find('.select2-result-selectable:not(.select2-disabled)');\n\t\t}\n\t\treturn Select2FindHighlightableChoices.apply(this, arguments);\n\t};\n\n\tvar Select2TriggerSelect = Select2.class.multi.prototype.triggerSelect;\n\tSelect2.class.multi.prototype.triggerSelect = function (data) {\n\t\tif (this.opts.toggleSelect &amp;&amp; this.val().indexOf(this.id(data)) !== -1) {\n\t\t\tvar self = this;\n\t\t\tvar val = this.id(data);\n\n\t\t\tvar selectionEls = this.container.find('.select2-search-choice').filter(function() {\n\t\t\t\treturn (self.id($(this).data('select2-data')) === val);\n\t\t\t});\n\n\t\t\tif (this.unselect(selectionEls)) {\n\t\t\t\t// also unselect in dropdown\n\t\t\t\tthis.results.find('.select2-result.select2-selected').each(function () {\n\t\t\t\t\tvar $this = $(this);\n\t\t\t\t\tif (self.id($this.data('select2-data')) === val) {\n\t\t\t\t\t\t$this.removeClass('select2-selected');\n\t\t\t\t\t}\n\t\t\t\t});\n\t\t\t\tthis.clearSearch();\n\t\t\t}\n\n\t\t\treturn false;\n\t\t} else {\n\t\t\treturn Select2TriggerSelect.apply(this, arguments);\n\t\t}\n\t};\n\n})(Select2);\n\n\n\n"]},{"file":"/home/clients/1e97ccd1a02cfcd07d0c9469c19ba207/web/docs/lib/private/Files/Node/Folder.php","line":192,"function":"file_put_contents","class":"OC\\Files\\View","type":"-&gt;","args":["/appdata_ocuvfaeda0mo/js/core/merged-template-prepend.js","/**\n * @author Roeland Jago Douma &lt;roeland@famdouma.nl&gt;\n *\n * @copyright Copyright (c) 2015, <text:soft-page-break/>ownCloud, Inc.\n * @license AGPL-3.0\n *\n * This code is free software: you can redistribute it and/or modify\n * it under the terms of the GNU Affero General Public License, version 3,\n * as published by the Free Software Foundation.\n *\n * This program is distributed in the hope that it will be useful,\n * but WITHOUT ANY WARRANTY; without even the implied warranty of\n * MERCHANTABILITY or FITNESS FOR A PARTICULAR PURPOSE. See the\n * GNU Affero General Public License for more details.\n *\n * You should have received a copy of the GNU Affero General Public License, version 3,\n * along with this program. <text:s/>If not, see &lt;http://www.gnu.org/licenses/&gt;\n *\n */\n\n/**\n * Namespace to hold functions related to convert mimetype to icons\n *\n * @namespace\n */\nOC.MimeType = {\n\n\t/**\n\t * Cache that maps mimeTypes to icon urls\n\t */\n\t_mimeTypeIcons: {},\n\n\t/**\n\t * Return the file icon we want to use for the given mimeType.\n\t * The file needs to be present in the supplied file list\n\t *\n\t * @param {string} mimeType The mimeType we want an icon for\n\t * @param {array} files The available icons in this theme\n\t * @return {string} The icon to use or null if there is no match\n\t */\n\t_getFile: function(mimeType, files) {\n\t\tvar icon = mimeType.replace(new RegExp('/', 'g'), '-');\n\n\t\t// Generate path\n\t\tif (mimeType === 'dir' &amp;&amp; files.includes('folder')) {\n\t\t\treturn 'folder';\n\t\t} else if (mimeType === 'dir-encrypted' &amp;&amp; files.includes('folder-encrypted')) {\n\t\t\treturn 'folder-encrypted';\n\t\t} else if (mimeType === 'dir-shared' &amp;&amp; files.includes('folder-shared')) {\n\t\t\treturn 'folder-shared';\n\t\t} else if (mimeType === 'dir-public' &amp;&amp; files.includes('folder-public')) {\n\t\t\treturn 'folder-public';\n\t\t} else if ((mimeType === 'dir-external' || mimeType === 'dir-external-root') &amp;&amp; files.includes('folder-external')) {\n\t\t\treturn 'folder-external';\n\t\t} else if (files.includes(icon)) {\n\t\t\treturn icon;\n\t\t} else if (files.includes(icon.split('-')[0])) {\n\t\t\treturn icon.split('-')[0];\n\t\t} else if (files.includes('file')) {\n\t\t\treturn 'file';\n\t\t}\n\n\t\treturn null;\n\t},\n\n\t/**\n\t * Return the url to icon of the given mimeType\n\t *\n\t * @param {string} mimeType The mimeType to get the icon for\n\t * @return {string} Url to the icon for mimeType\n\t */\n\tgetIconUrl: function(mimeType) {\n\t\tif (typeof mimeType === 'undefined') {\n\t\t\treturn undefined;\n\t\t}\n\n\t\twhile (mimeType in OC.MimeTypeList.aliases) {\n\t\t\tmimeType = OC.MimeTypeList.aliases[mimeType];\n\t\t}\n\n\t\tif (mimeType in OC.MimeType._mimeTypeIcons) {\n\t\t\treturn OC.MimeType._mimeTypeIcons[mimeType];\n\t\t}\n\n\t\t// First try to get the correct icon from the current theme\n\t\tvar gotIcon = null;\n\t\tvar path = '';\n\t\tif (OC.theme.folder !== '' &amp;&amp; Array.isArray(OC.MimeTypeList.themes[OC.theme.folder])) {\n\t\t\tpath = OC.getRootPath() + '/themes/' + OC.theme.folder + '/core/img/filetypes/';\n\t\t\tvar icon = OC.MimeType._getFile(mimeType, OC.MimeTypeList.themes[OC.theme.folder]);\n\n\t\t\tif (icon !== null) {\n\t\t\t\tgotIcon = true;\n\t\t\t\tpath += icon;\n\t\t\t}\n\t\t}\n\t\tif(OCA.Theming &amp;&amp; gotIcon === null) {\n\t\t\tpath = OC.generateUrl('/apps/theming/img/core/filetypes/');\n\t\t\tpath += OC.MimeType._getFile(mimeType, OC.MimeTypeList.files);\n\t\t\tgotIcon = true;\n\t\t}\n\n\t\t// If we do not yet have an icon fall back to the default\n\t\tif (gotIcon === null) {\n\t\t\tpath = OC.getRootPath() + '/core/img/filetypes/';\n\t\t\tpath += OC.MimeType._getFile(mimeType, OC.MimeTypeList.files);\n\t\t}\n\n\t\tpath += '.svg';\n\n\t\tif(OCA.Theming) {\n\t\t\tpath += \"?v=\" + OCA.Theming.cacheBuster;\n\t\t}\n\n\t\t// Cache the result\n\t\tOC.MimeType._mimeTypeIcons[mimeType] = path;\n\t\treturn path;\n\t}\n\n};\n\n\n/**\n* This file is automatically generated\n* DO NOT EDIT MANUALLY!\n*\n* You can update the list of MimeType Aliases in config/mimetypealiases.json\n* The list of files is fetched from core/img/filetypes\n* To regenerate this file run ./occ maintenance:mimetype:update-js\n*/\nOC.MimeTypeList={\n\taliases: {\n <text:s text:c="3"/>\"application/coreldraw\": \"image\",\n <text:s text:c="3"/>\"application/epub+zip\": \"text\",\n <text:s text:c="3"/>\"application/font-sfnt\": \"font\",\n <text:s text:c="3"/>\"application/font-woff\": \"font\",\n <text:s text:c="3"/>\"application/gpx+xml\": \"location\",\n <text:s text:c="3"/>\"application/gzip\": \"package/x-generic\",\n <text:s text:c="3"/>\"application/illustrator\": \"image\",\n <text:s text:c="3"/>\"application/javascript\": \"text/code\",\n <text:s text:c="3"/>\"application/json\": \"text/code\",\n <text:s text:c="3"/>\"application/msaccess\": \"file\",\n <text:s text:c="3"/>\"application/msexcel\": \"x-office/spreadsheet\",\n <text:s text:c="3"/>\"application/msonenote\": \"x-office/document\",\n <text:s text:c="3"/>\"application/mspowerpoint\": \"x-office/presentation\",\n <text:s text:c="3"/>\"application/msword\": \"x-office/document\",\n <text:s text:c="3"/>\"application/octet-stream\": \"file\",\<text:soft-page-break/>n <text:s text:c="3"/>\"application/postscript\": \"image\",\n <text:s text:c="3"/>\"application/rss+xml\": \"application/xml\",\n <text:s text:c="3"/>\"application/vnd.android.package-archive\": \"package/x-generic\",\n <text:s text:c="3"/>\"application/vnd.excalidraw+json\": \"whiteboard\",\n <text:s text:c="3"/>\"application/vnd.lotus-wordpro\": \"x-office/document\",\n <text:s text:c="3"/>\"application/vnd.garmin.tcx+xml\": \"location\",\n <text:s text:c="3"/>\"application/vnd.google-earth.kml+xml\": \"location\",\n <text:s text:c="3"/>\"application/vnd.google-earth.kmz\": \"location\",\n <text:s text:c="3"/>\"application/vnd.ms-excel\": \"x-office/spreadsheet\",\n <text:s text:c="3"/>\"application/vnd.ms-excel.addin.macroEnabled.12\": \"x-office/spreadsheet\",\n <text:s text:c="3"/>\"application/vnd.ms-excel.sheet.binary.macroEnabled.12\": \"x-office/spreadsheet\",\n <text:s text:c="3"/>\"application/vnd.ms-excel.sheet.macroEnabled.12\": \"x-office/spreadsheet\",\n <text:s text:c="3"/>\"application/vnd.ms-excel.template.macroEnabled.12\": \"x-office/spreadsheet\",\n <text:s text:c="3"/>\"application/vnd.ms-fontobject\": \"font\",\n <text:s text:c="3"/>\"application/vnd.ms-powerpoint\": \"x-office/presentation\",\n <text:s text:c="3"/>\"application/vnd.ms-powerpoint.addin.macroEnabled.12\": \"x-office/presentation\",\n <text:s text:c="3"/>\"application/vnd.ms-powerpoint.presentation.macroEnabled.12\": \"x-office/presentation\",\n <text:s text:c="3"/>\"application/vnd.ms-powerpoint.slideshow.macroEnabled.12\": \"x-office/presentation\",\n <text:s text:c="3"/>\"application/vnd.ms-powerpoint.template.macroEnabled.12\": \"x-office/presentation\",\n <text:s text:c="3"/>\"application/vnd.ms-visio.drawing.macroEnabled.12\": \"application/vnd.visio\",\n <text:s text:c="3"/>\"application/vnd.ms-visio.drawing\": \"application/vnd.visio\",\n <text:s text:c="3"/>\"application/vnd.ms-visio.stencil.macroEnabled.12\": \"application/vnd.visio\",\n <text:s text:c="3"/>\"application/vnd.ms-visio.stencil\": \"application/vnd.visio\",\n <text:s text:c="3"/>\"application/vnd.ms-visio.template.macroEnabled.12\": \"application/vnd.visio\",\n <text:s text:c="3"/>\"application/vnd.ms-visio.template\": \"application/vnd.visio\",\n <text:s text:c="3"/>\"application/vnd.ms-word.document.macroEnabled.12\": \"x-office/document\",\n <text:s text:c="3"/>\"application/vnd.ms-word.template.macroEnabled.12\": \"x-office/document\",\n <text:s text:c="3"/>\"application/vnd.oasis.opendocument.presentation\": \"x-office/presentation\",\n <text:s text:c="3"/>\"application/vnd.oasis.opendocument.presentation-template\": \"x-office/presentation\",\n <text:s text:c="3"/>\"application/vnd.oasis.opendocument.spreadsheet\": \"x-office/spreadsheet\",\n <text:s text:c="3"/>\"application/vnd.oasis.opendocument.spreadsheet-template\": \"x-office/spreadsheet\",\n <text:s text:c="3"/>\"application/vnd.oasis.opendocument.text\": \"x-office/document\",\n <text:s text:c="3"/>\"application/vnd.oasis.opendocument.text-master\": \"x-office/document\",\n <text:s text:c="3"/>\"application/vnd.oasis.opendocument.text-template\": \"x-office/document\",\n <text:s text:c="3"/>\"application/vnd.oasis.opendocument.graphics\": \"x-office/drawing\",\n <text:s text:c="3"/>\"application/vnd.oasis.opendocument.graphics-template\": \"x-office/drawing\",\n <text:s text:c="3"/>\"application/vnd.oasis.opendocument.text-web\": \"x-office/document\",\n <text:s text:c="3"/>\"application/vnd.oasis.opendocument.text-flat-xml\": \"x-office/document\",\n <text:s text:c="3"/>\"application/vnd.oasis.opendocument.spreadsheet-flat-xml\": \"x-office/spreadsheet\",\n <text:s text:c="3"/>\"application/vnd.oasis.opendocument.graphics-flat-xml\": \"x-office/drawing\",\n <text:s text:c="3"/>\"application/vnd.oasis.opendocument.presentation-flat-xml\": \"x-office/presentation\",\n <text:s text:c="3"/>\"application/vnd.openxmlformats-officedocument.presentationml.presentation\": \"x-office/presentation\",\n <text:s text:c="3"/>\"application/vnd.openxmlformats-officedocument.presentationml.slideshow\": \"x-office/presentation\",\n <text:s text:c="3"/>\"application/vnd.openxmlformats-officedocument.presentationml.template\": \"x-office/presentation\",\n <text:s text:c="3"/>\"application/vnd.openxmlformats-officedocument.spreadsheetml.sheet\": \"x-office/spreadsheet\",\n <text:s text:c="3"/>\"application/vnd.openxmlformats-officedocument.spreadsheetml.template\": \"x-office/spreadsheet\",\n <text:s text:c="3"/>\"application/vnd.openxmlformats-officedocument.wordprocessingml.document\": \"x-office/document\",\n <text:s text:c="3"/>\"application/vnd.openxmlformats-officedocument.wordprocessingml.template\": \"x-office/document\",\n <text:s text:c="3"/>\"application/vnd.visio\": \"x-office/document\",\n <text:s text:c="3"/>\"application/vnd.wordperfect\": \"x-office/document\",\n <text:s text:c="3"/>\"application/x-7z-compressed\": \"package/x-generic\",\n <text:s text:c="3"/>\"application/x-bzip2\": \"package/x-generic\",\n <text:s text:c="3"/>\"application/x-cbr\": \"text\",\n <text:s text:c="3"/>\"application/x-compressed\": \"package/x-generic\",\n <text:s text:c="3"/>\"application/x-dcraw\": \"image\",\n <text:s text:c="3"/>\"application/x-deb\": \"package/x-generic\",\<text:soft-page-break/>n <text:s text:c="3"/>\"application/x-fictionbook+xml\": \"text\",\n <text:s text:c="3"/>\"application/x-font\": \"font\",\n <text:s text:c="3"/>\"application/x-gimp\": \"image\",\n <text:s text:c="3"/>\"application/x-gzip\": \"application/gzip\",\n <text:s text:c="3"/>\"application/x-iwork-keynote-sffkey\": \"x-office/presentation\",\n <text:s text:c="3"/>\"application/x-iwork-numbers-sffnumbers\": \"x-office/spreadsheet\",\n <text:s text:c="3"/>\"application/x-iwork-pages-sffpages\": \"x-office/document\",\n <text:s text:c="3"/>\"application/x-mobipocket-ebook\": \"text\",\n <text:s text:c="3"/>\"application/x-perl\": \"text/code\",\n <text:s text:c="3"/>\"application/x-photoshop\": \"image\",\n <text:s text:c="3"/>\"application/x-php\": \"text/code\",\n <text:s text:c="3"/>\"application/x-rar-compressed\": \"package/x-generic\",\n <text:s text:c="3"/>\"application/x-tar\": \"package/x-generic\",\n <text:s text:c="3"/>\"application/x-tex\": \"text\",\n <text:s text:c="3"/>\"application/xml\": \"text/html\",\n <text:s text:c="3"/>\"application/yaml\": \"text/code\",\n <text:s text:c="3"/>\"application/zip\": \"package/x-generic\",\n <text:s text:c="3"/>\"database\": \"file\",\n <text:s text:c="3"/>\"httpd/unix-directory\": \"dir\",\n <text:s text:c="3"/>\"text/css\": \"text/code\",\n <text:s text:c="3"/>\"text/csv\": \"x-office/spreadsheet\",\n <text:s text:c="3"/>\"text/html\": \"text/code\",\n <text:s text:c="3"/>\"text/x-c\": \"text/code\",\n <text:s text:c="3"/>\"text/x-c++src\": \"text/code\",\n <text:s text:c="3"/>\"text/x-h\": \"text/code\",\n <text:s text:c="3"/>\"text/x-java-source\": \"text/code\",\n <text:s text:c="3"/>\"text/x-ldif\": \"text/code\",\n <text:s text:c="3"/>\"text/x-python\": \"text/code\",\n <text:s text:c="3"/>\"text/x-rst\": \"text\",\n <text:s text:c="3"/>\"text/x-shellscript\": \"text/code\",\n <text:s text:c="3"/>\"web\": \"text/code\",\n <text:s text:c="3"/>\"application/internet-shortcut\": \"link\",\n <text:s text:c="3"/>\"application/km\": \"mindmap\",\n <text:s text:c="3"/>\"application/x-freemind\": \"mindmap\",\n <text:s text:c="3"/>\"application/vnd.xmind.workbook\": \"mindmap\",\n <text:s text:c="3"/>\"image/targa\": \"image/tga\",\n <text:s text:c="3"/>\"application/vnd.openxmlformats-officedocument.wordprocessingml.document.oform\": \"x-office/form\",\n <text:s text:c="3"/>\"application/vnd.openxmlformats-officedocument.wordprocessingml.document.docxf\": \"x-office/form-template\",\n <text:s text:c="3"/>\"image/x-emf\": \"image/emf\"\n},\n\tfiles: [\n <text:s text:c="3"/>\"application\",\n <text:s text:c="3"/>\"application-pdf\",\n <text:s text:c="3"/>\"audio\",\n <text:s text:c="3"/>\"file\",\n <text:s text:c="3"/>\"folder\",\n <text:s text:c="3"/>\"folder-drag-accept\",\n <text:s text:c="3"/>\"folder-encrypted\",\n <text:s text:c="3"/>\"folder-external\",\n <text:s text:c="3"/>\"folder-public\",\n <text:s text:c="3"/>\"folder-shared\",\n <text:s text:c="3"/>\"folder-starred\",\n <text:s text:c="3"/>\"font\",\n <text:s text:c="3"/>\"image\",\n <text:s text:c="3"/>\"link\",\n <text:s text:c="3"/>\"location\",\n <text:s text:c="3"/>\"mindmap\",\n <text:s text:c="3"/>\"package-x-generic\",\n <text:s text:c="3"/>\"text\",\n <text:s text:c="3"/>\"text-calendar\",\n <text:s text:c="3"/>\"text-code\",\n <text:s text:c="3"/>\"text-vcard\",\n <text:s text:c="3"/>\"video\",\n <text:s text:c="3"/>\"whiteboard\",\n <text:s text:c="3"/>\"x-office-document\",\n <text:s text:c="3"/>\"x-office-drawing\",\n <text:s text:c="3"/>\"x-office-form\",\n <text:s text:c="3"/>\"x-office-form-template\",\n <text:s text:c="3"/>\"x-office-presentation\",\n <text:s text:c="3"/>\"x-office-spreadsheet\"\n],\n\tthemes: []\n};\n\n\n/*\n * Copyright (c) 2015\n *\n * This file is licensed under the Affero General Public License version 3\n * or later.\n *\n * See the COPYING-README file.\n *\n */\n\n/* global Select2 */\n\n/**\n * Select2 extension for toggling values in a multi-select dropdown\n */\n(function(Select2) {\n\n\tvar Select2FindHighlightableChoices = Select2.class.multi.prototype.findHighlightableChoices;\n\tSelect2.class.multi.prototype.findHighlightableChoices = function () {\n\t\tif (this.opts.toggleSelect) {\n\t\t\treturn this.results.find('.select2-result-selectable:not(.select2-disabled)');\n\t\t}\n\t\treturn Select2FindHighlightableChoices.apply(this, arguments);\n\t};\n\n\tvar Select2TriggerSelect = Select2.class.multi.prototype.triggerSelect;\n\tSelect2.class.multi.prototype.triggerSelect = function (data) {\n\t\tif (this.opts.toggleSelect &amp;&amp; this.val().indexOf(this.id(data)) !== -1) {\n\t\t\tvar self = this;\n\t\t\tvar val = this.id(data);\n\n\t\t\tvar selectionEls = this.container.find('.select2-search-choice').filter(function() {\n\t\t\t\treturn (self.id($(this).data('select2-data')) === val);\n\t\t\t});\n\n\t\t\tif (this.unselect(selectionEls)) {\n\t\t\t\t// also unselect in dropdown\n\t\t\t\tthis.results.find('.select2-result.select2-selected').each(function () {\n\t\t\t\t\tvar $this = $(this);\n\t\t\t\t\tif (self.id($this.data('select2-data')) === val) {\n\t\t\t\t\t\t$this.removeClass('select2-selected');\n\t\t\t\t\t}\n\t\t\t\t});\n\t\t\t\tthis.clearSearch();\n\t\t\t}\n\n\t\t\treturn false;\n\t\t} else {\n\t\t\treturn Select2TriggerSelect.apply(this, arguments);\n\t\t}\n\t};\n\n})(Select2);\n\n\n\n"]},{"file":"/home/clients/1e97ccd1a02cfcd07d0c9469c19ba207/web/docs/lib/private/Files/SimpleFS/NewSimpleFile.php","line":121,"function":"newFile","class":"OC\\Files\\Node\\Folder","type":"-&gt;","args":["merged-template-prepend.js","/**\n * @author Roeland Jago Douma &lt;roeland@famdouma.nl&gt;\n *\n * @copyright Copyright (c) 2015, ownCloud, Inc.\n * @license AGPL-3.0\n *\n * This code is free software: you can redistribute it and/or modify\n * it under the terms of the GNU Affero General Public License, version 3,\n * as published by the Free Software Foundation.\n *\n * This program is distributed in the hope that it will be useful,\n * but WITHOUT ANY WARRANTY; without even the implied warranty of\n * MERCHANTABILITY <text:soft-page-break/>or FITNESS FOR A PARTICULAR PURPOSE. See the\n * GNU Affero General Public License for more details.\n *\n * You should have received a copy of the GNU Affero General Public License, version 3,\n * along with this program. <text:s/>If not, see &lt;http://www.gnu.org/licenses/&gt;\n *\n */\n\n/**\n * Namespace to hold functions related to convert mimetype to icons\n *\n * @namespace\n */\nOC.MimeType = {\n\n\t/**\n\t * Cache that maps mimeTypes to icon urls\n\t */\n\t_mimeTypeIcons: {},\n\n\t/**\n\t * Return the file icon we want to use for the given mimeType.\n\t * The file needs to be present in the supplied file list\n\t *\n\t * @param {string} mimeType The mimeType we want an icon for\n\t * @param {array} files The available icons in this theme\n\t * @return {string} The icon to use or null if there is no match\n\t */\n\t_getFile: function(mimeType, files) {\n\t\tvar icon = mimeType.replace(new RegExp('/', 'g'), '-');\n\n\t\t// Generate path\n\t\tif (mimeType === 'dir' &amp;&amp; files.includes('folder')) {\n\t\t\treturn 'folder';\n\t\t} else if (mimeType === 'dir-encrypted' &amp;&amp; files.includes('folder-encrypted')) {\n\t\t\treturn 'folder-encrypted';\n\t\t} else if (mimeType === 'dir-shared' &amp;&amp; files.includes('folder-shared')) {\n\t\t\treturn 'folder-shared';\n\t\t} else if (mimeType === 'dir-public' &amp;&amp; files.includes('folder-public')) {\n\t\t\treturn 'folder-public';\n\t\t} else if ((mimeType === 'dir-external' || mimeType === 'dir-external-root') &amp;&amp; files.includes('folder-external')) {\n\t\t\treturn 'folder-external';\n\t\t} else if (files.includes(icon)) {\n\t\t\treturn icon;\n\t\t} else if (files.includes(icon.split('-')[0])) {\n\t\t\treturn icon.split('-')[0];\n\t\t} else if (files.includes('file')) {\n\t\t\treturn 'file';\n\t\t}\n\n\t\treturn null;\n\t},\n\n\t/**\n\t * Return the url to icon of the given mimeType\n\t *\n\t * @param {string} mimeType The mimeType to get the icon for\n\t * @return {string} Url to the icon for mimeType\n\t */\n\tgetIconUrl: function(mimeType) {\n\t\tif (typeof mimeType === 'undefined') {\n\t\t\treturn undefined;\n\t\t}\n\n\t\twhile (mimeType in OC.MimeTypeList.aliases) {\n\t\t\tmimeType = OC.MimeTypeList.aliases[mimeType];\n\t\t}\n\n\t\tif (mimeType in OC.MimeType._mimeTypeIcons) {\n\t\t\treturn OC.MimeType._mimeTypeIcons[mimeType];\n\t\t}\n\n\t\t// First try to get the correct icon from the current theme\n\t\tvar gotIcon = null;\n\t\tvar path = '';\n\t\tif (OC.theme.folder !== '' &amp;&amp; Array.isArray(OC.MimeTypeList.themes[OC.theme.folder])) {\n\t\t\tpath = OC.getRootPath() + '/themes/' + OC.theme.folder + '/core/img/filetypes/';\n\t\t\tvar icon = OC.MimeType._getFile(mimeType, OC.MimeTypeList.themes[OC.theme.folder]);\n\n\t\t\tif (icon !== null) {\n\t\t\t\tgotIcon = true;\n\t\t\t\tpath += icon;\n\t\t\t}\n\t\t}\n\t\tif(OCA.Theming &amp;&amp; gotIcon === null) {\n\t\t\tpath = OC.generateUrl('/apps/theming/img/core/filetypes/');\n\t\t\tpath += OC.MimeType._getFile(mimeType, OC.MimeTypeList.files);\n\t\t\tgotIcon = true;\n\t\t}\n\n\t\t// If we do not yet have an icon fall back to the default\n\t\tif (gotIcon === null) {\n\t\t\tpath = OC.getRootPath() + '/core/img/filetypes/';\n\t\t\tpath += OC.MimeType._getFile(mimeType, OC.MimeTypeList.files);\n\t\t}\n\n\t\tpath += '.svg';\n\n\t\tif(OCA.Theming) {\n\t\t\tpath += \"?v=\" + OCA.Theming.cacheBuster;\n\t\t}\n\n\t\t// Cache the result\n\t\tOC.MimeType._mimeTypeIcons[mimeType] = path;\n\t\treturn path;\n\t}\n\n};\n\n\n/**\n* This file is automatically generated\n* DO NOT EDIT MANUALLY!\n*\n* You can update the list of MimeType Aliases in config/mimetypealiases.json\n* The list of files is fetched from core/img/filetypes\n* To regenerate this file run ./occ maintenance:mimetype:update-js\n*/\nOC.MimeTypeList={\n\taliases: {\n <text:s text:c="3"/>\"application/coreldraw\": \"image\",\n <text:s text:c="3"/>\"application/epub+zip\": \"text\",\n <text:s text:c="3"/>\"application/font-sfnt\": \"font\",\n <text:s text:c="3"/>\"application/font-woff\": \"font\",\n <text:s text:c="3"/>\"application/gpx+xml\": \"location\",\n <text:s text:c="3"/>\"application/gzip\": \"package/x-generic\",\n <text:s text:c="3"/>\"application/illustrator\": \"image\",\n <text:s text:c="3"/>\"application/javascript\": \"text/code\",\n <text:s text:c="3"/>\"application/json\": \"text/code\",\n <text:s text:c="3"/>\"application/msaccess\": \"file\",\n <text:s text:c="3"/>\"application/msexcel\": \"x-office/spreadsheet\",\n <text:s text:c="3"/>\"application/msonenote\": \"x-office/document\",\n <text:s text:c="3"/>\"application/mspowerpoint\": \"x-office/presentation\",\n <text:s text:c="3"/>\"application/msword\": \"x-office/document\",\n <text:s text:c="3"/>\"application/octet-stream\": \"file\",\n <text:s text:c="3"/>\"application/postscript\": \"image\",\n <text:s text:c="3"/>\"application/rss+xml\": \"application/xml\",\n <text:s text:c="3"/>\"application/vnd.android.package-archive\": \"package/x-generic\",\n <text:s text:c="3"/>\"application/vnd.excalidraw+json\": \"whiteboard\",\n <text:s text:c="3"/>\"application/vnd.lotus-wordpro\": \"x-office/document\",\n <text:s text:c="3"/>\"application/vnd.garmin.tcx+xml\": \"location\",\n <text:s text:c="3"/><text:soft-page-break/>\"application/vnd.google-earth.kml+xml\": \"location\",\n <text:s text:c="3"/>\"application/vnd.google-earth.kmz\": \"location\",\n <text:s text:c="3"/>\"application/vnd.ms-excel\": \"x-office/spreadsheet\",\n <text:s text:c="3"/>\"application/vnd.ms-excel.addin.macroEnabled.12\": \"x-office/spreadsheet\",\n <text:s text:c="3"/>\"application/vnd.ms-excel.sheet.binary.macroEnabled.12\": \"x-office/spreadsheet\",\n <text:s text:c="3"/>\"application/vnd.ms-excel.sheet.macroEnabled.12\": \"x-office/spreadsheet\",\n <text:s text:c="3"/>\"application/vnd.ms-excel.template.macroEnabled.12\": \"x-office/spreadsheet\",\n <text:s text:c="3"/>\"application/vnd.ms-fontobject\": \"font\",\n <text:s text:c="3"/>\"application/vnd.ms-powerpoint\": \"x-office/presentation\",\n <text:s text:c="3"/>\"application/vnd.ms-powerpoint.addin.macroEnabled.12\": \"x-office/presentation\",\n <text:s text:c="3"/>\"application/vnd.ms-powerpoint.presentation.macroEnabled.12\": \"x-office/presentation\",\n <text:s text:c="3"/>\"application/vnd.ms-powerpoint.slideshow.macroEnabled.12\": \"x-office/presentation\",\n <text:s text:c="3"/>\"application/vnd.ms-powerpoint.template.macroEnabled.12\": \"x-office/presentation\",\n <text:s text:c="3"/>\"application/vnd.ms-visio.drawing.macroEnabled.12\": \"application/vnd.visio\",\n <text:s text:c="3"/>\"application/vnd.ms-visio.drawing\": \"application/vnd.visio\",\n <text:s text:c="3"/>\"application/vnd.ms-visio.stencil.macroEnabled.12\": \"application/vnd.visio\",\n <text:s text:c="3"/>\"application/vnd.ms-visio.stencil\": \"application/vnd.visio\",\n <text:s text:c="3"/>\"application/vnd.ms-visio.template.macroEnabled.12\": \"application/vnd.visio\",\n <text:s text:c="3"/>\"application/vnd.ms-visio.template\": \"application/vnd.visio\",\n <text:s text:c="3"/>\"application/vnd.ms-word.document.macroEnabled.12\": \"x-office/document\",\n <text:s text:c="3"/>\"application/vnd.ms-word.template.macroEnabled.12\": \"x-office/document\",\n <text:s text:c="3"/>\"application/vnd.oasis.opendocument.presentation\": \"x-office/presentation\",\n <text:s text:c="3"/>\"application/vnd.oasis.opendocument.presentation-template\": \"x-office/presentation\",\n <text:s text:c="3"/>\"application/vnd.oasis.opendocument.spreadsheet\": \"x-office/spreadsheet\",\n <text:s text:c="3"/>\"application/vnd.oasis.opendocument.spreadsheet-template\": \"x-office/spreadsheet\",\n <text:s text:c="3"/>\"application/vnd.oasis.opendocument.text\": \"x-office/document\",\n <text:s text:c="3"/>\"application/vnd.oasis.opendocument.text-master\": \"x-office/document\",\n <text:s text:c="3"/>\"application/vnd.oasis.opendocument.text-template\": \"x-office/document\",\n <text:s text:c="3"/>\"application/vnd.oasis.opendocument.graphics\": \"x-office/drawing\",\n <text:s text:c="3"/>\"application/vnd.oasis.opendocument.graphics-template\": \"x-office/drawing\",\n <text:s text:c="3"/>\"application/vnd.oasis.opendocument.text-web\": \"x-office/document\",\n <text:s text:c="3"/>\"application/vnd.oasis.opendocument.text-flat-xml\": \"x-office/document\",\n <text:s text:c="3"/>\"application/vnd.oasis.opendocument.spreadsheet-flat-xml\": \"x-office/spreadsheet\",\n <text:s text:c="3"/>\"application/vnd.oasis.opendocument.graphics-flat-xml\": \"x-office/drawing\",\n <text:s text:c="3"/>\"application/vnd.oasis.opendocument.presentation-flat-xml\": \"x-office/presentation\",\n <text:s text:c="3"/>\"application/vnd.openxmlformats-officedocument.presentationml.presentation\": \"x-office/presentation\",\n <text:s text:c="3"/>\"application/vnd.openxmlformats-officedocument.presentationml.slideshow\": \"x-office/presentation\",\n <text:s text:c="3"/>\"application/vnd.openxmlformats-officedocument.presentationml.template\": \"x-office/presentation\",\n <text:s text:c="3"/>\"application/vnd.openxmlformats-officedocument.spreadsheetml.sheet\": \"x-office/spreadsheet\",\n <text:s text:c="3"/>\"application/vnd.openxmlformats-officedocument.spreadsheetml.template\": \"x-office/spreadsheet\",\n <text:s text:c="3"/>\"application/vnd.openxmlformats-officedocument.wordprocessingml.document\": \"x-office/document\",\n <text:s text:c="3"/>\"application/vnd.openxmlformats-officedocument.wordprocessingml.template\": \"x-office/document\",\n <text:s text:c="3"/>\"application/vnd.visio\": \"x-office/document\",\n <text:s text:c="3"/>\"application/vnd.wordperfect\": \"x-office/document\",\n <text:s text:c="3"/>\"application/x-7z-compressed\": \"package/x-generic\",\n <text:s text:c="3"/>\"application/x-bzip2\": \"package/x-generic\",\n <text:s text:c="3"/>\"application/x-cbr\": \"text\",\n <text:s text:c="3"/>\"application/x-compressed\": \"package/x-generic\",\n <text:s text:c="3"/>\"application/x-dcraw\": \"image\",\n <text:s text:c="3"/>\"application/x-deb\": \"package/x-generic\",\n <text:s text:c="3"/>\"application/x-fictionbook+xml\": \"text\",\n <text:s text:c="3"/>\"application/x-font\": \"font\",\n <text:s text:c="3"/>\"application/x-gimp\": \"image\",\n <text:s text:c="3"/>\"application/x-gzip\": \"application/gzip\",\n <text:s text:c="3"/>\"application/x-iwork-keynote-sffkey\": \"x-office/presentation\",\n <text:s text:c="3"/>\"application/x-iwork-numbers-sffnumbers\": \"x-office/spreadsheet\",\n <text:s text:c="3"/>\"application/x-iwork-pages-sffpages\": \"x-<text:soft-page-break/>office/document\",\n <text:s text:c="3"/>\"application/x-mobipocket-ebook\": \"text\",\n <text:s text:c="3"/>\"application/x-perl\": \"text/code\",\n <text:s text:c="3"/>\"application/x-photoshop\": \"image\",\n <text:s text:c="3"/>\"application/x-php\": \"text/code\",\n <text:s text:c="3"/>\"application/x-rar-compressed\": \"package/x-generic\",\n <text:s text:c="3"/>\"application/x-tar\": \"package/x-generic\",\n <text:s text:c="3"/>\"application/x-tex\": \"text\",\n <text:s text:c="3"/>\"application/xml\": \"text/html\",\n <text:s text:c="3"/>\"application/yaml\": \"text/code\",\n <text:s text:c="3"/>\"application/zip\": \"package/x-generic\",\n <text:s text:c="3"/>\"database\": \"file\",\n <text:s text:c="3"/>\"httpd/unix-directory\": \"dir\",\n <text:s text:c="3"/>\"text/css\": \"text/code\",\n <text:s text:c="3"/>\"text/csv\": \"x-office/spreadsheet\",\n <text:s text:c="3"/>\"text/html\": \"text/code\",\n <text:s text:c="3"/>\"text/x-c\": \"text/code\",\n <text:s text:c="3"/>\"text/x-c++src\": \"text/code\",\n <text:s text:c="3"/>\"text/x-h\": \"text/code\",\n <text:s text:c="3"/>\"text/x-java-source\": \"text/code\",\n <text:s text:c="3"/>\"text/x-ldif\": \"text/code\",\n <text:s text:c="3"/>\"text/x-python\": \"text/code\",\n <text:s text:c="3"/>\"text/x-rst\": \"text\",\n <text:s text:c="3"/>\"text/x-shellscript\": \"text/code\",\n <text:s text:c="3"/>\"web\": \"text/code\",\n <text:s text:c="3"/>\"application/internet-shortcut\": \"link\",\n <text:s text:c="3"/>\"application/km\": \"mindmap\",\n <text:s text:c="3"/>\"application/x-freemind\": \"mindmap\",\n <text:s text:c="3"/>\"application/vnd.xmind.workbook\": \"mindmap\",\n <text:s text:c="3"/>\"image/targa\": \"image/tga\",\n <text:s text:c="3"/>\"application/vnd.openxmlformats-officedocument.wordprocessingml.document.oform\": \"x-office/form\",\n <text:s text:c="3"/>\"application/vnd.openxmlformats-officedocument.wordprocessingml.document.docxf\": \"x-office/form-template\",\n <text:s text:c="3"/>\"image/x-emf\": \"image/emf\"\n},\n\tfiles: [\n <text:s text:c="3"/>\"application\",\n <text:s text:c="3"/>\"application-pdf\",\n <text:s text:c="3"/>\"audio\",\n <text:s text:c="3"/>\"file\",\n <text:s text:c="3"/>\"folder\",\n <text:s text:c="3"/>\"folder-drag-accept\",\n <text:s text:c="3"/>\"folder-encrypted\",\n <text:s text:c="3"/>\"folder-external\",\n <text:s text:c="3"/>\"folder-public\",\n <text:s text:c="3"/>\"folder-shared\",\n <text:s text:c="3"/>\"folder-starred\",\n <text:s text:c="3"/>\"font\",\n <text:s text:c="3"/>\"image\",\n <text:s text:c="3"/>\"link\",\n <text:s text:c="3"/>\"location\",\n <text:s text:c="3"/>\"mindmap\",\n <text:s text:c="3"/>\"package-x-generic\",\n <text:s text:c="3"/>\"text\",\n <text:s text:c="3"/>\"text-calendar\",\n <text:s text:c="3"/>\"text-code\",\n <text:s text:c="3"/>\"text-vcard\",\n <text:s text:c="3"/>\"video\",\n <text:s text:c="3"/>\"whiteboard\",\n <text:s text:c="3"/>\"x-office-document\",\n <text:s text:c="3"/>\"x-office-drawing\",\n <text:s text:c="3"/>\"x-office-form\",\n <text:s text:c="3"/>\"x-office-form-template\",\n <text:s text:c="3"/>\"x-office-presentation\",\n <text:s text:c="3"/>\"x-office-spreadsheet\"\n],\n\tthemes: []\n};\n\n\n/*\n * Copyright (c) 2015\n *\n * This file is licensed under the Affero General Public License version 3\n * or later.\n *\n * See the COPYING-README file.\n *\n */\n\n/* global Select2 */\n\n/**\n * Select2 extension for toggling values in a multi-select dropdown\n */\n(function(Select2) {\n\n\tvar Select2FindHighlightableChoices = Select2.class.multi.prototype.findHighlightableChoices;\n\tSelect2.class.multi.prototype.findHighlightableChoices = function () {\n\t\tif (this.opts.toggleSelect) {\n\t\t\treturn this.results.find('.select2-result-selectable:not(.select2-disabled)');\n\t\t}\n\t\treturn Select2FindHighlightableChoices.apply(this, arguments);\n\t};\n\n\tvar Select2TriggerSelect = Select2.class.multi.prototype.triggerSelect;\n\tSelect2.class.multi.prototype.triggerSelect = function (data) {\n\t\tif (this.opts.toggleSelect &amp;&amp; this.val().indexOf(this.id(data)) !== -1) {\n\t\t\tvar self = this;\n\t\t\tvar val = this.id(data);\n\n\t\t\tvar selectionEls = this.container.find('.select2-search-choice').filter(function() {\n\t\t\t\treturn (self.id($(this).data('select2-data')) === val);\n\t\t\t});\n\n\t\t\tif (this.unselect(selectionEls)) {\n\t\t\t\t// also unselect in dropdown\n\t\t\t\tthis.results.find('.select2-result.select2-selected').each(function () {\n\t\t\t\t\tvar $this = $(this);\n\t\t\t\t\tif (self.id($this.data('select2-data')) === val) {\n\t\t\t\t\t\t$this.removeClass('select2-selected');\n\t\t\t\t\t}\n\t\t\t\t});\n\t\t\t\tthis.clearSearch();\n\t\t\t}\n\n\t\t\treturn false;\n\t\t} else {\n\t\t\treturn Select2TriggerSelect.apply(this, arguments);\n\t\t}\n\t};\n\n})(Select2);\n\n\n\n"]},{"file":"/home/clients/1e97ccd1a02cfcd07d0c9469c19ba207/web/docs/lib/private/Template/JSCombiner.php","line":193,"function":"putContent","class":"OC\\Files\\SimpleFS\\NewSimpleFile","type":"-&gt;","args":["/**\n * @author Roeland Jago Douma &lt;roeland@famdouma.nl&gt;\n *\n * @copyright Copyright (c) 2015, ownCloud, Inc.\n * @license AGPL-3.0\n *\n * This code is free software: you can redistribute it and/or modify\n * it under the terms of the GNU Affero General Public License, version 3,\n * as published by the Free Software Foundation.\n *\n * This program is distributed in the hope that it will be useful,\n * but WITHOUT ANY WARRANTY; without even the implied warranty of\n * MERCHANTABILITY or FITNESS FOR A PARTICULAR PURPOSE. See the\n * GNU Affero General Public License for more details.\n *\n * You should have received a copy of the GNU Affero General Public License, version 3,\n * along with this program. <text:s/>If not, see &lt;http://www.gnu.org/licenses/&gt;\n *\n */\n\n/**\n * Namespace to hold functions related to convert mimetype to icons\n *\n * @namespace\n */\<text:soft-page-break/>nOC.MimeType = {\n\n\t/**\n\t * Cache that maps mimeTypes to icon urls\n\t */\n\t_mimeTypeIcons: {},\n\n\t/**\n\t * Return the file icon we want to use for the given mimeType.\n\t * The file needs to be present in the supplied file list\n\t *\n\t * @param {string} mimeType The mimeType we want an icon for\n\t * @param {array} files The available icons in this theme\n\t * @return {string} The icon to use or null if there is no match\n\t */\n\t_getFile: function(mimeType, files) {\n\t\tvar icon = mimeType.replace(new RegExp('/', 'g'), '-');\n\n\t\t// Generate path\n\t\tif (mimeType === 'dir' &amp;&amp; files.includes('folder')) {\n\t\t\treturn 'folder';\n\t\t} else if (mimeType === 'dir-encrypted' &amp;&amp; files.includes('folder-encrypted')) {\n\t\t\treturn 'folder-encrypted';\n\t\t} else if (mimeType === 'dir-shared' &amp;&amp; files.includes('folder-shared')) {\n\t\t\treturn 'folder-shared';\n\t\t} else if (mimeType === 'dir-public' &amp;&amp; files.includes('folder-public')) {\n\t\t\treturn 'folder-public';\n\t\t} else if ((mimeType === 'dir-external' || mimeType === 'dir-external-root') &amp;&amp; files.includes('folder-external')) {\n\t\t\treturn 'folder-external';\n\t\t} else if (files.includes(icon)) {\n\t\t\treturn icon;\n\t\t} else if (files.includes(icon.split('-')[0])) {\n\t\t\treturn icon.split('-')[0];\n\t\t} else if (files.includes('file')) {\n\t\t\treturn 'file';\n\t\t}\n\n\t\treturn null;\n\t},\n\n\t/**\n\t * Return the url to icon of the given mimeType\n\t *\n\t * @param {string} mimeType The mimeType to get the icon for\n\t * @return {string} Url to the icon for mimeType\n\t */\n\tgetIconUrl: function(mimeType) {\n\t\tif (typeof mimeType === 'undefined') {\n\t\t\treturn undefined;\n\t\t}\n\n\t\twhile (mimeType in OC.MimeTypeList.aliases) {\n\t\t\tmimeType = OC.MimeTypeList.aliases[mimeType];\n\t\t}\n\n\t\tif (mimeType in OC.MimeType._mimeTypeIcons) {\n\t\t\treturn OC.MimeType._mimeTypeIcons[mimeType];\n\t\t}\n\n\t\t// First try to get the correct icon from the current theme\n\t\tvar gotIcon = null;\n\t\tvar path = '';\n\t\tif (OC.theme.folder !== '' &amp;&amp; Array.isArray(OC.MimeTypeList.themes[OC.theme.folder])) {\n\t\t\tpath = OC.getRootPath() + '/themes/' + OC.theme.folder + '/core/img/filetypes/';\n\t\t\tvar icon = OC.MimeType._getFile(mimeType, OC.MimeTypeList.themes[OC.theme.folder]);\n\n\t\t\tif (icon !== null) {\n\t\t\t\tgotIcon = true;\n\t\t\t\tpath += icon;\n\t\t\t}\n\t\t}\n\t\tif(OCA.Theming &amp;&amp; gotIcon === null) {\n\t\t\tpath = OC.generateUrl('/apps/theming/img/core/filetypes/');\n\t\t\tpath += OC.MimeType._getFile(mimeType, OC.MimeTypeList.files);\n\t\t\tgotIcon = true;\n\t\t}\n\n\t\t// If we do not yet have an icon fall back to the default\n\t\tif (gotIcon === null) {\n\t\t\tpath = OC.getRootPath() + '/core/img/filetypes/';\n\t\t\tpath += OC.MimeType._getFile(mimeType, OC.MimeTypeList.files);\n\t\t}\n\n\t\tpath += '.svg';\n\n\t\tif(OCA.Theming) {\n\t\t\tpath += \"?v=\" + OCA.Theming.cacheBuster;\n\t\t}\n\n\t\t// Cache the result\n\t\tOC.MimeType._mimeTypeIcons[mimeType] = path;\n\t\treturn path;\n\t}\n\n};\n\n\n/**\n* This file is automatically generated\n* DO NOT EDIT MANUALLY!\n*\n* You can update the list of MimeType Aliases in config/mimetypealiases.json\n* The list of files is fetched from core/img/filetypes\n* To regenerate this file run ./occ maintenance:mimetype:update-js\n*/\nOC.MimeTypeList={\n\taliases: {\n <text:s text:c="3"/>\"application/coreldraw\": \"image\",\n <text:s text:c="3"/>\"application/epub+zip\": \"text\",\n <text:s text:c="3"/>\"application/font-sfnt\": \"font\",\n <text:s text:c="3"/>\"application/font-woff\": \"font\",\n <text:s text:c="3"/>\"application/gpx+xml\": \"location\",\n <text:s text:c="3"/>\"application/gzip\": \"package/x-generic\",\n <text:s text:c="3"/>\"application/illustrator\": \"image\",\n <text:s text:c="3"/>\"application/javascript\": \"text/code\",\n <text:s text:c="3"/>\"application/json\": \"text/code\",\n <text:s text:c="3"/>\"application/msaccess\": \"file\",\n <text:s text:c="3"/>\"application/msexcel\": \"x-office/spreadsheet\",\n <text:s text:c="3"/>\"application/msonenote\": \"x-office/document\",\n <text:s text:c="3"/>\"application/mspowerpoint\": \"x-office/presentation\",\n <text:s text:c="3"/>\"application/msword\": \"x-office/document\",\n <text:s text:c="3"/>\"application/octet-stream\": \"file\",\n <text:s text:c="3"/>\"application/postscript\": \"image\",\n <text:s text:c="3"/>\"application/rss+xml\": \"application/xml\",\n <text:s text:c="3"/>\"application/vnd.android.package-archive\": \"package/x-generic\",\n <text:s text:c="3"/>\"application/vnd.excalidraw+json\": \"whiteboard\",\n <text:s text:c="3"/>\"application/vnd.lotus-wordpro\": \"x-office/document\",\n <text:s text:c="3"/>\"application/vnd.garmin.tcx+xml\": \"location\",\n <text:s text:c="3"/>\"application/vnd.google-earth.kml+xml\": \"location\",\n <text:s text:c="3"/>\"application/vnd.google-earth.kmz\": \"location\",\n <text:s text:c="3"/>\"application/vnd.ms-excel\": \"x-office/spreadsheet\",\n <text:s text:c="3"/>\"application/vnd.ms-excel.addin.macroEnabled.12\": \"x-office/spreadsheet\",\n <text:s text:c="3"/>\"application/vnd.ms-excel.sheet.binary.macroEnabled.12\": \"x-office/spreadsheet\",\<text:soft-page-break/>n <text:s text:c="3"/>\"application/vnd.ms-excel.sheet.macroEnabled.12\": \"x-office/spreadsheet\",\n <text:s text:c="3"/>\"application/vnd.ms-excel.template.macroEnabled.12\": \"x-office/spreadsheet\",\n <text:s text:c="3"/>\"application/vnd.ms-fontobject\": \"font\",\n <text:s text:c="3"/>\"application/vnd.ms-powerpoint\": \"x-office/presentation\",\n <text:s text:c="3"/>\"application/vnd.ms-powerpoint.addin.macroEnabled.12\": \"x-office/presentation\",\n <text:s text:c="3"/>\"application/vnd.ms-powerpoint.presentation.macroEnabled.12\": \"x-office/presentation\",\n <text:s text:c="3"/>\"application/vnd.ms-powerpoint.slideshow.macroEnabled.12\": \"x-office/presentation\",\n <text:s text:c="3"/>\"application/vnd.ms-powerpoint.template.macroEnabled.12\": \"x-office/presentation\",\n <text:s text:c="3"/>\"application/vnd.ms-visio.drawing.macroEnabled.12\": \"application/vnd.visio\",\n <text:s text:c="3"/>\"application/vnd.ms-visio.drawing\": \"application/vnd.visio\",\n <text:s text:c="3"/>\"application/vnd.ms-visio.stencil.macroEnabled.12\": \"application/vnd.visio\",\n <text:s text:c="3"/>\"application/vnd.ms-visio.stencil\": \"application/vnd.visio\",\n <text:s text:c="3"/>\"application/vnd.ms-visio.template.macroEnabled.12\": \"application/vnd.visio\",\n <text:s text:c="3"/>\"application/vnd.ms-visio.template\": \"application/vnd.visio\",\n <text:s text:c="3"/>\"application/vnd.ms-word.document.macroEnabled.12\": \"x-office/document\",\n <text:s text:c="3"/>\"application/vnd.ms-word.template.macroEnabled.12\": \"x-office/document\",\n <text:s text:c="3"/>\"application/vnd.oasis.opendocument.presentation\": \"x-office/presentation\",\n <text:s text:c="3"/>\"application/vnd.oasis.opendocument.presentation-template\": \"x-office/presentation\",\n <text:s text:c="3"/>\"application/vnd.oasis.opendocument.spreadsheet\": \"x-office/spreadsheet\",\n <text:s text:c="3"/>\"application/vnd.oasis.opendocument.spreadsheet-template\": \"x-office/spreadsheet\",\n <text:s text:c="3"/>\"application/vnd.oasis.opendocument.text\": \"x-office/document\",\n <text:s text:c="3"/>\"application/vnd.oasis.opendocument.text-master\": \"x-office/document\",\n <text:s text:c="3"/>\"application/vnd.oasis.opendocument.text-template\": \"x-office/document\",\n <text:s text:c="3"/>\"application/vnd.oasis.opendocument.graphics\": \"x-office/drawing\",\n <text:s text:c="3"/>\"application/vnd.oasis.opendocument.graphics-template\": \"x-office/drawing\",\n <text:s text:c="3"/>\"application/vnd.oasis.opendocument.text-web\": \"x-office/document\",\n <text:s text:c="3"/>\"application/vnd.oasis.opendocument.text-flat-xml\": \"x-office/document\",\n <text:s text:c="3"/>\"application/vnd.oasis.opendocument.spreadsheet-flat-xml\": \"x-office/spreadsheet\",\n <text:s text:c="3"/>\"application/vnd.oasis.opendocument.graphics-flat-xml\": \"x-office/drawing\",\n <text:s text:c="3"/>\"application/vnd.oasis.opendocument.presentation-flat-xml\": \"x-office/presentation\",\n <text:s text:c="3"/>\"application/vnd.openxmlformats-officedocument.presentationml.presentation\": \"x-office/presentation\",\n <text:s text:c="3"/>\"application/vnd.openxmlformats-officedocument.presentationml.slideshow\": \"x-office/presentation\",\n <text:s text:c="3"/>\"application/vnd.openxmlformats-officedocument.presentationml.template\": \"x-office/presentation\",\n <text:s text:c="3"/>\"application/vnd.openxmlformats-officedocument.spreadsheetml.sheet\": \"x-office/spreadsheet\",\n <text:s text:c="3"/>\"application/vnd.openxmlformats-officedocument.spreadsheetml.template\": \"x-office/spreadsheet\",\n <text:s text:c="3"/>\"application/vnd.openxmlformats-officedocument.wordprocessingml.document\": \"x-office/document\",\n <text:s text:c="3"/>\"application/vnd.openxmlformats-officedocument.wordprocessingml.template\": \"x-office/document\",\n <text:s text:c="3"/>\"application/vnd.visio\": \"x-office/document\",\n <text:s text:c="3"/>\"application/vnd.wordperfect\": \"x-office/document\",\n <text:s text:c="3"/>\"application/x-7z-compressed\": \"package/x-generic\",\n <text:s text:c="3"/>\"application/x-bzip2\": \"package/x-generic\",\n <text:s text:c="3"/>\"application/x-cbr\": \"text\",\n <text:s text:c="3"/>\"application/x-compressed\": \"package/x-generic\",\n <text:s text:c="3"/>\"application/x-dcraw\": \"image\",\n <text:s text:c="3"/>\"application/x-deb\": \"package/x-generic\",\n <text:s text:c="3"/>\"application/x-fictionbook+xml\": \"text\",\n <text:s text:c="3"/>\"application/x-font\": \"font\",\n <text:s text:c="3"/>\"application/x-gimp\": \"image\",\n <text:s text:c="3"/>\"application/x-gzip\": \"application/gzip\",\n <text:s text:c="3"/>\"application/x-iwork-keynote-sffkey\": \"x-office/presentation\",\n <text:s text:c="3"/>\"application/x-iwork-numbers-sffnumbers\": \"x-office/spreadsheet\",\n <text:s text:c="3"/>\"application/x-iwork-pages-sffpages\": \"x-office/document\",\n <text:s text:c="3"/>\"application/x-mobipocket-ebook\": \"text\",\n <text:s text:c="3"/>\"application/x-perl\": \"text/code\",\n <text:s text:c="3"/>\"application/x-photoshop\": \"image\",\n <text:s text:c="3"/>\"application/x-php\": \"text/code\",\n <text:s text:c="3"/>\"application/x-rar-compressed\": \"package/x-generic\",\n <text:s text:c="3"/>\"application/x-tar\": \"package/x-generic\",\n <text:s text:c="3"/>\"application/x-tex\": \"text\",\n <text:s text:c="3"/>\"application/xml\": <text:soft-page-break/>\"text/html\",\n <text:s text:c="3"/>\"application/yaml\": \"text/code\",\n <text:s text:c="3"/>\"application/zip\": \"package/x-generic\",\n <text:s text:c="3"/>\"database\": \"file\",\n <text:s text:c="3"/>\"httpd/unix-directory\": \"dir\",\n <text:s text:c="3"/>\"text/css\": \"text/code\",\n <text:s text:c="3"/>\"text/csv\": \"x-office/spreadsheet\",\n <text:s text:c="3"/>\"text/html\": \"text/code\",\n <text:s text:c="3"/>\"text/x-c\": \"text/code\",\n <text:s text:c="3"/>\"text/x-c++src\": \"text/code\",\n <text:s text:c="3"/>\"text/x-h\": \"text/code\",\n <text:s text:c="3"/>\"text/x-java-source\": \"text/code\",\n <text:s text:c="3"/>\"text/x-ldif\": \"text/code\",\n <text:s text:c="3"/>\"text/x-python\": \"text/code\",\n <text:s text:c="3"/>\"text/x-rst\": \"text\",\n <text:s text:c="3"/>\"text/x-shellscript\": \"text/code\",\n <text:s text:c="3"/>\"web\": \"text/code\",\n <text:s text:c="3"/>\"application/internet-shortcut\": \"link\",\n <text:s text:c="3"/>\"application/km\": \"mindmap\",\n <text:s text:c="3"/>\"application/x-freemind\": \"mindmap\",\n <text:s text:c="3"/>\"application/vnd.xmind.workbook\": \"mindmap\",\n <text:s text:c="3"/>\"image/targa\": \"image/tga\",\n <text:s text:c="3"/>\"application/vnd.openxmlformats-officedocument.wordprocessingml.document.oform\": \"x-office/form\",\n <text:s text:c="3"/>\"application/vnd.openxmlformats-officedocument.wordprocessingml.document.docxf\": \"x-office/form-template\",\n <text:s text:c="3"/>\"image/x-emf\": \"image/emf\"\n},\n\tfiles: [\n <text:s text:c="3"/>\"application\",\n <text:s text:c="3"/>\"application-pdf\",\n <text:s text:c="3"/>\"audio\",\n <text:s text:c="3"/>\"file\",\n <text:s text:c="3"/>\"folder\",\n <text:s text:c="3"/>\"folder-drag-accept\",\n <text:s text:c="3"/>\"folder-encrypted\",\n <text:s text:c="3"/>\"folder-external\",\n <text:s text:c="3"/>\"folder-public\",\n <text:s text:c="3"/>\"folder-shared\",\n <text:s text:c="3"/>\"folder-starred\",\n <text:s text:c="3"/>\"font\",\n <text:s text:c="3"/>\"image\",\n <text:s text:c="3"/>\"link\",\n <text:s text:c="3"/>\"location\",\n <text:s text:c="3"/>\"mindmap\",\n <text:s text:c="3"/>\"package-x-generic\",\n <text:s text:c="3"/>\"text\",\n <text:s text:c="3"/>\"text-calendar\",\n <text:s text:c="3"/>\"text-code\",\n <text:s text:c="3"/>\"text-vcard\",\n <text:s text:c="3"/>\"video\",\n <text:s text:c="3"/>\"whiteboard\",\n <text:s text:c="3"/>\"x-office-document\",\n <text:s text:c="3"/>\"x-office-drawing\",\n <text:s text:c="3"/>\"x-office-form\",\n <text:s text:c="3"/>\"x-office-form-template\",\n <text:s text:c="3"/>\"x-office-presentation\",\n <text:s text:c="3"/>\"x-office-spreadsheet\"\n],\n\tthemes: []\n};\n\n\n/*\n * Copyright (c) 2015\n *\n * This file is licensed under the Affero General Public License version 3\n * or later.\n *\n * See the COPYING-README file.\n *\n */\n\n/* global Select2 */\n\n/**\n * Select2 extension for toggling values in a multi-select dropdown\n */\n(function(Select2) {\n\n\tvar Select2FindHighlightableChoices = Select2.class.multi.prototype.findHighlightableChoices;\n\tSelect2.class.multi.prototype.findHighlightableChoices = function () {\n\t\tif (this.opts.toggleSelect) {\n\t\t\treturn this.results.find('.select2-result-selectable:not(.select2-disabled)');\n\t\t}\n\t\treturn Select2FindHighlightableChoices.apply(this, arguments);\n\t};\n\n\tvar Select2TriggerSelect = Select2.class.multi.prototype.triggerSelect;\n\tSelect2.class.multi.prototype.triggerSelect = function (data) {\n\t\tif (this.opts.toggleSelect &amp;&amp; this.val().indexOf(this.id(data)) !== -1) {\n\t\t\tvar self = this;\n\t\t\tvar val = this.id(data);\n\n\t\t\tvar selectionEls = this.container.find('.select2-search-choice').filter(function() {\n\t\t\t\treturn (self.id($(this).data('select2-data')) === val);\n\t\t\t});\n\n\t\t\tif (this.unselect(selectionEls)) {\n\t\t\t\t// also unselect in dropdown\n\t\t\t\tthis.results.find('.select2-result.select2-selected').each(function () {\n\t\t\t\t\tvar $this = $(this);\n\t\t\t\t\tif (self.id($this.data('select2-data')) === val) {\n\t\t\t\t\t\t$this.removeClass('select2-selected');\n\t\t\t\t\t}\n\t\t\t\t});\n\t\t\t\tthis.clearSearch();\n\t\t\t}\n\n\t\t\treturn false;\n\t\t} else {\n\t\t\treturn Select2TriggerSelect.apply(this, arguments);\n\t\t}\n\t};\n\n})(Select2);\n\n\n\n"]},{"file":"/home/clients/1e97ccd1a02cfcd07d0c9469c19ba207/web/docs/lib/private/Template/JSCombiner.php","line":96,"function":"cache","class":"OC\\Template\\JSCombiner","type":"-&gt;","args":["/home/clients/1e97ccd1a02cfcd07d0c9469c19ba207/web/docs/core/js","merged-template-prepend.js",{"__class__":"OC\\Files\\SimpleFS\\SimpleFolder"}]},{"file":"/home/clients/1e97ccd1a02cfcd07d0c9469c19ba207/web/docs/lib/private/Template/JSResourceLocator.php","line":132,"function":"process","class":"OC\\Template\\JSCombiner","type":"-&gt;","args":["/home/clients/1e97ccd1a02cfcd07d0c9469c19ba207/web/docs","core/js/merged-template-prepend.json","core"]},{"file":"/home/clients/1e97ccd1a02cfcd07d0c9469c19ba207/web/docs/lib/private/Template/JSResourceLocator.php","line":91,"function":"cacheAndAppendCombineJsonIfExist","class":"OC\\Template\\JSResourceLocator","type":"-&gt;","args":["/home/clients/1e97ccd1a02cfcd07d0c9469c19ba207/web/docs","core/js/merged-template-prepend.json"]},{"file":"/home/clients/1e97ccd1a02cfcd07d0c9469c19ba207/web/docs/lib/private/Template/ResourceLocator.php","line":73,"function":"doFind","class":"OC\\Template\\JSResourceLocator","type":"-&gt;","args":["core/js/merged-template-prepend"]},{"file":"/home/clients/1e97ccd1a02cfcd07d0c9469c19ba207/web/docs/lib/private/<text:soft-page-break/>TemplateLayout.php","line":409,"function":"find","class":"OC\\Template\\ResourceLocator","type":"-&gt;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TemplateLayout.php","line":240,"function":"findJavascriptFiles","class":"OC\\TemplateLayout","type":"::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legacy/OC_Template.php","line":145,"function":"__construct","class":"OC\\TemplateLayout","type":"-&gt;","args":["error",""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lib/private/DB/Connection.php","Line":320,"message":"dirty table reads: SELECT `fileid` FROM `*PREFIX*filecache` WHERE (`storage` = :dcValue1) AND (`path_hash` = :dcValue2)","tables":["krrp_jobs","krrp_filecache"],"reads":["krrp_filecache"],"exception":{},"CustomMessage":"dirty table reads: SELECT `fileid` FROM `*PREFIX*filecache` WHERE (`storage` = :dcValue1) AND (`path_hash` = :dcValue2)"}}</text:p>
      <text:p text:style-name="Standard">{"reqId":"Z1M_oklam0YHC1EUS0_AnAAAAEA","level":0,"time":"2024-12-06T18:17:06+00:00","remoteAddr":"2a01:e0a:8c7:30c0:b9dd:120a:bf11:f80f","user":"franck","app":"no app in context","method":"GET","url":"/index.php/apps/dashboard/","message":"dirty table reads: SELECT `path` FROM `*PREFIX*filecache` WHERE (`storage` = :dcValue1) AND (`fileid` = :dcValue2)","userAgent":"Mozilla/5.0 (Macintosh; Intel Mac OS X 10.15; rv:133.0) Gecko/20100101 Firefox/133.0","version":"29.0.10.1","exception":{"Exception":"Exception","Message":"dirty table reads: SELECT `path` FROM `*PREFIX*filecache` WHERE (`storage` = :dcValue1) AND (`fileid` = :dcValue2)","Code":0,"Trace":[{"file":"/home/clients/1e97ccd1a02cfcd07d0c9469c19ba207/web/docs/3rdparty/doctrine/dbal/src/Query/QueryBuilder.php","line":348,"function":"executeQuery","class":"OC\\DB\\Connection","type":"-&gt;","args":["SELECT `path` FROM `*PREFIX*filecache` WHERE (`storage` = :dcValue1) AND (`fileid` = :dcValue2)",{"dcValue1":1,"dcValue2":"*** sensitive parameters replaced ***"},{"dcValue1":1,"dcValue2":1},null]},{"file":"/home/clients/1e97ccd1a02cfcd07d0c9469c19ba207/web/docs/3rdparty/doctrine/dbal/src/Query/<text:soft-page-break/>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Files/Cache/Cache.php","line":1105,"function":"execute","class":"OC\\DB\\QueryBuilder\\QueryBuilder","type":"-&gt;","args":[]},{"file":"/home/clients/1e97ccd1a02cfcd07d0c9469c19ba207/web/docs/lib/private/Files/Cache/Cache.php","line":422,"function":"getPathById","class":"OC\\Files\\Cache\\Cache","type":"-&gt;","args":["*** sensitive parameters replaced ***"]},{"file":"/home/clients/1e97ccd1a02cfcd07d0c9469c19ba207/web/docs/lib/private/Files/Cache/Updater.php","line":264,"function":"update","class":"OC\\Files\\Cache\\Cache","type":"-&gt;","args":["*** sensitive parameters replaced ***"]},{"file":"/home/clients/1e97ccd1a02cfcd07d0c9469c19ba207/web/docs/lib/private/Files/Cache/Updater.php","line":145,"function":"correctParentStorageMtime","class":"OC\\Files\\Cache\\Updater","type":"-&gt;","args":["*** sensitive parameters replaced ***"]},{"file":"/home/clients/1e97ccd1a02cfcd07d0c9469c19ba207/web/docs/lib/private/Files/View.php","line":298,"function":"update","class":"OC\\Files\\Cache\\Updater","type":"-&gt;","args":["*** sensitive parameters replaced ***"]},{"file":"/home/clients/1e97ccd1a02cfcd07d0c9469c19ba207/web/docs/lib/private/Files/View.php","line":1188,"function":"writeUpdate","class":"OC\\Files\\View","type":"-&gt;","args":[{"__class__":"OC\\Files\\Storage\\LocalRootStorage"},"*** sensitive parameters replaced ***","*** sensitive parameters replaced ***","*** sensitive parameters replaced ***"]},{"file":"/home/clients/1e97ccd1a02cfcd07d0c9469c19ba207/web/docs/lib/private/Files/View.php","line":683,"function":"basicOperation","class":"OC\\Files\\View","type":"-&gt;","args":["file_put_contents","/appdata_ocuvfaeda0mo/js/core/merged-template-prepend.js",["create","write"],"/**\n * @author Roeland Jago Douma &lt;roeland@famdouma.nl&gt;\n *\n * @copyright Copyright (c) 2015, ownCloud, Inc.\n * @license AGPL-3.0\n *\n * This code is free software: you can redistribute it and/or modify\n * it under the terms of the GNU Affero General Public License, version 3,\n * as published by the Free Software Foundation.\n *\n * This program is distributed in the hope that it will be useful,\n * but WITHOUT ANY WARRANTY; without even the implied warranty of\n * MERCHANTABILITY or FITNESS FOR A PARTICULAR PURPOSE. See the\n * GNU Affero General Public License for more details.\n *\n * You should have received a copy of the GNU Affero General Public License, version 3,\n * along with this program. <text:s/>If not, see &lt;http://www.gnu.org/licenses/&gt;\n *\n */\n\n/**\n * Namespace to hold functions related to convert mimetype to icons\n *\n * @namespace\n */\nOC.MimeType = {\n\n\t/**\n\t * Cache that maps mimeTypes to icon urls\n\t */\n\t_mimeTypeIcons: {},\n\n\t/**\n\t * Return the file icon we want to use for the given mimeType.\n\t * The file needs to be present in the supplied file list\n\t *\n\t * @param {string} mimeType The mimeType we want an icon for\n\t * @param {array} files The available icons in this theme\n\t * @return {string} The icon to use or null if there is no match\n\t */\n\t_getFile: function(mimeType, files) {\n\t\tvar icon = mimeType.replace(new RegExp('/', 'g'), '-');\n\n\t\t// Generate path\n\t\tif (mimeType === 'dir' &amp;&amp; files.includes('folder')) {\n\t\t\treturn 'folder';\n\t\t} else if (mimeType === 'dir-encrypted' &amp;&amp; files.includes('folder-encrypted')) {\n\t\t\treturn 'folder-encrypted';\n\t\t} else if (mimeType === 'dir-shared' &amp;&amp; files.includes('folder-shared')) {\n\t\t\treturn 'folder-shared';\n\t\t} else if (mimeType === 'dir-public' &amp;&amp; files.includes('folder-public')) {\n\t\t\treturn 'folder-public';\n\t\t} else if ((mimeType === 'dir-external' || mimeType === 'dir-external-root') &amp;&amp; files.includes('folder-external')) {\n\t\t\treturn 'folder-external';\n\t\t} else if (files.includes(icon)) {\n\t\t\treturn icon;\n\t\t} else if (files.includes(icon.split('-')[0])) {\n\t\t\treturn icon.split('-')[0];\n\t\t} else if (files.includes('file')) {\n\t\t\treturn 'file';\n\t\t}\n\n\t\treturn null;\n\t},\n\n\t/**\n\t * Return the url to icon of the given mimeType\n\t *\n\t * @param {string} mimeType The mimeType to get the icon <text:soft-page-break/>for\n\t * @return {string} Url to the icon for mimeType\n\t */\n\tgetIconUrl: function(mimeType) {\n\t\tif (typeof mimeType === 'undefined') {\n\t\t\treturn undefined;\n\t\t}\n\n\t\twhile (mimeType in OC.MimeTypeList.aliases) {\n\t\t\tmimeType = OC.MimeTypeList.aliases[mimeType];\n\t\t}\n\n\t\tif (mimeType in OC.MimeType._mimeTypeIcons) {\n\t\t\treturn OC.MimeType._mimeTypeIcons[mimeType];\n\t\t}\n\n\t\t// First try to get the correct icon from the current theme\n\t\tvar gotIcon = null;\n\t\tvar path = '';\n\t\tif (OC.theme.folder !== '' &amp;&amp; Array.isArray(OC.MimeTypeList.themes[OC.theme.folder])) {\n\t\t\tpath = OC.getRootPath() + '/themes/' + OC.theme.folder + '/core/img/filetypes/';\n\t\t\tvar icon = OC.MimeType._getFile(mimeType, OC.MimeTypeList.themes[OC.theme.folder]);\n\n\t\t\tif (icon !== null) {\n\t\t\t\tgotIcon = true;\n\t\t\t\tpath += icon;\n\t\t\t}\n\t\t}\n\t\tif(OCA.Theming &amp;&amp; gotIcon === null) {\n\t\t\tpath = OC.generateUrl('/apps/theming/img/core/filetypes/');\n\t\t\tpath += OC.MimeType._getFile(mimeType, OC.MimeTypeList.files);\n\t\t\tgotIcon = true;\n\t\t}\n\n\t\t// If we do not yet have an icon fall back to the default\n\t\tif (gotIcon === null) {\n\t\t\tpath = OC.getRootPath() + '/core/img/filetypes/';\n\t\t\tpath += OC.MimeType._getFile(mimeType, OC.MimeTypeList.files);\n\t\t}\n\n\t\tpath += '.svg';\n\n\t\tif(OCA.Theming) {\n\t\t\tpath += \"?v=\" + OCA.Theming.cacheBuster;\n\t\t}\n\n\t\t// Cache the result\n\t\tOC.MimeType._mimeTypeIcons[mimeType] = path;\n\t\treturn path;\n\t}\n\n};\n\n\n/**\n* This file is automatically generated\n* DO NOT EDIT MANUALLY!\n*\n* You can update the list of MimeType Aliases in config/mimetypealiases.json\n* The list of files is fetched from core/img/filetypes\n* To regenerate this file run ./occ maintenance:mimetype:update-js\n*/\nOC.MimeTypeList={\n\taliases: {\n <text:s text:c="3"/>\"application/coreldraw\": \"image\",\n <text:s text:c="3"/>\"application/epub+zip\": \"text\",\n <text:s text:c="3"/>\"application/font-sfnt\": \"font\",\n <text:s text:c="3"/>\"application/font-woff\": \"font\",\n <text:s text:c="3"/>\"application/gpx+xml\": \"location\",\n <text:s text:c="3"/>\"application/gzip\": \"package/x-generic\",\n <text:s text:c="3"/>\"application/illustrator\": \"image\",\n <text:s text:c="3"/>\"application/javascript\": \"text/code\",\n <text:s text:c="3"/>\"application/json\": \"text/code\",\n <text:s text:c="3"/>\"application/msaccess\": \"file\",\n <text:s text:c="3"/>\"application/msexcel\": \"x-office/spreadsheet\",\n <text:s text:c="3"/>\"application/msonenote\": \"x-office/document\",\n <text:s text:c="3"/>\"application/mspowerpoint\": \"x-office/presentation\",\n <text:s text:c="3"/>\"application/msword\": \"x-office/document\",\n <text:s text:c="3"/>\"application/octet-stream\": \"file\",\n <text:s text:c="3"/>\"application/postscript\": \"image\",\n <text:s text:c="3"/>\"application/rss+xml\": \"application/xml\",\n <text:s text:c="3"/>\"application/vnd.android.package-archive\": \"package/x-generic\",\n <text:s text:c="3"/>\"application/vnd.excalidraw+json\": \"whiteboard\",\n <text:s text:c="3"/>\"application/vnd.lotus-wordpro\": \"x-office/document\",\n <text:s text:c="3"/>\"application/vnd.garmin.tcx+xml\": \"location\",\n <text:s text:c="3"/>\"application/vnd.google-earth.kml+xml\": \"location\",\n <text:s text:c="3"/>\"application/vnd.google-earth.kmz\": \"location\",\n <text:s text:c="3"/>\"application/vnd.ms-excel\": \"x-office/spreadsheet\",\n <text:s text:c="3"/>\"application/vnd.ms-excel.addin.macroEnabled.12\": \"x-office/spreadsheet\",\n <text:s text:c="3"/>\"application/vnd.ms-excel.sheet.binary.macroEnabled.12\": \"x-office/spreadsheet\",\n <text:s text:c="3"/>\"application/vnd.ms-excel.sheet.macroEnabled.12\": \"x-office/spreadsheet\",\n <text:s text:c="3"/>\"application/vnd.ms-excel.template.macroEnabled.12\": \"x-office/spreadsheet\",\n <text:s text:c="3"/>\"application/vnd.ms-fontobject\": \"font\",\n <text:s text:c="3"/>\"application/vnd.ms-powerpoint\": \"x-office/presentation\",\n <text:s text:c="3"/>\"application/vnd.ms-powerpoint.addin.macroEnabled.12\": \"x-office/presentation\",\n <text:s text:c="3"/>\"application/vnd.ms-powerpoint.presentation.macroEnabled.12\": \"x-office/presentation\",\n <text:s text:c="3"/>\"application/vnd.ms-powerpoint.slideshow.macroEnabled.12\": \"x-office/presentation\",\n <text:s text:c="3"/>\"application/vnd.ms-powerpoint.template.macroEnabled.12\": \"x-office/presentation\",\n <text:s text:c="3"/>\"application/vnd.ms-visio.drawing.macroEnabled.12\": \"application/vnd.visio\",\n <text:s text:c="3"/>\"application/vnd.ms-visio.drawing\": \"application/vnd.visio\",\n <text:s text:c="3"/>\"application/vnd.ms-visio.stencil.macroEnabled.12\": \"application/vnd.visio\",\n <text:s text:c="3"/>\"application/vnd.ms-visio.stencil\": \"application/vnd.visio\",\n <text:s text:c="3"/>\"application/vnd.ms-visio.template.macroEnabled.12\": \"application/vnd.visio\",\n <text:s text:c="3"/>\"application/vnd.ms-visio.template\": \"application/vnd.visio\",\n <text:s text:c="3"/>\"application/vnd.ms-word.document.macroEnabled.12\": \"x-office/document\",\n <text:s text:c="3"/>\"application/vnd.ms-word.template.macroEnabled.12\": \"x-office/document\",\n <text:s text:c="3"/>\"application/vnd.oasis.opendocument.presentation\": \"x-office/presentation\",\n <text:s text:c="3"/><text:soft-page-break/>\"application/vnd.oasis.opendocument.presentation-template\": \"x-office/presentation\",\n <text:s text:c="3"/>\"application/vnd.oasis.opendocument.spreadsheet\": \"x-office/spreadsheet\",\n <text:s text:c="3"/>\"application/vnd.oasis.opendocument.spreadsheet-template\": \"x-office/spreadsheet\",\n <text:s text:c="3"/>\"application/vnd.oasis.opendocument.text\": \"x-office/document\",\n <text:s text:c="3"/>\"application/vnd.oasis.opendocument.text-master\": \"x-office/document\",\n <text:s text:c="3"/>\"application/vnd.oasis.opendocument.text-template\": \"x-office/document\",\n <text:s text:c="3"/>\"application/vnd.oasis.opendocument.graphics\": \"x-office/drawing\",\n <text:s text:c="3"/>\"application/vnd.oasis.opendocument.graphics-template\": \"x-office/drawing\",\n <text:s text:c="3"/>\"application/vnd.oasis.opendocument.text-web\": \"x-office/document\",\n <text:s text:c="3"/>\"application/vnd.oasis.opendocument.text-flat-xml\": \"x-office/document\",\n <text:s text:c="3"/>\"application/vnd.oasis.opendocument.spreadsheet-flat-xml\": \"x-office/spreadsheet\",\n <text:s text:c="3"/>\"application/vnd.oasis.opendocument.graphics-flat-xml\": \"x-office/drawing\",\n <text:s text:c="3"/>\"application/vnd.oasis.opendocument.presentation-flat-xml\": \"x-office/presentation\",\n <text:s text:c="3"/>\"application/vnd.openxmlformats-officedocument.presentationml.presentation\": \"x-office/presentation\",\n <text:s text:c="3"/>\"application/vnd.openxmlformats-officedocument.presentationml.slideshow\": \"x-office/presentation\",\n <text:s text:c="3"/>\"application/vnd.openxmlformats-officedocument.presentationml.template\": \"x-office/presentation\",\n <text:s text:c="3"/>\"application/vnd.openxmlformats-officedocument.spreadsheetml.sheet\": \"x-office/spreadsheet\",\n <text:s text:c="3"/>\"application/vnd.openxmlformats-officedocument.spreadsheetml.template\": \"x-office/spreadsheet\",\n <text:s text:c="3"/>\"application/vnd.openxmlformats-officedocument.wordprocessingml.document\": \"x-office/document\",\n <text:s text:c="3"/>\"application/vnd.openxmlformats-officedocument.wordprocessingml.template\": \"x-office/document\",\n <text:s text:c="3"/>\"application/vnd.visio\": \"x-office/document\",\n <text:s text:c="3"/>\"application/vnd.wordperfect\": \"x-office/document\",\n <text:s text:c="3"/>\"application/x-7z-compressed\": \"package/x-generic\",\n <text:s text:c="3"/>\"application/x-bzip2\": \"package/x-generic\",\n <text:s text:c="3"/>\"application/x-cbr\": \"text\",\n <text:s text:c="3"/>\"application/x-compressed\": \"package/x-generic\",\n <text:s text:c="3"/>\"application/x-dcraw\": \"image\",\n <text:s text:c="3"/>\"application/x-deb\": \"package/x-generic\",\n <text:s text:c="3"/>\"application/x-fictionbook+xml\": \"text\",\n <text:s text:c="3"/>\"application/x-font\": \"font\",\n <text:s text:c="3"/>\"application/x-gimp\": \"image\",\n <text:s text:c="3"/>\"application/x-gzip\": \"application/gzip\",\n <text:s text:c="3"/>\"application/x-iwork-keynote-sffkey\": \"x-office/presentation\",\n <text:s text:c="3"/>\"application/x-iwork-numbers-sffnumbers\": \"x-office/spreadsheet\",\n <text:s text:c="3"/>\"application/x-iwork-pages-sffpages\": \"x-office/document\",\n <text:s text:c="3"/>\"application/x-mobipocket-ebook\": \"text\",\n <text:s text:c="3"/>\"application/x-perl\": \"text/code\",\n <text:s text:c="3"/>\"application/x-photoshop\": \"image\",\n <text:s text:c="3"/>\"application/x-php\": \"text/code\",\n <text:s text:c="3"/>\"application/x-rar-compressed\": \"package/x-generic\",\n <text:s text:c="3"/>\"application/x-tar\": \"package/x-generic\",\n <text:s text:c="3"/>\"application/x-tex\": \"text\",\n <text:s text:c="3"/>\"application/xml\": \"text/html\",\n <text:s text:c="3"/>\"application/yaml\": \"text/code\",\n <text:s text:c="3"/>\"application/zip\": \"package/x-generic\",\n <text:s text:c="3"/>\"database\": \"file\",\n <text:s text:c="3"/>\"httpd/unix-directory\": \"dir\",\n <text:s text:c="3"/>\"text/css\": \"text/code\",\n <text:s text:c="3"/>\"text/csv\": \"x-office/spreadsheet\",\n <text:s text:c="3"/>\"text/html\": \"text/code\",\n <text:s text:c="3"/>\"text/x-c\": \"text/code\",\n <text:s text:c="3"/>\"text/x-c++src\": \"text/code\",\n <text:s text:c="3"/>\"text/x-h\": \"text/code\",\n <text:s text:c="3"/>\"text/x-java-source\": \"text/code\",\n <text:s text:c="3"/>\"text/x-ldif\": \"text/code\",\n <text:s text:c="3"/>\"text/x-python\": \"text/code\",\n <text:s text:c="3"/>\"text/x-rst\": \"text\",\n <text:s text:c="3"/>\"text/x-shellscript\": \"text/code\",\n <text:s text:c="3"/>\"web\": \"text/code\",\n <text:s text:c="3"/>\"application/internet-shortcut\": \"link\",\n <text:s text:c="3"/>\"application/km\": \"mindmap\",\n <text:s text:c="3"/>\"application/x-freemind\": \"mindmap\",\n <text:s text:c="3"/>\"application/vnd.xmind.workbook\": \"mindmap\",\n <text:s text:c="3"/>\"image/targa\": \"image/tga\",\n <text:s text:c="3"/>\"application/vnd.openxmlformats-officedocument.wordprocessingml.document.oform\": \"x-office/form\",\n <text:s text:c="3"/>\"application/vnd.openxmlformats-officedocument.wordprocessingml.document.docxf\": \"x-office/form-template\",\n <text:s text:c="3"/>\"image/x-emf\": \"image/emf\"\n},\n\tfiles: [\n <text:s text:c="3"/>\"application\",\n <text:s text:c="3"/>\"application-pdf\",\n <text:s text:c="3"/>\"audio\",\n <text:s text:c="3"/>\"file\",\n <text:s text:c="3"/>\"folder\",\n <text:s text:c="3"/>\"folder-drag-accept\",\n <text:s text:c="3"/>\"folder-encrypted\",\n <text:s text:c="3"/>\"folder-external\",\n <text:s text:c="3"/>\"folder-public\",\n <text:s text:c="3"/>\"folder-shared\",\n <text:s text:c="3"/>\"folder-starred\",\n <text:s text:c="3"/>\"font\",\n <text:s text:c="3"/>\"image\",\n <text:s text:c="3"/>\"link\",\n <text:s text:c="3"/>\"location\",\n <text:s text:c="3"/>\"mindmap\",\n <text:s text:c="3"/>\"package-x-generic\",\<text:soft-page-break/>n <text:s text:c="3"/>\"text\",\n <text:s text:c="3"/>\"text-calendar\",\n <text:s text:c="3"/>\"text-code\",\n <text:s text:c="3"/>\"text-vcard\",\n <text:s text:c="3"/>\"video\",\n <text:s text:c="3"/>\"whiteboard\",\n <text:s text:c="3"/>\"x-office-document\",\n <text:s text:c="3"/>\"x-office-drawing\",\n <text:s text:c="3"/>\"x-office-form\",\n <text:s text:c="3"/>\"x-office-form-template\",\n <text:s text:c="3"/>\"x-office-presentation\",\n <text:s text:c="3"/>\"x-office-spreadsheet\"\n],\n\tthemes: []\n};\n\n\n/*\n * Copyright (c) 2015\n *\n * This file is licensed under the Affero General Public License version 3\n * or later.\n *\n * See the COPYING-README file.\n *\n */\n\n/* global Select2 */\n\n/**\n * Select2 extension for toggling values in a multi-select dropdown\n */\n(function(Select2) {\n\n\tvar Select2FindHighlightableChoices = Select2.class.multi.prototype.findHighlightableChoices;\n\tSelect2.class.multi.prototype.findHighlightableChoices = function () {\n\t\tif (this.opts.toggleSelect) {\n\t\t\treturn this.results.find('.select2-result-selectable:not(.select2-disabled)');\n\t\t}\n\t\treturn Select2FindHighlightableChoices.apply(this, arguments);\n\t};\n\n\tvar Select2TriggerSelect = Select2.class.multi.prototype.triggerSelect;\n\tSelect2.class.multi.prototype.triggerSelect = function (data) {\n\t\tif (this.opts.toggleSelect &amp;&amp; this.val().indexOf(this.id(data)) !== -1) {\n\t\t\tvar self = this;\n\t\t\tvar val = this.id(data);\n\n\t\t\tvar selectionEls = this.container.find('.select2-search-choice').filter(function() {\n\t\t\t\treturn (self.id($(this).data('select2-data')) === val);\n\t\t\t});\n\n\t\t\tif (this.unselect(selectionEls)) {\n\t\t\t\t// also unselect in dropdown\n\t\t\t\tthis.results.find('.select2-result.select2-selected').each(function () {\n\t\t\t\t\tvar $this = $(this);\n\t\t\t\t\tif (self.id($this.data('select2-data')) === val) {\n\t\t\t\t\t\t$this.removeClass('select2-selected');\n\t\t\t\t\t}\n\t\t\t\t});\n\t\t\t\tthis.clearSearch();\n\t\t\t}\n\n\t\t\treturn false;\n\t\t} else {\n\t\t\treturn Select2TriggerSelect.apply(this, arguments);\n\t\t}\n\t};\n\n})(Select2);\n\n\n\n"]},{"file":"/home/clients/1e97ccd1a02cfcd07d0c9469c19ba207/web/docs/lib/private/Files/Node/Folder.php","line":192,"function":"file_put_contents","class":"OC\\Files\\View","type":"-&gt;","args":["/appdata_ocuvfaeda0mo/js/core/merged-template-prepend.js","/**\n * @author Roeland Jago Douma &lt;roeland@famdouma.nl&gt;\n *\n * @copyright Copyright (c) 2015, ownCloud, Inc.\n * @license AGPL-3.0\n *\n * This code is free software: you can redistribute it and/or modify\n * it under the terms of the GNU Affero General Public License, version 3,\n * as published by the Free Software Foundation.\n *\n * This program is distributed in the hope that it will be useful,\n * but WITHOUT ANY WARRANTY; without even the implied warranty of\n * MERCHANTABILITY or FITNESS FOR A PARTICULAR PURPOSE. See the\n * GNU Affero General Public License for more details.\n *\n * You should have received a copy of the GNU Affero General Public License, version 3,\n * along with this program. <text:s/>If not, see &lt;http://www.gnu.org/licenses/&gt;\n *\n */\n\n/**\n * Namespace to hold functions related to convert mimetype to icons\n *\n * @namespace\n */\nOC.MimeType = {\n\n\t/**\n\t * Cache that maps mimeTypes to icon urls\n\t */\n\t_mimeTypeIcons: {},\n\n\t/**\n\t * Return the file icon we want to use for the given mimeType.\n\t * The file needs to be present in the supplied file list\n\t *\n\t * @param {string} mimeType The mimeType we want an icon for\n\t * @param {array} files The available icons in this theme\n\t * @return {string} The icon to use or null if there is no match\n\t */\n\t_getFile: function(mimeType, files) {\n\t\tvar icon = mimeType.replace(new RegExp('/', 'g'), '-');\n\n\t\t// Generate path\n\t\tif (mimeType === 'dir' &amp;&amp; files.includes('folder')) {\n\t\t\treturn 'folder';\n\t\t} else if (mimeType === 'dir-encrypted' &amp;&amp; files.includes('folder-encrypted')) {\n\t\t\treturn 'folder-encrypted';\n\t\t} else if (mimeType === 'dir-shared' &amp;&amp; files.includes('folder-shared')) {\n\t\t\treturn 'folder-shared';\n\t\t} else if (mimeType === 'dir-public' &amp;&amp; files.includes('folder-public')) {\n\t\t\treturn 'folder-public';\n\t\t} else if ((mimeType === 'dir-external' || mimeType === 'dir-external-root') &amp;&amp; files.includes('folder-external')) {\n\t\t\treturn 'folder-external';\n\t\t} else if (files.includes(icon)) {\n\t\t\treturn icon;\n\t\t} else if (files.includes(icon.split('-')[0])) {\n\t\t\treturn icon.split('-')[0];\n\t\t} else if (files.includes('file')) {\n\t\t\treturn 'file';\n\t\t}\n\n\t\treturn null;\n\t},\n\n\t/**\n\t * Return the url to icon of the given mimeType\n\t *\n\t * @param {string} mimeType The mimeType to get the icon for\n\t * @return {string} Url to the icon for mimeType\n\t */\n\tgetIconUrl: function(mimeType) {\n\t\tif (typeof mimeType === 'undefined') {\n\t\t\treturn undefined;\n\t\t}\n\n\t\twhile (mimeType in OC.MimeTypeList.aliases) {\n\t\t\tmimeType = OC.MimeTypeList.aliases[mimeType];\n\t\t}\n\n\t\tif (mimeType in OC.MimeType._mimeTypeIcons) {\n\t\t\treturn <text:soft-page-break/>OC.MimeType._mimeTypeIcons[mimeType];\n\t\t}\n\n\t\t// First try to get the correct icon from the current theme\n\t\tvar gotIcon = null;\n\t\tvar path = '';\n\t\tif (OC.theme.folder !== '' &amp;&amp; Array.isArray(OC.MimeTypeList.themes[OC.theme.folder])) {\n\t\t\tpath = OC.getRootPath() + '/themes/' + OC.theme.folder + '/core/img/filetypes/';\n\t\t\tvar icon = OC.MimeType._getFile(mimeType, OC.MimeTypeList.themes[OC.theme.folder]);\n\n\t\t\tif (icon !== null) {\n\t\t\t\tgotIcon = true;\n\t\t\t\tpath += icon;\n\t\t\t}\n\t\t}\n\t\tif(OCA.Theming &amp;&amp; gotIcon === null) {\n\t\t\tpath = OC.generateUrl('/apps/theming/img/core/filetypes/');\n\t\t\tpath += OC.MimeType._getFile(mimeType, OC.MimeTypeList.files);\n\t\t\tgotIcon = true;\n\t\t}\n\n\t\t// If we do not yet have an icon fall back to the default\n\t\tif (gotIcon === null) {\n\t\t\tpath = OC.getRootPath() + '/core/img/filetypes/';\n\t\t\tpath += OC.MimeType._getFile(mimeType, OC.MimeTypeList.files);\n\t\t}\n\n\t\tpath += '.svg';\n\n\t\tif(OCA.Theming) {\n\t\t\tpath += \"?v=\" + OCA.Theming.cacheBuster;\n\t\t}\n\n\t\t// Cache the result\n\t\tOC.MimeType._mimeTypeIcons[mimeType] = path;\n\t\treturn path;\n\t}\n\n};\n\n\n/**\n* This file is automatically generated\n* DO NOT EDIT MANUALLY!\n*\n* You can update the list of MimeType Aliases in config/mimetypealiases.json\n* The list of files is fetched from core/img/filetypes\n* To regenerate this file run ./occ maintenance:mimetype:update-js\n*/\nOC.MimeTypeList={\n\taliases: {\n <text:s text:c="3"/>\"application/coreldraw\": \"image\",\n <text:s text:c="3"/>\"application/epub+zip\": \"text\",\n <text:s text:c="3"/>\"application/font-sfnt\": \"font\",\n <text:s text:c="3"/>\"application/font-woff\": \"font\",\n <text:s text:c="3"/>\"application/gpx+xml\": \"location\",\n <text:s text:c="3"/>\"application/gzip\": \"package/x-generic\",\n <text:s text:c="3"/>\"application/illustrator\": \"image\",\n <text:s text:c="3"/>\"application/javascript\": \"text/code\",\n <text:s text:c="3"/>\"application/json\": \"text/code\",\n <text:s text:c="3"/>\"application/msaccess\": \"file\",\n <text:s text:c="3"/>\"application/msexcel\": \"x-office/spreadsheet\",\n <text:s text:c="3"/>\"application/msonenote\": \"x-office/document\",\n <text:s text:c="3"/>\"application/mspowerpoint\": \"x-office/presentation\",\n <text:s text:c="3"/>\"application/msword\": \"x-office/document\",\n <text:s text:c="3"/>\"application/octet-stream\": \"file\",\n <text:s text:c="3"/>\"application/postscript\": \"image\",\n <text:s text:c="3"/>\"application/rss+xml\": \"application/xml\",\n <text:s text:c="3"/>\"application/vnd.android.package-archive\": \"package/x-generic\",\n <text:s text:c="3"/>\"application/vnd.excalidraw+json\": \"whiteboard\",\n <text:s text:c="3"/>\"application/vnd.lotus-wordpro\": \"x-office/document\",\n <text:s text:c="3"/>\"application/vnd.garmin.tcx+xml\": \"location\",\n <text:s text:c="3"/>\"application/vnd.google-earth.kml+xml\": \"location\",\n <text:s text:c="3"/>\"application/vnd.google-earth.kmz\": \"location\",\n <text:s text:c="3"/>\"application/vnd.ms-excel\": \"x-office/spreadsheet\",\n <text:s text:c="3"/>\"application/vnd.ms-excel.addin.macroEnabled.12\": \"x-office/spreadsheet\",\n <text:s text:c="3"/>\"application/vnd.ms-excel.sheet.binary.macroEnabled.12\": \"x-office/spreadsheet\",\n <text:s text:c="3"/>\"application/vnd.ms-excel.sheet.macroEnabled.12\": \"x-office/spreadsheet\",\n <text:s text:c="3"/>\"application/vnd.ms-excel.template.macroEnabled.12\": \"x-office/spreadsheet\",\n <text:s text:c="3"/>\"application/vnd.ms-fontobject\": \"font\",\n <text:s text:c="3"/>\"application/vnd.ms-powerpoint\": \"x-office/presentation\",\n <text:s text:c="3"/>\"application/vnd.ms-powerpoint.addin.macroEnabled.12\": \"x-office/presentation\",\n <text:s text:c="3"/>\"application/vnd.ms-powerpoint.presentation.macroEnabled.12\": \"x-office/presentation\",\n <text:s text:c="3"/>\"application/vnd.ms-powerpoint.slideshow.macroEnabled.12\": \"x-office/presentation\",\n <text:s text:c="3"/>\"application/vnd.ms-powerpoint.template.macroEnabled.12\": \"x-office/presentation\",\n <text:s text:c="3"/>\"application/vnd.ms-visio.drawing.macroEnabled.12\": \"application/vnd.visio\",\n <text:s text:c="3"/>\"application/vnd.ms-visio.drawing\": \"application/vnd.visio\",\n <text:s text:c="3"/>\"application/vnd.ms-visio.stencil.macroEnabled.12\": \"application/vnd.visio\",\n <text:s text:c="3"/>\"application/vnd.ms-visio.stencil\": \"application/vnd.visio\",\n <text:s text:c="3"/>\"application/vnd.ms-visio.template.macroEnabled.12\": \"application/vnd.visio\",\n <text:s text:c="3"/>\"application/vnd.ms-visio.template\": \"application/vnd.visio\",\n <text:s text:c="3"/>\"application/vnd.ms-word.document.macroEnabled.12\": \"x-office/document\",\n <text:s text:c="3"/>\"application/vnd.ms-word.template.macroEnabled.12\": \"x-office/document\",\n <text:s text:c="3"/>\"application/vnd.oasis.opendocument.presentation\": \"x-office/presentation\",\n <text:s text:c="3"/>\"application/vnd.oasis.opendocument.presentation-template\": \"x-office/presentation\",\n <text:s text:c="3"/>\"application/vnd.oasis.opendocument.spreadsheet\": \"x-office/spreadsheet\",\n <text:s text:c="3"/>\"application/vnd.oasis.opendocument.spreadsheet-template\": \"x-office/spreadsheet\",\n <text:s text:c="3"/>\"application/vnd.oasis.opendocument.text\": \"x-office/document\",\n <text:s text:c="3"/><text:soft-page-break/>\"application/vnd.oasis.opendocument.text-master\": \"x-office/document\",\n <text:s text:c="3"/>\"application/vnd.oasis.opendocument.text-template\": \"x-office/document\",\n <text:s text:c="3"/>\"application/vnd.oasis.opendocument.graphics\": \"x-office/drawing\",\n <text:s text:c="3"/>\"application/vnd.oasis.opendocument.graphics-template\": \"x-office/drawing\",\n <text:s text:c="3"/>\"application/vnd.oasis.opendocument.text-web\": \"x-office/document\",\n <text:s text:c="3"/>\"application/vnd.oasis.opendocument.text-flat-xml\": \"x-office/document\",\n <text:s text:c="3"/>\"application/vnd.oasis.opendocument.spreadsheet-flat-xml\": \"x-office/spreadsheet\",\n <text:s text:c="3"/>\"application/vnd.oasis.opendocument.graphics-flat-xml\": \"x-office/drawing\",\n <text:s text:c="3"/>\"application/vnd.oasis.opendocument.presentation-flat-xml\": \"x-office/presentation\",\n <text:s text:c="3"/>\"application/vnd.openxmlformats-officedocument.presentationml.presentation\": \"x-office/presentation\",\n <text:s text:c="3"/>\"application/vnd.openxmlformats-officedocument.presentationml.slideshow\": \"x-office/presentation\",\n <text:s text:c="3"/>\"application/vnd.openxmlformats-officedocument.presentationml.template\": \"x-office/presentation\",\n <text:s text:c="3"/>\"application/vnd.openxmlformats-officedocument.spreadsheetml.sheet\": \"x-office/spreadsheet\",\n <text:s text:c="3"/>\"application/vnd.openxmlformats-officedocument.spreadsheetml.template\": \"x-office/spreadsheet\",\n <text:s text:c="3"/>\"application/vnd.openxmlformats-officedocument.wordprocessingml.document\": \"x-office/document\",\n <text:s text:c="3"/>\"application/vnd.openxmlformats-officedocument.wordprocessingml.template\": \"x-office/document\",\n <text:s text:c="3"/>\"application/vnd.visio\": \"x-office/document\",\n <text:s text:c="3"/>\"application/vnd.wordperfect\": \"x-office/document\",\n <text:s text:c="3"/>\"application/x-7z-compressed\": \"package/x-generic\",\n <text:s text:c="3"/>\"application/x-bzip2\": \"package/x-generic\",\n <text:s text:c="3"/>\"application/x-cbr\": \"text\",\n <text:s text:c="3"/>\"application/x-compressed\": \"package/x-generic\",\n <text:s text:c="3"/>\"application/x-dcraw\": \"image\",\n <text:s text:c="3"/>\"application/x-deb\": \"package/x-generic\",\n <text:s text:c="3"/>\"application/x-fictionbook+xml\": \"text\",\n <text:s text:c="3"/>\"application/x-font\": \"font\",\n <text:s text:c="3"/>\"application/x-gimp\": \"image\",\n <text:s text:c="3"/>\"application/x-gzip\": \"application/gzip\",\n <text:s text:c="3"/>\"application/x-iwork-keynote-sffkey\": \"x-office/presentation\",\n <text:s text:c="3"/>\"application/x-iwork-numbers-sffnumbers\": \"x-office/spreadsheet\",\n <text:s text:c="3"/>\"application/x-iwork-pages-sffpages\": \"x-office/document\",\n <text:s text:c="3"/>\"application/x-mobipocket-ebook\": \"text\",\n <text:s text:c="3"/>\"application/x-perl\": \"text/code\",\n <text:s text:c="3"/>\"application/x-photoshop\": \"image\",\n <text:s text:c="3"/>\"application/x-php\": \"text/code\",\n <text:s text:c="3"/>\"application/x-rar-compressed\": \"package/x-generic\",\n <text:s text:c="3"/>\"application/x-tar\": \"package/x-generic\",\n <text:s text:c="3"/>\"application/x-tex\": \"text\",\n <text:s text:c="3"/>\"application/xml\": \"text/html\",\n <text:s text:c="3"/>\"application/yaml\": \"text/code\",\n <text:s text:c="3"/>\"application/zip\": \"package/x-generic\",\n <text:s text:c="3"/>\"database\": \"file\",\n <text:s text:c="3"/>\"httpd/unix-directory\": \"dir\",\n <text:s text:c="3"/>\"text/css\": \"text/code\",\n <text:s text:c="3"/>\"text/csv\": \"x-office/spreadsheet\",\n <text:s text:c="3"/>\"text/html\": \"text/code\",\n <text:s text:c="3"/>\"text/x-c\": \"text/code\",\n <text:s text:c="3"/>\"text/x-c++src\": \"text/code\",\n <text:s text:c="3"/>\"text/x-h\": \"text/code\",\n <text:s text:c="3"/>\"text/x-java-source\": \"text/code\",\n <text:s text:c="3"/>\"text/x-ldif\": \"text/code\",\n <text:s text:c="3"/>\"text/x-python\": \"text/code\",\n <text:s text:c="3"/>\"text/x-rst\": \"text\",\n <text:s text:c="3"/>\"text/x-shellscript\": \"text/code\",\n <text:s text:c="3"/>\"web\": \"text/code\",\n <text:s text:c="3"/>\"application/internet-shortcut\": \"link\",\n <text:s text:c="3"/>\"application/km\": \"mindmap\",\n <text:s text:c="3"/>\"application/x-freemind\": \"mindmap\",\n <text:s text:c="3"/>\"application/vnd.xmind.workbook\": \"mindmap\",\n <text:s text:c="3"/>\"image/targa\": \"image/tga\",\n <text:s text:c="3"/>\"application/vnd.openxmlformats-officedocument.wordprocessingml.document.oform\": \"x-office/form\",\n <text:s text:c="3"/>\"application/vnd.openxmlformats-officedocument.wordprocessingml.document.docxf\": \"x-office/form-template\",\n <text:s text:c="3"/>\"image/x-emf\": \"image/emf\"\n},\n\tfiles: [\n <text:s text:c="3"/>\"application\",\n <text:s text:c="3"/>\"application-pdf\",\n <text:s text:c="3"/>\"audio\",\n <text:s text:c="3"/>\"file\",\n <text:s text:c="3"/>\"folder\",\n <text:s text:c="3"/>\"folder-drag-accept\",\n <text:s text:c="3"/>\"folder-encrypted\",\n <text:s text:c="3"/>\"folder-external\",\n <text:s text:c="3"/>\"folder-public\",\n <text:s text:c="3"/>\"folder-shared\",\n <text:s text:c="3"/>\"folder-starred\",\n <text:s text:c="3"/>\"font\",\n <text:s text:c="3"/>\"image\",\n <text:s text:c="3"/>\"link\",\n <text:s text:c="3"/>\"location\",\n <text:s text:c="3"/>\"mindmap\",\n <text:s text:c="3"/>\"package-x-generic\",\n <text:s text:c="3"/>\"text\",\n <text:s text:c="3"/>\"text-calendar\",\n <text:s text:c="3"/>\"text-code\",\n <text:s text:c="3"/>\"text-vcard\",\n <text:s text:c="3"/>\"video\",\n <text:s text:c="3"/>\"whiteboard\",\n <text:s text:c="3"/>\"x-office-document\",\n <text:s text:c="3"/>\"x-office-drawing\",\n <text:s text:c="3"/>\"x-office-form\",\n <text:s text:c="3"/>\"x-office-form-template\",\n <text:s text:c="3"/>\"x-office-presentation\",\n <text:s text:c="3"/>\"x-office-spreadsheet\"\n],\n\tthemes: []\n};\n\n\n/*\n * Copyright (c) 2015\n *\n * This file is licensed under the Affero General <text:soft-page-break/>Public License version 3\n * or later.\n *\n * See the COPYING-README file.\n *\n */\n\n/* global Select2 */\n\n/**\n * Select2 extension for toggling values in a multi-select dropdown\n */\n(function(Select2) {\n\n\tvar Select2FindHighlightableChoices = Select2.class.multi.prototype.findHighlightableChoices;\n\tSelect2.class.multi.prototype.findHighlightableChoices = function () {\n\t\tif (this.opts.toggleSelect) {\n\t\t\treturn this.results.find('.select2-result-selectable:not(.select2-disabled)');\n\t\t}\n\t\treturn Select2FindHighlightableChoices.apply(this, arguments);\n\t};\n\n\tvar Select2TriggerSelect = Select2.class.multi.prototype.triggerSelect;\n\tSelect2.class.multi.prototype.triggerSelect = function (data) {\n\t\tif (this.opts.toggleSelect &amp;&amp; this.val().indexOf(this.id(data)) !== -1) {\n\t\t\tvar self = this;\n\t\t\tvar val = this.id(data);\n\n\t\t\tvar selectionEls = this.container.find('.select2-search-choice').filter(function() {\n\t\t\t\treturn (self.id($(this).data('select2-data')) === val);\n\t\t\t});\n\n\t\t\tif (this.unselect(selectionEls)) {\n\t\t\t\t// also unselect in dropdown\n\t\t\t\tthis.results.find('.select2-result.select2-selected').each(function () {\n\t\t\t\t\tvar $this = $(this);\n\t\t\t\t\tif (self.id($this.data('select2-data')) === val) {\n\t\t\t\t\t\t$this.removeClass('select2-selected');\n\t\t\t\t\t}\n\t\t\t\t});\n\t\t\t\tthis.clearSearch();\n\t\t\t}\n\n\t\t\treturn false;\n\t\t} else {\n\t\t\treturn Select2TriggerSelect.apply(this, arguments);\n\t\t}\n\t};\n\n})(Select2);\n\n\n\n"]},{"file":"/home/clients/1e97ccd1a02cfcd07d0c9469c19ba207/web/docs/lib/private/Files/SimpleFS/NewSimpleFile.php","line":121,"function":"newFile","class":"OC\\Files\\Node\\Folder","type":"-&gt;","args":["merged-template-prepend.js","/**\n * @author Roeland Jago Douma &lt;roeland@famdouma.nl&gt;\n *\n * @copyright Copyright (c) 2015, ownCloud, Inc.\n * @license AGPL-3.0\n *\n * This code is free software: you can redistribute it and/or modify\n * it under the terms of the GNU Affero General Public License, version 3,\n * as published by the Free Software Foundation.\n *\n * This program is distributed in the hope that it will be useful,\n * but WITHOUT ANY WARRANTY; without even the implied warranty of\n * MERCHANTABILITY or FITNESS FOR A PARTICULAR PURPOSE. See the\n * GNU Affero General Public License for more details.\n *\n * You should have received a copy of the GNU Affero General Public License, version 3,\n * along with this program. <text:s/>If not, see &lt;http://www.gnu.org/licenses/&gt;\n *\n */\n\n/**\n * Namespace to hold functions related to convert mimetype to icons\n *\n * @namespace\n */\nOC.MimeType = {\n\n\t/**\n\t * Cache that maps mimeTypes to icon urls\n\t */\n\t_mimeTypeIcons: {},\n\n\t/**\n\t * Return the file icon we want to use for the given mimeType.\n\t * The file needs to be present in the supplied file list\n\t *\n\t * @param {string} mimeType The mimeType we want an icon for\n\t * @param {array} files The available icons in this theme\n\t * @return {string} The icon to use or null if there is no match\n\t */\n\t_getFile: function(mimeType, files) {\n\t\tvar icon = mimeType.replace(new RegExp('/', 'g'), '-');\n\n\t\t// Generate path\n\t\tif (mimeType === 'dir' &amp;&amp; files.includes('folder')) {\n\t\t\treturn 'folder';\n\t\t} else if (mimeType === 'dir-encrypted' &amp;&amp; files.includes('folder-encrypted')) {\n\t\t\treturn 'folder-encrypted';\n\t\t} else if (mimeType === 'dir-shared' &amp;&amp; files.includes('folder-shared')) {\n\t\t\treturn 'folder-shared';\n\t\t} else if (mimeType === 'dir-public' &amp;&amp; files.includes('folder-public')) {\n\t\t\treturn 'folder-public';\n\t\t} else if ((mimeType === 'dir-external' || mimeType === 'dir-external-root') &amp;&amp; files.includes('folder-external')) {\n\t\t\treturn 'folder-external';\n\t\t} else if (files.includes(icon)) {\n\t\t\treturn icon;\n\t\t} else if (files.includes(icon.split('-')[0])) {\n\t\t\treturn icon.split('-')[0];\n\t\t} else if (files.includes('file')) {\n\t\t\treturn 'file';\n\t\t}\n\n\t\treturn null;\n\t},\n\n\t/**\n\t * Return the url to icon of the given mimeType\n\t *\n\t * @param {string} mimeType The mimeType to get the icon for\n\t * @return {string} Url to the icon for mimeType\n\t */\n\tgetIconUrl: function(mimeType) {\n\t\tif (typeof mimeType === 'undefined') {\n\t\t\treturn undefined;\n\t\t}\n\n\t\twhile (mimeType in OC.MimeTypeList.aliases) {\n\t\t\tmimeType = OC.MimeTypeList.aliases[mimeType];\n\t\t}\n\n\t\tif (mimeType in OC.MimeType._mimeTypeIcons) {\n\t\t\treturn OC.MimeType._mimeTypeIcons[mimeType];\n\t\t}\n\n\t\t// First try to get the correct icon from the current theme\n\t\tvar gotIcon = null;\n\t\tvar path = '';\n\t\tif (OC.theme.folder !== '' &amp;&amp; Array.isArray(OC.MimeTypeList.themes[OC.theme.folder])) {\n\t\t\tpath = OC.getRootPath() + '/themes/' + OC.theme.folder + '/core/img/filetypes/';\n\t\t\tvar icon = <text:soft-page-break/>OC.MimeType._getFile(mimeType, OC.MimeTypeList.themes[OC.theme.folder]);\n\n\t\t\tif (icon !== null) {\n\t\t\t\tgotIcon = true;\n\t\t\t\tpath += icon;\n\t\t\t}\n\t\t}\n\t\tif(OCA.Theming &amp;&amp; gotIcon === null) {\n\t\t\tpath = OC.generateUrl('/apps/theming/img/core/filetypes/');\n\t\t\tpath += OC.MimeType._getFile(mimeType, OC.MimeTypeList.files);\n\t\t\tgotIcon = true;\n\t\t}\n\n\t\t// If we do not yet have an icon fall back to the default\n\t\tif (gotIcon === null) {\n\t\t\tpath = OC.getRootPath() + '/core/img/filetypes/';\n\t\t\tpath += OC.MimeType._getFile(mimeType, OC.MimeTypeList.files);\n\t\t}\n\n\t\tpath += '.svg';\n\n\t\tif(OCA.Theming) {\n\t\t\tpath += \"?v=\" + OCA.Theming.cacheBuster;\n\t\t}\n\n\t\t// Cache the result\n\t\tOC.MimeType._mimeTypeIcons[mimeType] = path;\n\t\treturn path;\n\t}\n\n};\n\n\n/**\n* This file is automatically generated\n* DO NOT EDIT MANUALLY!\n*\n* You can update the list of MimeType Aliases in config/mimetypealiases.json\n* The list of files is fetched from core/img/filetypes\n* To regenerate this file run ./occ maintenance:mimetype:update-js\n*/\nOC.MimeTypeList={\n\taliases: {\n <text:s text:c="3"/>\"application/coreldraw\": \"image\",\n <text:s text:c="3"/>\"application/epub+zip\": \"text\",\n <text:s text:c="3"/>\"application/font-sfnt\": \"font\",\n <text:s text:c="3"/>\"application/font-woff\": \"font\",\n <text:s text:c="3"/>\"application/gpx+xml\": \"location\",\n <text:s text:c="3"/>\"application/gzip\": \"package/x-generic\",\n <text:s text:c="3"/>\"application/illustrator\": \"image\",\n <text:s text:c="3"/>\"application/javascript\": \"text/code\",\n <text:s text:c="3"/>\"application/json\": \"text/code\",\n <text:s text:c="3"/>\"application/msaccess\": \"file\",\n <text:s text:c="3"/>\"application/msexcel\": \"x-office/spreadsheet\",\n <text:s text:c="3"/>\"application/msonenote\": \"x-office/document\",\n <text:s text:c="3"/>\"application/mspowerpoint\": \"x-office/presentation\",\n <text:s text:c="3"/>\"application/msword\": \"x-office/document\",\n <text:s text:c="3"/>\"application/octet-stream\": \"file\",\n <text:s text:c="3"/>\"application/postscript\": \"image\",\n <text:s text:c="3"/>\"application/rss+xml\": \"application/xml\",\n <text:s text:c="3"/>\"application/vnd.android.package-archive\": \"package/x-generic\",\n <text:s text:c="3"/>\"application/vnd.excalidraw+json\": \"whiteboard\",\n <text:s text:c="3"/>\"application/vnd.lotus-wordpro\": \"x-office/document\",\n <text:s text:c="3"/>\"application/vnd.garmin.tcx+xml\": \"location\",\n <text:s text:c="3"/>\"application/vnd.google-earth.kml+xml\": \"location\",\n <text:s text:c="3"/>\"application/vnd.google-earth.kmz\": \"location\",\n <text:s text:c="3"/>\"application/vnd.ms-excel\": \"x-office/spreadsheet\",\n <text:s text:c="3"/>\"application/vnd.ms-excel.addin.macroEnabled.12\": \"x-office/spreadsheet\",\n <text:s text:c="3"/>\"application/vnd.ms-excel.sheet.binary.macroEnabled.12\": \"x-office/spreadsheet\",\n <text:s text:c="3"/>\"application/vnd.ms-excel.sheet.macroEnabled.12\": \"x-office/spreadsheet\",\n <text:s text:c="3"/>\"application/vnd.ms-excel.template.macroEnabled.12\": \"x-office/spreadsheet\",\n <text:s text:c="3"/>\"application/vnd.ms-fontobject\": \"font\",\n <text:s text:c="3"/>\"application/vnd.ms-powerpoint\": \"x-office/presentation\",\n <text:s text:c="3"/>\"application/vnd.ms-powerpoint.addin.macroEnabled.12\": \"x-office/presentation\",\n <text:s text:c="3"/>\"application/vnd.ms-powerpoint.presentation.macroEnabled.12\": \"x-office/presentation\",\n <text:s text:c="3"/>\"application/vnd.ms-powerpoint.slideshow.macroEnabled.12\": \"x-office/presentation\",\n <text:s text:c="3"/>\"application/vnd.ms-powerpoint.template.macroEnabled.12\": \"x-office/presentation\",\n <text:s text:c="3"/>\"application/vnd.ms-visio.drawing.macroEnabled.12\": \"application/vnd.visio\",\n <text:s text:c="3"/>\"application/vnd.ms-visio.drawing\": \"application/vnd.visio\",\n <text:s text:c="3"/>\"application/vnd.ms-visio.stencil.macroEnabled.12\": \"application/vnd.visio\",\n <text:s text:c="3"/>\"application/vnd.ms-visio.stencil\": \"application/vnd.visio\",\n <text:s text:c="3"/>\"application/vnd.ms-visio.template.macroEnabled.12\": \"application/vnd.visio\",\n <text:s text:c="3"/>\"application/vnd.ms-visio.template\": \"application/vnd.visio\",\n <text:s text:c="3"/>\"application/vnd.ms-word.document.macroEnabled.12\": \"x-office/document\",\n <text:s text:c="3"/>\"application/vnd.ms-word.template.macroEnabled.12\": \"x-office/document\",\n <text:s text:c="3"/>\"application/vnd.oasis.opendocument.presentation\": \"x-office/presentation\",\n <text:s text:c="3"/>\"application/vnd.oasis.opendocument.presentation-template\": \"x-office/presentation\",\n <text:s text:c="3"/>\"application/vnd.oasis.opendocument.spreadsheet\": \"x-office/spreadsheet\",\n <text:s text:c="3"/>\"application/vnd.oasis.opendocument.spreadsheet-template\": \"x-office/spreadsheet\",\n <text:s text:c="3"/>\"application/vnd.oasis.opendocument.text\": \"x-office/document\",\n <text:s text:c="3"/>\"application/vnd.oasis.opendocument.text-master\": \"x-office/document\",\n <text:s text:c="3"/>\"application/vnd.oasis.opendocument.text-template\": \"x-office/document\",\n <text:s text:c="3"/>\"application/vnd.oasis.opendocument.graphics\": \"x-office/drawing\",\n <text:s text:c="3"/>\"application/vnd.oasis.opendocument.graphics-template\": \"x-office/drawing\",\n <text:s text:c="3"/><text:soft-page-break/>\"application/vnd.oasis.opendocument.text-web\": \"x-office/document\",\n <text:s text:c="3"/>\"application/vnd.oasis.opendocument.text-flat-xml\": \"x-office/document\",\n <text:s text:c="3"/>\"application/vnd.oasis.opendocument.spreadsheet-flat-xml\": \"x-office/spreadsheet\",\n <text:s text:c="3"/>\"application/vnd.oasis.opendocument.graphics-flat-xml\": \"x-office/drawing\",\n <text:s text:c="3"/>\"application/vnd.oasis.opendocument.presentation-flat-xml\": \"x-office/presentation\",\n <text:s text:c="3"/>\"application/vnd.openxmlformats-officedocument.presentationml.presentation\": \"x-office/presentation\",\n <text:s text:c="3"/>\"application/vnd.openxmlformats-officedocument.presentationml.slideshow\": \"x-office/presentation\",\n <text:s text:c="3"/>\"application/vnd.openxmlformats-officedocument.presentationml.template\": \"x-office/presentation\",\n <text:s text:c="3"/>\"application/vnd.openxmlformats-officedocument.spreadsheetml.sheet\": \"x-office/spreadsheet\",\n <text:s text:c="3"/>\"application/vnd.openxmlformats-officedocument.spreadsheetml.template\": \"x-office/spreadsheet\",\n <text:s text:c="3"/>\"application/vnd.openxmlformats-officedocument.wordprocessingml.document\": \"x-office/document\",\n <text:s text:c="3"/>\"application/vnd.openxmlformats-officedocument.wordprocessingml.template\": \"x-office/document\",\n <text:s text:c="3"/>\"application/vnd.visio\": \"x-office/document\",\n <text:s text:c="3"/>\"application/vnd.wordperfect\": \"x-office/document\",\n <text:s text:c="3"/>\"application/x-7z-compressed\": \"package/x-generic\",\n <text:s text:c="3"/>\"application/x-bzip2\": \"package/x-generic\",\n <text:s text:c="3"/>\"application/x-cbr\": \"text\",\n <text:s text:c="3"/>\"application/x-compressed\": \"package/x-generic\",\n <text:s text:c="3"/>\"application/x-dcraw\": \"image\",\n <text:s text:c="3"/>\"application/x-deb\": \"package/x-generic\",\n <text:s text:c="3"/>\"application/x-fictionbook+xml\": \"text\",\n <text:s text:c="3"/>\"application/x-font\": \"font\",\n <text:s text:c="3"/>\"application/x-gimp\": \"image\",\n <text:s text:c="3"/>\"application/x-gzip\": \"application/gzip\",\n <text:s text:c="3"/>\"application/x-iwork-keynote-sffkey\": \"x-office/presentation\",\n <text:s text:c="3"/>\"application/x-iwork-numbers-sffnumbers\": \"x-office/spreadsheet\",\n <text:s text:c="3"/>\"application/x-iwork-pages-sffpages\": \"x-office/document\",\n <text:s text:c="3"/>\"application/x-mobipocket-ebook\": \"text\",\n <text:s text:c="3"/>\"application/x-perl\": \"text/code\",\n <text:s text:c="3"/>\"application/x-photoshop\": \"image\",\n <text:s text:c="3"/>\"application/x-php\": \"text/code\",\n <text:s text:c="3"/>\"application/x-rar-compressed\": \"package/x-generic\",\n <text:s text:c="3"/>\"application/x-tar\": \"package/x-generic\",\n <text:s text:c="3"/>\"application/x-tex\": \"text\",\n <text:s text:c="3"/>\"application/xml\": \"text/html\",\n <text:s text:c="3"/>\"application/yaml\": \"text/code\",\n <text:s text:c="3"/>\"application/zip\": \"package/x-generic\",\n <text:s text:c="3"/>\"database\": \"file\",\n <text:s text:c="3"/>\"httpd/unix-directory\": \"dir\",\n <text:s text:c="3"/>\"text/css\": \"text/code\",\n <text:s text:c="3"/>\"text/csv\": \"x-office/spreadsheet\",\n <text:s text:c="3"/>\"text/html\": \"text/code\",\n <text:s text:c="3"/>\"text/x-c\": \"text/code\",\n <text:s text:c="3"/>\"text/x-c++src\": \"text/code\",\n <text:s text:c="3"/>\"text/x-h\": \"text/code\",\n <text:s text:c="3"/>\"text/x-java-source\": \"text/code\",\n <text:s text:c="3"/>\"text/x-ldif\": \"text/code\",\n <text:s text:c="3"/>\"text/x-python\": \"text/code\",\n <text:s text:c="3"/>\"text/x-rst\": \"text\",\n <text:s text:c="3"/>\"text/x-shellscript\": \"text/code\",\n <text:s text:c="3"/>\"web\": \"text/code\",\n <text:s text:c="3"/>\"application/internet-shortcut\": \"link\",\n <text:s text:c="3"/>\"application/km\": \"mindmap\",\n <text:s text:c="3"/>\"application/x-freemind\": \"mindmap\",\n <text:s text:c="3"/>\"application/vnd.xmind.workbook\": \"mindmap\",\n <text:s text:c="3"/>\"image/targa\": \"image/tga\",\n <text:s text:c="3"/>\"application/vnd.openxmlformats-officedocument.wordprocessingml.document.oform\": \"x-office/form\",\n <text:s text:c="3"/>\"application/vnd.openxmlformats-officedocument.wordprocessingml.document.docxf\": \"x-office/form-template\",\n <text:s text:c="3"/>\"image/x-emf\": \"image/emf\"\n},\n\tfiles: [\n <text:s text:c="3"/>\"application\",\n <text:s text:c="3"/>\"application-pdf\",\n <text:s text:c="3"/>\"audio\",\n <text:s text:c="3"/>\"file\",\n <text:s text:c="3"/>\"folder\",\n <text:s text:c="3"/>\"folder-drag-accept\",\n <text:s text:c="3"/>\"folder-encrypted\",\n <text:s text:c="3"/>\"folder-external\",\n <text:s text:c="3"/>\"folder-public\",\n <text:s text:c="3"/>\"folder-shared\",\n <text:s text:c="3"/>\"folder-starred\",\n <text:s text:c="3"/>\"font\",\n <text:s text:c="3"/>\"image\",\n <text:s text:c="3"/>\"link\",\n <text:s text:c="3"/>\"location\",\n <text:s text:c="3"/>\"mindmap\",\n <text:s text:c="3"/>\"package-x-generic\",\n <text:s text:c="3"/>\"text\",\n <text:s text:c="3"/>\"text-calendar\",\n <text:s text:c="3"/>\"text-code\",\n <text:s text:c="3"/>\"text-vcard\",\n <text:s text:c="3"/>\"video\",\n <text:s text:c="3"/>\"whiteboard\",\n <text:s text:c="3"/>\"x-office-document\",\n <text:s text:c="3"/>\"x-office-drawing\",\n <text:s text:c="3"/>\"x-office-form\",\n <text:s text:c="3"/>\"x-office-form-template\",\n <text:s text:c="3"/>\"x-office-presentation\",\n <text:s text:c="3"/>\"x-office-spreadsheet\"\n],\n\tthemes: []\n};\n\n\n/*\n * Copyright (c) 2015\n *\n * This file is licensed under the Affero General Public License version 3\n * or later.\n *\n * See the COPYING-README file.\n *\n */\n\n/* global Select2 */\n\n/**\n * Select2 extension for toggling values in a multi-select dropdown\n */\n(function(Select2) {\n\n\tvar Select2FindHighlightableChoices = Select2.class.multi.prototype.findHighlightableChoices;\n\<text:soft-page-break/>tSelect2.class.multi.prototype.findHighlightableChoices = function () {\n\t\tif (this.opts.toggleSelect) {\n\t\t\treturn this.results.find('.select2-result-selectable:not(.select2-disabled)');\n\t\t}\n\t\treturn Select2FindHighlightableChoices.apply(this, arguments);\n\t};\n\n\tvar Select2TriggerSelect = Select2.class.multi.prototype.triggerSelect;\n\tSelect2.class.multi.prototype.triggerSelect = function (data) {\n\t\tif (this.opts.toggleSelect &amp;&amp; this.val().indexOf(this.id(data)) !== -1) {\n\t\t\tvar self = this;\n\t\t\tvar val = this.id(data);\n\n\t\t\tvar selectionEls = this.container.find('.select2-search-choice').filter(function() {\n\t\t\t\treturn (self.id($(this).data('select2-data')) === val);\n\t\t\t});\n\n\t\t\tif (this.unselect(selectionEls)) {\n\t\t\t\t// also unselect in dropdown\n\t\t\t\tthis.results.find('.select2-result.select2-selected').each(function () {\n\t\t\t\t\tvar $this = $(this);\n\t\t\t\t\tif (self.id($this.data('select2-data')) === val) {\n\t\t\t\t\t\t$this.removeClass('select2-selected');\n\t\t\t\t\t}\n\t\t\t\t});\n\t\t\t\tthis.clearSearch();\n\t\t\t}\n\n\t\t\treturn false;\n\t\t} else {\n\t\t\treturn Select2TriggerSelect.apply(this, arguments);\n\t\t}\n\t};\n\n})(Select2);\n\n\n\n"]},{"file":"/home/clients/1e97ccd1a02cfcd07d0c9469c19ba207/web/docs/lib/private/Template/JSCombiner.php","line":193,"function":"putContent","class":"OC\\Files\\SimpleFS\\NewSimpleFile","type":"-&gt;","args":["/**\n * @author Roeland Jago Douma &lt;roeland@famdouma.nl&gt;\n *\n * @copyright Copyright (c) 2015, ownCloud, Inc.\n * @license AGPL-3.0\n *\n * This code is free software: you can redistribute it and/or modify\n * it under the terms of the GNU Affero General Public License, version 3,\n * as published by the Free Software Foundation.\n *\n * This program is distributed in the hope that it will be useful,\n * but WITHOUT ANY WARRANTY; without even the implied warranty of\n * MERCHANTABILITY or FITNESS FOR A PARTICULAR PURPOSE. See the\n * GNU Affero General Public License for more details.\n *\n * You should have received a copy of the GNU Affero General Public License, version 3,\n * along with this program. <text:s/>If not, see &lt;http://www.gnu.org/licenses/&gt;\n *\n */\n\n/**\n * Namespace to hold functions related to convert mimetype to icons\n *\n * @namespace\n */\nOC.MimeType = {\n\n\t/**\n\t * Cache that maps mimeTypes to icon urls\n\t */\n\t_mimeTypeIcons: {},\n\n\t/**\n\t * Return the file icon we want to use for the given mimeType.\n\t * The file needs to be present in the supplied file list\n\t *\n\t * @param {string} mimeType The mimeType we want an icon for\n\t * @param {array} files The available icons in this theme\n\t * @return {string} The icon to use or null if there is no match\n\t */\n\t_getFile: function(mimeType, files) {\n\t\tvar icon = mimeType.replace(new RegExp('/', 'g'), '-');\n\n\t\t// Generate path\n\t\tif (mimeType === 'dir' &amp;&amp; files.includes('folder')) {\n\t\t\treturn 'folder';\n\t\t} else if (mimeType === 'dir-encrypted' &amp;&amp; files.includes('folder-encrypted')) {\n\t\t\treturn 'folder-encrypted';\n\t\t} else if (mimeType === 'dir-shared' &amp;&amp; files.includes('folder-shared')) {\n\t\t\treturn 'folder-shared';\n\t\t} else if (mimeType === 'dir-public' &amp;&amp; files.includes('folder-public')) {\n\t\t\treturn 'folder-public';\n\t\t} else if ((mimeType === 'dir-external' || mimeType === 'dir-external-root') &amp;&amp; files.includes('folder-external')) {\n\t\t\treturn 'folder-external';\n\t\t} else if (files.includes(icon)) {\n\t\t\treturn icon;\n\t\t} else if (files.includes(icon.split('-')[0])) {\n\t\t\treturn icon.split('-')[0];\n\t\t} else if (files.includes('file')) {\n\t\t\treturn 'file';\n\t\t}\n\n\t\treturn null;\n\t},\n\n\t/**\n\t * Return the url to icon of the given mimeType\n\t *\n\t * @param {string} mimeType The mimeType to get the icon for\n\t * @return {string} Url to the icon for mimeType\n\t */\n\tgetIconUrl: function(mimeType) {\n\t\tif (typeof mimeType === 'undefined') {\n\t\t\treturn undefined;\n\t\t}\n\n\t\twhile (mimeType in OC.MimeTypeList.aliases) {\n\t\t\tmimeType = OC.MimeTypeList.aliases[mimeType];\n\t\t}\n\n\t\tif (mimeType in OC.MimeType._mimeTypeIcons) {\n\t\t\treturn OC.MimeType._mimeTypeIcons[mimeType];\n\t\t}\n\n\t\t// First try to get the correct icon from the current theme\n\t\tvar gotIcon = null;\n\t\tvar path = '';\n\t\tif (OC.theme.folder !== '' &amp;&amp; Array.isArray(OC.MimeTypeList.themes[OC.theme.folder])) {\n\t\t\tpath = OC.getRootPath() + '/themes/' + OC.theme.folder + '/core/img/filetypes/';\n\t\t\tvar icon = OC.MimeType._getFile(mimeType, OC.MimeTypeList.themes[OC.theme.folder]);\n\n\t\t\tif (icon !== null) {\n\t\t\t\tgotIcon = true;\n\t\t\t\tpath += icon;\n\t\t\t}\n\t\t}\n\t\tif(OCA.Theming &amp;&amp; gotIcon === null) {\n\t\t\tpath = OC.generateUrl('/apps/theming/img/core/filetypes/');\n\t\t\tpath += OC.MimeType._getFile(mimeType, OC.MimeTypeList.files);\n\t\t\tgotIcon = true;\n\t\t}\n\n\t\t// If <text:soft-page-break/>we do not yet have an icon fall back to the default\n\t\tif (gotIcon === null) {\n\t\t\tpath = OC.getRootPath() + '/core/img/filetypes/';\n\t\t\tpath += OC.MimeType._getFile(mimeType, OC.MimeTypeList.files);\n\t\t}\n\n\t\tpath += '.svg';\n\n\t\tif(OCA.Theming) {\n\t\t\tpath += \"?v=\" + OCA.Theming.cacheBuster;\n\t\t}\n\n\t\t// Cache the result\n\t\tOC.MimeType._mimeTypeIcons[mimeType] = path;\n\t\treturn path;\n\t}\n\n};\n\n\n/**\n* This file is automatically generated\n* DO NOT EDIT MANUALLY!\n*\n* You can update the list of MimeType Aliases in config/mimetypealiases.json\n* The list of files is fetched from core/img/filetypes\n* To regenerate this file run ./occ maintenance:mimetype:update-js\n*/\nOC.MimeTypeList={\n\taliases: {\n <text:s text:c="3"/>\"application/coreldraw\": \"image\",\n <text:s text:c="3"/>\"application/epub+zip\": \"text\",\n <text:s text:c="3"/>\"application/font-sfnt\": \"font\",\n <text:s text:c="3"/>\"application/font-woff\": \"font\",\n <text:s text:c="3"/>\"application/gpx+xml\": \"location\",\n <text:s text:c="3"/>\"application/gzip\": \"package/x-generic\",\n <text:s text:c="3"/>\"application/illustrator\": \"image\",\n <text:s text:c="3"/>\"application/javascript\": \"text/code\",\n <text:s text:c="3"/>\"application/json\": \"text/code\",\n <text:s text:c="3"/>\"application/msaccess\": \"file\",\n <text:s text:c="3"/>\"application/msexcel\": \"x-office/spreadsheet\",\n <text:s text:c="3"/>\"application/msonenote\": \"x-office/document\",\n <text:s text:c="3"/>\"application/mspowerpoint\": \"x-office/presentation\",\n <text:s text:c="3"/>\"application/msword\": \"x-office/document\",\n <text:s text:c="3"/>\"application/octet-stream\": \"file\",\n <text:s text:c="3"/>\"application/postscript\": \"image\",\n <text:s text:c="3"/>\"application/rss+xml\": \"application/xml\",\n <text:s text:c="3"/>\"application/vnd.android.package-archive\": \"package/x-generic\",\n <text:s text:c="3"/>\"application/vnd.excalidraw+json\": \"whiteboard\",\n <text:s text:c="3"/>\"application/vnd.lotus-wordpro\": \"x-office/document\",\n <text:s text:c="3"/>\"application/vnd.garmin.tcx+xml\": \"location\",\n <text:s text:c="3"/>\"application/vnd.google-earth.kml+xml\": \"location\",\n <text:s text:c="3"/>\"application/vnd.google-earth.kmz\": \"location\",\n <text:s text:c="3"/>\"application/vnd.ms-excel\": \"x-office/spreadsheet\",\n <text:s text:c="3"/>\"application/vnd.ms-excel.addin.macroEnabled.12\": \"x-office/spreadsheet\",\n <text:s text:c="3"/>\"application/vnd.ms-excel.sheet.binary.macroEnabled.12\": \"x-office/spreadsheet\",\n <text:s text:c="3"/>\"application/vnd.ms-excel.sheet.macroEnabled.12\": \"x-office/spreadsheet\",\n <text:s text:c="3"/>\"application/vnd.ms-excel.template.macroEnabled.12\": \"x-office/spreadsheet\",\n <text:s text:c="3"/>\"application/vnd.ms-fontobject\": \"font\",\n <text:s text:c="3"/>\"application/vnd.ms-powerpoint\": \"x-office/presentation\",\n <text:s text:c="3"/>\"application/vnd.ms-powerpoint.addin.macroEnabled.12\": \"x-office/presentation\",\n <text:s text:c="3"/>\"application/vnd.ms-powerpoint.presentation.macroEnabled.12\": \"x-office/presentation\",\n <text:s text:c="3"/>\"application/vnd.ms-powerpoint.slideshow.macroEnabled.12\": \"x-office/presentation\",\n <text:s text:c="3"/>\"application/vnd.ms-powerpoint.template.macroEnabled.12\": \"x-office/presentation\",\n <text:s text:c="3"/>\"application/vnd.ms-visio.drawing.macroEnabled.12\": \"application/vnd.visio\",\n <text:s text:c="3"/>\"application/vnd.ms-visio.drawing\": \"application/vnd.visio\",\n <text:s text:c="3"/>\"application/vnd.ms-visio.stencil.macroEnabled.12\": \"application/vnd.visio\",\n <text:s text:c="3"/>\"application/vnd.ms-visio.stencil\": \"application/vnd.visio\",\n <text:s text:c="3"/>\"application/vnd.ms-visio.template.macroEnabled.12\": \"application/vnd.visio\",\n <text:s text:c="3"/>\"application/vnd.ms-visio.template\": \"application/vnd.visio\",\n <text:s text:c="3"/>\"application/vnd.ms-word.document.macroEnabled.12\": \"x-office/document\",\n <text:s text:c="3"/>\"application/vnd.ms-word.template.macroEnabled.12\": \"x-office/document\",\n <text:s text:c="3"/>\"application/vnd.oasis.opendocument.presentation\": \"x-office/presentation\",\n <text:s text:c="3"/>\"application/vnd.oasis.opendocument.presentation-template\": \"x-office/presentation\",\n <text:s text:c="3"/>\"application/vnd.oasis.opendocument.spreadsheet\": \"x-office/spreadsheet\",\n <text:s text:c="3"/>\"application/vnd.oasis.opendocument.spreadsheet-template\": \"x-office/spreadsheet\",\n <text:s text:c="3"/>\"application/vnd.oasis.opendocument.text\": \"x-office/document\",\n <text:s text:c="3"/>\"application/vnd.oasis.opendocument.text-master\": \"x-office/document\",\n <text:s text:c="3"/>\"application/vnd.oasis.opendocument.text-template\": \"x-office/document\",\n <text:s text:c="3"/>\"application/vnd.oasis.opendocument.graphics\": \"x-office/drawing\",\n <text:s text:c="3"/>\"application/vnd.oasis.opendocument.graphics-template\": \"x-office/drawing\",\n <text:s text:c="3"/>\"application/vnd.oasis.opendocument.text-web\": \"x-office/document\",\n <text:s text:c="3"/>\"application/vnd.oasis.opendocument.text-flat-xml\": \"x-office/document\",\n <text:s text:c="3"/>\"application/vnd.oasis.opendocument.spreadsheet-flat-xml\": \"x-office/spreadsheet\",\n <text:s text:c="3"/>\"application/vnd.oasis.opendocument.graphics-flat-xml\": \"x-office/drawing\",\<text:soft-page-break/>n <text:s text:c="3"/>\"application/vnd.oasis.opendocument.presentation-flat-xml\": \"x-office/presentation\",\n <text:s text:c="3"/>\"application/vnd.openxmlformats-officedocument.presentationml.presentation\": \"x-office/presentation\",\n <text:s text:c="3"/>\"application/vnd.openxmlformats-officedocument.presentationml.slideshow\": \"x-office/presentation\",\n <text:s text:c="3"/>\"application/vnd.openxmlformats-officedocument.presentationml.template\": \"x-office/presentation\",\n <text:s text:c="3"/>\"application/vnd.openxmlformats-officedocument.spreadsheetml.sheet\": \"x-office/spreadsheet\",\n <text:s text:c="3"/>\"application/vnd.openxmlformats-officedocument.spreadsheetml.template\": \"x-office/spreadsheet\",\n <text:s text:c="3"/>\"application/vnd.openxmlformats-officedocument.wordprocessingml.document\": \"x-office/document\",\n <text:s text:c="3"/>\"application/vnd.openxmlformats-officedocument.wordprocessingml.template\": \"x-office/document\",\n <text:s text:c="3"/>\"application/vnd.visio\": \"x-office/document\",\n <text:s text:c="3"/>\"application/vnd.wordperfect\": \"x-office/document\",\n <text:s text:c="3"/>\"application/x-7z-compressed\": \"package/x-generic\",\n <text:s text:c="3"/>\"application/x-bzip2\": \"package/x-generic\",\n <text:s text:c="3"/>\"application/x-cbr\": \"text\",\n <text:s text:c="3"/>\"application/x-compressed\": \"package/x-generic\",\n <text:s text:c="3"/>\"application/x-dcraw\": \"image\",\n <text:s text:c="3"/>\"application/x-deb\": \"package/x-generic\",\n <text:s text:c="3"/>\"application/x-fictionbook+xml\": \"text\",\n <text:s text:c="3"/>\"application/x-font\": \"font\",\n <text:s text:c="3"/>\"application/x-gimp\": \"image\",\n <text:s text:c="3"/>\"application/x-gzip\": \"application/gzip\",\n <text:s text:c="3"/>\"application/x-iwork-keynote-sffkey\": \"x-office/presentation\",\n <text:s text:c="3"/>\"application/x-iwork-numbers-sffnumbers\": \"x-office/spreadsheet\",\n <text:s text:c="3"/>\"application/x-iwork-pages-sffpages\": \"x-office/document\",\n <text:s text:c="3"/>\"application/x-mobipocket-ebook\": \"text\",\n <text:s text:c="3"/>\"application/x-perl\": \"text/code\",\n <text:s text:c="3"/>\"application/x-photoshop\": \"image\",\n <text:s text:c="3"/>\"application/x-php\": \"text/code\",\n <text:s text:c="3"/>\"application/x-rar-compressed\": \"package/x-generic\",\n <text:s text:c="3"/>\"application/x-tar\": \"package/x-generic\",\n <text:s text:c="3"/>\"application/x-tex\": \"text\",\n <text:s text:c="3"/>\"application/xml\": \"text/html\",\n <text:s text:c="3"/>\"application/yaml\": \"text/code\",\n <text:s text:c="3"/>\"application/zip\": \"package/x-generic\",\n <text:s text:c="3"/>\"database\": \"file\",\n <text:s text:c="3"/>\"httpd/unix-directory\": \"dir\",\n <text:s text:c="3"/>\"text/css\": \"text/code\",\n <text:s text:c="3"/>\"text/csv\": \"x-office/spreadsheet\",\n <text:s text:c="3"/>\"text/html\": \"text/code\",\n <text:s text:c="3"/>\"text/x-c\": \"text/code\",\n <text:s text:c="3"/>\"text/x-c++src\": \"text/code\",\n <text:s text:c="3"/>\"text/x-h\": \"text/code\",\n <text:s text:c="3"/>\"text/x-java-source\": \"text/code\",\n <text:s text:c="3"/>\"text/x-ldif\": \"text/code\",\n <text:s text:c="3"/>\"text/x-python\": \"text/code\",\n <text:s text:c="3"/>\"text/x-rst\": \"text\",\n <text:s text:c="3"/>\"text/x-shellscript\": \"text/code\",\n <text:s text:c="3"/>\"web\": \"text/code\",\n <text:s text:c="3"/>\"application/internet-shortcut\": \"link\",\n <text:s text:c="3"/>\"application/km\": \"mindmap\",\n <text:s text:c="3"/>\"application/x-freemind\": \"mindmap\",\n <text:s text:c="3"/>\"application/vnd.xmind.workbook\": \"mindmap\",\n <text:s text:c="3"/>\"image/targa\": \"image/tga\",\n <text:s text:c="3"/>\"application/vnd.openxmlformats-officedocument.wordprocessingml.document.oform\": \"x-office/form\",\n <text:s text:c="3"/>\"application/vnd.openxmlformats-officedocument.wordprocessingml.document.docxf\": \"x-office/form-template\",\n <text:s text:c="3"/>\"image/x-emf\": \"image/emf\"\n},\n\tfiles: [\n <text:s text:c="3"/>\"application\",\n <text:s text:c="3"/>\"application-pdf\",\n <text:s text:c="3"/>\"audio\",\n <text:s text:c="3"/>\"file\",\n <text:s text:c="3"/>\"folder\",\n <text:s text:c="3"/>\"folder-drag-accept\",\n <text:s text:c="3"/>\"folder-encrypted\",\n <text:s text:c="3"/>\"folder-external\",\n <text:s text:c="3"/>\"folder-public\",\n <text:s text:c="3"/>\"folder-shared\",\n <text:s text:c="3"/>\"folder-starred\",\n <text:s text:c="3"/>\"font\",\n <text:s text:c="3"/>\"image\",\n <text:s text:c="3"/>\"link\",\n <text:s text:c="3"/>\"location\",\n <text:s text:c="3"/>\"mindmap\",\n <text:s text:c="3"/>\"package-x-generic\",\n <text:s text:c="3"/>\"text\",\n <text:s text:c="3"/>\"text-calendar\",\n <text:s text:c="3"/>\"text-code\",\n <text:s text:c="3"/>\"text-vcard\",\n <text:s text:c="3"/>\"video\",\n <text:s text:c="3"/>\"whiteboard\",\n <text:s text:c="3"/>\"x-office-document\",\n <text:s text:c="3"/>\"x-office-drawing\",\n <text:s text:c="3"/>\"x-office-form\",\n <text:s text:c="3"/>\"x-office-form-template\",\n <text:s text:c="3"/>\"x-office-presentation\",\n <text:s text:c="3"/>\"x-office-spreadsheet\"\n],\n\tthemes: []\n};\n\n\n/*\n * Copyright (c) 2015\n *\n * This file is licensed under the Affero General Public License version 3\n * or later.\n *\n * See the COPYING-README file.\n *\n */\n\n/* global Select2 */\n\n/**\n * Select2 extension for toggling values in a multi-select dropdown\n */\n(function(Select2) {\n\n\tvar Select2FindHighlightableChoices = Select2.class.multi.prototype.findHighlightableChoices;\n\tSelect2.class.multi.prototype.findHighlightableChoices = function () {\n\t\tif (this.opts.toggleSelect) {\n\t\t\treturn this.results.find('.select2-result-selectable:not(.select2-disabled)');\n\t\t}\n\t\treturn Select2FindHighlightableChoices.apply(this, arguments);\n\t};\n\n\tvar Select2TriggerSelect = Select2.class.multi.prototype.triggerSelect;\n\<text:soft-page-break/>tSelect2.class.multi.prototype.triggerSelect = function (data) {\n\t\tif (this.opts.toggleSelect &amp;&amp; this.val().indexOf(this.id(data)) !== -1) {\n\t\t\tvar self = this;\n\t\t\tvar val = this.id(data);\n\n\t\t\tvar selectionEls = this.container.find('.select2-search-choice').filter(function() {\n\t\t\t\treturn (self.id($(this).data('select2-data')) === val);\n\t\t\t});\n\n\t\t\tif (this.unselect(selectionEls)) {\n\t\t\t\t// also unselect in dropdown\n\t\t\t\tthis.results.find('.select2-result.select2-selected').each(function () {\n\t\t\t\t\tvar $this = $(this);\n\t\t\t\t\tif (self.id($this.data('select2-data')) === val) {\n\t\t\t\t\t\t$this.removeClass('select2-selected');\n\t\t\t\t\t}\n\t\t\t\t});\n\t\t\t\tthis.clearSearch();\n\t\t\t}\n\n\t\t\treturn false;\n\t\t} else {\n\t\t\treturn Select2TriggerSelect.apply(this, arguments);\n\t\t}\n\t};\n\n})(Select2);\n\n\n\n"]},{"file":"/home/clients/1e97ccd1a02cfcd07d0c9469c19ba207/web/docs/lib/private/Template/JSCombiner.php","line":96,"function":"cache","class":"OC\\Template\\JSCombiner","type":"-&gt;","args":["/home/clients/1e97ccd1a02cfcd07d0c9469c19ba207/web/docs/core/js","merged-template-prepend.js",{"__class__":"OC\\Files\\SimpleFS\\SimpleFolder"}]},{"file":"/home/clients/1e97ccd1a02cfcd07d0c9469c19ba207/web/docs/lib/private/Template/JSResourceLocator.php","line":132,"function":"process","class":"OC\\Template\\JSCombiner","type":"-&gt;","args":["/home/clients/1e97ccd1a02cfcd07d0c9469c19ba207/web/docs","core/js/merged-template-prepend.json","core"]},{"file":"/home/clients/1e97ccd1a02cfcd07d0c9469c19ba207/web/docs/lib/private/Template/JSResourceLocator.php","line":91,"function":"cacheAndAppendCombineJsonIfExist","class":"OC\\Template\\JSResourceLocator","type":"-&gt;","args":["/home/clients/1e97ccd1a02cfcd07d0c9469c19ba207/web/docs","core/js/merged-template-prepend.json"]},{"file":"/home/clients/1e97ccd1a02cfcd07d0c9469c19ba207/web/docs/lib/private/Template/ResourceLocator.php","line":73,"function":"doFind","class":"OC\\Template\\JSResourceLocator","type":"-&gt;","args":["core/js/merged-template-prepend"]},{"file":"/home/clients/1e97ccd1a02cfcd07d0c9469c19ba207/web/docs/lib/private/TemplateLayout.php","line":409,"function":"find","class":"OC\\Template\\ResourceLocator","type":"-&gt;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TemplateLayout.php","line":240,"function":"findJavascriptFiles","class":"OC\\TemplateLayout","type":"::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legacy/OC_Template.php","line":145,"function":"__construct","class":"OC\\TemplateLayout","type":"-&gt;","args":["error",""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<text:soft-page-break/>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lib/private/DB/Connection.php","Line":320,"message":"dirty table reads: SELECT `path` FROM `*PREFIX*filecache` WHERE (`storage` = :dcValue1) AND (`fileid` = :dcValue2)","tables":["krrp_jobs","krrp_filecache"],"reads":["krrp_filecache"],"exception":{},"CustomMessage":"dirty table reads: SELECT `path` FROM `*PREFIX*filecache` WHERE (`storage` = :dcValue1) AND (`fileid` = :dcValue2)"}}</text:p>
      <text:p text:style-name="Standard">{"reqId":"Z1M_oklam0YHC1EUS0_AnAAAAEA","level":0,"time":"2024-12-06T18:17:06+00:00","remoteAddr":"2a01:e0a:8c7:30c0:b9dd:120a:bf11:f80f","user":"franck","app":"no app in context","method":"GET","url":"/index.php/apps/dashboard/"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userAgent":"Mozilla/5.0 (Macintosh; Intel Mac OS X 10.15; rv:133.0) Gecko/20100101 Firefox/133.0","version":"29.0.10.1","exception":{"Exception":"Exception"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Code":0,"Trace":[{"file":"/home/clients/1e97ccd1a02cfcd07d0c9469c19ba207/web/docs/3rdparty/doctrine/dbal/src/Query/QueryBuilder.php","line":348,"function":"executeQuery","class":"OC\\DB\\Connection","type":"-&gt;","args":["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{"dcValue1":1,"dcValue2":"4f0f81f17580ee4d56762059bb9951ac"},{"dcValue1":1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Files/Cache/Cache.php","line":164,"function":"execute","class":"OC\\DB\\QueryBuilder\\QueryBuilder","type":"-&gt;","args":[]},{"file":"/home/clients/1e97ccd1a02cfcd07d0c9469c19ba207/web/docs/lib/private/Files/View.php","line":1336,"function":"get","class":"OC\\Files\\Cache\\Cache","type":"-&gt;","args":<text:soft-page-break/>["appdata_ocuvfaeda0mo/js/core/merged-template-prepend.js"]},{"file":"/home/clients/1e97ccd1a02cfcd07d0c9469c19ba207/web/docs/lib/private/Files/View.php","line":1383,"function":"getCacheEntry","class":"OC\\Files\\View","type":"-&gt;","args":[{"__class__":"OC\\Files\\Storage\\LocalRootStorage"},"appdata_ocuvfaeda0mo/js/core/merged-template-prepend.js","/appdata_ocuvfaeda0mo/js/core/merged-template-prepend.js"]},{"file":"/home/clients/1e97ccd1a02cfcd07d0c9469c19ba207/web/docs/lib/private/Files/Node/Node.php","line":108,"function":"getFileInfo","class":"OC\\Files\\View","type":"-&gt;","args":["/appdata_ocuvfaeda0mo/js/core/merged-template-prepend.js",false]},{"file":"/home/clients/1e97ccd1a02cfcd07d0c9469c19ba207/web/docs/lib/private/Files/Node/Node.php","line":209,"function":"getFileInfo","class":"OC\\Files\\Node\\Node","type":"-&gt;","args":[false]},{"file":"/home/clients/1e97ccd1a02cfcd07d0c9469c19ba207/web/docs/lib/private/Preview/Watcher.php","line":64,"function":"getId","class":"OC\\Files\\Node\\Node","type":"-&gt;","args":[]},{"file":"/home/clients/1e97ccd1a02cfcd07d0c9469c19ba207/web/docs/lib/private/Preview/Watcher.php","line":54,"function":"deleteNode","class":"OC\\Preview\\Watcher","type":"-&gt;","args":["*** sensitive parameters replaced ***"]},{"file":"/home/clients/1e97ccd1a02cfcd07d0c9469c19ba207/web/docs/lib/private/Preview/WatcherConnector.php","line":62,"function":"postWrite","class":"OC\\Preview\\Watcher","type":"-&gt;","args":["*** sensitive parameters replaced ***"]},{"function":"OC\\Preview\\{closure}","class":"OC\\Preview\\WatcherConnector","type":"-&gt;","args":["*** sensitive parameters replaced ***"]},{"file":"/home/clients/1e97ccd1a02cfcd07d0c9469c19ba207/web/docs/lib/private/Hooks/EmitterTrait.php","line":105,"function":"call_user_func_array","args":[{"__class__":"Closure"},["*** sensitive parameters replaced ***"]]},{"file":"/home/clients/1e97ccd1a02cfcd07d0c9469c19ba207/web/docs/lib/private/Hooks/PublicEmitter.php","line":40,"function":"emit","class":"OC\\Hooks\\BasicEmitter","type":"-&gt;","args":["\\OC\\Files","postWrite",["*** sensitive parameters replaced ***"]]},{"file":"/home/clients/1e97ccd1a02cfcd07d0c9469c19ba207/web/docs/lib/private/Files/Node/Root.php","line":150,"function":"emit","class":"OC\\Hooks\\PublicEmitter","type":"-&gt;","args":["\\OC\\Files","postWrite",["*** sensitive parameters replaced ***"]]},{"file":"/home/clients/1e97ccd1a02cfcd07d0c9469c19ba207/web/docs/lib/private/Files/Node/Node.php","line":133,"function":"emit","class":"OC\\Files\\Node\\Root","type":"-&gt;","args":["\\OC\\Files","postWrite",["*** sensitive parameters replaced ***"]]},{"file":"/home/clients/1e97ccd1a02cfcd07d0c9469c19ba207/web/docs/lib/private/Files/Node/Folder.php","line":200,"function":"sendHooks","class":"OC\\Files\\Node\\Node","type":"-&gt;","args":[["postWrite","postCreate"],["*** sensitive parameters replaced ***"]]},{"file":"/home/clients/1e97ccd1a02cfcd07d0c9469c19ba207/web/docs/lib/private/Files/SimpleFS/NewSimpleFile.php","line":121,"function":"newFile","class":"OC\\Files\\Node\\Folder","type":"-&gt;","args":["merged-template-prepend.js","/**\n * @author Roeland Jago Douma &lt;roeland@famdouma.nl&gt;\n *\n * @copyright Copyright (c) 2015, ownCloud, Inc.\n * @license AGPL-3.0\n *\n * This code is free software: you can redistribute it and/or modify\n * it under the terms of the GNU Affero General Public License, version 3,\n * as published by the Free Software Foundation.\n *\n * This program is distributed in the hope that it will be useful,\n * but WITHOUT ANY WARRANTY; without even the implied warranty of\n * MERCHANTABILITY or FITNESS FOR A PARTICULAR PURPOSE. See the\n * GNU Affero General Public License for more details.\n *\n * You should have received a copy of the GNU Affero General Public License, version 3,\n * along with this program. <text:s/>If not, see &lt;http://www.gnu.org/licenses/&gt;\n *\n */\n\n/**\n * Namespace to hold functions related to convert mimetype to icons\n *\n * @namespace\n */\nOC.MimeType = {\n\n\t/**\n\t * Cache that maps mimeTypes to icon urls\n\t */\n\t_mimeTypeIcons: {},\n\n\t/**\n\t * Return the file icon we want to use for the given mimeType.\n\t * The file needs to be present in the supplied file list\n\t *\n\t * @param {string} mimeType The mimeType we want an icon for\n\t * @param {array} files The available icons in this theme\n\t * @return {string} The icon to use or null if there is no match\n\t */\n\t_getFile: function(mimeType, files) {\n\t\tvar icon = mimeType.replace(new RegExp('/', 'g'), '-');\n\n\t\t// Generate path\n\t\tif <text:soft-page-break/>(mimeType === 'dir' &amp;&amp; files.includes('folder')) {\n\t\t\treturn 'folder';\n\t\t} else if (mimeType === 'dir-encrypted' &amp;&amp; files.includes('folder-encrypted')) {\n\t\t\treturn 'folder-encrypted';\n\t\t} else if (mimeType === 'dir-shared' &amp;&amp; files.includes('folder-shared')) {\n\t\t\treturn 'folder-shared';\n\t\t} else if (mimeType === 'dir-public' &amp;&amp; files.includes('folder-public')) {\n\t\t\treturn 'folder-public';\n\t\t} else if ((mimeType === 'dir-external' || mimeType === 'dir-external-root') &amp;&amp; files.includes('folder-external')) {\n\t\t\treturn 'folder-external';\n\t\t} else if (files.includes(icon)) {\n\t\t\treturn icon;\n\t\t} else if (files.includes(icon.split('-')[0])) {\n\t\t\treturn icon.split('-')[0];\n\t\t} else if (files.includes('file')) {\n\t\t\treturn 'file';\n\t\t}\n\n\t\treturn null;\n\t},\n\n\t/**\n\t * Return the url to icon of the given mimeType\n\t *\n\t * @param {string} mimeType The mimeType to get the icon for\n\t * @return {string} Url to the icon for mimeType\n\t */\n\tgetIconUrl: function(mimeType) {\n\t\tif (typeof mimeType === 'undefined') {\n\t\t\treturn undefined;\n\t\t}\n\n\t\twhile (mimeType in OC.MimeTypeList.aliases) {\n\t\t\tmimeType = OC.MimeTypeList.aliases[mimeType];\n\t\t}\n\n\t\tif (mimeType in OC.MimeType._mimeTypeIcons) {\n\t\t\treturn OC.MimeType._mimeTypeIcons[mimeType];\n\t\t}\n\n\t\t// First try to get the correct icon from the current theme\n\t\tvar gotIcon = null;\n\t\tvar path = '';\n\t\tif (OC.theme.folder !== '' &amp;&amp; Array.isArray(OC.MimeTypeList.themes[OC.theme.folder])) {\n\t\t\tpath = OC.getRootPath() + '/themes/' + OC.theme.folder + '/core/img/filetypes/';\n\t\t\tvar icon = OC.MimeType._getFile(mimeType, OC.MimeTypeList.themes[OC.theme.folder]);\n\n\t\t\tif (icon !== null) {\n\t\t\t\tgotIcon = true;\n\t\t\t\tpath += icon;\n\t\t\t}\n\t\t}\n\t\tif(OCA.Theming &amp;&amp; gotIcon === null) {\n\t\t\tpath = OC.generateUrl('/apps/theming/img/core/filetypes/');\n\t\t\tpath += OC.MimeType._getFile(mimeType, OC.MimeTypeList.files);\n\t\t\tgotIcon = true;\n\t\t}\n\n\t\t// If we do not yet have an icon fall back to the default\n\t\tif (gotIcon === null) {\n\t\t\tpath = OC.getRootPath() + '/core/img/filetypes/';\n\t\t\tpath += OC.MimeType._getFile(mimeType, OC.MimeTypeList.files);\n\t\t}\n\n\t\tpath += '.svg';\n\n\t\tif(OCA.Theming) {\n\t\t\tpath += \"?v=\" + OCA.Theming.cacheBuster;\n\t\t}\n\n\t\t// Cache the result\n\t\tOC.MimeType._mimeTypeIcons[mimeType] = path;\n\t\treturn path;\n\t}\n\n};\n\n\n/**\n* This file is automatically generated\n* DO NOT EDIT MANUALLY!\n*\n* You can update the list of MimeType Aliases in config/mimetypealiases.json\n* The list of files is fetched from core/img/filetypes\n* To regenerate this file run ./occ maintenance:mimetype:update-js\n*/\nOC.MimeTypeList={\n\taliases: {\n <text:s text:c="3"/>\"application/coreldraw\": \"image\",\n <text:s text:c="3"/>\"application/epub+zip\": \"text\",\n <text:s text:c="3"/>\"application/font-sfnt\": \"font\",\n <text:s text:c="3"/>\"application/font-woff\": \"font\",\n <text:s text:c="3"/>\"application/gpx+xml\": \"location\",\n <text:s text:c="3"/>\"application/gzip\": \"package/x-generic\",\n <text:s text:c="3"/>\"application/illustrator\": \"image\",\n <text:s text:c="3"/>\"application/javascript\": \"text/code\",\n <text:s text:c="3"/>\"application/json\": \"text/code\",\n <text:s text:c="3"/>\"application/msaccess\": \"file\",\n <text:s text:c="3"/>\"application/msexcel\": \"x-office/spreadsheet\",\n <text:s text:c="3"/>\"application/msonenote\": \"x-office/document\",\n <text:s text:c="3"/>\"application/mspowerpoint\": \"x-office/presentation\",\n <text:s text:c="3"/>\"application/msword\": \"x-office/document\",\n <text:s text:c="3"/>\"application/octet-stream\": \"file\",\n <text:s text:c="3"/>\"application/postscript\": \"image\",\n <text:s text:c="3"/>\"application/rss+xml\": \"application/xml\",\n <text:s text:c="3"/>\"application/vnd.android.package-archive\": \"package/x-generic\",\n <text:s text:c="3"/>\"application/vnd.excalidraw+json\": \"whiteboard\",\n <text:s text:c="3"/>\"application/vnd.lotus-wordpro\": \"x-office/document\",\n <text:s text:c="3"/>\"application/vnd.garmin.tcx+xml\": \"location\",\n <text:s text:c="3"/>\"application/vnd.google-earth.kml+xml\": \"location\",\n <text:s text:c="3"/>\"application/vnd.google-earth.kmz\": \"location\",\n <text:s text:c="3"/>\"application/vnd.ms-excel\": \"x-office/spreadsheet\",\n <text:s text:c="3"/>\"application/vnd.ms-excel.addin.macroEnabled.12\": \"x-office/spreadsheet\",\n <text:s text:c="3"/>\"application/vnd.ms-excel.sheet.binary.macroEnabled.12\": \"x-office/spreadsheet\",\n <text:s text:c="3"/>\"application/vnd.ms-excel.sheet.macroEnabled.12\": \"x-office/spreadsheet\",\n <text:s text:c="3"/>\"application/vnd.ms-excel.template.macroEnabled.12\": \"x-office/spreadsheet\",\n <text:s text:c="3"/>\"application/vnd.ms-fontobject\": \"font\",\n <text:s text:c="3"/>\"application/vnd.ms-powerpoint\": \"x-office/presentation\",\n <text:s text:c="3"/>\"application/vnd.ms-powerpoint.addin.macroEnabled.12\": \"x-office/presentation\",\n <text:s text:c="3"/>\"application/vnd.ms-powerpoint.presentation.macroEnabled.12\": \"x-office/presentation\",\n <text:s text:c="3"/>\"application/vnd.ms-powerpoint.slideshow.macroEnabled.12\": \"x-<text:soft-page-break/>office/presentation\",\n <text:s text:c="3"/>\"application/vnd.ms-powerpoint.template.macroEnabled.12\": \"x-office/presentation\",\n <text:s text:c="3"/>\"application/vnd.ms-visio.drawing.macroEnabled.12\": \"application/vnd.visio\",\n <text:s text:c="3"/>\"application/vnd.ms-visio.drawing\": \"application/vnd.visio\",\n <text:s text:c="3"/>\"application/vnd.ms-visio.stencil.macroEnabled.12\": \"application/vnd.visio\",\n <text:s text:c="3"/>\"application/vnd.ms-visio.stencil\": \"application/vnd.visio\",\n <text:s text:c="3"/>\"application/vnd.ms-visio.template.macroEnabled.12\": \"application/vnd.visio\",\n <text:s text:c="3"/>\"application/vnd.ms-visio.template\": \"application/vnd.visio\",\n <text:s text:c="3"/>\"application/vnd.ms-word.document.macroEnabled.12\": \"x-office/document\",\n <text:s text:c="3"/>\"application/vnd.ms-word.template.macroEnabled.12\": \"x-office/document\",\n <text:s text:c="3"/>\"application/vnd.oasis.opendocument.presentation\": \"x-office/presentation\",\n <text:s text:c="3"/>\"application/vnd.oasis.opendocument.presentation-template\": \"x-office/presentation\",\n <text:s text:c="3"/>\"application/vnd.oasis.opendocument.spreadsheet\": \"x-office/spreadsheet\",\n <text:s text:c="3"/>\"application/vnd.oasis.opendocument.spreadsheet-template\": \"x-office/spreadsheet\",\n <text:s text:c="3"/>\"application/vnd.oasis.opendocument.text\": \"x-office/document\",\n <text:s text:c="3"/>\"application/vnd.oasis.opendocument.text-master\": \"x-office/document\",\n <text:s text:c="3"/>\"application/vnd.oasis.opendocument.text-template\": \"x-office/document\",\n <text:s text:c="3"/>\"application/vnd.oasis.opendocument.graphics\": \"x-office/drawing\",\n <text:s text:c="3"/>\"application/vnd.oasis.opendocument.graphics-template\": \"x-office/drawing\",\n <text:s text:c="3"/>\"application/vnd.oasis.opendocument.text-web\": \"x-office/document\",\n <text:s text:c="3"/>\"application/vnd.oasis.opendocument.text-flat-xml\": \"x-office/document\",\n <text:s text:c="3"/>\"application/vnd.oasis.opendocument.spreadsheet-flat-xml\": \"x-office/spreadsheet\",\n <text:s text:c="3"/>\"application/vnd.oasis.opendocument.graphics-flat-xml\": \"x-office/drawing\",\n <text:s text:c="3"/>\"application/vnd.oasis.opendocument.presentation-flat-xml\": \"x-office/presentation\",\n <text:s text:c="3"/>\"application/vnd.openxmlformats-officedocument.presentationml.presentation\": \"x-office/presentation\",\n <text:s text:c="3"/>\"application/vnd.openxmlformats-officedocument.presentationml.slideshow\": \"x-office/presentation\",\n <text:s text:c="3"/>\"application/vnd.openxmlformats-officedocument.presentationml.template\": \"x-office/presentation\",\n <text:s text:c="3"/>\"application/vnd.openxmlformats-officedocument.spreadsheetml.sheet\": \"x-office/spreadsheet\",\n <text:s text:c="3"/>\"application/vnd.openxmlformats-officedocument.spreadsheetml.template\": \"x-office/spreadsheet\",\n <text:s text:c="3"/>\"application/vnd.openxmlformats-officedocument.wordprocessingml.document\": \"x-office/document\",\n <text:s text:c="3"/>\"application/vnd.openxmlformats-officedocument.wordprocessingml.template\": \"x-office/document\",\n <text:s text:c="3"/>\"application/vnd.visio\": \"x-office/document\",\n <text:s text:c="3"/>\"application/vnd.wordperfect\": \"x-office/document\",\n <text:s text:c="3"/>\"application/x-7z-compressed\": \"package/x-generic\",\n <text:s text:c="3"/>\"application/x-bzip2\": \"package/x-generic\",\n <text:s text:c="3"/>\"application/x-cbr\": \"text\",\n <text:s text:c="3"/>\"application/x-compressed\": \"package/x-generic\",\n <text:s text:c="3"/>\"application/x-dcraw\": \"image\",\n <text:s text:c="3"/>\"application/x-deb\": \"package/x-generic\",\n <text:s text:c="3"/>\"application/x-fictionbook+xml\": \"text\",\n <text:s text:c="3"/>\"application/x-font\": \"font\",\n <text:s text:c="3"/>\"application/x-gimp\": \"image\",\n <text:s text:c="3"/>\"application/x-gzip\": \"application/gzip\",\n <text:s text:c="3"/>\"application/x-iwork-keynote-sffkey\": \"x-office/presentation\",\n <text:s text:c="3"/>\"application/x-iwork-numbers-sffnumbers\": \"x-office/spreadsheet\",\n <text:s text:c="3"/>\"application/x-iwork-pages-sffpages\": \"x-office/document\",\n <text:s text:c="3"/>\"application/x-mobipocket-ebook\": \"text\",\n <text:s text:c="3"/>\"application/x-perl\": \"text/code\",\n <text:s text:c="3"/>\"application/x-photoshop\": \"image\",\n <text:s text:c="3"/>\"application/x-php\": \"text/code\",\n <text:s text:c="3"/>\"application/x-rar-compressed\": \"package/x-generic\",\n <text:s text:c="3"/>\"application/x-tar\": \"package/x-generic\",\n <text:s text:c="3"/>\"application/x-tex\": \"text\",\n <text:s text:c="3"/>\"application/xml\": \"text/html\",\n <text:s text:c="3"/>\"application/yaml\": \"text/code\",\n <text:s text:c="3"/>\"application/zip\": \"package/x-generic\",\n <text:s text:c="3"/>\"database\": \"file\",\n <text:s text:c="3"/>\"httpd/unix-directory\": \"dir\",\n <text:s text:c="3"/>\"text/css\": \"text/code\",\n <text:s text:c="3"/>\"text/csv\": \"x-office/spreadsheet\",\n <text:s text:c="3"/>\"text/html\": \"text/code\",\n <text:s text:c="3"/>\"text/x-c\": \"text/code\",\n <text:s text:c="3"/>\"text/x-c++src\": \"text/code\",\n <text:s text:c="3"/>\"text/x-h\": \"text/code\",\n <text:s text:c="3"/>\"text/x-java-source\": \"text/code\",\n <text:s text:c="3"/>\"text/x-ldif\": \"text/code\",\n <text:s text:c="3"/>\"text/x-python\": \"text/code\",\n <text:s text:c="3"/>\"text/x-rst\": \"text\",\n <text:s text:c="3"/>\"text/x-shellscript\": \"text/code\",\n <text:s text:c="3"/>\"web\": \"text/code\",\<text:soft-page-break/>n <text:s text:c="3"/>\"application/internet-shortcut\": \"link\",\n <text:s text:c="3"/>\"application/km\": \"mindmap\",\n <text:s text:c="3"/>\"application/x-freemind\": \"mindmap\",\n <text:s text:c="3"/>\"application/vnd.xmind.workbook\": \"mindmap\",\n <text:s text:c="3"/>\"image/targa\": \"image/tga\",\n <text:s text:c="3"/>\"application/vnd.openxmlformats-officedocument.wordprocessingml.document.oform\": \"x-office/form\",\n <text:s text:c="3"/>\"application/vnd.openxmlformats-officedocument.wordprocessingml.document.docxf\": \"x-office/form-template\",\n <text:s text:c="3"/>\"image/x-emf\": \"image/emf\"\n},\n\tfiles: [\n <text:s text:c="3"/>\"application\",\n <text:s text:c="3"/>\"application-pdf\",\n <text:s text:c="3"/>\"audio\",\n <text:s text:c="3"/>\"file\",\n <text:s text:c="3"/>\"folder\",\n <text:s text:c="3"/>\"folder-drag-accept\",\n <text:s text:c="3"/>\"folder-encrypted\",\n <text:s text:c="3"/>\"folder-external\",\n <text:s text:c="3"/>\"folder-public\",\n <text:s text:c="3"/>\"folder-shared\",\n <text:s text:c="3"/>\"folder-starred\",\n <text:s text:c="3"/>\"font\",\n <text:s text:c="3"/>\"image\",\n <text:s text:c="3"/>\"link\",\n <text:s text:c="3"/>\"location\",\n <text:s text:c="3"/>\"mindmap\",\n <text:s text:c="3"/>\"package-x-generic\",\n <text:s text:c="3"/>\"text\",\n <text:s text:c="3"/>\"text-calendar\",\n <text:s text:c="3"/>\"text-code\",\n <text:s text:c="3"/>\"text-vcard\",\n <text:s text:c="3"/>\"video\",\n <text:s text:c="3"/>\"whiteboard\",\n <text:s text:c="3"/>\"x-office-document\",\n <text:s text:c="3"/>\"x-office-drawing\",\n <text:s text:c="3"/>\"x-office-form\",\n <text:s text:c="3"/>\"x-office-form-template\",\n <text:s text:c="3"/>\"x-office-presentation\",\n <text:s text:c="3"/>\"x-office-spreadsheet\"\n],\n\tthemes: []\n};\n\n\n/*\n * Copyright (c) 2015\n *\n * This file is licensed under the Affero General Public License version 3\n * or later.\n *\n * See the COPYING-README file.\n *\n */\n\n/* global Select2 */\n\n/**\n * Select2 extension for toggling values in a multi-select dropdown\n */\n(function(Select2) {\n\n\tvar Select2FindHighlightableChoices = Select2.class.multi.prototype.findHighlightableChoices;\n\tSelect2.class.multi.prototype.findHighlightableChoices = function () {\n\t\tif (this.opts.toggleSelect) {\n\t\t\treturn this.results.find('.select2-result-selectable:not(.select2-disabled)');\n\t\t}\n\t\treturn Select2FindHighlightableChoices.apply(this, arguments);\n\t};\n\n\tvar Select2TriggerSelect = Select2.class.multi.prototype.triggerSelect;\n\tSelect2.class.multi.prototype.triggerSelect = function (data) {\n\t\tif (this.opts.toggleSelect &amp;&amp; this.val().indexOf(this.id(data)) !== -1) {\n\t\t\tvar self = this;\n\t\t\tvar val = this.id(data);\n\n\t\t\tvar selectionEls = this.container.find('.select2-search-choice').filter(function() {\n\t\t\t\treturn (self.id($(this).data('select2-data')) === val);\n\t\t\t});\n\n\t\t\tif (this.unselect(selectionEls)) {\n\t\t\t\t// also unselect in dropdown\n\t\t\t\tthis.results.find('.select2-result.select2-selected').each(function () {\n\t\t\t\t\tvar $this = $(this);\n\t\t\t\t\tif (self.id($this.data('select2-data')) === val) {\n\t\t\t\t\t\t$this.removeClass('select2-selected');\n\t\t\t\t\t}\n\t\t\t\t});\n\t\t\t\tthis.clearSearch();\n\t\t\t}\n\n\t\t\treturn false;\n\t\t} else {\n\t\t\treturn Select2TriggerSelect.apply(this, arguments);\n\t\t}\n\t};\n\n})(Select2);\n\n\n\n"]},{"file":"/home/clients/1e97ccd1a02cfcd07d0c9469c19ba207/web/docs/lib/private/Template/JSCombiner.php","line":193,"function":"putContent","class":"OC\\Files\\SimpleFS\\NewSimpleFile","type":"-&gt;","args":["/**\n * @author Roeland Jago Douma &lt;roeland@famdouma.nl&gt;\n *\n * @copyright Copyright (c) 2015, ownCloud, Inc.\n * @license AGPL-3.0\n *\n * This code is free software: you can redistribute it and/or modify\n * it under the terms of the GNU Affero General Public License, version 3,\n * as published by the Free Software Foundation.\n *\n * This program is distributed in the hope that it will be useful,\n * but WITHOUT ANY WARRANTY; without even the implied warranty of\n * MERCHANTABILITY or FITNESS FOR A PARTICULAR PURPOSE. See the\n * GNU Affero General Public License for more details.\n *\n * You should have received a copy of the GNU Affero General Public License, version 3,\n * along with this program. <text:s/>If not, see &lt;http://www.gnu.org/licenses/&gt;\n *\n */\n\n/**\n * Namespace to hold functions related to convert mimetype to icons\n *\n * @namespace\n */\nOC.MimeType = {\n\n\t/**\n\t * Cache that maps mimeTypes to icon urls\n\t */\n\t_mimeTypeIcons: {},\n\n\t/**\n\t * Return the file icon we want to use for the given mimeType.\n\t * The file needs to be present in the supplied file list\n\t *\n\t * @param {string} mimeType The mimeType we want an icon for\n\t * @param {array} files The available icons in this theme\n\t * @return {string} The icon to use or null if there is no match\n\t */\n\t_getFile: function(mimeType, files) {\n\t\tvar icon = mimeType.replace(new RegExp('/', 'g'), '-');\n\n\t\t// Generate path\n\t\tif (mimeType === 'dir' &amp;&amp; files.includes('folder')) {\n\t\t\treturn 'folder';\n\t\t} else if (mimeType === 'dir-encrypted' &amp;&amp; files.includes('folder-encrypted')) {\n\t\t\treturn 'folder-encrypted';\n\t\t} else if (mimeType === 'dir-shared' &amp;&amp; files.includes('folder-shared')) {\n\t\t\treturn 'folder-shared';\n\t\t} else if (mimeType === 'dir-public' &amp;&amp; files.includes('folder-public')) {\n\t\t\treturn 'folder-public';\<text:soft-page-break/>n\t\t} else if ((mimeType === 'dir-external' || mimeType === 'dir-external-root') &amp;&amp; files.includes('folder-external')) {\n\t\t\treturn 'folder-external';\n\t\t} else if (files.includes(icon)) {\n\t\t\treturn icon;\n\t\t} else if (files.includes(icon.split('-')[0])) {\n\t\t\treturn icon.split('-')[0];\n\t\t} else if (files.includes('file')) {\n\t\t\treturn 'file';\n\t\t}\n\n\t\treturn null;\n\t},\n\n\t/**\n\t * Return the url to icon of the given mimeType\n\t *\n\t * @param {string} mimeType The mimeType to get the icon for\n\t * @return {string} Url to the icon for mimeType\n\t */\n\tgetIconUrl: function(mimeType) {\n\t\tif (typeof mimeType === 'undefined') {\n\t\t\treturn undefined;\n\t\t}\n\n\t\twhile (mimeType in OC.MimeTypeList.aliases) {\n\t\t\tmimeType = OC.MimeTypeList.aliases[mimeType];\n\t\t}\n\n\t\tif (mimeType in OC.MimeType._mimeTypeIcons) {\n\t\t\treturn OC.MimeType._mimeTypeIcons[mimeType];\n\t\t}\n\n\t\t// First try to get the correct icon from the current theme\n\t\tvar gotIcon = null;\n\t\tvar path = '';\n\t\tif (OC.theme.folder !== '' &amp;&amp; Array.isArray(OC.MimeTypeList.themes[OC.theme.folder])) {\n\t\t\tpath = OC.getRootPath() + '/themes/' + OC.theme.folder + '/core/img/filetypes/';\n\t\t\tvar icon = OC.MimeType._getFile(mimeType, OC.MimeTypeList.themes[OC.theme.folder]);\n\n\t\t\tif (icon !== null) {\n\t\t\t\tgotIcon = true;\n\t\t\t\tpath += icon;\n\t\t\t}\n\t\t}\n\t\tif(OCA.Theming &amp;&amp; gotIcon === null) {\n\t\t\tpath = OC.generateUrl('/apps/theming/img/core/filetypes/');\n\t\t\tpath += OC.MimeType._getFile(mimeType, OC.MimeTypeList.files);\n\t\t\tgotIcon = true;\n\t\t}\n\n\t\t// If we do not yet have an icon fall back to the default\n\t\tif (gotIcon === null) {\n\t\t\tpath = OC.getRootPath() + '/core/img/filetypes/';\n\t\t\tpath += OC.MimeType._getFile(mimeType, OC.MimeTypeList.files);\n\t\t}\n\n\t\tpath += '.svg';\n\n\t\tif(OCA.Theming) {\n\t\t\tpath += \"?v=\" + OCA.Theming.cacheBuster;\n\t\t}\n\n\t\t// Cache the result\n\t\tOC.MimeType._mimeTypeIcons[mimeType] = path;\n\t\treturn path;\n\t}\n\n};\n\n\n/**\n* This file is automatically generated\n* DO NOT EDIT MANUALLY!\n*\n* You can update the list of MimeType Aliases in config/mimetypealiases.json\n* The list of files is fetched from core/img/filetypes\n* To regenerate this file run ./occ maintenance:mimetype:update-js\n*/\nOC.MimeTypeList={\n\taliases: {\n <text:s text:c="3"/>\"application/coreldraw\": \"image\",\n <text:s text:c="3"/>\"application/epub+zip\": \"text\",\n <text:s text:c="3"/>\"application/font-sfnt\": \"font\",\n <text:s text:c="3"/>\"application/font-woff\": \"font\",\n <text:s text:c="3"/>\"application/gpx+xml\": \"location\",\n <text:s text:c="3"/>\"application/gzip\": \"package/x-generic\",\n <text:s text:c="3"/>\"application/illustrator\": \"image\",\n <text:s text:c="3"/>\"application/javascript\": \"text/code\",\n <text:s text:c="3"/>\"application/json\": \"text/code\",\n <text:s text:c="3"/>\"application/msaccess\": \"file\",\n <text:s text:c="3"/>\"application/msexcel\": \"x-office/spreadsheet\",\n <text:s text:c="3"/>\"application/msonenote\": \"x-office/document\",\n <text:s text:c="3"/>\"application/mspowerpoint\": \"x-office/presentation\",\n <text:s text:c="3"/>\"application/msword\": \"x-office/document\",\n <text:s text:c="3"/>\"application/octet-stream\": \"file\",\n <text:s text:c="3"/>\"application/postscript\": \"image\",\n <text:s text:c="3"/>\"application/rss+xml\": \"application/xml\",\n <text:s text:c="3"/>\"application/vnd.android.package-archive\": \"package/x-generic\",\n <text:s text:c="3"/>\"application/vnd.excalidraw+json\": \"whiteboard\",\n <text:s text:c="3"/>\"application/vnd.lotus-wordpro\": \"x-office/document\",\n <text:s text:c="3"/>\"application/vnd.garmin.tcx+xml\": \"location\",\n <text:s text:c="3"/>\"application/vnd.google-earth.kml+xml\": \"location\",\n <text:s text:c="3"/>\"application/vnd.google-earth.kmz\": \"location\",\n <text:s text:c="3"/>\"application/vnd.ms-excel\": \"x-office/spreadsheet\",\n <text:s text:c="3"/>\"application/vnd.ms-excel.addin.macroEnabled.12\": \"x-office/spreadsheet\",\n <text:s text:c="3"/>\"application/vnd.ms-excel.sheet.binary.macroEnabled.12\": \"x-office/spreadsheet\",\n <text:s text:c="3"/>\"application/vnd.ms-excel.sheet.macroEnabled.12\": \"x-office/spreadsheet\",\n <text:s text:c="3"/>\"application/vnd.ms-excel.template.macroEnabled.12\": \"x-office/spreadsheet\",\n <text:s text:c="3"/>\"application/vnd.ms-fontobject\": \"font\",\n <text:s text:c="3"/>\"application/vnd.ms-powerpoint\": \"x-office/presentation\",\n <text:s text:c="3"/>\"application/vnd.ms-powerpoint.addin.macroEnabled.12\": \"x-office/presentation\",\n <text:s text:c="3"/>\"application/vnd.ms-powerpoint.presentation.macroEnabled.12\": \"x-office/presentation\",\n <text:s text:c="3"/>\"application/vnd.ms-powerpoint.slideshow.macroEnabled.12\": \"x-office/presentation\",\n <text:s text:c="3"/>\"application/vnd.ms-powerpoint.template.macroEnabled.12\": \"x-office/presentation\",\n <text:s text:c="3"/>\"application/vnd.ms-visio.drawing.macroEnabled.12\": \"application/vnd.visio\",\n <text:s text:c="3"/>\"application/vnd.ms-visio.drawing\": \"application/vnd.visio\",\n <text:s text:c="3"/>\"application/vnd.ms-visio.stencil.macroEnabled.12\": \"application/vnd.visio\",\<text:soft-page-break/>n <text:s text:c="3"/>\"application/vnd.ms-visio.stencil\": \"application/vnd.visio\",\n <text:s text:c="3"/>\"application/vnd.ms-visio.template.macroEnabled.12\": \"application/vnd.visio\",\n <text:s text:c="3"/>\"application/vnd.ms-visio.template\": \"application/vnd.visio\",\n <text:s text:c="3"/>\"application/vnd.ms-word.document.macroEnabled.12\": \"x-office/document\",\n <text:s text:c="3"/>\"application/vnd.ms-word.template.macroEnabled.12\": \"x-office/document\",\n <text:s text:c="3"/>\"application/vnd.oasis.opendocument.presentation\": \"x-office/presentation\",\n <text:s text:c="3"/>\"application/vnd.oasis.opendocument.presentation-template\": \"x-office/presentation\",\n <text:s text:c="3"/>\"application/vnd.oasis.opendocument.spreadsheet\": \"x-office/spreadsheet\",\n <text:s text:c="3"/>\"application/vnd.oasis.opendocument.spreadsheet-template\": \"x-office/spreadsheet\",\n <text:s text:c="3"/>\"application/vnd.oasis.opendocument.text\": \"x-office/document\",\n <text:s text:c="3"/>\"application/vnd.oasis.opendocument.text-master\": \"x-office/document\",\n <text:s text:c="3"/>\"application/vnd.oasis.opendocument.text-template\": \"x-office/document\",\n <text:s text:c="3"/>\"application/vnd.oasis.opendocument.graphics\": \"x-office/drawing\",\n <text:s text:c="3"/>\"application/vnd.oasis.opendocument.graphics-template\": \"x-office/drawing\",\n <text:s text:c="3"/>\"application/vnd.oasis.opendocument.text-web\": \"x-office/document\",\n <text:s text:c="3"/>\"application/vnd.oasis.opendocument.text-flat-xml\": \"x-office/document\",\n <text:s text:c="3"/>\"application/vnd.oasis.opendocument.spreadsheet-flat-xml\": \"x-office/spreadsheet\",\n <text:s text:c="3"/>\"application/vnd.oasis.opendocument.graphics-flat-xml\": \"x-office/drawing\",\n <text:s text:c="3"/>\"application/vnd.oasis.opendocument.presentation-flat-xml\": \"x-office/presentation\",\n <text:s text:c="3"/>\"application/vnd.openxmlformats-officedocument.presentationml.presentation\": \"x-office/presentation\",\n <text:s text:c="3"/>\"application/vnd.openxmlformats-officedocument.presentationml.slideshow\": \"x-office/presentation\",\n <text:s text:c="3"/>\"application/vnd.openxmlformats-officedocument.presentationml.template\": \"x-office/presentation\",\n <text:s text:c="3"/>\"application/vnd.openxmlformats-officedocument.spreadsheetml.sheet\": \"x-office/spreadsheet\",\n <text:s text:c="3"/>\"application/vnd.openxmlformats-officedocument.spreadsheetml.template\": \"x-office/spreadsheet\",\n <text:s text:c="3"/>\"application/vnd.openxmlformats-officedocument.wordprocessingml.document\": \"x-office/document\",\n <text:s text:c="3"/>\"application/vnd.openxmlformats-officedocument.wordprocessingml.template\": \"x-office/document\",\n <text:s text:c="3"/>\"application/vnd.visio\": \"x-office/document\",\n <text:s text:c="3"/>\"application/vnd.wordperfect\": \"x-office/document\",\n <text:s text:c="3"/>\"application/x-7z-compressed\": \"package/x-generic\",\n <text:s text:c="3"/>\"application/x-bzip2\": \"package/x-generic\",\n <text:s text:c="3"/>\"application/x-cbr\": \"text\",\n <text:s text:c="3"/>\"application/x-compressed\": \"package/x-generic\",\n <text:s text:c="3"/>\"application/x-dcraw\": \"image\",\n <text:s text:c="3"/>\"application/x-deb\": \"package/x-generic\",\n <text:s text:c="3"/>\"application/x-fictionbook+xml\": \"text\",\n <text:s text:c="3"/>\"application/x-font\": \"font\",\n <text:s text:c="3"/>\"application/x-gimp\": \"image\",\n <text:s text:c="3"/>\"application/x-gzip\": \"application/gzip\",\n <text:s text:c="3"/>\"application/x-iwork-keynote-sffkey\": \"x-office/presentation\",\n <text:s text:c="3"/>\"application/x-iwork-numbers-sffnumbers\": \"x-office/spreadsheet\",\n <text:s text:c="3"/>\"application/x-iwork-pages-sffpages\": \"x-office/document\",\n <text:s text:c="3"/>\"application/x-mobipocket-ebook\": \"text\",\n <text:s text:c="3"/>\"application/x-perl\": \"text/code\",\n <text:s text:c="3"/>\"application/x-photoshop\": \"image\",\n <text:s text:c="3"/>\"application/x-php\": \"text/code\",\n <text:s text:c="3"/>\"application/x-rar-compressed\": \"package/x-generic\",\n <text:s text:c="3"/>\"application/x-tar\": \"package/x-generic\",\n <text:s text:c="3"/>\"application/x-tex\": \"text\",\n <text:s text:c="3"/>\"application/xml\": \"text/html\",\n <text:s text:c="3"/>\"application/yaml\": \"text/code\",\n <text:s text:c="3"/>\"application/zip\": \"package/x-generic\",\n <text:s text:c="3"/>\"database\": \"file\",\n <text:s text:c="3"/>\"httpd/unix-directory\": \"dir\",\n <text:s text:c="3"/>\"text/css\": \"text/code\",\n <text:s text:c="3"/>\"text/csv\": \"x-office/spreadsheet\",\n <text:s text:c="3"/>\"text/html\": \"text/code\",\n <text:s text:c="3"/>\"text/x-c\": \"text/code\",\n <text:s text:c="3"/>\"text/x-c++src\": \"text/code\",\n <text:s text:c="3"/>\"text/x-h\": \"text/code\",\n <text:s text:c="3"/>\"text/x-java-source\": \"text/code\",\n <text:s text:c="3"/>\"text/x-ldif\": \"text/code\",\n <text:s text:c="3"/>\"text/x-python\": \"text/code\",\n <text:s text:c="3"/>\"text/x-rst\": \"text\",\n <text:s text:c="3"/>\"text/x-shellscript\": \"text/code\",\n <text:s text:c="3"/>\"web\": \"text/code\",\n <text:s text:c="3"/>\"application/internet-shortcut\": \"link\",\n <text:s text:c="3"/>\"application/km\": \"mindmap\",\n <text:s text:c="3"/>\"application/x-freemind\": \"mindmap\",\n <text:s text:c="3"/>\"application/vnd.xmind.workbook\": \"mindmap\",\n <text:s text:c="3"/>\"image/targa\": \"image/tga\",\n <text:s text:c="3"/>\"application/vnd.openxmlformats-officedocument.wordprocessingml.document.oform\": \"x-<text:soft-page-break/>office/form\",\n <text:s text:c="3"/>\"application/vnd.openxmlformats-officedocument.wordprocessingml.document.docxf\": \"x-office/form-template\",\n <text:s text:c="3"/>\"image/x-emf\": \"image/emf\"\n},\n\tfiles: [\n <text:s text:c="3"/>\"application\",\n <text:s text:c="3"/>\"application-pdf\",\n <text:s text:c="3"/>\"audio\",\n <text:s text:c="3"/>\"file\",\n <text:s text:c="3"/>\"folder\",\n <text:s text:c="3"/>\"folder-drag-accept\",\n <text:s text:c="3"/>\"folder-encrypted\",\n <text:s text:c="3"/>\"folder-external\",\n <text:s text:c="3"/>\"folder-public\",\n <text:s text:c="3"/>\"folder-shared\",\n <text:s text:c="3"/>\"folder-starred\",\n <text:s text:c="3"/>\"font\",\n <text:s text:c="3"/>\"image\",\n <text:s text:c="3"/>\"link\",\n <text:s text:c="3"/>\"location\",\n <text:s text:c="3"/>\"mindmap\",\n <text:s text:c="3"/>\"package-x-generic\",\n <text:s text:c="3"/>\"text\",\n <text:s text:c="3"/>\"text-calendar\",\n <text:s text:c="3"/>\"text-code\",\n <text:s text:c="3"/>\"text-vcard\",\n <text:s text:c="3"/>\"video\",\n <text:s text:c="3"/>\"whiteboard\",\n <text:s text:c="3"/>\"x-office-document\",\n <text:s text:c="3"/>\"x-office-drawing\",\n <text:s text:c="3"/>\"x-office-form\",\n <text:s text:c="3"/>\"x-office-form-template\",\n <text:s text:c="3"/>\"x-office-presentation\",\n <text:s text:c="3"/>\"x-office-spreadsheet\"\n],\n\tthemes: []\n};\n\n\n/*\n * Copyright (c) 2015\n *\n * This file is licensed under the Affero General Public License version 3\n * or later.\n *\n * See the COPYING-README file.\n *\n */\n\n/* global Select2 */\n\n/**\n * Select2 extension for toggling values in a multi-select dropdown\n */\n(function(Select2) {\n\n\tvar Select2FindHighlightableChoices = Select2.class.multi.prototype.findHighlightableChoices;\n\tSelect2.class.multi.prototype.findHighlightableChoices = function () {\n\t\tif (this.opts.toggleSelect) {\n\t\t\treturn this.results.find('.select2-result-selectable:not(.select2-disabled)');\n\t\t}\n\t\treturn Select2FindHighlightableChoices.apply(this, arguments);\n\t};\n\n\tvar Select2TriggerSelect = Select2.class.multi.prototype.triggerSelect;\n\tSelect2.class.multi.prototype.triggerSelect = function (data) {\n\t\tif (this.opts.toggleSelect &amp;&amp; this.val().indexOf(this.id(data)) !== -1) {\n\t\t\tvar self = this;\n\t\t\tvar val = this.id(data);\n\n\t\t\tvar selectionEls = this.container.find('.select2-search-choice').filter(function() {\n\t\t\t\treturn (self.id($(this).data('select2-data')) === val);\n\t\t\t});\n\n\t\t\tif (this.unselect(selectionEls)) {\n\t\t\t\t// also unselect in dropdown\n\t\t\t\tthis.results.find('.select2-result.select2-selected').each(function () {\n\t\t\t\t\tvar $this = $(this);\n\t\t\t\t\tif (self.id($this.data('select2-data')) === val) {\n\t\t\t\t\t\t$this.removeClass('select2-selected');\n\t\t\t\t\t}\n\t\t\t\t});\n\t\t\t\tthis.clearSearch();\n\t\t\t}\n\n\t\t\treturn false;\n\t\t} else {\n\t\t\treturn Select2TriggerSelect.apply(this, arguments);\n\t\t}\n\t};\n\n})(Select2);\n\n\n\n"]},{"file":"/home/clients/1e97ccd1a02cfcd07d0c9469c19ba207/web/docs/lib/private/Template/JSCombiner.php","line":96,"function":"cache","class":"OC\\Template\\JSCombiner","type":"-&gt;","args":["/home/clients/1e97ccd1a02cfcd07d0c9469c19ba207/web/docs/core/js","merged-template-prepend.js",{"__class__":"OC\\Files\\SimpleFS\\SimpleFolder"}]},{"file":"/home/clients/1e97ccd1a02cfcd07d0c9469c19ba207/web/docs/lib/private/Template/JSResourceLocator.php","line":132,"function":"process","class":"OC\\Template\\JSCombiner","type":"-&gt;","args":["/home/clients/1e97ccd1a02cfcd07d0c9469c19ba207/web/docs","core/js/merged-template-prepend.json","core"]},{"file":"/home/clients/1e97ccd1a02cfcd07d0c9469c19ba207/web/docs/lib/private/Template/JSResourceLocator.php","line":91,"function":"cacheAndAppendCombineJsonIfExist","class":"OC\\Template\\JSResourceLocator","type":"-&gt;","args":["/home/clients/1e97ccd1a02cfcd07d0c9469c19ba207/web/docs","core/js/merged-template-prepend.json"]},{"file":"/home/clients/1e97ccd1a02cfcd07d0c9469c19ba207/web/docs/lib/private/Template/ResourceLocator.php","line":73,"function":"doFind","class":"OC\\Template\\JSResourceLocator","type":"-&gt;","args":["core/js/merged-template-prepend"]},{"file":"/home/clients/1e97ccd1a02cfcd07d0c9469c19ba207/web/docs/lib/private/TemplateLayout.php","line":409,"function":"find","class":"OC\\Template\\ResourceLocator","type":"-&gt;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<text:soft-page-break/>fr","files_sharing/js/main"]]},{"file":"/home/clients/1e97ccd1a02cfcd07d0c9469c19ba207/web/docs/lib/private/TemplateLayout.php","line":240,"function":"findJavascriptFiles","class":"OC\\TemplateLayout","type":"::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legacy/OC_Template.php","line":145,"function":"__construct","class":"OC\\TemplateLayout","type":"-&gt;","args":["error",""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lib/private/DB/Connection.php","Line":320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tables":["krrp_jobs","krrp_filecache"],"reads":["krrp_filecache","krrp_filecache_extended","krrp_files_metadata"],"exception":{},"Custom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}}</text:p>
      <text:p text:style-name="Standard">{"reqId":"Z1M_oklam0YHC1EUS0_AnAAAAEA","level":0,"time":"2024-12-06T18:17:06+00:00","remoteAddr":"2a01:e0a:8c7:30c0:b9dd:120a:bf11:f80f","user":"franck","app":"no app in context","method":"GET","url":"/index.php/apps/dashboard/"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userAgent":"Mozilla/5.0 (Macintosh; Intel Mac OS X 10.15; rv:133.0) Gecko/20100101 Firefox/133.0","version":"29.0.10.1","exception":{"Exception":"Exception","Message":"dirty table reads: SELECT `filecache`.`fileid`, `storage`, <text:soft-page-break/>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Code":0,"Trace":[{"file":"/home/clients/1e97ccd1a02cfcd07d0c9469c19ba207/web/docs/3rdparty/doctrine/dbal/src/Query/QueryBuilder.php","line":348,"function":"executeQuery","class":"OC\\DB\\Connection","type":"-&gt;","args":["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{"dcValue1":1,"dcValue2":"15a929e89f9cad869dac07f2c3a82b80"},{"dcValue1":1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Files/Cache/Cache.php","line":164,"function":"execute","class":"OC\\DB\\QueryBuilder\\QueryBuilder","type":"-&gt;","args":[]},{"file":"/home/clients/1e97ccd1a02cfcd07d0c9469c19ba207/web/docs/lib/private/Files/View.php","line":1336,"function":"get","class":"OC\\Files\\Cache\\Cache","type":"-&gt;","args":["appdata_ocuvfaeda0mo/preview/1/5/f/4/a/5/9/105980"]},{"file":"/home/clients/1e97ccd1a02cfcd07d0c9469c19ba207/web/docs/lib/private/Files/View.php","line":1383,"function":"getCacheEntry","class":"OC\\Files\\View","type":"-&gt;","args":[{"__class__":"OC\\Files\\Storage\\LocalRootStorage"},"appdata_ocuvfaeda0mo/preview/1/5/f/4/a/5/9/105980","/appdata_ocuvfaeda0mo/preview/1/5/f/4/a/5/9/105980"]},{"file":"/home/clients/1e97ccd1a02cfcd07d0c9469c19ba207/web/docs/lib/private/Files/Node/Root.php","line":208,"function":"getFileInfo","class":"OC\\Files\\View","type":"-&gt;","args":["/appdata_ocuvfaeda0mo/preview/1/5/f/4/a/5/9/105980",false]},{"file":"/home/clients/1e97ccd1a02cfcd07d0c9469c19ba207/web/docs/lib/private/Files/Node/LazyFolder.php","line":161,"function":"get","class":"OC\\Files\\Node\\Root","type":"-&gt;","args":["/appdata_ocuvfaeda0mo/preview/1/5/f/4/a/5/9/105980"]},{"file":"/home/clients/1e97ccd1a02cfcd07d0c9469c19ba207/web/docs/lib/private/Files/AppData/AppData.php","line":132,"function":"get","class":"OC\\Files\\Node\\LazyFolder","type":"-&gt;","args":["appdata_ocuvfaeda0mo/preview/1/5/f/4/a/5/9/105980"]},{"file":"/home/clients/1e97ccd1a02cfcd07d0c9469c19ba207/web/docs/lib/private/Preview/Storage/Root.php","line":48,"function":"getFolder","class":"OC\\Files\\AppData\\AppData","type":"-&gt;","args":["1/5/f/4/a/5/9/105980"]},{"file":"/home/clients/1e97ccd1a02cfcd07d0c9469c19ba207/web/docs/lib/private/Preview/Watcher.php","line":67,"function":"getFolder","class":"OC\\Preview\\Storage\\Root","type":"-&gt;","args":["105980"]},{"file":"/home/clients/1e97ccd1a02cfcd07d0c9469c19ba207/web/docs/lib/private/Preview/Watcher.php","line":54,"function":"deleteNode","class":"OC\\Preview\\Watcher","type":"-&gt;","args":["*** sensitive parameters replaced <text:soft-page-break/>***"]},{"file":"/home/clients/1e97ccd1a02cfcd07d0c9469c19ba207/web/docs/lib/private/Preview/WatcherConnector.php","line":62,"function":"postWrite","class":"OC\\Preview\\Watcher","type":"-&gt;","args":["*** sensitive parameters replaced ***"]},{"function":"OC\\Preview\\{closure}","class":"OC\\Preview\\WatcherConnector","type":"-&gt;","args":["*** sensitive parameters replaced ***"]},{"file":"/home/clients/1e97ccd1a02cfcd07d0c9469c19ba207/web/docs/lib/private/Hooks/EmitterTrait.php","line":105,"function":"call_user_func_array","args":[{"__class__":"Closure"},["*** sensitive parameters replaced ***"]]},{"file":"/home/clients/1e97ccd1a02cfcd07d0c9469c19ba207/web/docs/lib/private/Hooks/PublicEmitter.php","line":40,"function":"emit","class":"OC\\Hooks\\BasicEmitter","type":"-&gt;","args":["\\OC\\Files","postWrite",["*** sensitive parameters replaced ***"]]},{"file":"/home/clients/1e97ccd1a02cfcd07d0c9469c19ba207/web/docs/lib/private/Files/Node/Root.php","line":150,"function":"emit","class":"OC\\Hooks\\PublicEmitter","type":"-&gt;","args":["\\OC\\Files","postWrite",["*** sensitive parameters replaced ***"]]},{"file":"/home/clients/1e97ccd1a02cfcd07d0c9469c19ba207/web/docs/lib/private/Files/Node/Node.php","line":133,"function":"emit","class":"OC\\Files\\Node\\Root","type":"-&gt;","args":["\\OC\\Files","postWrite",["*** sensitive parameters replaced ***"]]},{"file":"/home/clients/1e97ccd1a02cfcd07d0c9469c19ba207/web/docs/lib/private/Files/Node/Folder.php","line":200,"function":"sendHooks","class":"OC\\Files\\Node\\Node","type":"-&gt;","args":[["postWrite","postCreate"],["*** sensitive parameters replaced ***"]]},{"file":"/home/clients/1e97ccd1a02cfcd07d0c9469c19ba207/web/docs/lib/private/Files/SimpleFS/NewSimpleFile.php","line":121,"function":"newFile","class":"OC\\Files\\Node\\Folder","type":"-&gt;","args":["merged-template-prepend.js","/**\n * @author Roeland Jago Douma &lt;roeland@famdouma.nl&gt;\n *\n * @copyright Copyright (c) 2015, ownCloud, Inc.\n * @license AGPL-3.0\n *\n * This code is free software: you can redistribute it and/or modify\n * it under the terms of the GNU Affero General Public License, version 3,\n * as published by the Free Software Foundation.\n *\n * This program is distributed in the hope that it will be useful,\n * but WITHOUT ANY WARRANTY; without even the implied warranty of\n * MERCHANTABILITY or FITNESS FOR A PARTICULAR PURPOSE. See the\n * GNU Affero General Public License for more details.\n *\n * You should have received a copy of the GNU Affero General Public License, version 3,\n * along with this program. <text:s/>If not, see &lt;http://www.gnu.org/licenses/&gt;\n *\n */\n\n/**\n * Namespace to hold functions related to convert mimetype to icons\n *\n * @namespace\n */\nOC.MimeType = {\n\n\t/**\n\t * Cache that maps mimeTypes to icon urls\n\t */\n\t_mimeTypeIcons: {},\n\n\t/**\n\t * Return the file icon we want to use for the given mimeType.\n\t * The file needs to be present in the supplied file list\n\t *\n\t * @param {string} mimeType The mimeType we want an icon for\n\t * @param {array} files The available icons in this theme\n\t * @return {string} The icon to use or null if there is no match\n\t */\n\t_getFile: function(mimeType, files) {\n\t\tvar icon = mimeType.replace(new RegExp('/', 'g'), '-');\n\n\t\t// Generate path\n\t\tif (mimeType === 'dir' &amp;&amp; files.includes('folder')) {\n\t\t\treturn 'folder';\n\t\t} else if (mimeType === 'dir-encrypted' &amp;&amp; files.includes('folder-encrypted')) {\n\t\t\treturn 'folder-encrypted';\n\t\t} else if (mimeType === 'dir-shared' &amp;&amp; files.includes('folder-shared')) {\n\t\t\treturn 'folder-shared';\n\t\t} else if (mimeType === 'dir-public' &amp;&amp; files.includes('folder-public')) {\n\t\t\treturn 'folder-public';\n\t\t} else if ((mimeType === 'dir-external' || mimeType === 'dir-external-root') &amp;&amp; files.includes('folder-external')) {\n\t\t\treturn 'folder-external';\n\t\t} else if (files.includes(icon)) {\n\t\t\treturn icon;\n\t\t} else if (files.includes(icon.split('-')[0])) {\n\t\t\treturn icon.split('-')[0];\n\t\t} else if (files.includes('file')) {\n\t\t\treturn 'file';\n\t\t}\n\n\t\treturn null;\n\t},\n\n\t/**\n\t * Return the url to icon of the given mimeType\n\t *\n\t * @param {string} mimeType The mimeType to get the icon for\n\t * @return {string} Url to the icon for mimeType\n\t */\n\tgetIconUrl: function(mimeType) {\n\t\tif (typeof mimeType === 'undefined') {\n\t\t\treturn undefined;\n\t\t}\n\n\t\twhile (mimeType in OC.MimeTypeList.aliases) {\n\t\t\tmimeType = OC.MimeTypeList.aliases[mimeType];\n\t\t}\n\n\t\tif (mimeType in OC.MimeType._mimeTypeIcons) {\n\t\t\treturn OC.MimeType._mimeTypeIcons[mimeType];\n\t\t}\n\n\t\t// First try to get the correct icon from the current theme\n\t\tvar gotIcon = null;\n\t\tvar <text:soft-page-break/>path = '';\n\t\tif (OC.theme.folder !== '' &amp;&amp; Array.isArray(OC.MimeTypeList.themes[OC.theme.folder])) {\n\t\t\tpath = OC.getRootPath() + '/themes/' + OC.theme.folder + '/core/img/filetypes/';\n\t\t\tvar icon = OC.MimeType._getFile(mimeType, OC.MimeTypeList.themes[OC.theme.folder]);\n\n\t\t\tif (icon !== null) {\n\t\t\t\tgotIcon = true;\n\t\t\t\tpath += icon;\n\t\t\t}\n\t\t}\n\t\tif(OCA.Theming &amp;&amp; gotIcon === null) {\n\t\t\tpath = OC.generateUrl('/apps/theming/img/core/filetypes/');\n\t\t\tpath += OC.MimeType._getFile(mimeType, OC.MimeTypeList.files);\n\t\t\tgotIcon = true;\n\t\t}\n\n\t\t// If we do not yet have an icon fall back to the default\n\t\tif (gotIcon === null) {\n\t\t\tpath = OC.getRootPath() + '/core/img/filetypes/';\n\t\t\tpath += OC.MimeType._getFile(mimeType, OC.MimeTypeList.files);\n\t\t}\n\n\t\tpath += '.svg';\n\n\t\tif(OCA.Theming) {\n\t\t\tpath += \"?v=\" + OCA.Theming.cacheBuster;\n\t\t}\n\n\t\t// Cache the result\n\t\tOC.MimeType._mimeTypeIcons[mimeType] = path;\n\t\treturn path;\n\t}\n\n};\n\n\n/**\n* This file is automatically generated\n* DO NOT EDIT MANUALLY!\n*\n* You can update the list of MimeType Aliases in config/mimetypealiases.json\n* The list of files is fetched from core/img/filetypes\n* To regenerate this file run ./occ maintenance:mimetype:update-js\n*/\nOC.MimeTypeList={\n\taliases: {\n <text:s text:c="3"/>\"application/coreldraw\": \"image\",\n <text:s text:c="3"/>\"application/epub+zip\": \"text\",\n <text:s text:c="3"/>\"application/font-sfnt\": \"font\",\n <text:s text:c="3"/>\"application/font-woff\": \"font\",\n <text:s text:c="3"/>\"application/gpx+xml\": \"location\",\n <text:s text:c="3"/>\"application/gzip\": \"package/x-generic\",\n <text:s text:c="3"/>\"application/illustrator\": \"image\",\n <text:s text:c="3"/>\"application/javascript\": \"text/code\",\n <text:s text:c="3"/>\"application/json\": \"text/code\",\n <text:s text:c="3"/>\"application/msaccess\": \"file\",\n <text:s text:c="3"/>\"application/msexcel\": \"x-office/spreadsheet\",\n <text:s text:c="3"/>\"application/msonenote\": \"x-office/document\",\n <text:s text:c="3"/>\"application/mspowerpoint\": \"x-office/presentation\",\n <text:s text:c="3"/>\"application/msword\": \"x-office/document\",\n <text:s text:c="3"/>\"application/octet-stream\": \"file\",\n <text:s text:c="3"/>\"application/postscript\": \"image\",\n <text:s text:c="3"/>\"application/rss+xml\": \"application/xml\",\n <text:s text:c="3"/>\"application/vnd.android.package-archive\": \"package/x-generic\",\n <text:s text:c="3"/>\"application/vnd.excalidraw+json\": \"whiteboard\",\n <text:s text:c="3"/>\"application/vnd.lotus-wordpro\": \"x-office/document\",\n <text:s text:c="3"/>\"application/vnd.garmin.tcx+xml\": \"location\",\n <text:s text:c="3"/>\"application/vnd.google-earth.kml+xml\": \"location\",\n <text:s text:c="3"/>\"application/vnd.google-earth.kmz\": \"location\",\n <text:s text:c="3"/>\"application/vnd.ms-excel\": \"x-office/spreadsheet\",\n <text:s text:c="3"/>\"application/vnd.ms-excel.addin.macroEnabled.12\": \"x-office/spreadsheet\",\n <text:s text:c="3"/>\"application/vnd.ms-excel.sheet.binary.macroEnabled.12\": \"x-office/spreadsheet\",\n <text:s text:c="3"/>\"application/vnd.ms-excel.sheet.macroEnabled.12\": \"x-office/spreadsheet\",\n <text:s text:c="3"/>\"application/vnd.ms-excel.template.macroEnabled.12\": \"x-office/spreadsheet\",\n <text:s text:c="3"/>\"application/vnd.ms-fontobject\": \"font\",\n <text:s text:c="3"/>\"application/vnd.ms-powerpoint\": \"x-office/presentation\",\n <text:s text:c="3"/>\"application/vnd.ms-powerpoint.addin.macroEnabled.12\": \"x-office/presentation\",\n <text:s text:c="3"/>\"application/vnd.ms-powerpoint.presentation.macroEnabled.12\": \"x-office/presentation\",\n <text:s text:c="3"/>\"application/vnd.ms-powerpoint.slideshow.macroEnabled.12\": \"x-office/presentation\",\n <text:s text:c="3"/>\"application/vnd.ms-powerpoint.template.macroEnabled.12\": \"x-office/presentation\",\n <text:s text:c="3"/>\"application/vnd.ms-visio.drawing.macroEnabled.12\": \"application/vnd.visio\",\n <text:s text:c="3"/>\"application/vnd.ms-visio.drawing\": \"application/vnd.visio\",\n <text:s text:c="3"/>\"application/vnd.ms-visio.stencil.macroEnabled.12\": \"application/vnd.visio\",\n <text:s text:c="3"/>\"application/vnd.ms-visio.stencil\": \"application/vnd.visio\",\n <text:s text:c="3"/>\"application/vnd.ms-visio.template.macroEnabled.12\": \"application/vnd.visio\",\n <text:s text:c="3"/>\"application/vnd.ms-visio.template\": \"application/vnd.visio\",\n <text:s text:c="3"/>\"application/vnd.ms-word.document.macroEnabled.12\": \"x-office/document\",\n <text:s text:c="3"/>\"application/vnd.ms-word.template.macroEnabled.12\": \"x-office/document\",\n <text:s text:c="3"/>\"application/vnd.oasis.opendocument.presentation\": \"x-office/presentation\",\n <text:s text:c="3"/>\"application/vnd.oasis.opendocument.presentation-template\": \"x-office/presentation\",\n <text:s text:c="3"/>\"application/vnd.oasis.opendocument.spreadsheet\": \"x-office/spreadsheet\",\n <text:s text:c="3"/>\"application/vnd.oasis.opendocument.spreadsheet-template\": \"x-office/spreadsheet\",\n <text:s text:c="3"/>\"application/vnd.oasis.opendocument.text\": \"x-office/document\",\n <text:s text:c="3"/>\"application/vnd.oasis.opendocument.text-master\": \"x-office/document\",\n <text:s text:c="3"/><text:soft-page-break/>\"application/vnd.oasis.opendocument.text-template\": \"x-office/document\",\n <text:s text:c="3"/>\"application/vnd.oasis.opendocument.graphics\": \"x-office/drawing\",\n <text:s text:c="3"/>\"application/vnd.oasis.opendocument.graphics-template\": \"x-office/drawing\",\n <text:s text:c="3"/>\"application/vnd.oasis.opendocument.text-web\": \"x-office/document\",\n <text:s text:c="3"/>\"application/vnd.oasis.opendocument.text-flat-xml\": \"x-office/document\",\n <text:s text:c="3"/>\"application/vnd.oasis.opendocument.spreadsheet-flat-xml\": \"x-office/spreadsheet\",\n <text:s text:c="3"/>\"application/vnd.oasis.opendocument.graphics-flat-xml\": \"x-office/drawing\",\n <text:s text:c="3"/>\"application/vnd.oasis.opendocument.presentation-flat-xml\": \"x-office/presentation\",\n <text:s text:c="3"/>\"application/vnd.openxmlformats-officedocument.presentationml.presentation\": \"x-office/presentation\",\n <text:s text:c="3"/>\"application/vnd.openxmlformats-officedocument.presentationml.slideshow\": \"x-office/presentation\",\n <text:s text:c="3"/>\"application/vnd.openxmlformats-officedocument.presentationml.template\": \"x-office/presentation\",\n <text:s text:c="3"/>\"application/vnd.openxmlformats-officedocument.spreadsheetml.sheet\": \"x-office/spreadsheet\",\n <text:s text:c="3"/>\"application/vnd.openxmlformats-officedocument.spreadsheetml.template\": \"x-office/spreadsheet\",\n <text:s text:c="3"/>\"application/vnd.openxmlformats-officedocument.wordprocessingml.document\": \"x-office/document\",\n <text:s text:c="3"/>\"application/vnd.openxmlformats-officedocument.wordprocessingml.template\": \"x-office/document\",\n <text:s text:c="3"/>\"application/vnd.visio\": \"x-office/document\",\n <text:s text:c="3"/>\"application/vnd.wordperfect\": \"x-office/document\",\n <text:s text:c="3"/>\"application/x-7z-compressed\": \"package/x-generic\",\n <text:s text:c="3"/>\"application/x-bzip2\": \"package/x-generic\",\n <text:s text:c="3"/>\"application/x-cbr\": \"text\",\n <text:s text:c="3"/>\"application/x-compressed\": \"package/x-generic\",\n <text:s text:c="3"/>\"application/x-dcraw\": \"image\",\n <text:s text:c="3"/>\"application/x-deb\": \"package/x-generic\",\n <text:s text:c="3"/>\"application/x-fictionbook+xml\": \"text\",\n <text:s text:c="3"/>\"application/x-font\": \"font\",\n <text:s text:c="3"/>\"application/x-gimp\": \"image\",\n <text:s text:c="3"/>\"application/x-gzip\": \"application/gzip\",\n <text:s text:c="3"/>\"application/x-iwork-keynote-sffkey\": \"x-office/presentation\",\n <text:s text:c="3"/>\"application/x-iwork-numbers-sffnumbers\": \"x-office/spreadsheet\",\n <text:s text:c="3"/>\"application/x-iwork-pages-sffpages\": \"x-office/document\",\n <text:s text:c="3"/>\"application/x-mobipocket-ebook\": \"text\",\n <text:s text:c="3"/>\"application/x-perl\": \"text/code\",\n <text:s text:c="3"/>\"application/x-photoshop\": \"image\",\n <text:s text:c="3"/>\"application/x-php\": \"text/code\",\n <text:s text:c="3"/>\"application/x-rar-compressed\": \"package/x-generic\",\n <text:s text:c="3"/>\"application/x-tar\": \"package/x-generic\",\n <text:s text:c="3"/>\"application/x-tex\": \"text\",\n <text:s text:c="3"/>\"application/xml\": \"text/html\",\n <text:s text:c="3"/>\"application/yaml\": \"text/code\",\n <text:s text:c="3"/>\"application/zip\": \"package/x-generic\",\n <text:s text:c="3"/>\"database\": \"file\",\n <text:s text:c="3"/>\"httpd/unix-directory\": \"dir\",\n <text:s text:c="3"/>\"text/css\": \"text/code\",\n <text:s text:c="3"/>\"text/csv\": \"x-office/spreadsheet\",\n <text:s text:c="3"/>\"text/html\": \"text/code\",\n <text:s text:c="3"/>\"text/x-c\": \"text/code\",\n <text:s text:c="3"/>\"text/x-c++src\": \"text/code\",\n <text:s text:c="3"/>\"text/x-h\": \"text/code\",\n <text:s text:c="3"/>\"text/x-java-source\": \"text/code\",\n <text:s text:c="3"/>\"text/x-ldif\": \"text/code\",\n <text:s text:c="3"/>\"text/x-python\": \"text/code\",\n <text:s text:c="3"/>\"text/x-rst\": \"text\",\n <text:s text:c="3"/>\"text/x-shellscript\": \"text/code\",\n <text:s text:c="3"/>\"web\": \"text/code\",\n <text:s text:c="3"/>\"application/internet-shortcut\": \"link\",\n <text:s text:c="3"/>\"application/km\": \"mindmap\",\n <text:s text:c="3"/>\"application/x-freemind\": \"mindmap\",\n <text:s text:c="3"/>\"application/vnd.xmind.workbook\": \"mindmap\",\n <text:s text:c="3"/>\"image/targa\": \"image/tga\",\n <text:s text:c="3"/>\"application/vnd.openxmlformats-officedocument.wordprocessingml.document.oform\": \"x-office/form\",\n <text:s text:c="3"/>\"application/vnd.openxmlformats-officedocument.wordprocessingml.document.docxf\": \"x-office/form-template\",\n <text:s text:c="3"/>\"image/x-emf\": \"image/emf\"\n},\n\tfiles: [\n <text:s text:c="3"/>\"application\",\n <text:s text:c="3"/>\"application-pdf\",\n <text:s text:c="3"/>\"audio\",\n <text:s text:c="3"/>\"file\",\n <text:s text:c="3"/>\"folder\",\n <text:s text:c="3"/>\"folder-drag-accept\",\n <text:s text:c="3"/>\"folder-encrypted\",\n <text:s text:c="3"/>\"folder-external\",\n <text:s text:c="3"/>\"folder-public\",\n <text:s text:c="3"/>\"folder-shared\",\n <text:s text:c="3"/>\"folder-starred\",\n <text:s text:c="3"/>\"font\",\n <text:s text:c="3"/>\"image\",\n <text:s text:c="3"/>\"link\",\n <text:s text:c="3"/>\"location\",\n <text:s text:c="3"/>\"mindmap\",\n <text:s text:c="3"/>\"package-x-generic\",\n <text:s text:c="3"/>\"text\",\n <text:s text:c="3"/>\"text-calendar\",\n <text:s text:c="3"/>\"text-code\",\n <text:s text:c="3"/>\"text-vcard\",\n <text:s text:c="3"/>\"video\",\n <text:s text:c="3"/>\"whiteboard\",\n <text:s text:c="3"/>\"x-office-document\",\n <text:s text:c="3"/>\"x-office-drawing\",\n <text:s text:c="3"/>\"x-office-form\",\n <text:s text:c="3"/>\"x-office-form-template\",\n <text:s text:c="3"/>\"x-office-presentation\",\n <text:s text:c="3"/>\"x-office-spreadsheet\"\n],\n\tthemes: []\n};\n\n\n/*\n * Copyright (c) 2015\n *\n * This file is licensed under the Affero General Public License version 3\n * or later.\n *\n * See the COPYING-README file.\n *\n */\n\n/* <text:soft-page-break/>global Select2 */\n\n/**\n * Select2 extension for toggling values in a multi-select dropdown\n */\n(function(Select2) {\n\n\tvar Select2FindHighlightableChoices = Select2.class.multi.prototype.findHighlightableChoices;\n\tSelect2.class.multi.prototype.findHighlightableChoices = function () {\n\t\tif (this.opts.toggleSelect) {\n\t\t\treturn this.results.find('.select2-result-selectable:not(.select2-disabled)');\n\t\t}\n\t\treturn Select2FindHighlightableChoices.apply(this, arguments);\n\t};\n\n\tvar Select2TriggerSelect = Select2.class.multi.prototype.triggerSelect;\n\tSelect2.class.multi.prototype.triggerSelect = function (data) {\n\t\tif (this.opts.toggleSelect &amp;&amp; this.val().indexOf(this.id(data)) !== -1) {\n\t\t\tvar self = this;\n\t\t\tvar val = this.id(data);\n\n\t\t\tvar selectionEls = this.container.find('.select2-search-choice').filter(function() {\n\t\t\t\treturn (self.id($(this).data('select2-data')) === val);\n\t\t\t});\n\n\t\t\tif (this.unselect(selectionEls)) {\n\t\t\t\t// also unselect in dropdown\n\t\t\t\tthis.results.find('.select2-result.select2-selected').each(function () {\n\t\t\t\t\tvar $this = $(this);\n\t\t\t\t\tif (self.id($this.data('select2-data')) === val) {\n\t\t\t\t\t\t$this.removeClass('select2-selected');\n\t\t\t\t\t}\n\t\t\t\t});\n\t\t\t\tthis.clearSearch();\n\t\t\t}\n\n\t\t\treturn false;\n\t\t} else {\n\t\t\treturn Select2TriggerSelect.apply(this, arguments);\n\t\t}\n\t};\n\n})(Select2);\n\n\n\n"]},{"file":"/home/clients/1e97ccd1a02cfcd07d0c9469c19ba207/web/docs/lib/private/Template/JSCombiner.php","line":193,"function":"putContent","class":"OC\\Files\\SimpleFS\\NewSimpleFile","type":"-&gt;","args":["/**\n * @author Roeland Jago Douma &lt;roeland@famdouma.nl&gt;\n *\n * @copyright Copyright (c) 2015, ownCloud, Inc.\n * @license AGPL-3.0\n *\n * This code is free software: you can redistribute it and/or modify\n * it under the terms of the GNU Affero General Public License, version 3,\n * as published by the Free Software Foundation.\n *\n * This program is distributed in the hope that it will be useful,\n * but WITHOUT ANY WARRANTY; without even the implied warranty of\n * MERCHANTABILITY or FITNESS FOR A PARTICULAR PURPOSE. See the\n * GNU Affero General Public License for more details.\n *\n * You should have received a copy of the GNU Affero General Public License, version 3,\n * along with this program. <text:s/>If not, see &lt;http://www.gnu.org/licenses/&gt;\n *\n */\n\n/**\n * Namespace to hold functions related to convert mimetype to icons\n *\n * @namespace\n */\nOC.MimeType = {\n\n\t/**\n\t * Cache that maps mimeTypes to icon urls\n\t */\n\t_mimeTypeIcons: {},\n\n\t/**\n\t * Return the file icon we want to use for the given mimeType.\n\t * The file needs to be present in the supplied file list\n\t *\n\t * @param {string} mimeType The mimeType we want an icon for\n\t * @param {array} files The available icons in this theme\n\t * @return {string} The icon to use or null if there is no match\n\t */\n\t_getFile: function(mimeType, files) {\n\t\tvar icon = mimeType.replace(new RegExp('/', 'g'), '-');\n\n\t\t// Generate path\n\t\tif (mimeType === 'dir' &amp;&amp; files.includes('folder')) {\n\t\t\treturn 'folder';\n\t\t} else if (mimeType === 'dir-encrypted' &amp;&amp; files.includes('folder-encrypted')) {\n\t\t\treturn 'folder-encrypted';\n\t\t} else if (mimeType === 'dir-shared' &amp;&amp; files.includes('folder-shared')) {\n\t\t\treturn 'folder-shared';\n\t\t} else if (mimeType === 'dir-public' &amp;&amp; files.includes('folder-public')) {\n\t\t\treturn 'folder-public';\n\t\t} else if ((mimeType === 'dir-external' || mimeType === 'dir-external-root') &amp;&amp; files.includes('folder-external')) {\n\t\t\treturn 'folder-external';\n\t\t} else if (files.includes(icon)) {\n\t\t\treturn icon;\n\t\t} else if (files.includes(icon.split('-')[0])) {\n\t\t\treturn icon.split('-')[0];\n\t\t} else if (files.includes('file')) {\n\t\t\treturn 'file';\n\t\t}\n\n\t\treturn null;\n\t},\n\n\t/**\n\t * Return the url to icon of the given mimeType\n\t *\n\t * @param {string} mimeType The mimeType to get the icon for\n\t * @return {string} Url to the icon for mimeType\n\t */\n\tgetIconUrl: function(mimeType) {\n\t\tif (typeof mimeType === 'undefined') {\n\t\t\treturn undefined;\n\t\t}\n\n\t\twhile (mimeType in OC.MimeTypeList.aliases) {\n\t\t\tmimeType = OC.MimeTypeList.aliases[mimeType];\n\t\t}\n\n\t\tif (mimeType in OC.MimeType._mimeTypeIcons) {\n\t\t\treturn OC.MimeType._mimeTypeIcons[mimeType];\n\t\t}\n\n\t\t// First try to get the correct icon from the current theme\n\t\tvar gotIcon = null;\n\t\tvar path = '';\n\t\tif (OC.theme.folder !== '' &amp;&amp; Array.isArray(OC.MimeTypeList.themes[OC.theme.folder])) {\n\t\t\tpath = OC.getRootPath() + '/themes/' + OC.theme.folder + '/core/img/filetypes/';\n\t\t\tvar icon = OC.MimeType._getFile(mimeType, OC.MimeTypeList.themes[OC.theme.folder]);\n\n\t\t\tif (icon !<text:soft-page-break/>== null) {\n\t\t\t\tgotIcon = true;\n\t\t\t\tpath += icon;\n\t\t\t}\n\t\t}\n\t\tif(OCA.Theming &amp;&amp; gotIcon === null) {\n\t\t\tpath = OC.generateUrl('/apps/theming/img/core/filetypes/');\n\t\t\tpath += OC.MimeType._getFile(mimeType, OC.MimeTypeList.files);\n\t\t\tgotIcon = true;\n\t\t}\n\n\t\t// If we do not yet have an icon fall back to the default\n\t\tif (gotIcon === null) {\n\t\t\tpath = OC.getRootPath() + '/core/img/filetypes/';\n\t\t\tpath += OC.MimeType._getFile(mimeType, OC.MimeTypeList.files);\n\t\t}\n\n\t\tpath += '.svg';\n\n\t\tif(OCA.Theming) {\n\t\t\tpath += \"?v=\" + OCA.Theming.cacheBuster;\n\t\t}\n\n\t\t// Cache the result\n\t\tOC.MimeType._mimeTypeIcons[mimeType] = path;\n\t\treturn path;\n\t}\n\n};\n\n\n/**\n* This file is automatically generated\n* DO NOT EDIT MANUALLY!\n*\n* You can update the list of MimeType Aliases in config/mimetypealiases.json\n* The list of files is fetched from core/img/filetypes\n* To regenerate this file run ./occ maintenance:mimetype:update-js\n*/\nOC.MimeTypeList={\n\taliases: {\n <text:s text:c="3"/>\"application/coreldraw\": \"image\",\n <text:s text:c="3"/>\"application/epub+zip\": \"text\",\n <text:s text:c="3"/>\"application/font-sfnt\": \"font\",\n <text:s text:c="3"/>\"application/font-woff\": \"font\",\n <text:s text:c="3"/>\"application/gpx+xml\": \"location\",\n <text:s text:c="3"/>\"application/gzip\": \"package/x-generic\",\n <text:s text:c="3"/>\"application/illustrator\": \"image\",\n <text:s text:c="3"/>\"application/javascript\": \"text/code\",\n <text:s text:c="3"/>\"application/json\": \"text/code\",\n <text:s text:c="3"/>\"application/msaccess\": \"file\",\n <text:s text:c="3"/>\"application/msexcel\": \"x-office/spreadsheet\",\n <text:s text:c="3"/>\"application/msonenote\": \"x-office/document\",\n <text:s text:c="3"/>\"application/mspowerpoint\": \"x-office/presentation\",\n <text:s text:c="3"/>\"application/msword\": \"x-office/document\",\n <text:s text:c="3"/>\"application/octet-stream\": \"file\",\n <text:s text:c="3"/>\"application/postscript\": \"image\",\n <text:s text:c="3"/>\"application/rss+xml\": \"application/xml\",\n <text:s text:c="3"/>\"application/vnd.android.package-archive\": \"package/x-generic\",\n <text:s text:c="3"/>\"application/vnd.excalidraw+json\": \"whiteboard\",\n <text:s text:c="3"/>\"application/vnd.lotus-wordpro\": \"x-office/document\",\n <text:s text:c="3"/>\"application/vnd.garmin.tcx+xml\": \"location\",\n <text:s text:c="3"/>\"application/vnd.google-earth.kml+xml\": \"location\",\n <text:s text:c="3"/>\"application/vnd.google-earth.kmz\": \"location\",\n <text:s text:c="3"/>\"application/vnd.ms-excel\": \"x-office/spreadsheet\",\n <text:s text:c="3"/>\"application/vnd.ms-excel.addin.macroEnabled.12\": \"x-office/spreadsheet\",\n <text:s text:c="3"/>\"application/vnd.ms-excel.sheet.binary.macroEnabled.12\": \"x-office/spreadsheet\",\n <text:s text:c="3"/>\"application/vnd.ms-excel.sheet.macroEnabled.12\": \"x-office/spreadsheet\",\n <text:s text:c="3"/>\"application/vnd.ms-excel.template.macroEnabled.12\": \"x-office/spreadsheet\",\n <text:s text:c="3"/>\"application/vnd.ms-fontobject\": \"font\",\n <text:s text:c="3"/>\"application/vnd.ms-powerpoint\": \"x-office/presentation\",\n <text:s text:c="3"/>\"application/vnd.ms-powerpoint.addin.macroEnabled.12\": \"x-office/presentation\",\n <text:s text:c="3"/>\"application/vnd.ms-powerpoint.presentation.macroEnabled.12\": \"x-office/presentation\",\n <text:s text:c="3"/>\"application/vnd.ms-powerpoint.slideshow.macroEnabled.12\": \"x-office/presentation\",\n <text:s text:c="3"/>\"application/vnd.ms-powerpoint.template.macroEnabled.12\": \"x-office/presentation\",\n <text:s text:c="3"/>\"application/vnd.ms-visio.drawing.macroEnabled.12\": \"application/vnd.visio\",\n <text:s text:c="3"/>\"application/vnd.ms-visio.drawing\": \"application/vnd.visio\",\n <text:s text:c="3"/>\"application/vnd.ms-visio.stencil.macroEnabled.12\": \"application/vnd.visio\",\n <text:s text:c="3"/>\"application/vnd.ms-visio.stencil\": \"application/vnd.visio\",\n <text:s text:c="3"/>\"application/vnd.ms-visio.template.macroEnabled.12\": \"application/vnd.visio\",\n <text:s text:c="3"/>\"application/vnd.ms-visio.template\": \"application/vnd.visio\",\n <text:s text:c="3"/>\"application/vnd.ms-word.document.macroEnabled.12\": \"x-office/document\",\n <text:s text:c="3"/>\"application/vnd.ms-word.template.macroEnabled.12\": \"x-office/document\",\n <text:s text:c="3"/>\"application/vnd.oasis.opendocument.presentation\": \"x-office/presentation\",\n <text:s text:c="3"/>\"application/vnd.oasis.opendocument.presentation-template\": \"x-office/presentation\",\n <text:s text:c="3"/>\"application/vnd.oasis.opendocument.spreadsheet\": \"x-office/spreadsheet\",\n <text:s text:c="3"/>\"application/vnd.oasis.opendocument.spreadsheet-template\": \"x-office/spreadsheet\",\n <text:s text:c="3"/>\"application/vnd.oasis.opendocument.text\": \"x-office/document\",\n <text:s text:c="3"/>\"application/vnd.oasis.opendocument.text-master\": \"x-office/document\",\n <text:s text:c="3"/>\"application/vnd.oasis.opendocument.text-template\": \"x-office/document\",\n <text:s text:c="3"/>\"application/vnd.oasis.opendocument.graphics\": \"x-office/drawing\",\n <text:s text:c="3"/>\"application/vnd.oasis.opendocument.graphics-template\": \"x-office/drawing\",\n <text:s text:c="3"/>\"application/vnd.oasis.opendocument.text-web\": \"x-office/document\",\n <text:s text:c="3"/><text:soft-page-break/>\"application/vnd.oasis.opendocument.text-flat-xml\": \"x-office/document\",\n <text:s text:c="3"/>\"application/vnd.oasis.opendocument.spreadsheet-flat-xml\": \"x-office/spreadsheet\",\n <text:s text:c="3"/>\"application/vnd.oasis.opendocument.graphics-flat-xml\": \"x-office/drawing\",\n <text:s text:c="3"/>\"application/vnd.oasis.opendocument.presentation-flat-xml\": \"x-office/presentation\",\n <text:s text:c="3"/>\"application/vnd.openxmlformats-officedocument.presentationml.presentation\": \"x-office/presentation\",\n <text:s text:c="3"/>\"application/vnd.openxmlformats-officedocument.presentationml.slideshow\": \"x-office/presentation\",\n <text:s text:c="3"/>\"application/vnd.openxmlformats-officedocument.presentationml.template\": \"x-office/presentation\",\n <text:s text:c="3"/>\"application/vnd.openxmlformats-officedocument.spreadsheetml.sheet\": \"x-office/spreadsheet\",\n <text:s text:c="3"/>\"application/vnd.openxmlformats-officedocument.spreadsheetml.template\": \"x-office/spreadsheet\",\n <text:s text:c="3"/>\"application/vnd.openxmlformats-officedocument.wordprocessingml.document\": \"x-office/document\",\n <text:s text:c="3"/>\"application/vnd.openxmlformats-officedocument.wordprocessingml.template\": \"x-office/document\",\n <text:s text:c="3"/>\"application/vnd.visio\": \"x-office/document\",\n <text:s text:c="3"/>\"application/vnd.wordperfect\": \"x-office/document\",\n <text:s text:c="3"/>\"application/x-7z-compressed\": \"package/x-generic\",\n <text:s text:c="3"/>\"application/x-bzip2\": \"package/x-generic\",\n <text:s text:c="3"/>\"application/x-cbr\": \"text\",\n <text:s text:c="3"/>\"application/x-compressed\": \"package/x-generic\",\n <text:s text:c="3"/>\"application/x-dcraw\": \"image\",\n <text:s text:c="3"/>\"application/x-deb\": \"package/x-generic\",\n <text:s text:c="3"/>\"application/x-fictionbook+xml\": \"text\",\n <text:s text:c="3"/>\"application/x-font\": \"font\",\n <text:s text:c="3"/>\"application/x-gimp\": \"image\",\n <text:s text:c="3"/>\"application/x-gzip\": \"application/gzip\",\n <text:s text:c="3"/>\"application/x-iwork-keynote-sffkey\": \"x-office/presentation\",\n <text:s text:c="3"/>\"application/x-iwork-numbers-sffnumbers\": \"x-office/spreadsheet\",\n <text:s text:c="3"/>\"application/x-iwork-pages-sffpages\": \"x-office/document\",\n <text:s text:c="3"/>\"application/x-mobipocket-ebook\": \"text\",\n <text:s text:c="3"/>\"application/x-perl\": \"text/code\",\n <text:s text:c="3"/>\"application/x-photoshop\": \"image\",\n <text:s text:c="3"/>\"application/x-php\": \"text/code\",\n <text:s text:c="3"/>\"application/x-rar-compressed\": \"package/x-generic\",\n <text:s text:c="3"/>\"application/x-tar\": \"package/x-generic\",\n <text:s text:c="3"/>\"application/x-tex\": \"text\",\n <text:s text:c="3"/>\"application/xml\": \"text/html\",\n <text:s text:c="3"/>\"application/yaml\": \"text/code\",\n <text:s text:c="3"/>\"application/zip\": \"package/x-generic\",\n <text:s text:c="3"/>\"database\": \"file\",\n <text:s text:c="3"/>\"httpd/unix-directory\": \"dir\",\n <text:s text:c="3"/>\"text/css\": \"text/code\",\n <text:s text:c="3"/>\"text/csv\": \"x-office/spreadsheet\",\n <text:s text:c="3"/>\"text/html\": \"text/code\",\n <text:s text:c="3"/>\"text/x-c\": \"text/code\",\n <text:s text:c="3"/>\"text/x-c++src\": \"text/code\",\n <text:s text:c="3"/>\"text/x-h\": \"text/code\",\n <text:s text:c="3"/>\"text/x-java-source\": \"text/code\",\n <text:s text:c="3"/>\"text/x-ldif\": \"text/code\",\n <text:s text:c="3"/>\"text/x-python\": \"text/code\",\n <text:s text:c="3"/>\"text/x-rst\": \"text\",\n <text:s text:c="3"/>\"text/x-shellscript\": \"text/code\",\n <text:s text:c="3"/>\"web\": \"text/code\",\n <text:s text:c="3"/>\"application/internet-shortcut\": \"link\",\n <text:s text:c="3"/>\"application/km\": \"mindmap\",\n <text:s text:c="3"/>\"application/x-freemind\": \"mindmap\",\n <text:s text:c="3"/>\"application/vnd.xmind.workbook\": \"mindmap\",\n <text:s text:c="3"/>\"image/targa\": \"image/tga\",\n <text:s text:c="3"/>\"application/vnd.openxmlformats-officedocument.wordprocessingml.document.oform\": \"x-office/form\",\n <text:s text:c="3"/>\"application/vnd.openxmlformats-officedocument.wordprocessingml.document.docxf\": \"x-office/form-template\",\n <text:s text:c="3"/>\"image/x-emf\": \"image/emf\"\n},\n\tfiles: [\n <text:s text:c="3"/>\"application\",\n <text:s text:c="3"/>\"application-pdf\",\n <text:s text:c="3"/>\"audio\",\n <text:s text:c="3"/>\"file\",\n <text:s text:c="3"/>\"folder\",\n <text:s text:c="3"/>\"folder-drag-accept\",\n <text:s text:c="3"/>\"folder-encrypted\",\n <text:s text:c="3"/>\"folder-external\",\n <text:s text:c="3"/>\"folder-public\",\n <text:s text:c="3"/>\"folder-shared\",\n <text:s text:c="3"/>\"folder-starred\",\n <text:s text:c="3"/>\"font\",\n <text:s text:c="3"/>\"image\",\n <text:s text:c="3"/>\"link\",\n <text:s text:c="3"/>\"location\",\n <text:s text:c="3"/>\"mindmap\",\n <text:s text:c="3"/>\"package-x-generic\",\n <text:s text:c="3"/>\"text\",\n <text:s text:c="3"/>\"text-calendar\",\n <text:s text:c="3"/>\"text-code\",\n <text:s text:c="3"/>\"text-vcard\",\n <text:s text:c="3"/>\"video\",\n <text:s text:c="3"/>\"whiteboard\",\n <text:s text:c="3"/>\"x-office-document\",\n <text:s text:c="3"/>\"x-office-drawing\",\n <text:s text:c="3"/>\"x-office-form\",\n <text:s text:c="3"/>\"x-office-form-template\",\n <text:s text:c="3"/>\"x-office-presentation\",\n <text:s text:c="3"/>\"x-office-spreadsheet\"\n],\n\tthemes: []\n};\n\n\n/*\n * Copyright (c) 2015\n *\n * This file is licensed under the Affero General Public License version 3\n * or later.\n *\n * See the COPYING-README file.\n *\n */\n\n/* global Select2 */\n\n/**\n * Select2 extension for toggling values in a multi-select dropdown\n */\n(function(Select2) {\n\n\tvar Select2FindHighlightableChoices = Select2.class.multi.prototype.findHighlightableChoices;\n\tSelect2.class.multi.prototype.findHighlightableChoices = function () {\n\t\tif <text:soft-page-break/>(this.opts.toggleSelect) {\n\t\t\treturn this.results.find('.select2-result-selectable:not(.select2-disabled)');\n\t\t}\n\t\treturn Select2FindHighlightableChoices.apply(this, arguments);\n\t};\n\n\tvar Select2TriggerSelect = Select2.class.multi.prototype.triggerSelect;\n\tSelect2.class.multi.prototype.triggerSelect = function (data) {\n\t\tif (this.opts.toggleSelect &amp;&amp; this.val().indexOf(this.id(data)) !== -1) {\n\t\t\tvar self = this;\n\t\t\tvar val = this.id(data);\n\n\t\t\tvar selectionEls = this.container.find('.select2-search-choice').filter(function() {\n\t\t\t\treturn (self.id($(this).data('select2-data')) === val);\n\t\t\t});\n\n\t\t\tif (this.unselect(selectionEls)) {\n\t\t\t\t// also unselect in dropdown\n\t\t\t\tthis.results.find('.select2-result.select2-selected').each(function () {\n\t\t\t\t\tvar $this = $(this);\n\t\t\t\t\tif (self.id($this.data('select2-data')) === val) {\n\t\t\t\t\t\t$this.removeClass('select2-selected');\n\t\t\t\t\t}\n\t\t\t\t});\n\t\t\t\tthis.clearSearch();\n\t\t\t}\n\n\t\t\treturn false;\n\t\t} else {\n\t\t\treturn Select2TriggerSelect.apply(this, arguments);\n\t\t}\n\t};\n\n})(Select2);\n\n\n\n"]},{"file":"/home/clients/1e97ccd1a02cfcd07d0c9469c19ba207/web/docs/lib/private/Template/JSCombiner.php","line":96,"function":"cache","class":"OC\\Template\\JSCombiner","type":"-&gt;","args":["/home/clients/1e97ccd1a02cfcd07d0c9469c19ba207/web/docs/core/js","merged-template-prepend.js",{"__class__":"OC\\Files\\SimpleFS\\SimpleFolder"}]},{"file":"/home/clients/1e97ccd1a02cfcd07d0c9469c19ba207/web/docs/lib/private/Template/JSResourceLocator.php","line":132,"function":"process","class":"OC\\Template\\JSCombiner","type":"-&gt;","args":["/home/clients/1e97ccd1a02cfcd07d0c9469c19ba207/web/docs","core/js/merged-template-prepend.json","core"]},{"file":"/home/clients/1e97ccd1a02cfcd07d0c9469c19ba207/web/docs/lib/private/Template/JSResourceLocator.php","line":91,"function":"cacheAndAppendCombineJsonIfExist","class":"OC\\Template\\JSResourceLocator","type":"-&gt;","args":["/home/clients/1e97ccd1a02cfcd07d0c9469c19ba207/web/docs","core/js/merged-template-prepend.json"]},{"file":"/home/clients/1e97ccd1a02cfcd07d0c9469c19ba207/web/docs/lib/private/Template/ResourceLocator.php","line":73,"function":"doFind","class":"OC\\Template\\JSResourceLocator","type":"-&gt;","args":["core/js/merged-template-prepend"]},{"file":"/home/clients/1e97ccd1a02cfcd07d0c9469c19ba207/web/docs/lib/private/TemplateLayout.php","line":409,"function":"find","class":"OC\\Template\\ResourceLocator","type":"-&gt;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TemplateLayout.php","line":240,"function":"findJavascriptFiles","class":"OC\\TemplateLayout","type":"::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legacy/OC_Template.php","line":145,"function":"__construct","class":"OC\\TemplateLayout","type":"-&gt;","args":["error",""]},{"file":"/home/clients/1e97ccd1a02cfcd07d0c9469c19ba207/web/docs/lib/private/Template/<text:soft-page-break/>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lib/private/DB/Connection.php","Line":320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tables":["krrp_jobs","krrp_filecache"],"reads":["krrp_filecache","krrp_filecache_extended","krrp_files_metadata"],"exception":{},"Custom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}}</text:p>
      <text:p text:style-name="Standard">{"reqId":"Z1M_oklam0YHC1EUS0_AnAAAAEA","level":0,"time":"2024-12-06T18:17:06+00:00","remoteAddr":"2a01:e0a:8c7:30c0:b9dd:120a:bf11:f80f","user":"franck","app":"no app in context","method":"GET","url":"/index.php/apps/dashboard/"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userAgent":"Mozilla/5.0 (Macintosh; Intel Mac OS X 10.15; rv:133.0) Gecko/20100101 Firefox/133.0","version":"29.0.10.1","exception":{"Exception":"Exception"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Code":0,"Trace":[{"file":"/home/clients/1e97ccd1a02cfcd07d0c9469c19ba207/web/docs/3rdparty/doctrine/dbal/src/Query/QueryBuilder.php","line":348,"function":"executeQuery","class":"OC\\DB\\Connection","type":"-&gt;","args":["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<text:soft-page-break/>`filecache`.`fileid` = `fe`.`fileid` LEFT JOIN `*PREFIX*files_metadata` `meta` ON `filecache`.`fileid` = `meta`.`file_id` WHERE (`storage` = :dcValue1) AND (`path_hash` = :dcValue2)",{"dcValue1":1,"dcValue2":"6b3b0ebf428acd43b7b56da7f5add928"},{"dcValue1":1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Files/Cache/Cache.php","line":164,"function":"execute","class":"OC\\DB\\QueryBuilder\\QueryBuilder","type":"-&gt;","args":[]},{"file":"/home/clients/1e97ccd1a02cfcd07d0c9469c19ba207/web/docs/lib/private/Files/View.php","line":1336,"function":"get","class":"OC\\Files\\Cache\\Cache","type":"-&gt;","args":["appdata_ocuvfaeda0mo/preview/105980"]},{"file":"/home/clients/1e97ccd1a02cfcd07d0c9469c19ba207/web/docs/lib/private/Files/View.php","line":1383,"function":"getCacheEntry","class":"OC\\Files\\View","type":"-&gt;","args":[{"__class__":"OC\\Files\\Storage\\LocalRootStorage"},"appdata_ocuvfaeda0mo/preview/105980","/appdata_ocuvfaeda0mo/preview/105980"]},{"file":"/home/clients/1e97ccd1a02cfcd07d0c9469c19ba207/web/docs/lib/private/Files/Node/Root.php","line":208,"function":"getFileInfo","class":"OC\\Files\\View","type":"-&gt;","args":["/appdata_ocuvfaeda0mo/preview/105980",false]},{"file":"/home/clients/1e97ccd1a02cfcd07d0c9469c19ba207/web/docs/lib/private/Files/Node/LazyFolder.php","line":161,"function":"get","class":"OC\\Files\\Node\\Root","type":"-&gt;","args":["/appdata_ocuvfaeda0mo/preview/105980"]},{"file":"/home/clients/1e97ccd1a02cfcd07d0c9469c19ba207/web/docs/lib/private/Files/AppData/AppData.php","line":132,"function":"get","class":"OC\\Files\\Node\\LazyFolder","type":"-&gt;","args":["appdata_ocuvfaeda0mo/preview/105980"]},{"file":"/home/clients/1e97ccd1a02cfcd07d0c9469c19ba207/web/docs/lib/private/Preview/Storage/Root.php","line":57,"function":"getFolder","class":"OC\\Files\\AppData\\AppData","type":"-&gt;","args":["105980"]},{"file":"/home/clients/1e97ccd1a02cfcd07d0c9469c19ba207/web/docs/lib/private/Preview/Watcher.php","line":67,"function":"getFolder","class":"OC\\Preview\\Storage\\Root","type":"-&gt;","args":["105980"]},{"file":"/home/clients/1e97ccd1a02cfcd07d0c9469c19ba207/web/docs/lib/private/Preview/Watcher.php","line":54,"function":"deleteNode","class":"OC\\Preview\\Watcher","type":"-&gt;","args":["*** sensitive parameters replaced ***"]},{"file":"/home/clients/1e97ccd1a02cfcd07d0c9469c19ba207/web/docs/lib/private/Preview/WatcherConnector.php","line":62,"function":"postWrite","class":"OC\\Preview\\Watcher","type":"-&gt;","args":["*** sensitive parameters replaced ***"]},{"function":"OC\\Preview\\{closure}","class":"OC\\Preview\\WatcherConnector","type":"-&gt;","args":["*** sensitive parameters replaced ***"]},{"file":"/home/clients/1e97ccd1a02cfcd07d0c9469c19ba207/web/docs/lib/private/Hooks/EmitterTrait.php","line":105,"function":"call_user_func_array","args":[{"__class__":"Closure"},["*** sensitive parameters replaced ***"]]},{"file":"/home/clients/1e97ccd1a02cfcd07d0c9469c19ba207/web/docs/lib/private/Hooks/PublicEmitter.php","line":40,"function":"emit","class":"OC\\Hooks\\BasicEmitter","type":"-&gt;","args":["\\OC\\Files","postWrite",["*** sensitive parameters replaced ***"]]},{"file":"/home/clients/1e97ccd1a02cfcd07d0c9469c19ba207/web/docs/lib/private/Files/Node/Root.php","line":150,"function":"emit","class":"OC\\Hooks\\PublicEmitter","type":"-&gt;","args":["\\OC\\Files","postWrite",["*** sensitive parameters replaced ***"]]},{"file":"/home/clients/1e97ccd1a02cfcd07d0c9469c19ba207/web/docs/lib/private/Files/Node/Node.php","line":133,"function":"emit","class":"OC\\Files\\Node\\Root","type":"-&gt;","args":<text:soft-page-break/>["\\OC\\Files","postWrite",["*** sensitive parameters replaced ***"]]},{"file":"/home/clients/1e97ccd1a02cfcd07d0c9469c19ba207/web/docs/lib/private/Files/Node/Folder.php","line":200,"function":"sendHooks","class":"OC\\Files\\Node\\Node","type":"-&gt;","args":[["postWrite","postCreate"],["*** sensitive parameters replaced ***"]]},{"file":"/home/clients/1e97ccd1a02cfcd07d0c9469c19ba207/web/docs/lib/private/Files/SimpleFS/NewSimpleFile.php","line":121,"function":"newFile","class":"OC\\Files\\Node\\Folder","type":"-&gt;","args":["merged-template-prepend.js","/**\n * @author Roeland Jago Douma &lt;roeland@famdouma.nl&gt;\n *\n * @copyright Copyright (c) 2015, ownCloud, Inc.\n * @license AGPL-3.0\n *\n * This code is free software: you can redistribute it and/or modify\n * it under the terms of the GNU Affero General Public License, version 3,\n * as published by the Free Software Foundation.\n *\n * This program is distributed in the hope that it will be useful,\n * but WITHOUT ANY WARRANTY; without even the implied warranty of\n * MERCHANTABILITY or FITNESS FOR A PARTICULAR PURPOSE. See the\n * GNU Affero General Public License for more details.\n *\n * You should have received a copy of the GNU Affero General Public License, version 3,\n * along with this program. <text:s/>If not, see &lt;http://www.gnu.org/licenses/&gt;\n *\n */\n\n/**\n * Namespace to hold functions related to convert mimetype to icons\n *\n * @namespace\n */\nOC.MimeType = {\n\n\t/**\n\t * Cache that maps mimeTypes to icon urls\n\t */\n\t_mimeTypeIcons: {},\n\n\t/**\n\t * Return the file icon we want to use for the given mimeType.\n\t * The file needs to be present in the supplied file list\n\t *\n\t * @param {string} mimeType The mimeType we want an icon for\n\t * @param {array} files The available icons in this theme\n\t * @return {string} The icon to use or null if there is no match\n\t */\n\t_getFile: function(mimeType, files) {\n\t\tvar icon = mimeType.replace(new RegExp('/', 'g'), '-');\n\n\t\t// Generate path\n\t\tif (mimeType === 'dir' &amp;&amp; files.includes('folder')) {\n\t\t\treturn 'folder';\n\t\t} else if (mimeType === 'dir-encrypted' &amp;&amp; files.includes('folder-encrypted')) {\n\t\t\treturn 'folder-encrypted';\n\t\t} else if (mimeType === 'dir-shared' &amp;&amp; files.includes('folder-shared')) {\n\t\t\treturn 'folder-shared';\n\t\t} else if (mimeType === 'dir-public' &amp;&amp; files.includes('folder-public')) {\n\t\t\treturn 'folder-public';\n\t\t} else if ((mimeType === 'dir-external' || mimeType === 'dir-external-root') &amp;&amp; files.includes('folder-external')) {\n\t\t\treturn 'folder-external';\n\t\t} else if (files.includes(icon)) {\n\t\t\treturn icon;\n\t\t} else if (files.includes(icon.split('-')[0])) {\n\t\t\treturn icon.split('-')[0];\n\t\t} else if (files.includes('file')) {\n\t\t\treturn 'file';\n\t\t}\n\n\t\treturn null;\n\t},\n\n\t/**\n\t * Return the url to icon of the given mimeType\n\t *\n\t * @param {string} mimeType The mimeType to get the icon for\n\t * @return {string} Url to the icon for mimeType\n\t */\n\tgetIconUrl: function(mimeType) {\n\t\tif (typeof mimeType === 'undefined') {\n\t\t\treturn undefined;\n\t\t}\n\n\t\twhile (mimeType in OC.MimeTypeList.aliases) {\n\t\t\tmimeType = OC.MimeTypeList.aliases[mimeType];\n\t\t}\n\n\t\tif (mimeType in OC.MimeType._mimeTypeIcons) {\n\t\t\treturn OC.MimeType._mimeTypeIcons[mimeType];\n\t\t}\n\n\t\t// First try to get the correct icon from the current theme\n\t\tvar gotIcon = null;\n\t\tvar path = '';\n\t\tif (OC.theme.folder !== '' &amp;&amp; Array.isArray(OC.MimeTypeList.themes[OC.theme.folder])) {\n\t\t\tpath = OC.getRootPath() + '/themes/' + OC.theme.folder + '/core/img/filetypes/';\n\t\t\tvar icon = OC.MimeType._getFile(mimeType, OC.MimeTypeList.themes[OC.theme.folder]);\n\n\t\t\tif (icon !== null) {\n\t\t\t\tgotIcon = true;\n\t\t\t\tpath += icon;\n\t\t\t}\n\t\t}\n\t\tif(OCA.Theming &amp;&amp; gotIcon === null) {\n\t\t\tpath = OC.generateUrl('/apps/theming/img/core/filetypes/');\n\t\t\tpath += OC.MimeType._getFile(mimeType, OC.MimeTypeList.files);\n\t\t\tgotIcon = true;\n\t\t}\n\n\t\t// If we do not yet have an icon fall back to the default\n\t\tif (gotIcon === null) {\n\t\t\tpath = OC.getRootPath() + '/core/img/filetypes/';\n\t\t\tpath += OC.MimeType._getFile(mimeType, OC.MimeTypeList.files);\n\t\t}\n\n\t\tpath += '.svg';\n\n\t\tif(OCA.Theming) {\n\t\t\tpath += \"?v=\" + OCA.Theming.cacheBuster;\n\t\t}\n\n\t\t// Cache the result\n\t\tOC.MimeType._mimeTypeIcons[mimeType] = path;\n\t\treturn path;\n\t}\n\n};\n\n\n/**\n* This file is automatically generated\n* DO NOT EDIT MANUALLY!\n*\n* You can update the list of MimeType Aliases in config/mimetypealiases.json\n* The list of files is fetched from core/img/filetypes\n* To regenerate this file run ./occ maintenance:mimetype:update-js\n*/\<text:soft-page-break/>nOC.MimeTypeList={\n\taliases: {\n <text:s text:c="3"/>\"application/coreldraw\": \"image\",\n <text:s text:c="3"/>\"application/epub+zip\": \"text\",\n <text:s text:c="3"/>\"application/font-sfnt\": \"font\",\n <text:s text:c="3"/>\"application/font-woff\": \"font\",\n <text:s text:c="3"/>\"application/gpx+xml\": \"location\",\n <text:s text:c="3"/>\"application/gzip\": \"package/x-generic\",\n <text:s text:c="3"/>\"application/illustrator\": \"image\",\n <text:s text:c="3"/>\"application/javascript\": \"text/code\",\n <text:s text:c="3"/>\"application/json\": \"text/code\",\n <text:s text:c="3"/>\"application/msaccess\": \"file\",\n <text:s text:c="3"/>\"application/msexcel\": \"x-office/spreadsheet\",\n <text:s text:c="3"/>\"application/msonenote\": \"x-office/document\",\n <text:s text:c="3"/>\"application/mspowerpoint\": \"x-office/presentation\",\n <text:s text:c="3"/>\"application/msword\": \"x-office/document\",\n <text:s text:c="3"/>\"application/octet-stream\": \"file\",\n <text:s text:c="3"/>\"application/postscript\": \"image\",\n <text:s text:c="3"/>\"application/rss+xml\": \"application/xml\",\n <text:s text:c="3"/>\"application/vnd.android.package-archive\": \"package/x-generic\",\n <text:s text:c="3"/>\"application/vnd.excalidraw+json\": \"whiteboard\",\n <text:s text:c="3"/>\"application/vnd.lotus-wordpro\": \"x-office/document\",\n <text:s text:c="3"/>\"application/vnd.garmin.tcx+xml\": \"location\",\n <text:s text:c="3"/>\"application/vnd.google-earth.kml+xml\": \"location\",\n <text:s text:c="3"/>\"application/vnd.google-earth.kmz\": \"location\",\n <text:s text:c="3"/>\"application/vnd.ms-excel\": \"x-office/spreadsheet\",\n <text:s text:c="3"/>\"application/vnd.ms-excel.addin.macroEnabled.12\": \"x-office/spreadsheet\",\n <text:s text:c="3"/>\"application/vnd.ms-excel.sheet.binary.macroEnabled.12\": \"x-office/spreadsheet\",\n <text:s text:c="3"/>\"application/vnd.ms-excel.sheet.macroEnabled.12\": \"x-office/spreadsheet\",\n <text:s text:c="3"/>\"application/vnd.ms-excel.template.macroEnabled.12\": \"x-office/spreadsheet\",\n <text:s text:c="3"/>\"application/vnd.ms-fontobject\": \"font\",\n <text:s text:c="3"/>\"application/vnd.ms-powerpoint\": \"x-office/presentation\",\n <text:s text:c="3"/>\"application/vnd.ms-powerpoint.addin.macroEnabled.12\": \"x-office/presentation\",\n <text:s text:c="3"/>\"application/vnd.ms-powerpoint.presentation.macroEnabled.12\": \"x-office/presentation\",\n <text:s text:c="3"/>\"application/vnd.ms-powerpoint.slideshow.macroEnabled.12\": \"x-office/presentation\",\n <text:s text:c="3"/>\"application/vnd.ms-powerpoint.template.macroEnabled.12\": \"x-office/presentation\",\n <text:s text:c="3"/>\"application/vnd.ms-visio.drawing.macroEnabled.12\": \"application/vnd.visio\",\n <text:s text:c="3"/>\"application/vnd.ms-visio.drawing\": \"application/vnd.visio\",\n <text:s text:c="3"/>\"application/vnd.ms-visio.stencil.macroEnabled.12\": \"application/vnd.visio\",\n <text:s text:c="3"/>\"application/vnd.ms-visio.stencil\": \"application/vnd.visio\",\n <text:s text:c="3"/>\"application/vnd.ms-visio.template.macroEnabled.12\": \"application/vnd.visio\",\n <text:s text:c="3"/>\"application/vnd.ms-visio.template\": \"application/vnd.visio\",\n <text:s text:c="3"/>\"application/vnd.ms-word.document.macroEnabled.12\": \"x-office/document\",\n <text:s text:c="3"/>\"application/vnd.ms-word.template.macroEnabled.12\": \"x-office/document\",\n <text:s text:c="3"/>\"application/vnd.oasis.opendocument.presentation\": \"x-office/presentation\",\n <text:s text:c="3"/>\"application/vnd.oasis.opendocument.presentation-template\": \"x-office/presentation\",\n <text:s text:c="3"/>\"application/vnd.oasis.opendocument.spreadsheet\": \"x-office/spreadsheet\",\n <text:s text:c="3"/>\"application/vnd.oasis.opendocument.spreadsheet-template\": \"x-office/spreadsheet\",\n <text:s text:c="3"/>\"application/vnd.oasis.opendocument.text\": \"x-office/document\",\n <text:s text:c="3"/>\"application/vnd.oasis.opendocument.text-master\": \"x-office/document\",\n <text:s text:c="3"/>\"application/vnd.oasis.opendocument.text-template\": \"x-office/document\",\n <text:s text:c="3"/>\"application/vnd.oasis.opendocument.graphics\": \"x-office/drawing\",\n <text:s text:c="3"/>\"application/vnd.oasis.opendocument.graphics-template\": \"x-office/drawing\",\n <text:s text:c="3"/>\"application/vnd.oasis.opendocument.text-web\": \"x-office/document\",\n <text:s text:c="3"/>\"application/vnd.oasis.opendocument.text-flat-xml\": \"x-office/document\",\n <text:s text:c="3"/>\"application/vnd.oasis.opendocument.spreadsheet-flat-xml\": \"x-office/spreadsheet\",\n <text:s text:c="3"/>\"application/vnd.oasis.opendocument.graphics-flat-xml\": \"x-office/drawing\",\n <text:s text:c="3"/>\"application/vnd.oasis.opendocument.presentation-flat-xml\": \"x-office/presentation\",\n <text:s text:c="3"/>\"application/vnd.openxmlformats-officedocument.presentationml.presentation\": \"x-office/presentation\",\n <text:s text:c="3"/>\"application/vnd.openxmlformats-officedocument.presentationml.slideshow\": \"x-office/presentation\",\n <text:s text:c="3"/>\"application/vnd.openxmlformats-officedocument.presentationml.template\": \"x-office/presentation\",\n <text:s text:c="3"/>\"application/vnd.openxmlformats-officedocument.spreadsheetml.sheet\": \"x-office/spreadsheet\",\n <text:s text:c="3"/>\"application/vnd.openxmlformats-officedocument.spreadsheetml.template\": <text:soft-page-break/>\"x-office/spreadsheet\",\n <text:s text:c="3"/>\"application/vnd.openxmlformats-officedocument.wordprocessingml.document\": \"x-office/document\",\n <text:s text:c="3"/>\"application/vnd.openxmlformats-officedocument.wordprocessingml.template\": \"x-office/document\",\n <text:s text:c="3"/>\"application/vnd.visio\": \"x-office/document\",\n <text:s text:c="3"/>\"application/vnd.wordperfect\": \"x-office/document\",\n <text:s text:c="3"/>\"application/x-7z-compressed\": \"package/x-generic\",\n <text:s text:c="3"/>\"application/x-bzip2\": \"package/x-generic\",\n <text:s text:c="3"/>\"application/x-cbr\": \"text\",\n <text:s text:c="3"/>\"application/x-compressed\": \"package/x-generic\",\n <text:s text:c="3"/>\"application/x-dcraw\": \"image\",\n <text:s text:c="3"/>\"application/x-deb\": \"package/x-generic\",\n <text:s text:c="3"/>\"application/x-fictionbook+xml\": \"text\",\n <text:s text:c="3"/>\"application/x-font\": \"font\",\n <text:s text:c="3"/>\"application/x-gimp\": \"image\",\n <text:s text:c="3"/>\"application/x-gzip\": \"application/gzip\",\n <text:s text:c="3"/>\"application/x-iwork-keynote-sffkey\": \"x-office/presentation\",\n <text:s text:c="3"/>\"application/x-iwork-numbers-sffnumbers\": \"x-office/spreadsheet\",\n <text:s text:c="3"/>\"application/x-iwork-pages-sffpages\": \"x-office/document\",\n <text:s text:c="3"/>\"application/x-mobipocket-ebook\": \"text\",\n <text:s text:c="3"/>\"application/x-perl\": \"text/code\",\n <text:s text:c="3"/>\"application/x-photoshop\": \"image\",\n <text:s text:c="3"/>\"application/x-php\": \"text/code\",\n <text:s text:c="3"/>\"application/x-rar-compressed\": \"package/x-generic\",\n <text:s text:c="3"/>\"application/x-tar\": \"package/x-generic\",\n <text:s text:c="3"/>\"application/x-tex\": \"text\",\n <text:s text:c="3"/>\"application/xml\": \"text/html\",\n <text:s text:c="3"/>\"application/yaml\": \"text/code\",\n <text:s text:c="3"/>\"application/zip\": \"package/x-generic\",\n <text:s text:c="3"/>\"database\": \"file\",\n <text:s text:c="3"/>\"httpd/unix-directory\": \"dir\",\n <text:s text:c="3"/>\"text/css\": \"text/code\",\n <text:s text:c="3"/>\"text/csv\": \"x-office/spreadsheet\",\n <text:s text:c="3"/>\"text/html\": \"text/code\",\n <text:s text:c="3"/>\"text/x-c\": \"text/code\",\n <text:s text:c="3"/>\"text/x-c++src\": \"text/code\",\n <text:s text:c="3"/>\"text/x-h\": \"text/code\",\n <text:s text:c="3"/>\"text/x-java-source\": \"text/code\",\n <text:s text:c="3"/>\"text/x-ldif\": \"text/code\",\n <text:s text:c="3"/>\"text/x-python\": \"text/code\",\n <text:s text:c="3"/>\"text/x-rst\": \"text\",\n <text:s text:c="3"/>\"text/x-shellscript\": \"text/code\",\n <text:s text:c="3"/>\"web\": \"text/code\",\n <text:s text:c="3"/>\"application/internet-shortcut\": \"link\",\n <text:s text:c="3"/>\"application/km\": \"mindmap\",\n <text:s text:c="3"/>\"application/x-freemind\": \"mindmap\",\n <text:s text:c="3"/>\"application/vnd.xmind.workbook\": \"mindmap\",\n <text:s text:c="3"/>\"image/targa\": \"image/tga\",\n <text:s text:c="3"/>\"application/vnd.openxmlformats-officedocument.wordprocessingml.document.oform\": \"x-office/form\",\n <text:s text:c="3"/>\"application/vnd.openxmlformats-officedocument.wordprocessingml.document.docxf\": \"x-office/form-template\",\n <text:s text:c="3"/>\"image/x-emf\": \"image/emf\"\n},\n\tfiles: [\n <text:s text:c="3"/>\"application\",\n <text:s text:c="3"/>\"application-pdf\",\n <text:s text:c="3"/>\"audio\",\n <text:s text:c="3"/>\"file\",\n <text:s text:c="3"/>\"folder\",\n <text:s text:c="3"/>\"folder-drag-accept\",\n <text:s text:c="3"/>\"folder-encrypted\",\n <text:s text:c="3"/>\"folder-external\",\n <text:s text:c="3"/>\"folder-public\",\n <text:s text:c="3"/>\"folder-shared\",\n <text:s text:c="3"/>\"folder-starred\",\n <text:s text:c="3"/>\"font\",\n <text:s text:c="3"/>\"image\",\n <text:s text:c="3"/>\"link\",\n <text:s text:c="3"/>\"location\",\n <text:s text:c="3"/>\"mindmap\",\n <text:s text:c="3"/>\"package-x-generic\",\n <text:s text:c="3"/>\"text\",\n <text:s text:c="3"/>\"text-calendar\",\n <text:s text:c="3"/>\"text-code\",\n <text:s text:c="3"/>\"text-vcard\",\n <text:s text:c="3"/>\"video\",\n <text:s text:c="3"/>\"whiteboard\",\n <text:s text:c="3"/>\"x-office-document\",\n <text:s text:c="3"/>\"x-office-drawing\",\n <text:s text:c="3"/>\"x-office-form\",\n <text:s text:c="3"/>\"x-office-form-template\",\n <text:s text:c="3"/>\"x-office-presentation\",\n <text:s text:c="3"/>\"x-office-spreadsheet\"\n],\n\tthemes: []\n};\n\n\n/*\n * Copyright (c) 2015\n *\n * This file is licensed under the Affero General Public License version 3\n * or later.\n *\n * See the COPYING-README file.\n *\n */\n\n/* global Select2 */\n\n/**\n * Select2 extension for toggling values in a multi-select dropdown\n */\n(function(Select2) {\n\n\tvar Select2FindHighlightableChoices = Select2.class.multi.prototype.findHighlightableChoices;\n\tSelect2.class.multi.prototype.findHighlightableChoices = function () {\n\t\tif (this.opts.toggleSelect) {\n\t\t\treturn this.results.find('.select2-result-selectable:not(.select2-disabled)');\n\t\t}\n\t\treturn Select2FindHighlightableChoices.apply(this, arguments);\n\t};\n\n\tvar Select2TriggerSelect = Select2.class.multi.prototype.triggerSelect;\n\tSelect2.class.multi.prototype.triggerSelect = function (data) {\n\t\tif (this.opts.toggleSelect &amp;&amp; this.val().indexOf(this.id(data)) !== -1) {\n\t\t\tvar self = this;\n\t\t\tvar val = this.id(data);\n\n\t\t\tvar selectionEls = this.container.find('.select2-search-choice').filter(function() {\n\t\t\t\treturn (self.id($(this).data('select2-data')) === val);\n\t\t\t});\n\n\t\t\tif (this.unselect(selectionEls)) {\n\t\t\t\t// also unselect in dropdown\n\t\t\t\tthis.results.find('.select2-result.select2-selected').each(function () {\n\t\t\t\t\tvar $this = $(this);\n\t\t\t\t\tif (self.id($this.data('select2-data')) === val) {\n\t\t\t\t\t\t$this.removeClass('select2-selected');\n\t\t\t\t\t}\n\t\t\t\t});\n\t\t\t\tthis.clearSearch();\n\t\t\t}\n\n\t\t\treturn false;\n\t\t} else {\n\t\t\treturn Select2TriggerSelect.apply(this, arguments);\n\t\t}\n\t};\n\n})<text:soft-page-break/>(Select2);\n\n\n\n"]},{"file":"/home/clients/1e97ccd1a02cfcd07d0c9469c19ba207/web/docs/lib/private/Template/JSCombiner.php","line":193,"function":"putContent","class":"OC\\Files\\SimpleFS\\NewSimpleFile","type":"-&gt;","args":["/**\n * @author Roeland Jago Douma &lt;roeland@famdouma.nl&gt;\n *\n * @copyright Copyright (c) 2015, ownCloud, Inc.\n * @license AGPL-3.0\n *\n * This code is free software: you can redistribute it and/or modify\n * it under the terms of the GNU Affero General Public License, version 3,\n * as published by the Free Software Foundation.\n *\n * This program is distributed in the hope that it will be useful,\n * but WITHOUT ANY WARRANTY; without even the implied warranty of\n * MERCHANTABILITY or FITNESS FOR A PARTICULAR PURPOSE. See the\n * GNU Affero General Public License for more details.\n *\n * You should have received a copy of the GNU Affero General Public License, version 3,\n * along with this program. <text:s/>If not, see &lt;http://www.gnu.org/licenses/&gt;\n *\n */\n\n/**\n * Namespace to hold functions related to convert mimetype to icons\n *\n * @namespace\n */\nOC.MimeType = {\n\n\t/**\n\t * Cache that maps mimeTypes to icon urls\n\t */\n\t_mimeTypeIcons: {},\n\n\t/**\n\t * Return the file icon we want to use for the given mimeType.\n\t * The file needs to be present in the supplied file list\n\t *\n\t * @param {string} mimeType The mimeType we want an icon for\n\t * @param {array} files The available icons in this theme\n\t * @return {string} The icon to use or null if there is no match\n\t */\n\t_getFile: function(mimeType, files) {\n\t\tvar icon = mimeType.replace(new RegExp('/', 'g'), '-');\n\n\t\t// Generate path\n\t\tif (mimeType === 'dir' &amp;&amp; files.includes('folder')) {\n\t\t\treturn 'folder';\n\t\t} else if (mimeType === 'dir-encrypted' &amp;&amp; files.includes('folder-encrypted')) {\n\t\t\treturn 'folder-encrypted';\n\t\t} else if (mimeType === 'dir-shared' &amp;&amp; files.includes('folder-shared')) {\n\t\t\treturn 'folder-shared';\n\t\t} else if (mimeType === 'dir-public' &amp;&amp; files.includes('folder-public')) {\n\t\t\treturn 'folder-public';\n\t\t} else if ((mimeType === 'dir-external' || mimeType === 'dir-external-root') &amp;&amp; files.includes('folder-external')) {\n\t\t\treturn 'folder-external';\n\t\t} else if (files.includes(icon)) {\n\t\t\treturn icon;\n\t\t} else if (files.includes(icon.split('-')[0])) {\n\t\t\treturn icon.split('-')[0];\n\t\t} else if (files.includes('file')) {\n\t\t\treturn 'file';\n\t\t}\n\n\t\treturn null;\n\t},\n\n\t/**\n\t * Return the url to icon of the given mimeType\n\t *\n\t * @param {string} mimeType The mimeType to get the icon for\n\t * @return {string} Url to the icon for mimeType\n\t */\n\tgetIconUrl: function(mimeType) {\n\t\tif (typeof mimeType === 'undefined') {\n\t\t\treturn undefined;\n\t\t}\n\n\t\twhile (mimeType in OC.MimeTypeList.aliases) {\n\t\t\tmimeType = OC.MimeTypeList.aliases[mimeType];\n\t\t}\n\n\t\tif (mimeType in OC.MimeType._mimeTypeIcons) {\n\t\t\treturn OC.MimeType._mimeTypeIcons[mimeType];\n\t\t}\n\n\t\t// First try to get the correct icon from the current theme\n\t\tvar gotIcon = null;\n\t\tvar path = '';\n\t\tif (OC.theme.folder !== '' &amp;&amp; Array.isArray(OC.MimeTypeList.themes[OC.theme.folder])) {\n\t\t\tpath = OC.getRootPath() + '/themes/' + OC.theme.folder + '/core/img/filetypes/';\n\t\t\tvar icon = OC.MimeType._getFile(mimeType, OC.MimeTypeList.themes[OC.theme.folder]);\n\n\t\t\tif (icon !== null) {\n\t\t\t\tgotIcon = true;\n\t\t\t\tpath += icon;\n\t\t\t}\n\t\t}\n\t\tif(OCA.Theming &amp;&amp; gotIcon === null) {\n\t\t\tpath = OC.generateUrl('/apps/theming/img/core/filetypes/');\n\t\t\tpath += OC.MimeType._getFile(mimeType, OC.MimeTypeList.files);\n\t\t\tgotIcon = true;\n\t\t}\n\n\t\t// If we do not yet have an icon fall back to the default\n\t\tif (gotIcon === null) {\n\t\t\tpath = OC.getRootPath() + '/core/img/filetypes/';\n\t\t\tpath += OC.MimeType._getFile(mimeType, OC.MimeTypeList.files);\n\t\t}\n\n\t\tpath += '.svg';\n\n\t\tif(OCA.Theming) {\n\t\t\tpath += \"?v=\" + OCA.Theming.cacheBuster;\n\t\t}\n\n\t\t// Cache the result\n\t\tOC.MimeType._mimeTypeIcons[mimeType] = path;\n\t\treturn path;\n\t}\n\n};\n\n\n/**\n* This file is automatically generated\n* DO NOT EDIT MANUALLY!\n*\n* You can update the list of MimeType Aliases in config/mimetypealiases.json\n* The list of files is fetched from core/img/filetypes\n* To regenerate this file run ./occ maintenance:mimetype:update-js\n*/\nOC.MimeTypeList={\n\taliases: {\n <text:s text:c="3"/>\"application/coreldraw\": \"image\",\n <text:s text:c="3"/>\"application/epub+zip\": \"text\",\n <text:s text:c="3"/>\"application/font-sfnt\": \"font\",\n <text:s text:c="3"/>\"application/font-woff\": \"font\",\n <text:s text:c="3"/>\"application/gpx+xml\": \"location\",\n <text:s text:c="3"/>\"application/gzip\": \"package/x-generic\",\n <text:s text:c="3"/>\"application/illustrator\": \"image\",\n <text:s text:c="3"/>\"application/javascript\": \"text/code\",\<text:soft-page-break/>n <text:s text:c="3"/>\"application/json\": \"text/code\",\n <text:s text:c="3"/>\"application/msaccess\": \"file\",\n <text:s text:c="3"/>\"application/msexcel\": \"x-office/spreadsheet\",\n <text:s text:c="3"/>\"application/msonenote\": \"x-office/document\",\n <text:s text:c="3"/>\"application/mspowerpoint\": \"x-office/presentation\",\n <text:s text:c="3"/>\"application/msword\": \"x-office/document\",\n <text:s text:c="3"/>\"application/octet-stream\": \"file\",\n <text:s text:c="3"/>\"application/postscript\": \"image\",\n <text:s text:c="3"/>\"application/rss+xml\": \"application/xml\",\n <text:s text:c="3"/>\"application/vnd.android.package-archive\": \"package/x-generic\",\n <text:s text:c="3"/>\"application/vnd.excalidraw+json\": \"whiteboard\",\n <text:s text:c="3"/>\"application/vnd.lotus-wordpro\": \"x-office/document\",\n <text:s text:c="3"/>\"application/vnd.garmin.tcx+xml\": \"location\",\n <text:s text:c="3"/>\"application/vnd.google-earth.kml+xml\": \"location\",\n <text:s text:c="3"/>\"application/vnd.google-earth.kmz\": \"location\",\n <text:s text:c="3"/>\"application/vnd.ms-excel\": \"x-office/spreadsheet\",\n <text:s text:c="3"/>\"application/vnd.ms-excel.addin.macroEnabled.12\": \"x-office/spreadsheet\",\n <text:s text:c="3"/>\"application/vnd.ms-excel.sheet.binary.macroEnabled.12\": \"x-office/spreadsheet\",\n <text:s text:c="3"/>\"application/vnd.ms-excel.sheet.macroEnabled.12\": \"x-office/spreadsheet\",\n <text:s text:c="3"/>\"application/vnd.ms-excel.template.macroEnabled.12\": \"x-office/spreadsheet\",\n <text:s text:c="3"/>\"application/vnd.ms-fontobject\": \"font\",\n <text:s text:c="3"/>\"application/vnd.ms-powerpoint\": \"x-office/presentation\",\n <text:s text:c="3"/>\"application/vnd.ms-powerpoint.addin.macroEnabled.12\": \"x-office/presentation\",\n <text:s text:c="3"/>\"application/vnd.ms-powerpoint.presentation.macroEnabled.12\": \"x-office/presentation\",\n <text:s text:c="3"/>\"application/vnd.ms-powerpoint.slideshow.macroEnabled.12\": \"x-office/presentation\",\n <text:s text:c="3"/>\"application/vnd.ms-powerpoint.template.macroEnabled.12\": \"x-office/presentation\",\n <text:s text:c="3"/>\"application/vnd.ms-visio.drawing.macroEnabled.12\": \"application/vnd.visio\",\n <text:s text:c="3"/>\"application/vnd.ms-visio.drawing\": \"application/vnd.visio\",\n <text:s text:c="3"/>\"application/vnd.ms-visio.stencil.macroEnabled.12\": \"application/vnd.visio\",\n <text:s text:c="3"/>\"application/vnd.ms-visio.stencil\": \"application/vnd.visio\",\n <text:s text:c="3"/>\"application/vnd.ms-visio.template.macroEnabled.12\": \"application/vnd.visio\",\n <text:s text:c="3"/>\"application/vnd.ms-visio.template\": \"application/vnd.visio\",\n <text:s text:c="3"/>\"application/vnd.ms-word.document.macroEnabled.12\": \"x-office/document\",\n <text:s text:c="3"/>\"application/vnd.ms-word.template.macroEnabled.12\": \"x-office/document\",\n <text:s text:c="3"/>\"application/vnd.oasis.opendocument.presentation\": \"x-office/presentation\",\n <text:s text:c="3"/>\"application/vnd.oasis.opendocument.presentation-template\": \"x-office/presentation\",\n <text:s text:c="3"/>\"application/vnd.oasis.opendocument.spreadsheet\": \"x-office/spreadsheet\",\n <text:s text:c="3"/>\"application/vnd.oasis.opendocument.spreadsheet-template\": \"x-office/spreadsheet\",\n <text:s text:c="3"/>\"application/vnd.oasis.opendocument.text\": \"x-office/document\",\n <text:s text:c="3"/>\"application/vnd.oasis.opendocument.text-master\": \"x-office/document\",\n <text:s text:c="3"/>\"application/vnd.oasis.opendocument.text-template\": \"x-office/document\",\n <text:s text:c="3"/>\"application/vnd.oasis.opendocument.graphics\": \"x-office/drawing\",\n <text:s text:c="3"/>\"application/vnd.oasis.opendocument.graphics-template\": \"x-office/drawing\",\n <text:s text:c="3"/>\"application/vnd.oasis.opendocument.text-web\": \"x-office/document\",\n <text:s text:c="3"/>\"application/vnd.oasis.opendocument.text-flat-xml\": \"x-office/document\",\n <text:s text:c="3"/>\"application/vnd.oasis.opendocument.spreadsheet-flat-xml\": \"x-office/spreadsheet\",\n <text:s text:c="3"/>\"application/vnd.oasis.opendocument.graphics-flat-xml\": \"x-office/drawing\",\n <text:s text:c="3"/>\"application/vnd.oasis.opendocument.presentation-flat-xml\": \"x-office/presentation\",\n <text:s text:c="3"/>\"application/vnd.openxmlformats-officedocument.presentationml.presentation\": \"x-office/presentation\",\n <text:s text:c="3"/>\"application/vnd.openxmlformats-officedocument.presentationml.slideshow\": \"x-office/presentation\",\n <text:s text:c="3"/>\"application/vnd.openxmlformats-officedocument.presentationml.template\": \"x-office/presentation\",\n <text:s text:c="3"/>\"application/vnd.openxmlformats-officedocument.spreadsheetml.sheet\": \"x-office/spreadsheet\",\n <text:s text:c="3"/>\"application/vnd.openxmlformats-officedocument.spreadsheetml.template\": \"x-office/spreadsheet\",\n <text:s text:c="3"/>\"application/vnd.openxmlformats-officedocument.wordprocessingml.document\": \"x-office/document\",\n <text:s text:c="3"/>\"application/vnd.openxmlformats-officedocument.wordprocessingml.template\": \"x-office/document\",\n <text:s text:c="3"/>\"application/vnd.visio\": \"x-office/document\",\n <text:s text:c="3"/><text:soft-page-break/>\"application/vnd.wordperfect\": \"x-office/document\",\n <text:s text:c="3"/>\"application/x-7z-compressed\": \"package/x-generic\",\n <text:s text:c="3"/>\"application/x-bzip2\": \"package/x-generic\",\n <text:s text:c="3"/>\"application/x-cbr\": \"text\",\n <text:s text:c="3"/>\"application/x-compressed\": \"package/x-generic\",\n <text:s text:c="3"/>\"application/x-dcraw\": \"image\",\n <text:s text:c="3"/>\"application/x-deb\": \"package/x-generic\",\n <text:s text:c="3"/>\"application/x-fictionbook+xml\": \"text\",\n <text:s text:c="3"/>\"application/x-font\": \"font\",\n <text:s text:c="3"/>\"application/x-gimp\": \"image\",\n <text:s text:c="3"/>\"application/x-gzip\": \"application/gzip\",\n <text:s text:c="3"/>\"application/x-iwork-keynote-sffkey\": \"x-office/presentation\",\n <text:s text:c="3"/>\"application/x-iwork-numbers-sffnumbers\": \"x-office/spreadsheet\",\n <text:s text:c="3"/>\"application/x-iwork-pages-sffpages\": \"x-office/document\",\n <text:s text:c="3"/>\"application/x-mobipocket-ebook\": \"text\",\n <text:s text:c="3"/>\"application/x-perl\": \"text/code\",\n <text:s text:c="3"/>\"application/x-photoshop\": \"image\",\n <text:s text:c="3"/>\"application/x-php\": \"text/code\",\n <text:s text:c="3"/>\"application/x-rar-compressed\": \"package/x-generic\",\n <text:s text:c="3"/>\"application/x-tar\": \"package/x-generic\",\n <text:s text:c="3"/>\"application/x-tex\": \"text\",\n <text:s text:c="3"/>\"application/xml\": \"text/html\",\n <text:s text:c="3"/>\"application/yaml\": \"text/code\",\n <text:s text:c="3"/>\"application/zip\": \"package/x-generic\",\n <text:s text:c="3"/>\"database\": \"file\",\n <text:s text:c="3"/>\"httpd/unix-directory\": \"dir\",\n <text:s text:c="3"/>\"text/css\": \"text/code\",\n <text:s text:c="3"/>\"text/csv\": \"x-office/spreadsheet\",\n <text:s text:c="3"/>\"text/html\": \"text/code\",\n <text:s text:c="3"/>\"text/x-c\": \"text/code\",\n <text:s text:c="3"/>\"text/x-c++src\": \"text/code\",\n <text:s text:c="3"/>\"text/x-h\": \"text/code\",\n <text:s text:c="3"/>\"text/x-java-source\": \"text/code\",\n <text:s text:c="3"/>\"text/x-ldif\": \"text/code\",\n <text:s text:c="3"/>\"text/x-python\": \"text/code\",\n <text:s text:c="3"/>\"text/x-rst\": \"text\",\n <text:s text:c="3"/>\"text/x-shellscript\": \"text/code\",\n <text:s text:c="3"/>\"web\": \"text/code\",\n <text:s text:c="3"/>\"application/internet-shortcut\": \"link\",\n <text:s text:c="3"/>\"application/km\": \"mindmap\",\n <text:s text:c="3"/>\"application/x-freemind\": \"mindmap\",\n <text:s text:c="3"/>\"application/vnd.xmind.workbook\": \"mindmap\",\n <text:s text:c="3"/>\"image/targa\": \"image/tga\",\n <text:s text:c="3"/>\"application/vnd.openxmlformats-officedocument.wordprocessingml.document.oform\": \"x-office/form\",\n <text:s text:c="3"/>\"application/vnd.openxmlformats-officedocument.wordprocessingml.document.docxf\": \"x-office/form-template\",\n <text:s text:c="3"/>\"image/x-emf\": \"image/emf\"\n},\n\tfiles: [\n <text:s text:c="3"/>\"application\",\n <text:s text:c="3"/>\"application-pdf\",\n <text:s text:c="3"/>\"audio\",\n <text:s text:c="3"/>\"file\",\n <text:s text:c="3"/>\"folder\",\n <text:s text:c="3"/>\"folder-drag-accept\",\n <text:s text:c="3"/>\"folder-encrypted\",\n <text:s text:c="3"/>\"folder-external\",\n <text:s text:c="3"/>\"folder-public\",\n <text:s text:c="3"/>\"folder-shared\",\n <text:s text:c="3"/>\"folder-starred\",\n <text:s text:c="3"/>\"font\",\n <text:s text:c="3"/>\"image\",\n <text:s text:c="3"/>\"link\",\n <text:s text:c="3"/>\"location\",\n <text:s text:c="3"/>\"mindmap\",\n <text:s text:c="3"/>\"package-x-generic\",\n <text:s text:c="3"/>\"text\",\n <text:s text:c="3"/>\"text-calendar\",\n <text:s text:c="3"/>\"text-code\",\n <text:s text:c="3"/>\"text-vcard\",\n <text:s text:c="3"/>\"video\",\n <text:s text:c="3"/>\"whiteboard\",\n <text:s text:c="3"/>\"x-office-document\",\n <text:s text:c="3"/>\"x-office-drawing\",\n <text:s text:c="3"/>\"x-office-form\",\n <text:s text:c="3"/>\"x-office-form-template\",\n <text:s text:c="3"/>\"x-office-presentation\",\n <text:s text:c="3"/>\"x-office-spreadsheet\"\n],\n\tthemes: []\n};\n\n\n/*\n * Copyright (c) 2015\n *\n * This file is licensed under the Affero General Public License version 3\n * or later.\n *\n * See the COPYING-README file.\n *\n */\n\n/* global Select2 */\n\n/**\n * Select2 extension for toggling values in a multi-select dropdown\n */\n(function(Select2) {\n\n\tvar Select2FindHighlightableChoices = Select2.class.multi.prototype.findHighlightableChoices;\n\tSelect2.class.multi.prototype.findHighlightableChoices = function () {\n\t\tif (this.opts.toggleSelect) {\n\t\t\treturn this.results.find('.select2-result-selectable:not(.select2-disabled)');\n\t\t}\n\t\treturn Select2FindHighlightableChoices.apply(this, arguments);\n\t};\n\n\tvar Select2TriggerSelect = Select2.class.multi.prototype.triggerSelect;\n\tSelect2.class.multi.prototype.triggerSelect = function (data) {\n\t\tif (this.opts.toggleSelect &amp;&amp; this.val().indexOf(this.id(data)) !== -1) {\n\t\t\tvar self = this;\n\t\t\tvar val = this.id(data);\n\n\t\t\tvar selectionEls = this.container.find('.select2-search-choice').filter(function() {\n\t\t\t\treturn (self.id($(this).data('select2-data')) === val);\n\t\t\t});\n\n\t\t\tif (this.unselect(selectionEls)) {\n\t\t\t\t// also unselect in dropdown\n\t\t\t\tthis.results.find('.select2-result.select2-selected').each(function () {\n\t\t\t\t\tvar $this = $(this);\n\t\t\t\t\tif (self.id($this.data('select2-data')) === val) {\n\t\t\t\t\t\t$this.removeClass('select2-selected');\n\t\t\t\t\t}\n\t\t\t\t});\n\t\t\t\tthis.clearSearch();\n\t\t\t}\n\n\t\t\treturn false;\n\t\t} else {\n\t\t\treturn Select2TriggerSelect.apply(this, arguments);\n\t\t}\n\t};\n\n})(Select2);\n\n\n\n"]},{"file":"/home/clients/1e97ccd1a02cfcd07d0c9469c19ba207/web/docs/lib/private/Template/JSCombiner.php","line":96,"function":"cache","class":"OC\\Template\\JSCombiner","type":"-&gt;","args":["/home/clients/1e97ccd1a02cfcd07d0c9469c19ba207/web/docs/core/js","merged-template-prepend.js",{"__class__":"OC\\Files\\SimpleFS\\SimpleFolder"}]},<text:soft-page-break/>{"file":"/home/clients/1e97ccd1a02cfcd07d0c9469c19ba207/web/docs/lib/private/Template/JSResourceLocator.php","line":132,"function":"process","class":"OC\\Template\\JSCombiner","type":"-&gt;","args":["/home/clients/1e97ccd1a02cfcd07d0c9469c19ba207/web/docs","core/js/merged-template-prepend.json","core"]},{"file":"/home/clients/1e97ccd1a02cfcd07d0c9469c19ba207/web/docs/lib/private/Template/JSResourceLocator.php","line":91,"function":"cacheAndAppendCombineJsonIfExist","class":"OC\\Template\\JSResourceLocator","type":"-&gt;","args":["/home/clients/1e97ccd1a02cfcd07d0c9469c19ba207/web/docs","core/js/merged-template-prepend.json"]},{"file":"/home/clients/1e97ccd1a02cfcd07d0c9469c19ba207/web/docs/lib/private/Template/ResourceLocator.php","line":73,"function":"doFind","class":"OC\\Template\\JSResourceLocator","type":"-&gt;","args":["core/js/merged-template-prepend"]},{"file":"/home/clients/1e97ccd1a02cfcd07d0c9469c19ba207/web/docs/lib/private/TemplateLayout.php","line":409,"function":"find","class":"OC\\Template\\ResourceLocator","type":"-&gt;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TemplateLayout.php","line":240,"function":"findJavascriptFiles","class":"OC\\TemplateLayout","type":"::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legacy/OC_Template.php","line":145,"function":"__construct","class":"OC\\TemplateLayout","type":"-&gt;","args":["error",""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lib/private/DB/Connection.php","Line":320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tables":["krrp_jobs","krrp_filecache"],"reads":<text:soft-page-break/>["krrp_filecache","krrp_filecache_extended","krrp_files_metadata"],"exception":{},"Custom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}}</text:p>
      <text:p text:style-name="Standard">{"reqId":"Z1M_oklam0YHC1EUS0_AnAAAAEA","level":0,"time":"2024-12-06T18:17:06+00:00","remoteAddr":"2a01:e0a:8c7:30c0:b9dd:120a:bf11:f80f","user":"franck","app":"no app in context","method":"GET","url":"/index.php/apps/dashboard/","message":"dirty table reads: SELECT `fileid` FROM `*PREFIX*filecache` WHERE (`storage` = :dcValue1) AND (`path_hash` = :dcValue2)","userAgent":"Mozilla/5.0 (Macintosh; Intel Mac OS X 10.15; rv:133.0) Gecko/20100101 Firefox/133.0","version":"29.0.10.1","exception":{"Exception":"Exception","Message":"dirty table reads: SELECT `fileid` FROM `*PREFIX*filecache` WHERE (`storage` = :dcValue1) AND (`path_hash` = :dcValue2)","Code":0,"Trace":[{"file":"/home/clients/1e97ccd1a02cfcd07d0c9469c19ba207/web/docs/3rdparty/doctrine/dbal/src/Query/QueryBuilder.php","line":348,"function":"executeQuery","class":"OC\\DB\\Connection","type":"-&gt;","args":["SELECT `fileid` FROM `*PREFIX*filecache` WHERE (`storage` = :dcValue1) AND (`path_hash` = :dcValue2)",{"dcValue1":1,"dcValue2":"2dda7fa492bc4e5fe02e338c16c250f6"},{"dcValue1":1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Files/Cache/Cache.php","line":500,"function":"execute","class":"OC\\DB\\QueryBuilder\\QueryBuilder","type":"-&gt;","args":[]},{"file":"/home/clients/1e97ccd1a02cfcd07d0c9469c19ba207/web/docs/lib/private/Files/Cache/Cache.php","line":518,"function":"getId","class":"OC\\Files\\Cache\\Cache","type":"-&gt;","args":["appdata_ocuvfaeda0mo/js/core"]},{"file":"/home/clients/1e97ccd1a02cfcd07d0c9469c19ba207/web/docs/lib/private/Files/Cache/Scanner.php","line":186,"function":"getParentId","class":"OC\\Files\\Cache\\Cache","type":"-&gt;","args":["*** sensitive parameters replaced ***"]},{"file":"/home/clients/1e97ccd1a02cfcd07d0c9469c19ba207/web/docs/lib/private/Files/Cache/LocalRootScanner.php","line":31,"function":"scanFile","class":"OC\\Files\\Cache\\Scanner","type":"-&gt;","args":["*** sensitive parameters replaced ***",3,-1,null,false,{"mimetype":"application/octet-stream","mtime":"*** sensitive parameters replaced ***","size":"*** sensitive parameters replaced ***","etag":"d0d67327f9b2f4aea12662f2ba041aee","storage_mtime":"*** sensitive parameters replaced ***","permissions":27,"name":"merged-template-prepend.js.deps"}]},{"file":"/home/clients/1e97ccd1a02cfcd07d0c9469c19ba207/web/docs/lib/private/Files/Cache/Scanner.php","line":357,"function":"scanFile","class":"OC\\Files\\Cache\\LocalRootScanner","type":"-&gt;","args":["*** sensitive parameters replaced ***",3,-1,null,false]},{"file":"/home/clients/1e97ccd1a02cfcd07d0c9469c19ba207/web/docs/lib/private/Files/Cache/LocalRootScanner.php","line":39,"function":"scan","class":"OC\\Files\\Cache\\Scanner","type":"-&gt;","args":["*** sensitive parameters replaced ***",false,3,false]},{"file":"/home/clients/1e97ccd1a02cfcd07d0c9469c19ba207/web/docs/lib/private/Files/Cache/Updater.php","line":130,"function":"scan","class":"OC\\Files\\Cache\\<text:soft-page-break/>LocalRootScanner","type":"-&gt;","args":["*** sensitive parameters replaced ***",false,-1,false]},{"file":"/home/clients/1e97ccd1a02cfcd07d0c9469c19ba207/web/docs/lib/private/Files/View.php","line":298,"function":"update","class":"OC\\Files\\Cache\\Updater","type":"-&gt;","args":["*** sensitive parameters replaced ***"]},{"file":"/home/clients/1e97ccd1a02cfcd07d0c9469c19ba207/web/docs/lib/private/Files/View.php","line":1188,"function":"writeUpdate","class":"OC\\Files\\View","type":"-&gt;","args":[{"__class__":"OC\\Files\\Storage\\LocalRootStorage"},"*** sensitive parameters replaced ***","*** sensitive parameters replaced ***","*** sensitive parameters replaced ***"]},{"file":"/home/clients/1e97ccd1a02cfcd07d0c9469c19ba207/web/docs/lib/private/Files/View.php","line":683,"function":"basicOperation","class":"OC\\Files\\View","type":"-&gt;","args":["file_put_contents","/appdata_ocuvfaeda0mo/js/core/merged-template-prepend.js.deps",["create","write"],"{\"\\/home\\/clients\\/1e97ccd1a02cfcd07d0c9469c19ba207\\/web\\/docs\\/core\\/js\\/merged-template-prepend.json\":1733397822,\"\\/home\\/clients\\/1e97ccd1a02cfcd07d0c9469c19ba207\\/web\\/docs\\/core\\/js\\/mimetype.js\":1733397822,\"\\/home\\/clients\\/1e97ccd1a02cfcd07d0c9469c19ba207\\/web\\/docs\\/core\\/js\\/mimetypelist.js\":1733397822,\"\\/home\\/clients\\/1e97ccd1a02cfcd07d0c9469c19ba207\\/web\\/docs\\/core\\/js\\/select2-toggleselect.js\":1733397822}"]},{"file":"/home/clients/1e97ccd1a02cfcd07d0c9469c19ba207/web/docs/lib/private/Files/Node/Folder.php","line":192,"function":"file_put_contents","class":"OC\\Files\\View","type":"-&gt;","args":["/appdata_ocuvfaeda0mo/js/core/merged-template-prepend.js.deps","{\"\\/home\\/clients\\/1e97ccd1a02cfcd07d0c9469c19ba207\\/web\\/docs\\/core\\/js\\/merged-template-prepend.json\":1733397822,\"\\/home\\/clients\\/1e97ccd1a02cfcd07d0c9469c19ba207\\/web\\/docs\\/core\\/js\\/mimetype.js\":1733397822,\"\\/home\\/clients\\/1e97ccd1a02cfcd07d0c9469c19ba207\\/web\\/docs\\/core\\/js\\/mimetypelist.js\":1733397822,\"\\/home\\/clients\\/1e97ccd1a02cfcd07d0c9469c19ba207\\/web\\/docs\\/core\\/js\\/select2-toggleselect.js\":1733397822}"]},{"file":"/home/clients/1e97ccd1a02cfcd07d0c9469c19ba207/web/docs/lib/private/Files/SimpleFS/NewSimpleFile.php","line":121,"function":"newFile","class":"OC\\Files\\Node\\Folder","type":"-&gt;","args":["merged-template-prepend.js.deps","{\"\\/home\\/clients\\/1e97ccd1a02cfcd07d0c9469c19ba207\\/web\\/docs\\/core\\/js\\/merged-template-prepend.json\":1733397822,\"\\/home\\/clients\\/1e97ccd1a02cfcd07d0c9469c19ba207\\/web\\/docs\\/core\\/js\\/mimetype.js\":1733397822,\"\\/home\\/clients\\/1e97ccd1a02cfcd07d0c9469c19ba207\\/web\\/docs\\/core\\/js\\/mimetypelist.js\":1733397822,\"\\/home\\/clients\\/1e97ccd1a02cfcd07d0c9469c19ba207\\/web\\/docs\\/core\\/js\\/select2-toggleselect.js\":1733397822}"]},{"file":"/home/clients/1e97ccd1a02cfcd07d0c9469c19ba207/web/docs/lib/private/Template/JSCombiner.php","line":195,"function":"putContent","class":"OC\\Files\\SimpleFS\\NewSimpleFile","type":"-&gt;","args":["{\"\\/home\\/clients\\/1e97ccd1a02cfcd07d0c9469c19ba207\\/web\\/docs\\/core\\/js\\/merged-template-prepend.json\":1733397822,\"\\/home\\/clients\\/1e97ccd1a02cfcd07d0c9469c19ba207\\/web\\/docs\\/core\\/js\\/mimetype.js\":1733397822,\"\\/home\\/clients\\/1e97ccd1a02cfcd07d0c9469c19ba207\\/web\\/docs\\/core\\/js\\/mimetypelist.js\":1733397822,\"\\/home\\/clients\\/1e97ccd1a02cfcd07d0c9469c19ba207\\/web\\/docs\\/core\\/js\\/select2-toggleselect.js\":1733397822}"]},{"file":"/home/clients/1e97ccd1a02cfcd07d0c9469c19ba207/web/docs/lib/private/Template/JSCombiner.php","line":96,"function":"cache","class":"OC\\Template\\JSCombiner","type":"-&gt;","args":["/home/clients/1e97ccd1a02cfcd07d0c9469c19ba207/web/docs/core/js","merged-template-prepend.js",{"__class__":"OC\\Files\\SimpleFS\\SimpleFolder"}]},{"file":"/home/clients/1e97ccd1a02cfcd07d0c9469c19ba207/web/docs/lib/private/Template/JSResourceLocator.php","line":132,"function":"process","class":"OC\\Template\\JSCombiner","type":"-&gt;","args":["/home/clients/1e97ccd1a02cfcd07d0c9469c19ba207/web/docs","core/js/merged-template-prepend.json","core"]},{"file":"/home/clients/1e97ccd1a02cfcd07d0c9469c19ba207/web/docs/lib/private/Template/JSResourceLocator.php","line":91,"function":"cacheAndAppendCombineJsonIfExist","class":"OC\<text:soft-page-break/>\Template\\JSResourceLocator","type":"-&gt;","args":["/home/clients/1e97ccd1a02cfcd07d0c9469c19ba207/web/docs","core/js/merged-template-prepend.json"]},{"file":"/home/clients/1e97ccd1a02cfcd07d0c9469c19ba207/web/docs/lib/private/Template/ResourceLocator.php","line":73,"function":"doFind","class":"OC\\Template\\JSResourceLocator","type":"-&gt;","args":["core/js/merged-template-prepend"]},{"file":"/home/clients/1e97ccd1a02cfcd07d0c9469c19ba207/web/docs/lib/private/TemplateLayout.php","line":409,"function":"find","class":"OC\\Template\\ResourceLocator","type":"-&gt;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TemplateLayout.php","line":240,"function":"findJavascriptFiles","class":"OC\\TemplateLayout","type":"::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legacy/OC_Template.php","line":145,"function":"__construct","class":"OC\\TemplateLayout","type":"-&gt;","args":["error",""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lib/private/DB/Connection.php","Line":320,"message":"dirty table reads: SELECT `fileid` FROM `*PREFIX*filecache` WHERE (`storage` = :dcValue1) AND (`path_hash` = :dcValue2)","tables":["krrp_jobs","krrp_filecache"],"reads":["krrp_filecache"],"exception":{},"CustomMessage":"dirty table reads: SELECT `fileid` FROM `*PREFIX*filecache` WHERE (`storage` = :dcValue1) AND (`path_hash` = :dcValue2)"}}</text:p>
      <text:p text:style-name="Standard">{"reqId":"Z1M_oklam0YHC1EUS0_AnAAAAEA","level":0,"time":"2024-12-06T18:17:06+00:00","remoteAddr":"2a01:e0a:8c7:30c0:b9dd:120a:bf11:f80f","user":"franck","app":"no app in context","method":"GET","url":"/index.php/apps/dashboard/"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<text:soft-page-break/>`filecache`.`fileid` = `meta`.`file_id` WHERE (`storage` = :dcValue1) AND (`path_hash` = :dcValue2)","userAgent":"Mozilla/5.0 (Macintosh; Intel Mac OS X 10.15; rv:133.0) Gecko/20100101 Firefox/133.0","version":"29.0.10.1","exception":{"Exception":"Exception"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Code":0,"Trace":[{"file":"/home/clients/1e97ccd1a02cfcd07d0c9469c19ba207/web/docs/3rdparty/doctrine/dbal/src/Query/QueryBuilder.php","line":348,"function":"executeQuery","class":"OC\\DB\\Connection","type":"-&gt;","args":["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{"dcValue1":1,"dcValue2":"beec6b98360eb705e621d0a1bfeb404f"},{"dcValue1":1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Files/Cache/Cache.php","line":164,"function":"execute","class":"OC\\DB\\QueryBuilder\\QueryBuilder","type":"-&gt;","args":[]},{"file":"/home/clients/1e97ccd1a02cfcd07d0c9469c19ba207/web/docs/lib/private/Files/Cache/Scanner.php","line":202,"function":"get","class":"OC\\Files\\Cache\\Cache","type":"-&gt;","args":["*** sensitive parameters replaced ***"]},{"file":"/home/clients/1e97ccd1a02cfcd07d0c9469c19ba207/web/docs/lib/private/Files/Cache/LocalRootScanner.php","line":31,"function":"scanFile","class":"OC\\Files\\Cache\\Scanner","type":"-&gt;","args":["*** sensitive parameters replaced ***",3,28,null,false,{"mimetype":"application/octet-stream","mtime":"*** sensitive parameters replaced ***","size":"*** sensitive parameters replaced ***","etag":"d0d67327f9b2f4aea12662f2ba041aee","storage_mtime":"*** sensitive parameters replaced ***","permissions":27,"name":"merged-template-prepend.js.deps","parent":28}]},{"file":"/home/clients/1e97ccd1a02cfcd07d0c9469c19ba207/web/docs/lib/private/Files/Cache/Scanner.php","line":357,"function":"scanFile","class":"OC\\Files\\Cache\\LocalRootScanner","type":"-&gt;","args":["*** sensitive parameters replaced ***",3,-1,null,false]},{"file":"/home/clients/1e97ccd1a02cfcd07d0c9469c19ba207/web/docs/lib/private/Files/Cache/LocalRootScanner.php","line":39,"function":"scan","class":"OC\\Files\\Cache\\Scanner","type":"-&gt;","args":["*** sensitive parameters replaced ***",false,3,false]},{"file":"/home/clients/1e97ccd1a02cfcd07d0c9469c19ba207/web/docs/lib/private/Files/Cache/Updater.php","line":130,"function":"scan","class":"OC\\Files\\Cache\\LocalRootScanner","type":"-&gt;","args":["*** sensitive parameters replaced ***",false,-1,false]},{"file":"/home/clients/1e97ccd1a02cfcd07d0c9469c19ba207/web/docs/lib/private/Files/<text:soft-page-break/>View.php","line":298,"function":"update","class":"OC\\Files\\Cache\\Updater","type":"-&gt;","args":["*** sensitive parameters replaced ***"]},{"file":"/home/clients/1e97ccd1a02cfcd07d0c9469c19ba207/web/docs/lib/private/Files/View.php","line":1188,"function":"writeUpdate","class":"OC\\Files\\View","type":"-&gt;","args":[{"__class__":"OC\\Files\\Storage\\LocalRootStorage"},"*** sensitive parameters replaced ***","*** sensitive parameters replaced ***","*** sensitive parameters replaced ***"]},{"file":"/home/clients/1e97ccd1a02cfcd07d0c9469c19ba207/web/docs/lib/private/Files/View.php","line":683,"function":"basicOperation","class":"OC\\Files\\View","type":"-&gt;","args":["file_put_contents","/appdata_ocuvfaeda0mo/js/core/merged-template-prepend.js.deps",["create","write"],"{\"\\/home\\/clients\\/1e97ccd1a02cfcd07d0c9469c19ba207\\/web\\/docs\\/core\\/js\\/merged-template-prepend.json\":1733397822,\"\\/home\\/clients\\/1e97ccd1a02cfcd07d0c9469c19ba207\\/web\\/docs\\/core\\/js\\/mimetype.js\":1733397822,\"\\/home\\/clients\\/1e97ccd1a02cfcd07d0c9469c19ba207\\/web\\/docs\\/core\\/js\\/mimetypelist.js\":1733397822,\"\\/home\\/clients\\/1e97ccd1a02cfcd07d0c9469c19ba207\\/web\\/docs\\/core\\/js\\/select2-toggleselect.js\":1733397822}"]},{"file":"/home/clients/1e97ccd1a02cfcd07d0c9469c19ba207/web/docs/lib/private/Files/Node/Folder.php","line":192,"function":"file_put_contents","class":"OC\\Files\\View","type":"-&gt;","args":["/appdata_ocuvfaeda0mo/js/core/merged-template-prepend.js.deps","{\"\\/home\\/clients\\/1e97ccd1a02cfcd07d0c9469c19ba207\\/web\\/docs\\/core\\/js\\/merged-template-prepend.json\":1733397822,\"\\/home\\/clients\\/1e97ccd1a02cfcd07d0c9469c19ba207\\/web\\/docs\\/core\\/js\\/mimetype.js\":1733397822,\"\\/home\\/clients\\/1e97ccd1a02cfcd07d0c9469c19ba207\\/web\\/docs\\/core\\/js\\/mimetypelist.js\":1733397822,\"\\/home\\/clients\\/1e97ccd1a02cfcd07d0c9469c19ba207\\/web\\/docs\\/core\\/js\\/select2-toggleselect.js\":1733397822}"]},{"file":"/home/clients/1e97ccd1a02cfcd07d0c9469c19ba207/web/docs/lib/private/Files/SimpleFS/NewSimpleFile.php","line":121,"function":"newFile","class":"OC\\Files\\Node\\Folder","type":"-&gt;","args":["merged-template-prepend.js.deps","{\"\\/home\\/clients\\/1e97ccd1a02cfcd07d0c9469c19ba207\\/web\\/docs\\/core\\/js\\/merged-template-prepend.json\":1733397822,\"\\/home\\/clients\\/1e97ccd1a02cfcd07d0c9469c19ba207\\/web\\/docs\\/core\\/js\\/mimetype.js\":1733397822,\"\\/home\\/clients\\/1e97ccd1a02cfcd07d0c9469c19ba207\\/web\\/docs\\/core\\/js\\/mimetypelist.js\":1733397822,\"\\/home\\/clients\\/1e97ccd1a02cfcd07d0c9469c19ba207\\/web\\/docs\\/core\\/js\\/select2-toggleselect.js\":1733397822}"]},{"file":"/home/clients/1e97ccd1a02cfcd07d0c9469c19ba207/web/docs/lib/private/Template/JSCombiner.php","line":195,"function":"putContent","class":"OC\\Files\\SimpleFS\\NewSimpleFile","type":"-&gt;","args":["{\"\\/home\\/clients\\/1e97ccd1a02cfcd07d0c9469c19ba207\\/web\\/docs\\/core\\/js\\/merged-template-prepend.json\":1733397822,\"\\/home\\/clients\\/1e97ccd1a02cfcd07d0c9469c19ba207\\/web\\/docs\\/core\\/js\\/mimetype.js\":1733397822,\"\\/home\\/clients\\/1e97ccd1a02cfcd07d0c9469c19ba207\\/web\\/docs\\/core\\/js\\/mimetypelist.js\":1733397822,\"\\/home\\/clients\\/1e97ccd1a02cfcd07d0c9469c19ba207\\/web\\/docs\\/core\\/js\\/select2-toggleselect.js\":1733397822}"]},{"file":"/home/clients/1e97ccd1a02cfcd07d0c9469c19ba207/web/docs/lib/private/Template/JSCombiner.php","line":96,"function":"cache","class":"OC\\Template\\JSCombiner","type":"-&gt;","args":["/home/clients/1e97ccd1a02cfcd07d0c9469c19ba207/web/docs/core/js","merged-template-prepend.js",{"__class__":"OC\\Files\\SimpleFS\\SimpleFolder"}]},{"file":"/home/clients/1e97ccd1a02cfcd07d0c9469c19ba207/web/docs/lib/private/Template/JSResourceLocator.php","line":132,"function":"process","class":"OC\\Template\\JSCombiner","type":"-&gt;","args":["/home/clients/1e97ccd1a02cfcd07d0c9469c19ba207/web/docs","core/js/merged-template-prepend.json","core"]},{"file":"/home/clients/1e97ccd1a02cfcd07d0c9469c19ba207/web/docs/lib/private/Template/JSResourceLocator.php","line":91,"function":"cacheAndAppendCombineJsonIfExist","class":"OC\\Template\\JSResourceLocator","type":"-&gt;","args":["/home/clients/1e97ccd1a02cfcd07d0c9469c19ba207/web/docs","core/js/merged-template-prepend.json"]},<text:soft-page-break/>{"file":"/home/clients/1e97ccd1a02cfcd07d0c9469c19ba207/web/docs/lib/private/Template/ResourceLocator.php","line":73,"function":"doFind","class":"OC\\Template\\JSResourceLocator","type":"-&gt;","args":["core/js/merged-template-prepend"]},{"file":"/home/clients/1e97ccd1a02cfcd07d0c9469c19ba207/web/docs/lib/private/TemplateLayout.php","line":409,"function":"find","class":"OC\\Template\\ResourceLocator","type":"-&gt;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TemplateLayout.php","line":240,"function":"findJavascriptFiles","class":"OC\\TemplateLayout","type":"::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legacy/OC_Template.php","line":145,"function":"__construct","class":"OC\\TemplateLayout","type":"-&gt;","args":["error",""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lib/private/DB/Connection.php","Line":320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tables":["krrp_jobs","krrp_filecache"],"reads":["krrp_filecache","krrp_filecache_extended","krrp_files_metadata"],"exception":{},"Custom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<text:soft-page-break/>`*PREFIX*files_metadata` `meta` ON `filecache`.`fileid` = `meta`.`file_id` WHERE (`storage` = :dcValue1) AND (`path_hash` = :dcValue2)"}}</text:p>
      <text:p text:style-name="Standard">{"reqId":"Z1M_oklam0YHC1EUS0_AnAAAAEA","level":0,"time":"2024-12-06T18:17:06+00:00","remoteAddr":"2a01:e0a:8c7:30c0:b9dd:120a:bf11:f80f","user":"franck","app":"no app in context","method":"GET","url":"/index.php/apps/dashboard/","message":"dirty table reads: SELECT `fileid` FROM `*PREFIX*filecache` WHERE (`storage` = :dcValue1) AND (`path_hash` = :dcValue2)","userAgent":"Mozilla/5.0 (Macintosh; Intel Mac OS X 10.15; rv:133.0) Gecko/20100101 Firefox/133.0","version":"29.0.10.1","exception":{"Exception":"Exception","Message":"dirty table reads: SELECT `fileid` FROM `*PREFIX*filecache` WHERE (`storage` = :dcValue1) AND (`path_hash` = :dcValue2)","Code":0,"Trace":[{"file":"/home/clients/1e97ccd1a02cfcd07d0c9469c19ba207/web/docs/3rdparty/doctrine/dbal/src/Query/QueryBuilder.php","line":348,"function":"executeQuery","class":"OC\\DB\\Connection","type":"-&gt;","args":["SELECT `fileid` FROM `*PREFIX*filecache` WHERE (`storage` = :dcValue1) AND (`path_hash` = :dcValue2)",{"dcValue1":1,"dcValue2":"2dda7fa492bc4e5fe02e338c16c250f6"},{"dcValue1":1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Files/Cache/Cache.php","line":500,"function":"execute","class":"OC\\DB\\QueryBuilder\\QueryBuilder","type":"-&gt;","args":[]},{"file":"/home/clients/1e97ccd1a02cfcd07d0c9469c19ba207/web/docs/lib/private/Files/Cache/Cache.php","line":518,"function":"getId","class":"OC\\Files\\Cache\\Cache","type":"-&gt;","args":["appdata_ocuvfaeda0mo/js/core"]},{"file":"/home/clients/1e97ccd1a02cfcd07d0c9469c19ba207/web/docs/lib/private/Files/Cache/Updater.php","line":258,"function":"getParentId","class":"OC\\Files\\Cache\\Cache","type":"-&gt;","args":["*** sensitive parameters replaced ***"]},{"file":"/home/clients/1e97ccd1a02cfcd07d0c9469c19ba207/web/docs/lib/private/Files/Cache/Updater.php","line":145,"function":"correctParentStorageMtime","class":"OC\\Files\\Cache\\Updater","type":"-&gt;","args":["*** sensitive parameters replaced ***"]},{"file":"/home/clients/1e97ccd1a02cfcd07d0c9469c19ba207/web/docs/lib/private/Files/View.php","line":298,"function":"update","class":"OC\\Files\\Cache\\Updater","type":"-&gt;","args":["*** sensitive parameters replaced ***"]},{"file":"/home/clients/1e97ccd1a02cfcd07d0c9469c19ba207/web/docs/lib/private/Files/View.php","line":1188,"function":"writeUpdate","class":"OC\\Files\\View","type":"-&gt;","args":[{"__class__":"OC\\Files\\Storage\\LocalRootStorage"},"*** sensitive parameters replaced ***","*** sensitive parameters replaced ***","*** sensitive parameters replaced ***"]},{"file":"/home/clients/1e97ccd1a02cfcd07d0c9469c19ba207/web/docs/lib/private/Files/View.php","line":683,"function":"basicOperation","class":"OC\\Files\\View","type":"-&gt;","args":["file_put_contents","/appdata_ocuvfaeda0mo/js/core/merged-template-prepend.js.deps",["create","write"],"{\"\\/home\\/clients\\/1e97ccd1a02cfcd07d0c9469c19ba207\\/web\\/docs\\/core\\/js\\/merged-template-prepend.json\":1733397822,\"\\/home\\/clients\\/1e97ccd1a02cfcd07d0c9469c19ba207\\/web\\/docs\\/core\\/js\\/mimetype.js\":1733397822,\"\\/home\\/clients\\/1e97ccd1a02cfcd07d0c9469c19ba207\\/web\\/docs\\/core\\/js\\/mimetypelist.js\":1733397822,\"\\/home\\/clients\\/1e97ccd1a02cfcd07d0c9469c19ba207\\/web\\/docs\\/core\\/js\\/select2-toggleselect.js\":1733397822}"]},{"file":"/home/clients/1e97ccd1a02cfcd07d0c9469c19ba207/web/docs/lib/private/Files/Node/Folder.php","line":192,"function":"file_put_contents","class":"OC\\Files\\View","type":"-&gt;","args":["/appdata_ocuvfaeda0mo/js/core/merged-template-prepend.js.deps","{\"\\/home\\/clients\\/<text:soft-page-break/>1e97ccd1a02cfcd07d0c9469c19ba207\\/web\\/docs\\/core\\/js\\/merged-template-prepend.json\":1733397822,\"\\/home\\/clients\\/1e97ccd1a02cfcd07d0c9469c19ba207\\/web\\/docs\\/core\\/js\\/mimetype.js\":1733397822,\"\\/home\\/clients\\/1e97ccd1a02cfcd07d0c9469c19ba207\\/web\\/docs\\/core\\/js\\/mimetypelist.js\":1733397822,\"\\/home\\/clients\\/1e97ccd1a02cfcd07d0c9469c19ba207\\/web\\/docs\\/core\\/js\\/select2-toggleselect.js\":1733397822}"]},{"file":"/home/clients/1e97ccd1a02cfcd07d0c9469c19ba207/web/docs/lib/private/Files/SimpleFS/NewSimpleFile.php","line":121,"function":"newFile","class":"OC\\Files\\Node\\Folder","type":"-&gt;","args":["merged-template-prepend.js.deps","{\"\\/home\\/clients\\/1e97ccd1a02cfcd07d0c9469c19ba207\\/web\\/docs\\/core\\/js\\/merged-template-prepend.json\":1733397822,\"\\/home\\/clients\\/1e97ccd1a02cfcd07d0c9469c19ba207\\/web\\/docs\\/core\\/js\\/mimetype.js\":1733397822,\"\\/home\\/clients\\/1e97ccd1a02cfcd07d0c9469c19ba207\\/web\\/docs\\/core\\/js\\/mimetypelist.js\":1733397822,\"\\/home\\/clients\\/1e97ccd1a02cfcd07d0c9469c19ba207\\/web\\/docs\\/core\\/js\\/select2-toggleselect.js\":1733397822}"]},{"file":"/home/clients/1e97ccd1a02cfcd07d0c9469c19ba207/web/docs/lib/private/Template/JSCombiner.php","line":195,"function":"putContent","class":"OC\\Files\\SimpleFS\\NewSimpleFile","type":"-&gt;","args":["{\"\\/home\\/clients\\/1e97ccd1a02cfcd07d0c9469c19ba207\\/web\\/docs\\/core\\/js\\/merged-template-prepend.json\":1733397822,\"\\/home\\/clients\\/1e97ccd1a02cfcd07d0c9469c19ba207\\/web\\/docs\\/core\\/js\\/mimetype.js\":1733397822,\"\\/home\\/clients\\/1e97ccd1a02cfcd07d0c9469c19ba207\\/web\\/docs\\/core\\/js\\/mimetypelist.js\":1733397822,\"\\/home\\/clients\\/1e97ccd1a02cfcd07d0c9469c19ba207\\/web\\/docs\\/core\\/js\\/select2-toggleselect.js\":1733397822}"]},{"file":"/home/clients/1e97ccd1a02cfcd07d0c9469c19ba207/web/docs/lib/private/Template/JSCombiner.php","line":96,"function":"cache","class":"OC\\Template\\JSCombiner","type":"-&gt;","args":["/home/clients/1e97ccd1a02cfcd07d0c9469c19ba207/web/docs/core/js","merged-template-prepend.js",{"__class__":"OC\\Files\\SimpleFS\\SimpleFolder"}]},{"file":"/home/clients/1e97ccd1a02cfcd07d0c9469c19ba207/web/docs/lib/private/Template/JSResourceLocator.php","line":132,"function":"process","class":"OC\\Template\\JSCombiner","type":"-&gt;","args":["/home/clients/1e97ccd1a02cfcd07d0c9469c19ba207/web/docs","core/js/merged-template-prepend.json","core"]},{"file":"/home/clients/1e97ccd1a02cfcd07d0c9469c19ba207/web/docs/lib/private/Template/JSResourceLocator.php","line":91,"function":"cacheAndAppendCombineJsonIfExist","class":"OC\\Template\\JSResourceLocator","type":"-&gt;","args":["/home/clients/1e97ccd1a02cfcd07d0c9469c19ba207/web/docs","core/js/merged-template-prepend.json"]},{"file":"/home/clients/1e97ccd1a02cfcd07d0c9469c19ba207/web/docs/lib/private/Template/ResourceLocator.php","line":73,"function":"doFind","class":"OC\\Template\\JSResourceLocator","type":"-&gt;","args":["core/js/merged-template-prepend"]},{"file":"/home/clients/1e97ccd1a02cfcd07d0c9469c19ba207/web/docs/lib/private/TemplateLayout.php","line":409,"function":"find","class":"OC\\Template\\ResourceLocator","type":"-&gt;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TemplateLayout.php","line":240,"function":"findJavascriptFiles","class":"OC\\TemplateLayout","type":"::","args":[["core/js/common","core/js/main","updatenotification/l10n/fr","updatenotification/js/init","core/js/files_fileinfo","core/js/files_client","core/js/merged-<text:soft-page-break/>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legacy/OC_Template.php","line":145,"function":"__construct","class":"OC\\TemplateLayout","type":"-&gt;","args":["error",""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lib/private/DB/Connection.php","Line":320,"message":"dirty table reads: SELECT `fileid` FROM `*PREFIX*filecache` WHERE (`storage` = :dcValue1) AND (`path_hash` = :dcValue2)","tables":["krrp_jobs","krrp_filecache"],"reads":["krrp_filecache"],"exception":{},"CustomMessage":"dirty table reads: SELECT `fileid` FROM `*PREFIX*filecache` WHERE (`storage` = :dcValue1) AND (`path_hash` = :dcValue2)"}}</text:p>
      <text:p text:style-name="Standard">{"reqId":"Z1M_oklam0YHC1EUS0_AnAAAAEA","level":0,"time":"2024-12-06T18:17:06+00:00","remoteAddr":"2a01:e0a:8c7:30c0:b9dd:120a:bf11:f80f","user":"franck","app":"no app in context","method":"GET","url":"/index.php/apps/dashboard/","message":"dirty table reads: SELECT `path` FROM `*PREFIX*filecache` WHERE (`storage` = :dcValue1) AND (`fileid` = :dcValue2)","userAgent":"Mozilla/5.0 (Macintosh; Intel Mac OS X 10.15; rv:133.0) Gecko/20100101 Firefox/133.0","version":"29.0.10.1","exception":{"Exception":"Exception","Message":"dirty table reads: SELECT `path` FROM `*PREFIX*filecache` WHERE (`storage` = :dcValue1) AND (`fileid` = :dcValue2)","Code":0,"Trace":[{"file":"/home/clients/1e97ccd1a02cfcd07d0c9469c19ba207/web/docs/3rdparty/doctrine/dbal/src/Query/QueryBuilder.php","line":348,"function":"executeQuery","class":"OC\\DB\\Connection","type":"-&gt;","args":["SELECT `path` FROM `*PREFIX*filecache` WHERE (`storage` = :dcValue1) AND (`fileid` = :dcValue2)",{"dcValue1":1,"dcValue2":"*** sensitive parameters replaced ***"},{"dcValue1":1,"dcValue2":1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Files/Cache/Cache.php","line":1105,"function":"execute","class":"OC\\DB\\QueryBuilder\\QueryBuilder","type":"-&gt;","args":[]},{"file":"/home/clients/1e97ccd1a02cfcd07d0c9469c19ba207/web/docs/lib/private/Files/Cache/Cache.php","line":422,"function":"getPathById","class":"OC\\Files\\Cache\\Cache","type":"-&gt;","args":["*** sensitive parameters replaced ***"]},{"file":"/home/clients/1e97ccd1a02cfcd07d0c9469c19ba207/web/docs/lib/private/Files/Cache/Updater.php","line":264,"function":"update","class":"OC\\Files\\Cache\\Cache","type":"-&gt;","args":["*** sensitive parameters replaced <text:soft-page-break/>***"]},{"file":"/home/clients/1e97ccd1a02cfcd07d0c9469c19ba207/web/docs/lib/private/Files/Cache/Updater.php","line":145,"function":"correctParentStorageMtime","class":"OC\\Files\\Cache\\Updater","type":"-&gt;","args":["*** sensitive parameters replaced ***"]},{"file":"/home/clients/1e97ccd1a02cfcd07d0c9469c19ba207/web/docs/lib/private/Files/View.php","line":298,"function":"update","class":"OC\\Files\\Cache\\Updater","type":"-&gt;","args":["*** sensitive parameters replaced ***"]},{"file":"/home/clients/1e97ccd1a02cfcd07d0c9469c19ba207/web/docs/lib/private/Files/View.php","line":1188,"function":"writeUpdate","class":"OC\\Files\\View","type":"-&gt;","args":[{"__class__":"OC\\Files\\Storage\\LocalRootStorage"},"*** sensitive parameters replaced ***","*** sensitive parameters replaced ***","*** sensitive parameters replaced ***"]},{"file":"/home/clients/1e97ccd1a02cfcd07d0c9469c19ba207/web/docs/lib/private/Files/View.php","line":683,"function":"basicOperation","class":"OC\\Files\\View","type":"-&gt;","args":["file_put_contents","/appdata_ocuvfaeda0mo/js/core/merged-template-prepend.js.deps",["create","write"],"{\"\\/home\\/clients\\/1e97ccd1a02cfcd07d0c9469c19ba207\\/web\\/docs\\/core\\/js\\/merged-template-prepend.json\":1733397822,\"\\/home\\/clients\\/1e97ccd1a02cfcd07d0c9469c19ba207\\/web\\/docs\\/core\\/js\\/mimetype.js\":1733397822,\"\\/home\\/clients\\/1e97ccd1a02cfcd07d0c9469c19ba207\\/web\\/docs\\/core\\/js\\/mimetypelist.js\":1733397822,\"\\/home\\/clients\\/1e97ccd1a02cfcd07d0c9469c19ba207\\/web\\/docs\\/core\\/js\\/select2-toggleselect.js\":1733397822}"]},{"file":"/home/clients/1e97ccd1a02cfcd07d0c9469c19ba207/web/docs/lib/private/Files/Node/Folder.php","line":192,"function":"file_put_contents","class":"OC\\Files\\View","type":"-&gt;","args":["/appdata_ocuvfaeda0mo/js/core/merged-template-prepend.js.deps","{\"\\/home\\/clients\\/1e97ccd1a02cfcd07d0c9469c19ba207\\/web\\/docs\\/core\\/js\\/merged-template-prepend.json\":1733397822,\"\\/home\\/clients\\/1e97ccd1a02cfcd07d0c9469c19ba207\\/web\\/docs\\/core\\/js\\/mimetype.js\":1733397822,\"\\/home\\/clients\\/1e97ccd1a02cfcd07d0c9469c19ba207\\/web\\/docs\\/core\\/js\\/mimetypelist.js\":1733397822,\"\\/home\\/clients\\/1e97ccd1a02cfcd07d0c9469c19ba207\\/web\\/docs\\/core\\/js\\/select2-toggleselect.js\":1733397822}"]},{"file":"/home/clients/1e97ccd1a02cfcd07d0c9469c19ba207/web/docs/lib/private/Files/SimpleFS/NewSimpleFile.php","line":121,"function":"newFile","class":"OC\\Files\\Node\\Folder","type":"-&gt;","args":["merged-template-prepend.js.deps","{\"\\/home\\/clients\\/1e97ccd1a02cfcd07d0c9469c19ba207\\/web\\/docs\\/core\\/js\\/merged-template-prepend.json\":1733397822,\"\\/home\\/clients\\/1e97ccd1a02cfcd07d0c9469c19ba207\\/web\\/docs\\/core\\/js\\/mimetype.js\":1733397822,\"\\/home\\/clients\\/1e97ccd1a02cfcd07d0c9469c19ba207\\/web\\/docs\\/core\\/js\\/mimetypelist.js\":1733397822,\"\\/home\\/clients\\/1e97ccd1a02cfcd07d0c9469c19ba207\\/web\\/docs\\/core\\/js\\/select2-toggleselect.js\":1733397822}"]},{"file":"/home/clients/1e97ccd1a02cfcd07d0c9469c19ba207/web/docs/lib/private/Template/JSCombiner.php","line":195,"function":"putContent","class":"OC\\Files\\SimpleFS\\NewSimpleFile","type":"-&gt;","args":["{\"\\/home\\/clients\\/1e97ccd1a02cfcd07d0c9469c19ba207\\/web\\/docs\\/core\\/js\\/merged-template-prepend.json\":1733397822,\"\\/home\\/clients\\/1e97ccd1a02cfcd07d0c9469c19ba207\\/web\\/docs\\/core\\/js\\/mimetype.js\":1733397822,\"\\/home\\/clients\\/1e97ccd1a02cfcd07d0c9469c19ba207\\/web\\/docs\\/core\\/js\\/mimetypelist.js\":1733397822,\"\\/home\\/clients\\/1e97ccd1a02cfcd07d0c9469c19ba207\\/web\\/docs\\/core\\/js\\/select2-toggleselect.js\":1733397822}"]},{"file":"/home/clients/1e97ccd1a02cfcd07d0c9469c19ba207/web/docs/lib/private/Template/JSCombiner.php","line":96,"function":"cache","class":"OC\\Template\\JSCombiner","type":"-&gt;","args":["/home/clients/1e97ccd1a02cfcd07d0c9469c19ba207/web/docs/core/js","merged-template-prepend.js",{"__class__":"OC\\Files\\SimpleFS\\SimpleFolder"}]},{"file":"/home/clients/1e97ccd1a02cfcd07d0c9469c19ba207/web/docs/lib/private/Template/JSResourceLocator.php","line":132,"function":"process","class":"OC\\Template\\JSCombiner","type":"-&gt;","args":["/home/clients/1e97ccd1a02cfcd07d0c9469c19ba207/web/docs","core/js/merged-template-prepend.json","core"]},{"file":"/home/clients/<text:soft-page-break/>1e97ccd1a02cfcd07d0c9469c19ba207/web/docs/lib/private/Template/JSResourceLocator.php","line":91,"function":"cacheAndAppendCombineJsonIfExist","class":"OC\\Template\\JSResourceLocator","type":"-&gt;","args":["/home/clients/1e97ccd1a02cfcd07d0c9469c19ba207/web/docs","core/js/merged-template-prepend.json"]},{"file":"/home/clients/1e97ccd1a02cfcd07d0c9469c19ba207/web/docs/lib/private/Template/ResourceLocator.php","line":73,"function":"doFind","class":"OC\\Template\\JSResourceLocator","type":"-&gt;","args":["core/js/merged-template-prepend"]},{"file":"/home/clients/1e97ccd1a02cfcd07d0c9469c19ba207/web/docs/lib/private/TemplateLayout.php","line":409,"function":"find","class":"OC\\Template\\ResourceLocator","type":"-&gt;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TemplateLayout.php","line":240,"function":"findJavascriptFiles","class":"OC\\TemplateLayout","type":"::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legacy/OC_Template.php","line":145,"function":"__construct","class":"OC\\TemplateLayout","type":"-&gt;","args":["error",""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lib/private/DB/Connection.php","Line":320,"message":"dirty table reads: SELECT `path` FROM `*PREFIX*filecache` WHERE (`storage` = :dcValue1) AND (`fileid` = :dcValue2)","tables":["krrp_jobs","krrp_filecache"],"reads":["krrp_filecache"],"exception":{},"CustomMessage":"dirty table reads: SELECT `path` FROM `*PREFIX*filecache` WHERE (`storage` = :dcValue1) AND (`fileid` = :dcValue2)"}}</text:p>
      <text:p text:style-name="Standard">{"reqId":"Z1M_ojPK9C3RW2QOBVf0JQAAANE","level":3,"time":"2024-12-06T18:17:06+00:00","remoteAddr":"2a01:e0a:8c7:30c0:b9dd:120a:bf11:f80f","user":"franck","app":"index","method":"GET","url":"/index.php/apps/files/preview-service-worker.js","message":"Class \"OCA\\Files\\Controller\\AjaxController\" does not exist","userAgent":"Mozilla/5.0 (Macintosh; Intel Mac OS X 10.15; rv:133.0) Gecko/20100101 Firefox/133.0","version":"29.0.10.1","exception":{"Exception":"ReflectionException","Message":"Class \"OCA\\Files\\Controller\\AjaxController\" <text:soft-page-break/>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272,"function":"loadRoutes","class":"OC\\Route\\Router","type":"-&gt;","args":["files"]},{"file":"/home/clients/1e97ccd1a02cfcd07d0c9469c19ba207/web/docs/lib/private/Route/Router.php","line":323,"function":"findMatchingRoute","class":"OC\\Route\\Router","type":"-&gt;","args":["/apps/files/preview-service-worker.js"]},{"file":"/home/clients/1e97ccd1a02cfcd07d0c9469c19ba207/web/docs/lib/base.php","line":1062,"function":"match","class":"OC\\Route\\Router","type":"-&gt;","args":["/apps/files/preview-service-worker.js"]},{"file":"/home/clients/1e97ccd1a02cfcd07d0c9469c19ba207/web/docs/index.php","line":49,"function":"handleRequest","class":"OC","type":"::","args":[]}],"File":"/home/clients/1e97ccd1a02cfcd07d0c9469c19ba207/web/docs/lib/private/Route/Router.php","Line":479,"message":"Class \"OCA\\Files\\Controller\\AjaxController\" does not exist","exception":{},"CustomMessage":"Class \"OCA\\Files\\Controller\\AjaxController\" does not exist"}}</text:p>
      <text:p text:style-name="Standard">{"reqId":"Z1M_oklam0YHC1EUS0_AnAAAAEA","level":0,"time":"2024-12-06T18:17:06+00:00","remoteAddr":"2a01:e0a:8c7:30c0:b9dd:120a:bf11:f80f","user":"franck","app":"no app in context","method":"GET","url":"/index.php/apps/dashboard/"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userAgent":"Mozilla/5.0 (Macintosh; Intel Mac OS X 10.15; rv:133.0) Gecko/20100101 Firefox/133.0","version":"29.0.10.1","exception":{"Exception":"Exception"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Code":0,"Trace":[{"file":"/home/clients/1e97ccd1a02cfcd07d0c9469c19ba207/web/docs/3rdparty/doctrine/dbal/src/Query/QueryBuilder.php","line":348,"function":"executeQuery","class":"OC\\DB\\Connection","type":"-&gt;","args":["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{"dcValue1":1,"dcValue2":"beec6b98360eb705e621d0a1bfeb404f"},<text:soft-page-break/>{"dcValue1":1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Files/Cache/Cache.php","line":164,"function":"execute","class":"OC\\DB\\QueryBuilder\\QueryBuilder","type":"-&gt;","args":[]},{"file":"/home/clients/1e97ccd1a02cfcd07d0c9469c19ba207/web/docs/lib/private/Files/View.php","line":1336,"function":"get","class":"OC\\Files\\Cache\\Cache","type":"-&gt;","args":["appdata_ocuvfaeda0mo/js/core/merged-template-prepend.js.deps"]},{"file":"/home/clients/1e97ccd1a02cfcd07d0c9469c19ba207/web/docs/lib/private/Files/View.php","line":1383,"function":"getCacheEntry","class":"OC\\Files\\View","type":"-&gt;","args":[{"__class__":"OC\\Files\\Storage\\LocalRootStorage"},"appdata_ocuvfaeda0mo/js/core/merged-template-prepend.js.deps","/appdata_ocuvfaeda0mo/js/core/merged-template-prepend.js.deps"]},{"file":"/home/clients/1e97ccd1a02cfcd07d0c9469c19ba207/web/docs/lib/private/Files/Node/Node.php","line":108,"function":"getFileInfo","class":"OC\\Files\\View","type":"-&gt;","args":["/appdata_ocuvfaeda0mo/js/core/merged-template-prepend.js.deps",false]},{"file":"/home/clients/1e97ccd1a02cfcd07d0c9469c19ba207/web/docs/lib/private/Files/Node/Node.php","line":209,"function":"getFileInfo","class":"OC\\Files\\Node\\Node","type":"-&gt;","args":[false]},{"file":"/home/clients/1e97ccd1a02cfcd07d0c9469c19ba207/web/docs/lib/private/Preview/Watcher.php","line":64,"function":"getId","class":"OC\\Files\\Node\\Node","type":"-&gt;","args":[]},{"file":"/home/clients/1e97ccd1a02cfcd07d0c9469c19ba207/web/docs/lib/private/Preview/Watcher.php","line":54,"function":"deleteNode","class":"OC\\Preview\\Watcher","type":"-&gt;","args":["*** sensitive parameters replaced ***"]},{"file":"/home/clients/1e97ccd1a02cfcd07d0c9469c19ba207/web/docs/lib/private/Preview/WatcherConnector.php","line":62,"function":"postWrite","class":"OC\\Preview\\Watcher","type":"-&gt;","args":["*** sensitive parameters replaced ***"]},{"function":"OC\\Preview\\{closure}","class":"OC\\Preview\\WatcherConnector","type":"-&gt;","args":["*** sensitive parameters replaced ***"]},{"file":"/home/clients/1e97ccd1a02cfcd07d0c9469c19ba207/web/docs/lib/private/Hooks/EmitterTrait.php","line":105,"function":"call_user_func_array","args":[{"__class__":"Closure"},["*** sensitive parameters replaced ***"]]},{"file":"/home/clients/1e97ccd1a02cfcd07d0c9469c19ba207/web/docs/lib/private/Hooks/PublicEmitter.php","line":40,"function":"emit","class":"OC\\Hooks\\BasicEmitter","type":"-&gt;","args":["\\OC\\Files","postWrite",["*** sensitive parameters replaced ***"]]},{"file":"/home/clients/1e97ccd1a02cfcd07d0c9469c19ba207/web/docs/lib/private/Files/Node/Root.php","line":150,"function":"emit","class":"OC\\Hooks\\PublicEmitter","type":"-&gt;","args":["\\OC\\Files","postWrite",["*** sensitive parameters replaced ***"]]},{"file":"/home/clients/1e97ccd1a02cfcd07d0c9469c19ba207/web/docs/lib/private/Files/Node/Node.php","line":133,"function":"emit","class":"OC\\Files\\Node\\Root","type":"-&gt;","args":["\\OC\\Files","postWrite",["*** sensitive parameters replaced ***"]]},{"file":"/home/clients/1e97ccd1a02cfcd07d0c9469c19ba207/web/docs/lib/private/Files/Node/Folder.php","line":200,"function":"sendHooks","class":"OC\\Files\\Node\\Node","type":"-&gt;","args":[["postWrite","postCreate"],["*** sensitive parameters replaced ***"]]},{"file":"/home/clients/1e97ccd1a02cfcd07d0c9469c19ba207/web/docs/lib/private/Files/SimpleFS/NewSimpleFile.php","line":121,"function":"newFile","class":"OC\\Files\\Node\\Folder","type":"-&gt;","args":["merged-template-prepend.js.deps","{\"\\/home\\/clients\\/1e97ccd1a02cfcd07d0c9469c19ba207\\/web\\/docs\\/core\\/js\\/merged-template-prepend.json\":1733397822,\"\\/home\\/clients\\/1e97ccd1a02cfcd07d0c9469c19ba207\\/web\\/docs\\/core\\/js\\/mimetype.js\":1733397822,\"\\/home\\/clients\\/<text:soft-page-break/>1e97ccd1a02cfcd07d0c9469c19ba207\\/web\\/docs\\/core\\/js\\/mimetypelist.js\":1733397822,\"\\/home\\/clients\\/1e97ccd1a02cfcd07d0c9469c19ba207\\/web\\/docs\\/core\\/js\\/select2-toggleselect.js\":1733397822}"]},{"file":"/home/clients/1e97ccd1a02cfcd07d0c9469c19ba207/web/docs/lib/private/Template/JSCombiner.php","line":195,"function":"putContent","class":"OC\\Files\\SimpleFS\\NewSimpleFile","type":"-&gt;","args":["{\"\\/home\\/clients\\/1e97ccd1a02cfcd07d0c9469c19ba207\\/web\\/docs\\/core\\/js\\/merged-template-prepend.json\":1733397822,\"\\/home\\/clients\\/1e97ccd1a02cfcd07d0c9469c19ba207\\/web\\/docs\\/core\\/js\\/mimetype.js\":1733397822,\"\\/home\\/clients\\/1e97ccd1a02cfcd07d0c9469c19ba207\\/web\\/docs\\/core\\/js\\/mimetypelist.js\":1733397822,\"\\/home\\/clients\\/1e97ccd1a02cfcd07d0c9469c19ba207\\/web\\/docs\\/core\\/js\\/select2-toggleselect.js\":1733397822}"]},{"file":"/home/clients/1e97ccd1a02cfcd07d0c9469c19ba207/web/docs/lib/private/Template/JSCombiner.php","line":96,"function":"cache","class":"OC\\Template\\JSCombiner","type":"-&gt;","args":["/home/clients/1e97ccd1a02cfcd07d0c9469c19ba207/web/docs/core/js","merged-template-prepend.js",{"__class__":"OC\\Files\\SimpleFS\\SimpleFolder"}]},{"file":"/home/clients/1e97ccd1a02cfcd07d0c9469c19ba207/web/docs/lib/private/Template/JSResourceLocator.php","line":132,"function":"process","class":"OC\\Template\\JSCombiner","type":"-&gt;","args":["/home/clients/1e97ccd1a02cfcd07d0c9469c19ba207/web/docs","core/js/merged-template-prepend.json","core"]},{"file":"/home/clients/1e97ccd1a02cfcd07d0c9469c19ba207/web/docs/lib/private/Template/JSResourceLocator.php","line":91,"function":"cacheAndAppendCombineJsonIfExist","class":"OC\\Template\\JSResourceLocator","type":"-&gt;","args":["/home/clients/1e97ccd1a02cfcd07d0c9469c19ba207/web/docs","core/js/merged-template-prepend.json"]},{"file":"/home/clients/1e97ccd1a02cfcd07d0c9469c19ba207/web/docs/lib/private/Template/ResourceLocator.php","line":73,"function":"doFind","class":"OC\\Template\\JSResourceLocator","type":"-&gt;","args":["core/js/merged-template-prepend"]},{"file":"/home/clients/1e97ccd1a02cfcd07d0c9469c19ba207/web/docs/lib/private/TemplateLayout.php","line":409,"function":"find","class":"OC\\Template\\ResourceLocator","type":"-&gt;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TemplateLayout.php","line":240,"function":"findJavascriptFiles","class":"OC\\TemplateLayout","type":"::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legacy/OC_Template.php","line":145,"function":"__construct","class":"OC\\TemplateLayout","type":"-&gt;","args":["error",""]},{"file":"/home/clients/1e97ccd1a02cfcd07d0c9469c19ba207/web/docs/lib/private/Template/Base.php","line":132,"function":"fetchPage","class":"OC_Template","type":"-&gt;","args":[]},<text:soft-page-break/>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lib/private/DB/Connection.php","Line":320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tables":["krrp_jobs","krrp_filecache"],"reads":["krrp_filecache","krrp_filecache_extended","krrp_files_metadata"],"exception":{},"Custom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}}</text:p>
      <text:p text:style-name="Standard">{"reqId":"Z1M_oklam0YHC1EUS0_AnAAAAEA","level":0,"time":"2024-12-06T18:17:06+00:00","remoteAddr":"2a01:e0a:8c7:30c0:b9dd:120a:bf11:f80f","user":"franck","app":"no app in context","method":"GET","url":"/index.php/apps/dashboard/"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userAgent":"Mozilla/5.0 (Macintosh; Intel Mac OS X 10.15; rv:133.0) Gecko/20100101 Firefox/133.0","version":"29.0.10.1","exception":{"Exception":"Exception"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Code":0,"Trace":[{"file":"/home/clients/1e97ccd1a02cfcd07d0c9469c19ba207/web/docs/3rdparty/doctrine/dbal/src/Query/QueryBuilder.php","line":348,"function":"executeQuery","class":"OC\\DB\\Connection","type":"-&gt;","args":["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<text:soft-page-break/>`filecache`.`fileid` = `meta`.`file_id` WHERE (`storage` = :dcValue1) AND (`path_hash` = :dcValue2)",{"dcValue1":1,"dcValue2":"06ebb2ce2119d46dd11a1a758e8d350e"},{"dcValue1":1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Files/Cache/Cache.php","line":164,"function":"execute","class":"OC\\DB\\QueryBuilder\\QueryBuilder","type":"-&gt;","args":[]},{"file":"/home/clients/1e97ccd1a02cfcd07d0c9469c19ba207/web/docs/lib/private/Files/View.php","line":1336,"function":"get","class":"OC\\Files\\Cache\\Cache","type":"-&gt;","args":["appdata_ocuvfaeda0mo/preview/c/7/3/7/9/9/c/105981"]},{"file":"/home/clients/1e97ccd1a02cfcd07d0c9469c19ba207/web/docs/lib/private/Files/View.php","line":1383,"function":"getCacheEntry","class":"OC\\Files\\View","type":"-&gt;","args":[{"__class__":"OC\\Files\\Storage\\LocalRootStorage"},"appdata_ocuvfaeda0mo/preview/c/7/3/7/9/9/c/105981","/appdata_ocuvfaeda0mo/preview/c/7/3/7/9/9/c/105981"]},{"file":"/home/clients/1e97ccd1a02cfcd07d0c9469c19ba207/web/docs/lib/private/Files/Node/Root.php","line":208,"function":"getFileInfo","class":"OC\\Files\\View","type":"-&gt;","args":["/appdata_ocuvfaeda0mo/preview/c/7/3/7/9/9/c/105981",false]},{"file":"/home/clients/1e97ccd1a02cfcd07d0c9469c19ba207/web/docs/lib/private/Files/Node/LazyFolder.php","line":161,"function":"get","class":"OC\\Files\\Node\\Root","type":"-&gt;","args":["/appdata_ocuvfaeda0mo/preview/c/7/3/7/9/9/c/105981"]},{"file":"/home/clients/1e97ccd1a02cfcd07d0c9469c19ba207/web/docs/lib/private/Files/AppData/AppData.php","line":132,"function":"get","class":"OC\\Files\\Node\\LazyFolder","type":"-&gt;","args":["appdata_ocuvfaeda0mo/preview/c/7/3/7/9/9/c/105981"]},{"file":"/home/clients/1e97ccd1a02cfcd07d0c9469c19ba207/web/docs/lib/private/Preview/Storage/Root.php","line":48,"function":"getFolder","class":"OC\\Files\\AppData\\AppData","type":"-&gt;","args":["c/7/3/7/9/9/c/105981"]},{"file":"/home/clients/1e97ccd1a02cfcd07d0c9469c19ba207/web/docs/lib/private/Preview/Watcher.php","line":67,"function":"getFolder","class":"OC\\Preview\\Storage\\Root","type":"-&gt;","args":["105981"]},{"file":"/home/clients/1e97ccd1a02cfcd07d0c9469c19ba207/web/docs/lib/private/Preview/Watcher.php","line":54,"function":"deleteNode","class":"OC\\Preview\\Watcher","type":"-&gt;","args":["*** sensitive parameters replaced ***"]},{"file":"/home/clients/1e97ccd1a02cfcd07d0c9469c19ba207/web/docs/lib/private/Preview/WatcherConnector.php","line":62,"function":"postWrite","class":"OC\\Preview\\Watcher","type":"-&gt;","args":["*** sensitive parameters replaced ***"]},{"function":"OC\\Preview\\{closure}","class":"OC\\Preview\\WatcherConnector","type":"-&gt;","args":["*** sensitive parameters replaced ***"]},{"file":"/home/clients/1e97ccd1a02cfcd07d0c9469c19ba207/web/docs/lib/private/Hooks/EmitterTrait.php","line":105,"function":"call_user_func_array","args":[{"__class__":"Closure"},["*** sensitive parameters replaced ***"]]},{"file":"/home/clients/1e97ccd1a02cfcd07d0c9469c19ba207/web/docs/lib/private/Hooks/PublicEmitter.php","line":40,"function":"emit","class":"OC\\Hooks\\BasicEmitter","type":"-&gt;","args":["\\OC\\Files","postWrite",["*** sensitive parameters replaced ***"]]},{"file":"/home/clients/1e97ccd1a02cfcd07d0c9469c19ba207/web/docs/lib/private/Files/Node/Root.php","line":150,"function":"emit","class":"OC\\Hooks\\PublicEmitter","type":"-&gt;","args":["\\OC\\Files","postWrite",["*** sensitive parameters replaced ***"]]},{"file":"/home/clients/1e97ccd1a02cfcd07d0c9469c19ba207/web/docs/lib/private/Files/Node/Node.php","line":133,"function":"emit","class":"OC\\Files\\Node\\Root","type":"-&gt;","args":["\\OC\\Files","postWrite",["*** sensitive parameters replaced <text:soft-page-break/>***"]]},{"file":"/home/clients/1e97ccd1a02cfcd07d0c9469c19ba207/web/docs/lib/private/Files/Node/Folder.php","line":200,"function":"sendHooks","class":"OC\\Files\\Node\\Node","type":"-&gt;","args":[["postWrite","postCreate"],["*** sensitive parameters replaced ***"]]},{"file":"/home/clients/1e97ccd1a02cfcd07d0c9469c19ba207/web/docs/lib/private/Files/SimpleFS/NewSimpleFile.php","line":121,"function":"newFile","class":"OC\\Files\\Node\\Folder","type":"-&gt;","args":["merged-template-prepend.js.deps","{\"\\/home\\/clients\\/1e97ccd1a02cfcd07d0c9469c19ba207\\/web\\/docs\\/core\\/js\\/merged-template-prepend.json\":1733397822,\"\\/home\\/clients\\/1e97ccd1a02cfcd07d0c9469c19ba207\\/web\\/docs\\/core\\/js\\/mimetype.js\":1733397822,\"\\/home\\/clients\\/1e97ccd1a02cfcd07d0c9469c19ba207\\/web\\/docs\\/core\\/js\\/mimetypelist.js\":1733397822,\"\\/home\\/clients\\/1e97ccd1a02cfcd07d0c9469c19ba207\\/web\\/docs\\/core\\/js\\/select2-toggleselect.js\":1733397822}"]},{"file":"/home/clients/1e97ccd1a02cfcd07d0c9469c19ba207/web/docs/lib/private/Template/JSCombiner.php","line":195,"function":"putContent","class":"OC\\Files\\SimpleFS\\NewSimpleFile","type":"-&gt;","args":["{\"\\/home\\/clients\\/1e97ccd1a02cfcd07d0c9469c19ba207\\/web\\/docs\\/core\\/js\\/merged-template-prepend.json\":1733397822,\"\\/home\\/clients\\/1e97ccd1a02cfcd07d0c9469c19ba207\\/web\\/docs\\/core\\/js\\/mimetype.js\":1733397822,\"\\/home\\/clients\\/1e97ccd1a02cfcd07d0c9469c19ba207\\/web\\/docs\\/core\\/js\\/mimetypelist.js\":1733397822,\"\\/home\\/clients\\/1e97ccd1a02cfcd07d0c9469c19ba207\\/web\\/docs\\/core\\/js\\/select2-toggleselect.js\":1733397822}"]},{"file":"/home/clients/1e97ccd1a02cfcd07d0c9469c19ba207/web/docs/lib/private/Template/JSCombiner.php","line":96,"function":"cache","class":"OC\\Template\\JSCombiner","type":"-&gt;","args":["/home/clients/1e97ccd1a02cfcd07d0c9469c19ba207/web/docs/core/js","merged-template-prepend.js",{"__class__":"OC\\Files\\SimpleFS\\SimpleFolder"}]},{"file":"/home/clients/1e97ccd1a02cfcd07d0c9469c19ba207/web/docs/lib/private/Template/JSResourceLocator.php","line":132,"function":"process","class":"OC\\Template\\JSCombiner","type":"-&gt;","args":["/home/clients/1e97ccd1a02cfcd07d0c9469c19ba207/web/docs","core/js/merged-template-prepend.json","core"]},{"file":"/home/clients/1e97ccd1a02cfcd07d0c9469c19ba207/web/docs/lib/private/Template/JSResourceLocator.php","line":91,"function":"cacheAndAppendCombineJsonIfExist","class":"OC\\Template\\JSResourceLocator","type":"-&gt;","args":["/home/clients/1e97ccd1a02cfcd07d0c9469c19ba207/web/docs","core/js/merged-template-prepend.json"]},{"file":"/home/clients/1e97ccd1a02cfcd07d0c9469c19ba207/web/docs/lib/private/Template/ResourceLocator.php","line":73,"function":"doFind","class":"OC\\Template\\JSResourceLocator","type":"-&gt;","args":["core/js/merged-template-prepend"]},{"file":"/home/clients/1e97ccd1a02cfcd07d0c9469c19ba207/web/docs/lib/private/TemplateLayout.php","line":409,"function":"find","class":"OC\\Template\\ResourceLocator","type":"-&gt;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TemplateLayout.php","line":240,"function":"findJavascriptFiles","class":"OC\\TemplateLayout","type":"::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<text:soft-page-break/>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legacy/OC_Template.php","line":145,"function":"__construct","class":"OC\\TemplateLayout","type":"-&gt;","args":["error",""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lib/private/DB/Connection.php","Line":320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tables":["krrp_jobs","krrp_filecache"],"reads":["krrp_filecache","krrp_filecache_extended","krrp_files_metadata"],"exception":{},"Custom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}}</text:p>
      <text:p text:style-name="Standard">{"reqId":"Z1M_oklam0YHC1EUS0_AnAAAAEA","level":0,"time":"2024-12-06T18:17:06+00:00","remoteAddr":"2a01:e0a:8c7:30c0:b9dd:120a:bf11:f80f","user":"franck","app":"no app in context","method":"GET","url":"/index.php/apps/dashboard/"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userAgent":"Mozilla/5.0 (Macintosh; Intel Mac OS X 10.15; rv:133.0) Gecko/20100101 Firefox/133.0","version":"29.0.10.1","exception":{"Exception":"Exception"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<text:soft-page-break/>:dcValue2)","Code":0,"Trace":[{"file":"/home/clients/1e97ccd1a02cfcd07d0c9469c19ba207/web/docs/3rdparty/doctrine/dbal/src/Query/QueryBuilder.php","line":348,"function":"executeQuery","class":"OC\\DB\\Connection","type":"-&gt;","args":["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{"dcValue1":1,"dcValue2":"b18fe0370d8afbc9adef4880802c5526"},{"dcValue1":1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Files/Cache/Cache.php","line":164,"function":"execute","class":"OC\\DB\\QueryBuilder\\QueryBuilder","type":"-&gt;","args":[]},{"file":"/home/clients/1e97ccd1a02cfcd07d0c9469c19ba207/web/docs/lib/private/Files/View.php","line":1336,"function":"get","class":"OC\\Files\\Cache\\Cache","type":"-&gt;","args":["appdata_ocuvfaeda0mo/preview/105981"]},{"file":"/home/clients/1e97ccd1a02cfcd07d0c9469c19ba207/web/docs/lib/private/Files/View.php","line":1383,"function":"getCacheEntry","class":"OC\\Files\\View","type":"-&gt;","args":[{"__class__":"OC\\Files\\Storage\\LocalRootStorage"},"appdata_ocuvfaeda0mo/preview/105981","/appdata_ocuvfaeda0mo/preview/105981"]},{"file":"/home/clients/1e97ccd1a02cfcd07d0c9469c19ba207/web/docs/lib/private/Files/Node/Root.php","line":208,"function":"getFileInfo","class":"OC\\Files\\View","type":"-&gt;","args":["/appdata_ocuvfaeda0mo/preview/105981",false]},{"file":"/home/clients/1e97ccd1a02cfcd07d0c9469c19ba207/web/docs/lib/private/Files/Node/LazyFolder.php","line":161,"function":"get","class":"OC\\Files\\Node\\Root","type":"-&gt;","args":["/appdata_ocuvfaeda0mo/preview/105981"]},{"file":"/home/clients/1e97ccd1a02cfcd07d0c9469c19ba207/web/docs/lib/private/Files/AppData/AppData.php","line":132,"function":"get","class":"OC\\Files\\Node\\LazyFolder","type":"-&gt;","args":["appdata_ocuvfaeda0mo/preview/105981"]},{"file":"/home/clients/1e97ccd1a02cfcd07d0c9469c19ba207/web/docs/lib/private/Preview/Storage/Root.php","line":57,"function":"getFolder","class":"OC\\Files\\AppData\\AppData","type":"-&gt;","args":["105981"]},{"file":"/home/clients/1e97ccd1a02cfcd07d0c9469c19ba207/web/docs/lib/private/Preview/Watcher.php","line":67,"function":"getFolder","class":"OC\\Preview\\Storage\\Root","type":"-&gt;","args":["105981"]},{"file":"/home/clients/1e97ccd1a02cfcd07d0c9469c19ba207/web/docs/lib/private/Preview/Watcher.php","line":54,"function":"deleteNode","class":"OC\\Preview\\Watcher","type":"-&gt;","args":["*** sensitive parameters replaced ***"]},{"file":"/home/clients/1e97ccd1a02cfcd07d0c9469c19ba207/web/docs/lib/private/Preview/WatcherConnector.php","line":62,"function":"postWrite","class":"OC\\Preview\\Watcher","type":"-&gt;","args":["*** sensitive parameters replaced ***"]},{"function":"OC\\Preview\\{closure}","class":"OC\\Preview\\WatcherConnector","type":"-&gt;","args":["*** sensitive parameters replaced ***"]},{"file":"/home/clients/1e97ccd1a02cfcd07d0c9469c19ba207/web/docs/lib/private/Hooks/EmitterTrait.php","line":105,"function":"call_user_func_array","args":[{"__class__":"Closure"},["*** sensitive parameters replaced <text:soft-page-break/>***"]]},{"file":"/home/clients/1e97ccd1a02cfcd07d0c9469c19ba207/web/docs/lib/private/Hooks/PublicEmitter.php","line":40,"function":"emit","class":"OC\\Hooks\\BasicEmitter","type":"-&gt;","args":["\\OC\\Files","postWrite",["*** sensitive parameters replaced ***"]]},{"file":"/home/clients/1e97ccd1a02cfcd07d0c9469c19ba207/web/docs/lib/private/Files/Node/Root.php","line":150,"function":"emit","class":"OC\\Hooks\\PublicEmitter","type":"-&gt;","args":["\\OC\\Files","postWrite",["*** sensitive parameters replaced ***"]]},{"file":"/home/clients/1e97ccd1a02cfcd07d0c9469c19ba207/web/docs/lib/private/Files/Node/Node.php","line":133,"function":"emit","class":"OC\\Files\\Node\\Root","type":"-&gt;","args":["\\OC\\Files","postWrite",["*** sensitive parameters replaced ***"]]},{"file":"/home/clients/1e97ccd1a02cfcd07d0c9469c19ba207/web/docs/lib/private/Files/Node/Folder.php","line":200,"function":"sendHooks","class":"OC\\Files\\Node\\Node","type":"-&gt;","args":[["postWrite","postCreate"],["*** sensitive parameters replaced ***"]]},{"file":"/home/clients/1e97ccd1a02cfcd07d0c9469c19ba207/web/docs/lib/private/Files/SimpleFS/NewSimpleFile.php","line":121,"function":"newFile","class":"OC\\Files\\Node\\Folder","type":"-&gt;","args":["merged-template-prepend.js.deps","{\"\\/home\\/clients\\/1e97ccd1a02cfcd07d0c9469c19ba207\\/web\\/docs\\/core\\/js\\/merged-template-prepend.json\":1733397822,\"\\/home\\/clients\\/1e97ccd1a02cfcd07d0c9469c19ba207\\/web\\/docs\\/core\\/js\\/mimetype.js\":1733397822,\"\\/home\\/clients\\/1e97ccd1a02cfcd07d0c9469c19ba207\\/web\\/docs\\/core\\/js\\/mimetypelist.js\":1733397822,\"\\/home\\/clients\\/1e97ccd1a02cfcd07d0c9469c19ba207\\/web\\/docs\\/core\\/js\\/select2-toggleselect.js\":1733397822}"]},{"file":"/home/clients/1e97ccd1a02cfcd07d0c9469c19ba207/web/docs/lib/private/Template/JSCombiner.php","line":195,"function":"putContent","class":"OC\\Files\\SimpleFS\\NewSimpleFile","type":"-&gt;","args":["{\"\\/home\\/clients\\/1e97ccd1a02cfcd07d0c9469c19ba207\\/web\\/docs\\/core\\/js\\/merged-template-prepend.json\":1733397822,\"\\/home\\/clients\\/1e97ccd1a02cfcd07d0c9469c19ba207\\/web\\/docs\\/core\\/js\\/mimetype.js\":1733397822,\"\\/home\\/clients\\/1e97ccd1a02cfcd07d0c9469c19ba207\\/web\\/docs\\/core\\/js\\/mimetypelist.js\":1733397822,\"\\/home\\/clients\\/1e97ccd1a02cfcd07d0c9469c19ba207\\/web\\/docs\\/core\\/js\\/select2-toggleselect.js\":1733397822}"]},{"file":"/home/clients/1e97ccd1a02cfcd07d0c9469c19ba207/web/docs/lib/private/Template/JSCombiner.php","line":96,"function":"cache","class":"OC\\Template\\JSCombiner","type":"-&gt;","args":["/home/clients/1e97ccd1a02cfcd07d0c9469c19ba207/web/docs/core/js","merged-template-prepend.js",{"__class__":"OC\\Files\\SimpleFS\\SimpleFolder"}]},{"file":"/home/clients/1e97ccd1a02cfcd07d0c9469c19ba207/web/docs/lib/private/Template/JSResourceLocator.php","line":132,"function":"process","class":"OC\\Template\\JSCombiner","type":"-&gt;","args":["/home/clients/1e97ccd1a02cfcd07d0c9469c19ba207/web/docs","core/js/merged-template-prepend.json","core"]},{"file":"/home/clients/1e97ccd1a02cfcd07d0c9469c19ba207/web/docs/lib/private/Template/JSResourceLocator.php","line":91,"function":"cacheAndAppendCombineJsonIfExist","class":"OC\\Template\\JSResourceLocator","type":"-&gt;","args":["/home/clients/1e97ccd1a02cfcd07d0c9469c19ba207/web/docs","core/js/merged-template-prepend.json"]},{"file":"/home/clients/1e97ccd1a02cfcd07d0c9469c19ba207/web/docs/lib/private/Template/ResourceLocator.php","line":73,"function":"doFind","class":"OC\\Template\\JSResourceLocator","type":"-&gt;","args":["core/js/merged-template-prepend"]},{"file":"/home/clients/1e97ccd1a02cfcd07d0c9469c19ba207/web/docs/lib/private/TemplateLayout.php","line":409,"function":"find","class":"OC\\Template\\ResourceLocator","type":"-&gt;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<text:soft-page-break/>fr","notifications/js/notifications-main","user_status/l10n/fr","user_status/js/menu","weather_status/l10n/fr","weather_status/js/weather-status","files_sharing/l10n/fr","files_sharing/js/main"]]},{"file":"/home/clients/1e97ccd1a02cfcd07d0c9469c19ba207/web/docs/lib/private/TemplateLayout.php","line":240,"function":"findJavascriptFiles","class":"OC\\TemplateLayout","type":"::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legacy/OC_Template.php","line":145,"function":"__construct","class":"OC\\TemplateLayout","type":"-&gt;","args":["error",""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lib/private/DB/Connection.php","Line":320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tables":["krrp_jobs","krrp_filecache"],"reads":["krrp_filecache","krrp_filecache_extended","krrp_files_metadata"],"exception":{},"Custom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}}</text:p>
      <text:p text:style-name="Standard">{"reqId":"Z1M_oklam0YHC1EUS0_AnAAAAEA","level":0,"time":"2024-12-06T18:17:06+00:00","remoteAddr":"2a01:e0a:8c7:30c0:b9dd:120a:bf11:f80f","user":"franck","app":"no app in context","method":"GET","url":"/index.php/apps/dashboard/","message":"dirty table reads: SELECT `fileid` FROM `*PREFIX*filecache` WHERE (`storage` = :dcValue1) AND (`path_hash` = :dcValue2)","userAgent":"Mozilla/5.0 (Macintosh; Intel Mac OS X 10.15; rv:133.0) Gecko/20100101 Firefox/133.0","version":"29.0.10.1","exception":{"Exception":"Exception","Message":"dirty table reads: SELECT `fileid` FROM `*PREFIX*filecache` WHERE (`storage` = :dcValue1) AND (`path_hash` = :dcValue2)","Code":0,"Trace":[{"file":"/home/clients/1e97ccd1a02cfcd07d0c9469c19ba207/web/docs/3rdparty/doctrine/dbal/src/Query/QueryBuilder.php","line":348,"function":"executeQuery","class":"OC\\DB\\Connection","type":"-<text:soft-page-break/>&gt;","args":["SELECT `fileid` FROM `*PREFIX*filecache` WHERE (`storage` = :dcValue1) AND (`path_hash` = :dcValue2)",{"dcValue1":1,"dcValue2":"2dda7fa492bc4e5fe02e338c16c250f6"},{"dcValue1":1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Files/Cache/Cache.php","line":500,"function":"execute","class":"OC\\DB\\QueryBuilder\\QueryBuilder","type":"-&gt;","args":[]},{"file":"/home/clients/1e97ccd1a02cfcd07d0c9469c19ba207/web/docs/lib/private/Files/Cache/Cache.php","line":518,"function":"getId","class":"OC\\Files\\Cache\\Cache","type":"-&gt;","args":["appdata_ocuvfaeda0mo/js/core"]},{"file":"/home/clients/1e97ccd1a02cfcd07d0c9469c19ba207/web/docs/lib/private/Files/Cache/Scanner.php","line":186,"function":"getParentId","class":"OC\\Files\\Cache\\Cache","type":"-&gt;","args":["*** sensitive parameters replaced ***"]},{"file":"/home/clients/1e97ccd1a02cfcd07d0c9469c19ba207/web/docs/lib/private/Files/Cache/LocalRootScanner.php","line":31,"function":"scanFile","class":"OC\\Files\\Cache\\Scanner","type":"-&gt;","args":["*** sensitive parameters replaced ***",3,-1,null,false,{"mimetype":"application/gzip","mtime":"*** sensitive parameters replaced ***","size":"*** sensitive parameters replaced ***","etag":"65cda05c4f787b4f9251f34aac36361b","storage_mtime":"*** sensitive parameters replaced ***","permissions":27,"name":"merged-template-prepend.js.gzip"}]},{"file":"/home/clients/1e97ccd1a02cfcd07d0c9469c19ba207/web/docs/lib/private/Files/Cache/Scanner.php","line":357,"function":"scanFile","class":"OC\\Files\\Cache\\LocalRootScanner","type":"-&gt;","args":["*** sensitive parameters replaced ***",3,-1,null,false]},{"file":"/home/clients/1e97ccd1a02cfcd07d0c9469c19ba207/web/docs/lib/private/Files/Cache/LocalRootScanner.php","line":39,"function":"scan","class":"OC\\Files\\Cache\\Scanner","type":"-&gt;","args":["*** sensitive parameters replaced ***",false,3,false]},{"file":"/home/clients/1e97ccd1a02cfcd07d0c9469c19ba207/web/docs/lib/private/Files/Cache/Updater.php","line":130,"function":"scan","class":"OC\\Files\\Cache\\LocalRootScanner","type":"-&gt;","args":["*** sensitive parameters replaced ***",false,-1,false]},{"file":"/home/clients/1e97ccd1a02cfcd07d0c9469c19ba207/web/docs/lib/private/Files/View.php","line":298,"function":"update","class":"OC\\Files\\Cache\\Updater","type":"-&gt;","args":["*** sensitive parameters replaced ***"]},{"file":"/home/clients/1e97ccd1a02cfcd07d0c9469c19ba207/web/docs/lib/private/Files/View.php","line":1188,"function":"writeUpdate","class":"OC\\Files\\View","type":"-&gt;","args":[{"__class__":"OC\\Files\\Storage\\LocalRootStorage"},"*** sensitive parameters replaced ***","*** sensitive parameters replaced ***","*** sensitive parameters replaced ***"]},{"file":"/home/clients/1e97ccd1a02cfcd07d0c9469c19ba207/web/docs/lib/private/Files/View.php","line":683,"function":"basicOperation","class":"OC\\Files\\View","type":"-&gt;","args":["file_put_contents","/appdata_ocuvfaeda0mo/js/core/merged-template-prepend.js.gzip",["create","write"],null]},{"file":"/home/clients/1e97ccd1a02cfcd07d0c9469c19ba207/web/docs/lib/private/Files/Node/Folder.php","line":192,"function":"file_put_contents","class":"OC\\Files\\View","type":"-&gt;","args":["/appdata_ocuvfaeda0mo/js/core/merged-template-prepend.js.gzip",null]},{"file":"/home/clients/1e97ccd1a02cfcd07d0c9469c19ba207/web/docs/lib/private/Files/SimpleFS/NewSimpleFile.php","line":121,"function":"newFile","class":"OC\\Files\\Node\\Folder","type":"-&gt;","args":["merged-template-prepend.js.gzip",null]},{"file":"/home/clients/1e97ccd1a02cfcd07d0c9469c19ba207/web/docs/lib/private/Template/JSCombiner.php","line":197,"function":"putContent","class":"OC\\Files\\SimpleFS\\NewSimpleFile","type":"-&gt;","args":[null]},{"file":"/home/clients/<text:soft-page-break/>1e97ccd1a02cfcd07d0c9469c19ba207/web/docs/lib/private/Template/JSCombiner.php","line":96,"function":"cache","class":"OC\\Template\\JSCombiner","type":"-&gt;","args":["/home/clients/1e97ccd1a02cfcd07d0c9469c19ba207/web/docs/core/js","merged-template-prepend.js",{"__class__":"OC\\Files\\SimpleFS\\SimpleFolder"}]},{"file":"/home/clients/1e97ccd1a02cfcd07d0c9469c19ba207/web/docs/lib/private/Template/JSResourceLocator.php","line":132,"function":"process","class":"OC\\Template\\JSCombiner","type":"-&gt;","args":["/home/clients/1e97ccd1a02cfcd07d0c9469c19ba207/web/docs","core/js/merged-template-prepend.json","core"]},{"file":"/home/clients/1e97ccd1a02cfcd07d0c9469c19ba207/web/docs/lib/private/Template/JSResourceLocator.php","line":91,"function":"cacheAndAppendCombineJsonIfExist","class":"OC\\Template\\JSResourceLocator","type":"-&gt;","args":["/home/clients/1e97ccd1a02cfcd07d0c9469c19ba207/web/docs","core/js/merged-template-prepend.json"]},{"file":"/home/clients/1e97ccd1a02cfcd07d0c9469c19ba207/web/docs/lib/private/Template/ResourceLocator.php","line":73,"function":"doFind","class":"OC\\Template\\JSResourceLocator","type":"-&gt;","args":["core/js/merged-template-prepend"]},{"file":"/home/clients/1e97ccd1a02cfcd07d0c9469c19ba207/web/docs/lib/private/TemplateLayout.php","line":409,"function":"find","class":"OC\\Template\\ResourceLocator","type":"-&gt;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TemplateLayout.php","line":240,"function":"findJavascriptFiles","class":"OC\\TemplateLayout","type":"::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legacy/OC_Template.php","line":145,"function":"__construct","class":"OC\\TemplateLayout","type":"-&gt;","args":["error",""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lib/private/DB/Connection.php","Line":320,"message":"dirty table reads: SELECT `fileid` FROM `*PREFIX*filecache` WHERE (`storage` = :dcValue1) AND (`path_hash` = :dcValue2)","tables":["krrp_jobs","krrp_filecache"],"reads":["krrp_filecache"],"exception":{},"CustomMessage":"dirty <text:soft-page-break/>table reads: SELECT `fileid` FROM `*PREFIX*filecache` WHERE (`storage` = :dcValue1) AND (`path_hash` = :dcValue2)"}}</text:p>
      <text:p text:style-name="Standard">{"reqId":"Z1M_oklam0YHC1EUS0_AnAAAAEA","level":0,"time":"2024-12-06T18:17:06+00:00","remoteAddr":"2a01:e0a:8c7:30c0:b9dd:120a:bf11:f80f","user":"franck","app":"no app in context","method":"GET","url":"/index.php/apps/dashboard/"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userAgent":"Mozilla/5.0 (Macintosh; Intel Mac OS X 10.15; rv:133.0) Gecko/20100101 Firefox/133.0","version":"29.0.10.1","exception":{"Exception":"Exception"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Code":0,"Trace":[{"file":"/home/clients/1e97ccd1a02cfcd07d0c9469c19ba207/web/docs/3rdparty/doctrine/dbal/src/Query/QueryBuilder.php","line":348,"function":"executeQuery","class":"OC\\DB\\Connection","type":"-&gt;","args":["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{"dcValue1":1,"dcValue2":"52943d21e04aa0c8c145dac22b98a12c"},{"dcValue1":1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Files/Cache/Cache.php","line":164,"function":"execute","class":"OC\\DB\\QueryBuilder\\QueryBuilder","type":"-&gt;","args":[]},{"file":"/home/clients/1e97ccd1a02cfcd07d0c9469c19ba207/web/docs/lib/private/Files/Cache/Scanner.php","line":202,"function":"get","class":"OC\\Files\\Cache\\Cache","type":"-&gt;","args":["*** sensitive parameters replaced ***"]},{"file":"/home/clients/1e97ccd1a02cfcd07d0c9469c19ba207/web/docs/lib/private/Files/Cache/LocalRootScanner.php","line":31,"function":"scanFile","class":"OC\\Files\\Cache\\Scanner","type":"-&gt;","args":["*** sensitive parameters replaced ***",3,28,null,false,{"mimetype":"application/gzip","mtime":"*** sensitive parameters replaced ***","size":"*** sensitive parameters replaced ***","etag":"65cda05c4f787b4f9251f34aac36361b","storage_mtime":"*** sensitive parameters <text:soft-page-break/>replaced ***","permissions":27,"name":"merged-template-prepend.js.gzip","parent":28}]},{"file":"/home/clients/1e97ccd1a02cfcd07d0c9469c19ba207/web/docs/lib/private/Files/Cache/Scanner.php","line":357,"function":"scanFile","class":"OC\\Files\\Cache\\LocalRootScanner","type":"-&gt;","args":["*** sensitive parameters replaced ***",3,-1,null,false]},{"file":"/home/clients/1e97ccd1a02cfcd07d0c9469c19ba207/web/docs/lib/private/Files/Cache/LocalRootScanner.php","line":39,"function":"scan","class":"OC\\Files\\Cache\\Scanner","type":"-&gt;","args":["*** sensitive parameters replaced ***",false,3,false]},{"file":"/home/clients/1e97ccd1a02cfcd07d0c9469c19ba207/web/docs/lib/private/Files/Cache/Updater.php","line":130,"function":"scan","class":"OC\\Files\\Cache\\LocalRootScanner","type":"-&gt;","args":["*** sensitive parameters replaced ***",false,-1,false]},{"file":"/home/clients/1e97ccd1a02cfcd07d0c9469c19ba207/web/docs/lib/private/Files/View.php","line":298,"function":"update","class":"OC\\Files\\Cache\\Updater","type":"-&gt;","args":["*** sensitive parameters replaced ***"]},{"file":"/home/clients/1e97ccd1a02cfcd07d0c9469c19ba207/web/docs/lib/private/Files/View.php","line":1188,"function":"writeUpdate","class":"OC\\Files\\View","type":"-&gt;","args":[{"__class__":"OC\\Files\\Storage\\LocalRootStorage"},"*** sensitive parameters replaced ***","*** sensitive parameters replaced ***","*** sensitive parameters replaced ***"]},{"file":"/home/clients/1e97ccd1a02cfcd07d0c9469c19ba207/web/docs/lib/private/Files/View.php","line":683,"function":"basicOperation","class":"OC\\Files\\View","type":"-&gt;","args":["file_put_contents","/appdata_ocuvfaeda0mo/js/core/merged-template-prepend.js.gzip",["create","write"],null]},{"file":"/home/clients/1e97ccd1a02cfcd07d0c9469c19ba207/web/docs/lib/private/Files/Node/Folder.php","line":192,"function":"file_put_contents","class":"OC\\Files\\View","type":"-&gt;","args":["/appdata_ocuvfaeda0mo/js/core/merged-template-prepend.js.gzip",null]},{"file":"/home/clients/1e97ccd1a02cfcd07d0c9469c19ba207/web/docs/lib/private/Files/SimpleFS/NewSimpleFile.php","line":121,"function":"newFile","class":"OC\\Files\\Node\\Folder","type":"-&gt;","args":["merged-template-prepend.js.gzip",null]},{"file":"/home/clients/1e97ccd1a02cfcd07d0c9469c19ba207/web/docs/lib/private/Template/JSCombiner.php","line":197,"function":"putContent","class":"OC\\Files\\SimpleFS\\NewSimpleFile","type":"-&gt;","args":[null]},{"file":"/home/clients/1e97ccd1a02cfcd07d0c9469c19ba207/web/docs/lib/private/Template/JSCombiner.php","line":96,"function":"cache","class":"OC\\Template\\JSCombiner","type":"-&gt;","args":["/home/clients/1e97ccd1a02cfcd07d0c9469c19ba207/web/docs/core/js","merged-template-prepend.js",{"__class__":"OC\\Files\\SimpleFS\\SimpleFolder"}]},{"file":"/home/clients/1e97ccd1a02cfcd07d0c9469c19ba207/web/docs/lib/private/Template/JSResourceLocator.php","line":132,"function":"process","class":"OC\\Template\\JSCombiner","type":"-&gt;","args":["/home/clients/1e97ccd1a02cfcd07d0c9469c19ba207/web/docs","core/js/merged-template-prepend.json","core"]},{"file":"/home/clients/1e97ccd1a02cfcd07d0c9469c19ba207/web/docs/lib/private/Template/JSResourceLocator.php","line":91,"function":"cacheAndAppendCombineJsonIfExist","class":"OC\\Template\\JSResourceLocator","type":"-&gt;","args":["/home/clients/1e97ccd1a02cfcd07d0c9469c19ba207/web/docs","core/js/merged-template-prepend.json"]},{"file":"/home/clients/1e97ccd1a02cfcd07d0c9469c19ba207/web/docs/lib/private/Template/ResourceLocator.php","line":73,"function":"doFind","class":"OC\\Template\\JSResourceLocator","type":"-&gt;","args":["core/js/merged-template-prepend"]},{"file":"/home/clients/1e97ccd1a02cfcd07d0c9469c19ba207/web/docs/lib/private/TemplateLayout.php","line":409,"function":"find","class":"OC\\Template\\ResourceLocator","type":"-&gt;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<text:soft-page-break/>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TemplateLayout.php","line":240,"function":"findJavascriptFiles","class":"OC\\TemplateLayout","type":"::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legacy/OC_Template.php","line":145,"function":"__construct","class":"OC\\TemplateLayout","type":"-&gt;","args":["error",""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lib/private/DB/Connection.php","Line":320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tables":["krrp_jobs","krrp_filecache"],"reads":["krrp_filecache","krrp_filecache_extended","krrp_files_metadata"],"exception":{},"Custom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}}</text:p>
      <text:p text:style-name="Standard">{"reqId":"Z1M_oklam0YHC1EUS0_AnAAAAEA","level":0,"time":"2024-12-06T18:17:06+00:00","remoteAddr":"2a01:e0a:8c7:30c0:b9dd:120a:bf11:f80f","user":"franck","app":"no app in context","method":"GET","url":"/index.php/apps/dashboard/","message":"dirty table reads: SELECT `fileid` FROM `*PREFIX*filecache` WHERE (`storage` = :dcValue1) AND (`path_hash` = :dcValue2)","userAgent":"Mozilla/5.0 (Macintosh; Intel Mac OS X 10.15; rv:133.0) Gecko/20100101 Firefox/133.0","version":"29.0.10.1","exception":{"Exception":"Exception","Message":"dirty table reads: SELECT `fileid` FROM `*PREFIX*filecache` WHERE (`storage` = :dcValue1) AND (`path_hash` = :dcValue2)","Code":0,"Trace":[{"file":"/home/clients/1e97ccd1a02cfcd07d0c9469c19ba207/web/docs/3rdparty/doctrine/dbal/src/Query/<text:soft-page-break/>QueryBuilder.php","line":348,"function":"executeQuery","class":"OC\\DB\\Connection","type":"-&gt;","args":["SELECT `fileid` FROM `*PREFIX*filecache` WHERE (`storage` = :dcValue1) AND (`path_hash` = :dcValue2)",{"dcValue1":1,"dcValue2":"2dda7fa492bc4e5fe02e338c16c250f6"},{"dcValue1":1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Files/Cache/Cache.php","line":500,"function":"execute","class":"OC\\DB\\QueryBuilder\\QueryBuilder","type":"-&gt;","args":[]},{"file":"/home/clients/1e97ccd1a02cfcd07d0c9469c19ba207/web/docs/lib/private/Files/Cache/Cache.php","line":518,"function":"getId","class":"OC\\Files\\Cache\\Cache","type":"-&gt;","args":["appdata_ocuvfaeda0mo/js/core"]},{"file":"/home/clients/1e97ccd1a02cfcd07d0c9469c19ba207/web/docs/lib/private/Files/Cache/Updater.php","line":258,"function":"getParentId","class":"OC\\Files\\Cache\\Cache","type":"-&gt;","args":["*** sensitive parameters replaced ***"]},{"file":"/home/clients/1e97ccd1a02cfcd07d0c9469c19ba207/web/docs/lib/private/Files/Cache/Updater.php","line":145,"function":"correctParentStorageMtime","class":"OC\\Files\\Cache\\Updater","type":"-&gt;","args":["*** sensitive parameters replaced ***"]},{"file":"/home/clients/1e97ccd1a02cfcd07d0c9469c19ba207/web/docs/lib/private/Files/View.php","line":298,"function":"update","class":"OC\\Files\\Cache\\Updater","type":"-&gt;","args":["*** sensitive parameters replaced ***"]},{"file":"/home/clients/1e97ccd1a02cfcd07d0c9469c19ba207/web/docs/lib/private/Files/View.php","line":1188,"function":"writeUpdate","class":"OC\\Files\\View","type":"-&gt;","args":[{"__class__":"OC\\Files\\Storage\\LocalRootStorage"},"*** sensitive parameters replaced ***","*** sensitive parameters replaced ***","*** sensitive parameters replaced ***"]},{"file":"/home/clients/1e97ccd1a02cfcd07d0c9469c19ba207/web/docs/lib/private/Files/View.php","line":683,"function":"basicOperation","class":"OC\\Files\\View","type":"-&gt;","args":["file_put_contents","/appdata_ocuvfaeda0mo/js/core/merged-template-prepend.js.gzip",["create","write"],null]},{"file":"/home/clients/1e97ccd1a02cfcd07d0c9469c19ba207/web/docs/lib/private/Files/Node/Folder.php","line":192,"function":"file_put_contents","class":"OC\\Files\\View","type":"-&gt;","args":["/appdata_ocuvfaeda0mo/js/core/merged-template-prepend.js.gzip",null]},{"file":"/home/clients/1e97ccd1a02cfcd07d0c9469c19ba207/web/docs/lib/private/Files/SimpleFS/NewSimpleFile.php","line":121,"function":"newFile","class":"OC\\Files\\Node\\Folder","type":"-&gt;","args":["merged-template-prepend.js.gzip",null]},{"file":"/home/clients/1e97ccd1a02cfcd07d0c9469c19ba207/web/docs/lib/private/Template/JSCombiner.php","line":197,"function":"putContent","class":"OC\\Files\\SimpleFS\\NewSimpleFile","type":"-&gt;","args":[null]},{"file":"/home/clients/1e97ccd1a02cfcd07d0c9469c19ba207/web/docs/lib/private/Template/JSCombiner.php","line":96,"function":"cache","class":"OC\\Template\\JSCombiner","type":"-&gt;","args":["/home/clients/1e97ccd1a02cfcd07d0c9469c19ba207/web/docs/core/js","merged-template-prepend.js",{"__class__":"OC\\Files\\SimpleFS\\SimpleFolder"}]},{"file":"/home/clients/1e97ccd1a02cfcd07d0c9469c19ba207/web/docs/lib/private/Template/JSResourceLocator.php","line":132,"function":"process","class":"OC\\Template\\JSCombiner","type":"-&gt;","args":["/home/clients/1e97ccd1a02cfcd07d0c9469c19ba207/web/docs","core/js/merged-template-prepend.json","core"]},{"file":"/home/clients/1e97ccd1a02cfcd07d0c9469c19ba207/web/docs/lib/private/Template/JSResourceLocator.php","line":91,"function":"cacheAndAppendCombineJsonIfExist","class":"OC\\Template\\JSResourceLocator","type":"-&gt;","args":["/home/clients/1e97ccd1a02cfcd07d0c9469c19ba207/web/docs","core/js/merged-template-prepend.json"]},<text:soft-page-break/>{"file":"/home/clients/1e97ccd1a02cfcd07d0c9469c19ba207/web/docs/lib/private/Template/ResourceLocator.php","line":73,"function":"doFind","class":"OC\\Template\\JSResourceLocator","type":"-&gt;","args":["core/js/merged-template-prepend"]},{"file":"/home/clients/1e97ccd1a02cfcd07d0c9469c19ba207/web/docs/lib/private/TemplateLayout.php","line":409,"function":"find","class":"OC\\Template\\ResourceLocator","type":"-&gt;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TemplateLayout.php","line":240,"function":"findJavascriptFiles","class":"OC\\TemplateLayout","type":"::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legacy/OC_Template.php","line":145,"function":"__construct","class":"OC\\TemplateLayout","type":"-&gt;","args":["error",""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lib/private/DB/Connection.php","Line":320,"message":"dirty table reads: SELECT `fileid` FROM `*PREFIX*filecache` WHERE (`storage` = :dcValue1) AND (`path_hash` = :dcValue2)","tables":["krrp_jobs","krrp_filecache"],"reads":["krrp_filecache"],"exception":{},"CustomMessage":"dirty table reads: SELECT `fileid` FROM `*PREFIX*filecache` WHERE (`storage` = :dcValue1) AND (`path_hash` = :dcValue2)"}}</text:p>
      <text:p text:style-name="Standard">{"reqId":"Z1M_oklam0YHC1EUS0_AnAAAAEA","level":0,"time":"2024-12-06T18:17:06+00:00","remoteAddr":"2a01:e0a:8c7:30c0:b9dd:120a:bf11:f80f","user":"franck","app":"no app in context","method":"GET","url":"/index.php/apps/dashboard/","message":"dirty table reads: SELECT `path` FROM `*PREFIX*filecache` WHERE (`storage` = :dcValue1) AND (`fileid` = :dcValue2)","userAgent":"Mozilla/5.0 (Macintosh; Intel Mac OS X 10.15; rv:133.0) Gecko/20100101 Firefox/133.0","version":"29.0.10.1","exception":{"Exception":"Exception","Message":"dirty table reads: SELECT `path` FROM `*PREFIX*filecache` WHERE (`storage` = :dcValue1) AND (`fileid` = :dcValue2)","Code":0,"Trace":[{"file":"/home/clients/1e97ccd1a02cfcd07d0c9469c19ba207/web/docs/3rdparty/doctrine/dbal/src/Query/QueryBuilder.php","line":348,"function":"executeQuery","class":"OC\\DB\\Connection","type":"-<text:soft-page-break/>&gt;","args":["SELECT `path` FROM `*PREFIX*filecache` WHERE (`storage` = :dcValue1) AND (`fileid` = :dcValue2)",{"dcValue1":1,"dcValue2":"*** sensitive parameters replaced ***"},{"dcValue1":1,"dcValue2":1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Files/Cache/Cache.php","line":1105,"function":"execute","class":"OC\\DB\\QueryBuilder\\QueryBuilder","type":"-&gt;","args":[]},{"file":"/home/clients/1e97ccd1a02cfcd07d0c9469c19ba207/web/docs/lib/private/Files/Cache/Cache.php","line":422,"function":"getPathById","class":"OC\\Files\\Cache\\Cache","type":"-&gt;","args":["*** sensitive parameters replaced ***"]},{"file":"/home/clients/1e97ccd1a02cfcd07d0c9469c19ba207/web/docs/lib/private/Files/Cache/Updater.php","line":264,"function":"update","class":"OC\\Files\\Cache\\Cache","type":"-&gt;","args":["*** sensitive parameters replaced ***"]},{"file":"/home/clients/1e97ccd1a02cfcd07d0c9469c19ba207/web/docs/lib/private/Files/Cache/Updater.php","line":145,"function":"correctParentStorageMtime","class":"OC\\Files\\Cache\\Updater","type":"-&gt;","args":["*** sensitive parameters replaced ***"]},{"file":"/home/clients/1e97ccd1a02cfcd07d0c9469c19ba207/web/docs/lib/private/Files/View.php","line":298,"function":"update","class":"OC\\Files\\Cache\\Updater","type":"-&gt;","args":["*** sensitive parameters replaced ***"]},{"file":"/home/clients/1e97ccd1a02cfcd07d0c9469c19ba207/web/docs/lib/private/Files/View.php","line":1188,"function":"writeUpdate","class":"OC\\Files\\View","type":"-&gt;","args":[{"__class__":"OC\\Files\\Storage\\LocalRootStorage"},"*** sensitive parameters replaced ***","*** sensitive parameters replaced ***","*** sensitive parameters replaced ***"]},{"file":"/home/clients/1e97ccd1a02cfcd07d0c9469c19ba207/web/docs/lib/private/Files/View.php","line":683,"function":"basicOperation","class":"OC\\Files\\View","type":"-&gt;","args":["file_put_contents","/appdata_ocuvfaeda0mo/js/core/merged-template-prepend.js.gzip",["create","write"],null]},{"file":"/home/clients/1e97ccd1a02cfcd07d0c9469c19ba207/web/docs/lib/private/Files/Node/Folder.php","line":192,"function":"file_put_contents","class":"OC\\Files\\View","type":"-&gt;","args":["/appdata_ocuvfaeda0mo/js/core/merged-template-prepend.js.gzip",null]},{"file":"/home/clients/1e97ccd1a02cfcd07d0c9469c19ba207/web/docs/lib/private/Files/SimpleFS/NewSimpleFile.php","line":121,"function":"newFile","class":"OC\\Files\\Node\\Folder","type":"-&gt;","args":["merged-template-prepend.js.gzip",null]},{"file":"/home/clients/1e97ccd1a02cfcd07d0c9469c19ba207/web/docs/lib/private/Template/JSCombiner.php","line":197,"function":"putContent","class":"OC\\Files\\SimpleFS\\NewSimpleFile","type":"-&gt;","args":[null]},{"file":"/home/clients/1e97ccd1a02cfcd07d0c9469c19ba207/web/docs/lib/private/Template/JSCombiner.php","line":96,"function":"cache","class":"OC\\Template\\JSCombiner","type":"-&gt;","args":["/home/clients/1e97ccd1a02cfcd07d0c9469c19ba207/web/docs/core/js","merged-template-prepend.js",{"__class__":"OC\\Files\\SimpleFS\\SimpleFolder"}]},{"file":"/home/clients/1e97ccd1a02cfcd07d0c9469c19ba207/web/docs/lib/private/Template/JSResourceLocator.php","line":132,"function":"process","class":"OC\\Template\\JSCombiner","type":"-&gt;","args":["/home/clients/1e97ccd1a02cfcd07d0c9469c19ba207/web/docs","core/js/merged-template-prepend.json","core"]},{"file":"/home/clients/1e97ccd1a02cfcd07d0c9469c19ba207/web/docs/lib/private/Template/JSResourceLocator.php","line":91,"function":"cacheAndAppendCombineJsonIfExist","class":"OC\\Template\\JSResourceLocator","type":"-&gt;","args":["/home/clients/1e97ccd1a02cfcd07d0c9469c19ba207/web/docs","core/js/merged-template-prepend.json"]},<text:soft-page-break/>{"file":"/home/clients/1e97ccd1a02cfcd07d0c9469c19ba207/web/docs/lib/private/Template/ResourceLocator.php","line":73,"function":"doFind","class":"OC\\Template\\JSResourceLocator","type":"-&gt;","args":["core/js/merged-template-prepend"]},{"file":"/home/clients/1e97ccd1a02cfcd07d0c9469c19ba207/web/docs/lib/private/TemplateLayout.php","line":409,"function":"find","class":"OC\\Template\\ResourceLocator","type":"-&gt;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TemplateLayout.php","line":240,"function":"findJavascriptFiles","class":"OC\\TemplateLayout","type":"::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legacy/OC_Template.php","line":145,"function":"__construct","class":"OC\\TemplateLayout","type":"-&gt;","args":["error",""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lib/private/DB/Connection.php","Line":320,"message":"dirty table reads: SELECT `path` FROM `*PREFIX*filecache` WHERE (`storage` = :dcValue1) AND (`fileid` = :dcValue2)","tables":["krrp_jobs","krrp_filecache"],"reads":["krrp_filecache"],"exception":{},"CustomMessage":"dirty table reads: SELECT `path` FROM `*PREFIX*filecache` WHERE (`storage` = :dcValue1) AND (`fileid` = :dcValue2)"}}</text:p>
      <text:p text:style-name="Standard">{"reqId":"Z1M_oklam0YHC1EUS0_AnAAAAEA","level":0,"time":"2024-12-06T18:17:06+00:00","remoteAddr":"2a01:e0a:8c7:30c0:b9dd:120a:bf11:f80f","user":"franck","app":"no app in context","method":"GET","url":"/index.php/apps/dashboard/"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userAgent":"Mozilla/5.0 (Macintosh; Intel Mac OS X 10.15; rv:133.0) <text:soft-page-break/>Gecko/20100101 Firefox/133.0","version":"29.0.10.1","exception":{"Exception":"Exception"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Code":0,"Trace":[{"file":"/home/clients/1e97ccd1a02cfcd07d0c9469c19ba207/web/docs/3rdparty/doctrine/dbal/src/Query/QueryBuilder.php","line":348,"function":"executeQuery","class":"OC\\DB\\Connection","type":"-&gt;","args":["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{"dcValue1":1,"dcValue2":"52943d21e04aa0c8c145dac22b98a12c"},{"dcValue1":1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Files/Cache/Cache.php","line":164,"function":"execute","class":"OC\\DB\\QueryBuilder\\QueryBuilder","type":"-&gt;","args":[]},{"file":"/home/clients/1e97ccd1a02cfcd07d0c9469c19ba207/web/docs/lib/private/Files/View.php","line":1336,"function":"get","class":"OC\\Files\\Cache\\Cache","type":"-&gt;","args":["appdata_ocuvfaeda0mo/js/core/merged-template-prepend.js.gzip"]},{"file":"/home/clients/1e97ccd1a02cfcd07d0c9469c19ba207/web/docs/lib/private/Files/View.php","line":1383,"function":"getCacheEntry","class":"OC\\Files\\View","type":"-&gt;","args":[{"__class__":"OC\\Files\\Storage\\LocalRootStorage"},"appdata_ocuvfaeda0mo/js/core/merged-template-prepend.js.gzip","/appdata_ocuvfaeda0mo/js/core/merged-template-prepend.js.gzip"]},{"file":"/home/clients/1e97ccd1a02cfcd07d0c9469c19ba207/web/docs/lib/private/Files/Node/Node.php","line":108,"function":"getFileInfo","class":"OC\\Files\\View","type":"-&gt;","args":["/appdata_ocuvfaeda0mo/js/core/merged-template-prepend.js.gzip",false]},{"file":"/home/clients/1e97ccd1a02cfcd07d0c9469c19ba207/web/docs/lib/private/Files/Node/Node.php","line":209,"function":"getFileInfo","class":"OC\\Files\\Node\\Node","type":"-&gt;","args":[false]},{"file":"/home/clients/1e97ccd1a02cfcd07d0c9469c19ba207/web/docs/lib/private/Preview/Watcher.php","line":64,"function":"getId","class":"OC\\Files\\Node\\Node","type":"-&gt;","args":[]},{"file":"/home/clients/1e97ccd1a02cfcd07d0c9469c19ba207/web/docs/lib/private/Preview/Watcher.php","line":54,"function":"deleteNode","class":"OC\\Preview\\Watcher","type":"-&gt;","args":["*** sensitive parameters replaced ***"]},{"file":"/home/clients/1e97ccd1a02cfcd07d0c9469c19ba207/web/docs/lib/private/Preview/WatcherConnector.php","line":62,"function":"postWrite","class":"OC\\Preview\\Watcher","type":"-&gt;","args":["*** sensitive parameters replaced ***"]},{"function":"OC\\Preview\\{closure}","class":"OC\\Preview\\WatcherConnector","type":"-&gt;","args":["*** sensitive parameters replaced ***"]},{"file":"/home/clients/1e97ccd1a02cfcd07d0c9469c19ba207/web/docs/lib/<text:soft-page-break/>private/Hooks/EmitterTrait.php","line":105,"function":"call_user_func_array","args":[{"__class__":"Closure"},["*** sensitive parameters replaced ***"]]},{"file":"/home/clients/1e97ccd1a02cfcd07d0c9469c19ba207/web/docs/lib/private/Hooks/PublicEmitter.php","line":40,"function":"emit","class":"OC\\Hooks\\BasicEmitter","type":"-&gt;","args":["\\OC\\Files","postWrite",["*** sensitive parameters replaced ***"]]},{"file":"/home/clients/1e97ccd1a02cfcd07d0c9469c19ba207/web/docs/lib/private/Files/Node/Root.php","line":150,"function":"emit","class":"OC\\Hooks\\PublicEmitter","type":"-&gt;","args":["\\OC\\Files","postWrite",["*** sensitive parameters replaced ***"]]},{"file":"/home/clients/1e97ccd1a02cfcd07d0c9469c19ba207/web/docs/lib/private/Files/Node/Node.php","line":133,"function":"emit","class":"OC\\Files\\Node\\Root","type":"-&gt;","args":["\\OC\\Files","postWrite",["*** sensitive parameters replaced ***"]]},{"file":"/home/clients/1e97ccd1a02cfcd07d0c9469c19ba207/web/docs/lib/private/Files/Node/Folder.php","line":200,"function":"sendHooks","class":"OC\\Files\\Node\\Node","type":"-&gt;","args":[["postWrite","postCreate"],["*** sensitive parameters replaced ***"]]},{"file":"/home/clients/1e97ccd1a02cfcd07d0c9469c19ba207/web/docs/lib/private/Files/SimpleFS/NewSimpleFile.php","line":121,"function":"newFile","class":"OC\\Files\\Node\\Folder","type":"-&gt;","args":["merged-template-prepend.js.gzip",null]},{"file":"/home/clients/1e97ccd1a02cfcd07d0c9469c19ba207/web/docs/lib/private/Template/JSCombiner.php","line":197,"function":"putContent","class":"OC\\Files\\SimpleFS\\NewSimpleFile","type":"-&gt;","args":[null]},{"file":"/home/clients/1e97ccd1a02cfcd07d0c9469c19ba207/web/docs/lib/private/Template/JSCombiner.php","line":96,"function":"cache","class":"OC\\Template\\JSCombiner","type":"-&gt;","args":["/home/clients/1e97ccd1a02cfcd07d0c9469c19ba207/web/docs/core/js","merged-template-prepend.js",{"__class__":"OC\\Files\\SimpleFS\\SimpleFolder"}]},{"file":"/home/clients/1e97ccd1a02cfcd07d0c9469c19ba207/web/docs/lib/private/Template/JSResourceLocator.php","line":132,"function":"process","class":"OC\\Template\\JSCombiner","type":"-&gt;","args":["/home/clients/1e97ccd1a02cfcd07d0c9469c19ba207/web/docs","core/js/merged-template-prepend.json","core"]},{"file":"/home/clients/1e97ccd1a02cfcd07d0c9469c19ba207/web/docs/lib/private/Template/JSResourceLocator.php","line":91,"function":"cacheAndAppendCombineJsonIfExist","class":"OC\\Template\\JSResourceLocator","type":"-&gt;","args":["/home/clients/1e97ccd1a02cfcd07d0c9469c19ba207/web/docs","core/js/merged-template-prepend.json"]},{"file":"/home/clients/1e97ccd1a02cfcd07d0c9469c19ba207/web/docs/lib/private/Template/ResourceLocator.php","line":73,"function":"doFind","class":"OC\\Template\\JSResourceLocator","type":"-&gt;","args":["core/js/merged-template-prepend"]},{"file":"/home/clients/1e97ccd1a02cfcd07d0c9469c19ba207/web/docs/lib/private/TemplateLayout.php","line":409,"function":"find","class":"OC\\Template\\ResourceLocator","type":"-&gt;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TemplateLayout.php","line":240,"function":"findJavascriptFiles","class":"OC\\TemplateLayout","type":"::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<text:soft-page-break/>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legacy/OC_Template.php","line":145,"function":"__construct","class":"OC\\TemplateLayout","type":"-&gt;","args":["error",""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lib/private/DB/Connection.php","Line":320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tables":["krrp_jobs","krrp_filecache"],"reads":["krrp_filecache","krrp_filecache_extended","krrp_files_metadata"],"exception":{},"Custom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}}</text:p>
      <text:p text:style-name="Standard">{"reqId":"Z1M_oklam0YHC1EUS0_AnAAAAEA","level":0,"time":"2024-12-06T18:17:06+00:00","remoteAddr":"2a01:e0a:8c7:30c0:b9dd:120a:bf11:f80f","user":"franck","app":"no app in context","method":"GET","url":"/index.php/apps/dashboard/"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userAgent":"Mozilla/5.0 (Macintosh; Intel Mac OS X 10.15; rv:133.0) Gecko/20100101 Firefox/133.0","version":"29.0.10.1","exception":{"Exception":"Exception"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<text:soft-page-break/>= :dcValue1) AND (`path_hash` = :dcValue2)","Code":0,"Trace":[{"file":"/home/clients/1e97ccd1a02cfcd07d0c9469c19ba207/web/docs/3rdparty/doctrine/dbal/src/Query/QueryBuilder.php","line":348,"function":"executeQuery","class":"OC\\DB\\Connection","type":"-&gt;","args":["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{"dcValue1":1,"dcValue2":"159579091ee0fcccc3a0e9716e8d0ab1"},{"dcValue1":1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Files/Cache/Cache.php","line":164,"function":"execute","class":"OC\\DB\\QueryBuilder\\QueryBuilder","type":"-&gt;","args":[]},{"file":"/home/clients/1e97ccd1a02cfcd07d0c9469c19ba207/web/docs/lib/private/Files/View.php","line":1336,"function":"get","class":"OC\\Files\\Cache\\Cache","type":"-&gt;","args":["appdata_ocuvfaeda0mo/preview/8/6/b/7/1/a/e/105982"]},{"file":"/home/clients/1e97ccd1a02cfcd07d0c9469c19ba207/web/docs/lib/private/Files/View.php","line":1383,"function":"getCacheEntry","class":"OC\\Files\\View","type":"-&gt;","args":[{"__class__":"OC\\Files\\Storage\\LocalRootStorage"},"appdata_ocuvfaeda0mo/preview/8/6/b/7/1/a/e/105982","/appdata_ocuvfaeda0mo/preview/8/6/b/7/1/a/e/105982"]},{"file":"/home/clients/1e97ccd1a02cfcd07d0c9469c19ba207/web/docs/lib/private/Files/Node/Root.php","line":208,"function":"getFileInfo","class":"OC\\Files\\View","type":"-&gt;","args":["/appdata_ocuvfaeda0mo/preview/8/6/b/7/1/a/e/105982",false]},{"file":"/home/clients/1e97ccd1a02cfcd07d0c9469c19ba207/web/docs/lib/private/Files/Node/LazyFolder.php","line":161,"function":"get","class":"OC\\Files\\Node\\Root","type":"-&gt;","args":["/appdata_ocuvfaeda0mo/preview/8/6/b/7/1/a/e/105982"]},{"file":"/home/clients/1e97ccd1a02cfcd07d0c9469c19ba207/web/docs/lib/private/Files/AppData/AppData.php","line":132,"function":"get","class":"OC\\Files\\Node\\LazyFolder","type":"-&gt;","args":["appdata_ocuvfaeda0mo/preview/8/6/b/7/1/a/e/105982"]},{"file":"/home/clients/1e97ccd1a02cfcd07d0c9469c19ba207/web/docs/lib/private/Preview/Storage/Root.php","line":48,"function":"getFolder","class":"OC\\Files\\AppData\\AppData","type":"-&gt;","args":["8/6/b/7/1/a/e/105982"]},{"file":"/home/clients/1e97ccd1a02cfcd07d0c9469c19ba207/web/docs/lib/private/Preview/Watcher.php","line":67,"function":"getFolder","class":"OC\\Preview\\Storage\\Root","type":"-&gt;","args":["105982"]},{"file":"/home/clients/1e97ccd1a02cfcd07d0c9469c19ba207/web/docs/lib/private/Preview/Watcher.php","line":54,"function":"deleteNode","class":"OC\\Preview\\Watcher","type":"-&gt;","args":["*** sensitive parameters replaced ***"]},{"file":"/home/clients/1e97ccd1a02cfcd07d0c9469c19ba207/web/docs/lib/private/Preview/WatcherConnector.php","line":62,"function":"postWrite","class":"OC\\Preview\\Watcher","type":"-&gt;","args":["*** sensitive parameters replaced ***"]},{"function":"OC\\Preview\\{closure}","class":"OC\\Preview\\WatcherConnector","type":"-&gt;","args":["*** sensitive parameters replaced ***"]},{"file":"/home/clients/1e97ccd1a02cfcd07d0c9469c19ba207/web/docs/lib/private/Hooks/EmitterTrait.php","line":105,"function":"call_user_func_array","args":<text:soft-page-break/>[{"__class__":"Closure"},["*** sensitive parameters replaced ***"]]},{"file":"/home/clients/1e97ccd1a02cfcd07d0c9469c19ba207/web/docs/lib/private/Hooks/PublicEmitter.php","line":40,"function":"emit","class":"OC\\Hooks\\BasicEmitter","type":"-&gt;","args":["\\OC\\Files","postWrite",["*** sensitive parameters replaced ***"]]},{"file":"/home/clients/1e97ccd1a02cfcd07d0c9469c19ba207/web/docs/lib/private/Files/Node/Root.php","line":150,"function":"emit","class":"OC\\Hooks\\PublicEmitter","type":"-&gt;","args":["\\OC\\Files","postWrite",["*** sensitive parameters replaced ***"]]},{"file":"/home/clients/1e97ccd1a02cfcd07d0c9469c19ba207/web/docs/lib/private/Files/Node/Node.php","line":133,"function":"emit","class":"OC\\Files\\Node\\Root","type":"-&gt;","args":["\\OC\\Files","postWrite",["*** sensitive parameters replaced ***"]]},{"file":"/home/clients/1e97ccd1a02cfcd07d0c9469c19ba207/web/docs/lib/private/Files/Node/Folder.php","line":200,"function":"sendHooks","class":"OC\\Files\\Node\\Node","type":"-&gt;","args":[["postWrite","postCreate"],["*** sensitive parameters replaced ***"]]},{"file":"/home/clients/1e97ccd1a02cfcd07d0c9469c19ba207/web/docs/lib/private/Files/SimpleFS/NewSimpleFile.php","line":121,"function":"newFile","class":"OC\\Files\\Node\\Folder","type":"-&gt;","args":["merged-template-prepend.js.gzip",null]},{"file":"/home/clients/1e97ccd1a02cfcd07d0c9469c19ba207/web/docs/lib/private/Template/JSCombiner.php","line":197,"function":"putContent","class":"OC\\Files\\SimpleFS\\NewSimpleFile","type":"-&gt;","args":[null]},{"file":"/home/clients/1e97ccd1a02cfcd07d0c9469c19ba207/web/docs/lib/private/Template/JSCombiner.php","line":96,"function":"cache","class":"OC\\Template\\JSCombiner","type":"-&gt;","args":["/home/clients/1e97ccd1a02cfcd07d0c9469c19ba207/web/docs/core/js","merged-template-prepend.js",{"__class__":"OC\\Files\\SimpleFS\\SimpleFolder"}]},{"file":"/home/clients/1e97ccd1a02cfcd07d0c9469c19ba207/web/docs/lib/private/Template/JSResourceLocator.php","line":132,"function":"process","class":"OC\\Template\\JSCombiner","type":"-&gt;","args":["/home/clients/1e97ccd1a02cfcd07d0c9469c19ba207/web/docs","core/js/merged-template-prepend.json","core"]},{"file":"/home/clients/1e97ccd1a02cfcd07d0c9469c19ba207/web/docs/lib/private/Template/JSResourceLocator.php","line":91,"function":"cacheAndAppendCombineJsonIfExist","class":"OC\\Template\\JSResourceLocator","type":"-&gt;","args":["/home/clients/1e97ccd1a02cfcd07d0c9469c19ba207/web/docs","core/js/merged-template-prepend.json"]},{"file":"/home/clients/1e97ccd1a02cfcd07d0c9469c19ba207/web/docs/lib/private/Template/ResourceLocator.php","line":73,"function":"doFind","class":"OC\\Template\\JSResourceLocator","type":"-&gt;","args":["core/js/merged-template-prepend"]},{"file":"/home/clients/1e97ccd1a02cfcd07d0c9469c19ba207/web/docs/lib/private/TemplateLayout.php","line":409,"function":"find","class":"OC\\Template\\ResourceLocator","type":"-&gt;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TemplateLayout.php","line":240,"function":"findJavascriptFiles","class":"OC\\TemplateLayout","type":"::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<text:soft-page-break/>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legacy/OC_Template.php","line":145,"function":"__construct","class":"OC\\TemplateLayout","type":"-&gt;","args":["error",""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lib/private/DB/Connection.php","Line":320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tables":["krrp_jobs","krrp_filecache"],"reads":["krrp_filecache","krrp_filecache_extended","krrp_files_metadata"],"exception":{},"Custom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}}</text:p>
      <text:p text:style-name="Standard">{"reqId":"Z1M_oklam0YHC1EUS0_AnAAAAEA","level":0,"time":"2024-12-06T18:17:06+00:00","remoteAddr":"2a01:e0a:8c7:30c0:b9dd:120a:bf11:f80f","user":"franck","app":"no app in context","method":"GET","url":"/index.php/apps/dashboard/"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userAgent":"Mozilla/5.0 (Macintosh; Intel Mac OS X 10.15; rv:133.0) Gecko/20100101 Firefox/133.0","version":"29.0.10.1","exception":{"Exception":"Exception"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<text:soft-page-break/>:dcValue2)","Code":0,"Trace":[{"file":"/home/clients/1e97ccd1a02cfcd07d0c9469c19ba207/web/docs/3rdparty/doctrine/dbal/src/Query/QueryBuilder.php","line":348,"function":"executeQuery","class":"OC\\DB\\Connection","type":"-&gt;","args":["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{"dcValue1":1,"dcValue2":"69b00fcd24bf7f69b422ef8fa4a3f531"},{"dcValue1":1,"dcValue2":2},null]},{"file":"/home/clients/1e97ccd1a02cfcd07d0c9469c19ba207/web/docs/3rdparty/doctrine/dbal/src/Query/QueryBuilder.php","line":384,"function":"executeQuery","class":"Doctrine\\DBAL\\Query\\QueryBuilder","type":"-&gt;","args":[]},{"file":"/home/clients/1e97ccd1a02cfcd07d0c9469c19ba207/web/docs/lib/private/DB/QueryBuilder/QueryBuilder.php","line":280,"function":"execute","class":"Doctrine\\DBAL\\Query\\QueryBuilder","type":"-&gt;","args":[]},{"file":"/home/clients/1e97ccd1a02cfcd07d0c9469c19ba207/web/docs/lib/private/Files/Cache/Cache.php","line":164,"function":"execute","class":"OC\\DB\\QueryBuilder\\QueryBuilder","type":"-&gt;","args":[]},{"file":"/home/clients/1e97ccd1a02cfcd07d0c9469c19ba207/web/docs/lib/private/Files/View.php","line":1336,"function":"get","class":"OC\\Files\\Cache\\Cache","type":"-&gt;","args":["appdata_ocuvfaeda0mo/preview/105982"]},{"file":"/home/clients/1e97ccd1a02cfcd07d0c9469c19ba207/web/docs/lib/private/Files/View.php","line":1383,"function":"getCacheEntry","class":"OC\\Files\\View","type":"-&gt;","args":[{"__class__":"OC\\Files\\Storage\\LocalRootStorage"},"appdata_ocuvfaeda0mo/preview/105982","/appdata_ocuvfaeda0mo/preview/105982"]},{"file":"/home/clients/1e97ccd1a02cfcd07d0c9469c19ba207/web/docs/lib/private/Files/Node/Root.php","line":208,"function":"getFileInfo","class":"OC\\Files\\View","type":"-&gt;","args":["/appdata_ocuvfaeda0mo/preview/105982",false]},{"file":"/home/clients/1e97ccd1a02cfcd07d0c9469c19ba207/web/docs/lib/private/Files/Node/LazyFolder.php","line":161,"function":"get","class":"OC\\Files\\Node\\Root","type":"-&gt;","args":["/appdata_ocuvfaeda0mo/preview/105982"]},{"file":"/home/clients/1e97ccd1a02cfcd07d0c9469c19ba207/web/docs/lib/private/Files/AppData/AppData.php","line":132,"function":"get","class":"OC\\Files\\Node\\LazyFolder","type":"-&gt;","args":["appdata_ocuvfaeda0mo/preview/105982"]},{"file":"/home/clients/1e97ccd1a02cfcd07d0c9469c19ba207/web/docs/lib/private/Preview/Storage/Root.php","line":57,"function":"getFolder","class":"OC\\Files\\AppData\\AppData","type":"-&gt;","args":["105982"]},{"file":"/home/clients/1e97ccd1a02cfcd07d0c9469c19ba207/web/docs/lib/private/Preview/Watcher.php","line":67,"function":"getFolder","class":"OC\\Preview\\Storage\\Root","type":"-&gt;","args":["105982"]},{"file":"/home/clients/1e97ccd1a02cfcd07d0c9469c19ba207/web/docs/lib/private/Preview/Watcher.php","line":54,"function":"deleteNode","class":"OC\\Preview\\Watcher","type":"-&gt;","args":["*** sensitive parameters replaced ***"]},{"file":"/home/clients/1e97ccd1a02cfcd07d0c9469c19ba207/web/docs/lib/private/Preview/WatcherConnector.php","line":62,"function":"postWrite","class":"OC\\Preview\\Watcher","type":"-&gt;","args":["*** sensitive parameters replaced ***"]},{"function":"OC\\Preview\\{closure}","class":"OC\\Preview\\WatcherConnector","type":"-&gt;","args":["*** sensitive parameters replaced ***"]},{"file":"/home/clients/1e97ccd1a02cfcd07d0c9469c19ba207/web/docs/lib/private/Hooks/EmitterTrait.php","line":105,"function":"call_user_func_array","args":[{"__class__":"Closure"},["*** sensitive parameters replaced <text:soft-page-break/>***"]]},{"file":"/home/clients/1e97ccd1a02cfcd07d0c9469c19ba207/web/docs/lib/private/Hooks/PublicEmitter.php","line":40,"function":"emit","class":"OC\\Hooks\\BasicEmitter","type":"-&gt;","args":["\\OC\\Files","postWrite",["*** sensitive parameters replaced ***"]]},{"file":"/home/clients/1e97ccd1a02cfcd07d0c9469c19ba207/web/docs/lib/private/Files/Node/Root.php","line":150,"function":"emit","class":"OC\\Hooks\\PublicEmitter","type":"-&gt;","args":["\\OC\\Files","postWrite",["*** sensitive parameters replaced ***"]]},{"file":"/home/clients/1e97ccd1a02cfcd07d0c9469c19ba207/web/docs/lib/private/Files/Node/Node.php","line":133,"function":"emit","class":"OC\\Files\\Node\\Root","type":"-&gt;","args":["\\OC\\Files","postWrite",["*** sensitive parameters replaced ***"]]},{"file":"/home/clients/1e97ccd1a02cfcd07d0c9469c19ba207/web/docs/lib/private/Files/Node/Folder.php","line":200,"function":"sendHooks","class":"OC\\Files\\Node\\Node","type":"-&gt;","args":[["postWrite","postCreate"],["*** sensitive parameters replaced ***"]]},{"file":"/home/clients/1e97ccd1a02cfcd07d0c9469c19ba207/web/docs/lib/private/Files/SimpleFS/NewSimpleFile.php","line":121,"function":"newFile","class":"OC\\Files\\Node\\Folder","type":"-&gt;","args":["merged-template-prepend.js.gzip",null]},{"file":"/home/clients/1e97ccd1a02cfcd07d0c9469c19ba207/web/docs/lib/private/Template/JSCombiner.php","line":197,"function":"putContent","class":"OC\\Files\\SimpleFS\\NewSimpleFile","type":"-&gt;","args":[null]},{"file":"/home/clients/1e97ccd1a02cfcd07d0c9469c19ba207/web/docs/lib/private/Template/JSCombiner.php","line":96,"function":"cache","class":"OC\\Template\\JSCombiner","type":"-&gt;","args":["/home/clients/1e97ccd1a02cfcd07d0c9469c19ba207/web/docs/core/js","merged-template-prepend.js",{"__class__":"OC\\Files\\SimpleFS\\SimpleFolder"}]},{"file":"/home/clients/1e97ccd1a02cfcd07d0c9469c19ba207/web/docs/lib/private/Template/JSResourceLocator.php","line":132,"function":"process","class":"OC\\Template\\JSCombiner","type":"-&gt;","args":["/home/clients/1e97ccd1a02cfcd07d0c9469c19ba207/web/docs","core/js/merged-template-prepend.json","core"]},{"file":"/home/clients/1e97ccd1a02cfcd07d0c9469c19ba207/web/docs/lib/private/Template/JSResourceLocator.php","line":91,"function":"cacheAndAppendCombineJsonIfExist","class":"OC\\Template\\JSResourceLocator","type":"-&gt;","args":["/home/clients/1e97ccd1a02cfcd07d0c9469c19ba207/web/docs","core/js/merged-template-prepend.json"]},{"file":"/home/clients/1e97ccd1a02cfcd07d0c9469c19ba207/web/docs/lib/private/Template/ResourceLocator.php","line":73,"function":"doFind","class":"OC\\Template\\JSResourceLocator","type":"-&gt;","args":["core/js/merged-template-prepend"]},{"file":"/home/clients/1e97ccd1a02cfcd07d0c9469c19ba207/web/docs/lib/private/TemplateLayout.php","line":409,"function":"find","class":"OC\\Template\\ResourceLocator","type":"-&gt;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TemplateLayout.php","line":240,"function":"findJavascriptFiles","class":"OC\\TemplateLayout","type":"::","args":[["core/js/common","core/js/main","updatenotification/l10n/fr","updatenotification/js/init","core/js/files_fileinfo","core/js/files_client","core/js/merged-template-prepend","core/js/unsupported-browser-redirect","core/l10n/fr","core/js/backgroundjobs","theming/l10n/fr","theming/js/theming","dashboard/l10n/fr","dashboard/js/main","notes/l10n/fr","notes/js/notes-dashboard","photos/l10n/fr","photos/js/photos-dashboard","polls/l10n/fr","polls/js/polls-dashboard","firstrunwizard/l10n/fr","firstrunwizard/js/<text:soft-page-break/>firstrunwizard-activate","firstrunwizard/js/firstrunwizard-about","notifications/l10n/fr","notifications/js/notifications-main","user_status/l10n/fr","user_status/js/menu","weather_status/l10n/fr","weather_status/js/weather-status","files_sharing/l10n/fr","files_sharing/js/main"]]},{"file":"/home/clients/1e97ccd1a02cfcd07d0c9469c19ba207/web/docs/lib/private/legacy/OC_Template.php","line":145,"function":"__construct","class":"OC\\TemplateLayout","type":"-&gt;","args":["error",""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lib/private/DB/Connection.php","Line":320,"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,"tables":["krrp_jobs","krrp_filecache"],"reads":["krrp_filecache","krrp_filecache_extended","krrp_files_metadata"],"exception":{},"CustomMessage":"dirty table reads: SELECT `filecache`.`fileid`, `storage`, `path`, `path_hash`, `filecache`.`parent`, `filecache`.`name`, `mimetype`, `mimepart`, `size`, `mtime`, `storage_mtime`, `encrypted`, `etag`, `filecache`.`permissions`, `checksum`, `unencrypted_size`, `metadata_etag`, `creation_time`, `upload_time`, `meta`.`json` AS `meta_json`, `meta`.`sync_token` AS `meta_sync_token` FROM `*PREFIX*filecache` `filecache` LEFT JOIN `*PREFIX*filecache_extended` `fe` ON `filecache`.`fileid` = `fe`.`fileid` LEFT JOIN `*PREFIX*files_metadata` `meta` ON `filecache`.`fileid` = `meta`.`file_id` WHERE (`storage` = :dcValue1) AND (`path_hash` = :dcValue2)"}}</text:p>
      <text:p text:style-name="Standard">{"reqId":"Z1M_oklam0YHC1EUS0_AnAAAAEA","level":0,"time":"2024-12-06T18:17:06+00:00","remoteAddr":"2a01:e0a:8c7:30c0:b9dd:120a:bf11:f80f","user":"franck","app":"no app in context","method":"GET","url":"/index.php/apps/dashboard/","message":"JSCombiner: successfully cached: merged-template-prepend.js","userAgent":"Mozilla/5.0 (Macintosh; Intel Mac OS X 10.15; rv:133.0) Gecko/20100101 Firefox/133.0","version":"29.0.10.1","data":[]}</text:p>
      <text:p text:style-name="Standard">{"reqId":"Z1M_ojPK9C3RW2QOBVf0JQAAANE","level":3,"time":"2024-12-06T18:17:06+00:00","remoteAddr":"2a01:e0a:8c7:30c0:b9dd:120a:bf11:f80f","user":"franck","app":"core","method":"GET","url":"/index.php/apps/files/preview-service-worker.js","message":"Exception thrown: ReflectionException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<text:soft-page-break/>Router","type":"-&gt;","args":["files"]},{"file":"/home/clients/1e97ccd1a02cfcd07d0c9469c19ba207/web/docs/lib/private/Route/Router.php","line":272,"function":"loadRoutes","class":"OC\\Route\\Router","type":"-&gt;","args":["files"]},{"file":"/home/clients/1e97ccd1a02cfcd07d0c9469c19ba207/web/docs/lib/private/Route/Router.php","line":323,"function":"findMatchingRoute","class":"OC\\Route\\Router","type":"-&gt;","args":["/apps/files/preview-service-worker.js"]},{"file":"/home/clients/1e97ccd1a02cfcd07d0c9469c19ba207/web/docs/lib/base.php","line":1062,"function":"match","class":"OC\\Route\\Router","type":"-&gt;","args":["/apps/files/preview-service-worker.js"]},{"file":"/home/clients/1e97ccd1a02cfcd07d0c9469c19ba207/web/docs/index.php","line":49,"function":"handleRequest","class":"OC","type":"::","args":[]}],"File":"/home/clients/1e97ccd1a02cfcd07d0c9469c19ba207/web/docs/lib/private/Route/Router.php","Line":479,"CustomMessage":"Exception thrown: ReflectionException"}}</text:p>
      <text:p text:style-name="Standard">{"reqId":"Z1M_ojPK9C3RW2QOBVf0JQAAANE","level":3,"time":"2024-12-06T18:17:06+00:00","remoteAddr":"2a01:e0a:8c7:30c0:b9dd:120a:bf11:f80f","user":"franck","app":"core","method":"GET","url":"/index.php/apps/files/preview-service-worker.js","message":"Exception thrown: ReflectionException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index",[]]},{"file":"/home/clients/1e97ccd1a02cfcd07d0c9469c19ba207/web/docs/lib/private/NavigationManager.php","line":371,"function":"linkToRoute","class":"OC\\URLGenerator","type":"-&gt;","args":["files.view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<text:soft-page-break/>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lib/private/Route/Router.php","Line":479,"CustomMessage":"Exception thrown: ReflectionException"}}</text:p>
      <text:p text:style-name="Standard">{"reqId":"Z1M_ozPK9C3RW2QOBVf0OgAAAMU","level":3,"time":"2024-12-06T18:17:07+00:00","remoteAddr":"2a01:e0a:8c7:30c0:b9dd:120a:bf11:f80f","user":"franck","app":"index","method":"GET","url":"/index.php/js/core/merged-template-prepend.js?v=61d317b7-8","message":"Class \"OCA\\Files\\Controller\\AjaxController\" does not exis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49,"function":"loadAttributeRoutes","class":"OC\\Route\\Router","type":"-&gt;","args":["files"]},{"file":"/home/clients/1e97ccd1a02cfcd07d0c9469c19ba207/web/docs/lib/private/Route/Router.php","line":289,"function":"loadRoutes","class":"OC\\Route\\Router","type":"-&gt;","args":[]},{"file":"/home/clients/1e97ccd1a02cfcd07d0c9469c19ba207/web/docs/lib/private/Route/Router.php","line":323,"function":"findMatchingRoute","class":"OC\\Route\\Router","type":"-&gt;","args":["/js/core/merged-template-prepend.js"]},{"file":"/home/clients/1e97ccd1a02cfcd07d0c9469c19ba207/web/docs/lib/base.php","line":1062,"function":"match","class":"OC\\Route\\Router","type":"-&gt;","args":["/js/core/merged-template-prepend.js"]},{"file":"/home/clients/1e97ccd1a02cfcd07d0c9469c19ba207/web/docs/index.php","line":49,"function":"handleRequest","class":"OC","type":"::","args":[]}],"File":"/home/clients/1e97ccd1a02cfcd07d0c9469c19ba207/web/docs/lib/private/Route/Router.php","Line":479,"message":"Class \"OCA\\Files\\Controller\\AjaxController\" does not exist","exception":{},"CustomMessage":"Class \"OCA\\Files\\Controller\\AjaxController\" does not exist"}}</text:p>
      <text:p text:style-name="Standard">{"reqId":"Z1M_ozPK9C3RW2QOBVf0OgAAAMU","level":1,"time":"2024-12-06T18:17:07+00:00","remoteAddr":"2a01:e0a:8c7:30c0:b9dd:120a:bf11:f80f","user":"franck","app":"no app in context","method":"GET","url":"/index.php/js/core/merged-template-prepend.js?v=61d317b7-8","message":"Unable to generate a URL for the named route \"theming.icon.getfavicon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theming.icon.getfavicon\" as such route does not exist.","Code":0,"Trace":[{"file":"/home/clients/1e97ccd1a02cfcd07d0c9469c19ba207/web/docs/<text:soft-page-break/>lib/private/Route/Router.php","line":403,"function":"generate","class":"Symfony\\Component\\Routing\\Generator\\UrlGenerator","type":"-&gt;","args":["theming.icon.getfavicon",{"app":"core"},1]},{"file":"/home/clients/1e97ccd1a02cfcd07d0c9469c19ba207/web/docs/lib/private/URLGenerator.php","line":103,"function":"generate","class":"OC\\Route\\Router","type":"-&gt;","args":["theming.icon.getfavicon",{"app":"core"}]},{"file":"/home/clients/1e97ccd1a02cfcd07d0c9469c19ba207/web/docs/apps/theming/lib/ThemingDefaults.php","line":404,"function":"linkToRoute","class":"OC\\URLGenerator","type":"-&gt;","args":["theming.Icon.getFavicon",{"app":"core"}]},{"file":"/home/clients/1e97ccd1a02cfcd07d0c9469c19ba207/web/docs/lib/private/URLGenerator.php","line":231,"function":"replaceImagePath","class":"OCA\\Theming\\ThemingDefaults","type":"-&gt;","args":["core","favicon.ico"]},{"file":"/home/clients/1e97ccd1a02cfcd07d0c9469c19ba207/web/docs/lib/private/legacy/template/functions.php","line":249,"function":"imagePath","class":"OC\\URLGenerator","type":"-&gt;","args":["core","favicon.ico"]},{"file":"/home/clients/1e97ccd1a02cfcd07d0c9469c19ba207/web/docs/core/templates/layout.guest.php","line":20,"function":"image_path","args":["core","favicon.ico"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theming.icon.getfavicon\" as such route does not exist.","exception":{},"CustomMessage":"Unable to generate a URL for the named route \"theming.icon.getfavicon\" as such route does not exist."}}</text:p>
      <text:p text:style-name="Standard">{"reqId":"Z1M_ozPK9C3RW2QOBVf0OgAAAMU","level":1,"time":"2024-12-06T18:17:07+00:00","remoteAddr":"2a01:e0a:8c7:30c0:b9dd:120a:bf11:f80f","user":"franck","app":"no app in context","method":"GET","url":"/index.php/js/core/merged-template-prepend.js?v=61d317b7-8","message":"Unable to generate a URL for the named route \"theming.icon.gettouchicon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theming.icon.gettouchicon\" as such route does not exist.","Code":0,"Trace":[{"file":"/home/clients/1e97ccd1a02cfcd07d0c9469c19ba207/web/docs/lib/private/Route/Router.php","line":403,"function":"generate","class":"Symfony\\Component\\Routing\\Generator\\UrlGenerator","type":"-&gt;","args":["theming.icon.gettouchicon",{"app":"core"},1]},{"file":"/home/clients/1e97ccd1a02cfcd07d0c9469c19ba207/web/docs/lib/private/URLGenerator.php","line":103,"function":"generate","class":"OC\\Route\\Router","type":"-<text:soft-page-break/>&gt;","args":["theming.icon.gettouchicon",{"app":"core"}]},{"file":"/home/clients/1e97ccd1a02cfcd07d0c9469c19ba207/web/docs/apps/theming/lib/ThemingDefaults.php","line":407,"function":"linkToRoute","class":"OC\\URLGenerator","type":"-&gt;","args":["theming.Icon.getTouchIcon",{"app":"core"}]},{"file":"/home/clients/1e97ccd1a02cfcd07d0c9469c19ba207/web/docs/lib/private/URLGenerator.php","line":231,"function":"replaceImagePath","class":"OCA\\Theming\\ThemingDefaults","type":"-&gt;","args":["core","favicon-touch.png"]},{"file":"/home/clients/1e97ccd1a02cfcd07d0c9469c19ba207/web/docs/lib/private/legacy/template/functions.php","line":249,"function":"imagePath","class":"OC\\URLGenerator","type":"-&gt;","args":["core","favicon-touch.png"]},{"file":"/home/clients/1e97ccd1a02cfcd07d0c9469c19ba207/web/docs/core/templates/layout.guest.php","line":21,"function":"image_path","args":["core","favicon-touch.png"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theming.icon.gettouchicon\" as such route does not exist.","exception":{},"CustomMessage":"Unable to generate a URL for the named route \"theming.icon.gettouchicon\" as such route does not exist."}}</text:p>
      <text:p text:style-name="Standard">{"reqId":"Z1M_ozPK9C3RW2QOBVf0OgAAAMU","level":1,"time":"2024-12-06T18:17:07+00:00","remoteAddr":"2a01:e0a:8c7:30c0:b9dd:120a:bf11:f80f","user":"franck","app":"no app in context","method":"GET","url":"/index.php/js/core/merged-template-prepend.js?v=61d317b7-8","message":"Unable to generate a URL for the named route \"theming.theming.getmanifest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theming.theming.getmanifest\" as such route does not exist.","Code":0,"Trace":[{"file":"/home/clients/1e97ccd1a02cfcd07d0c9469c19ba207/web/docs/lib/private/Route/Router.php","line":403,"function":"generate","class":"Symfony\\Component\\Routing\\Generator\\UrlGenerator","type":"-&gt;","args":["theming.theming.getmanifest",{"app":"core"},1]},{"file":"/home/clients/1e97ccd1a02cfcd07d0c9469c19ba207/web/docs/lib/private/URLGenerator.php","line":103,"function":"generate","class":"OC\\Route\\Router","type":"-&gt;","args":["theming.theming.getmanifest",{"app":"core"}]},{"file":"/home/clients/1e97ccd1a02cfcd07d0c9469c19ba207/web/docs/apps/theming/lib/ThemingDefaults.php","line":417,"function":"linkToRoute","class":"OC\\URLGenerator","type":"-&gt;","args":["theming.Theming.getManifest",{"app":"core"}]},{"file":"/home/clients/<text:soft-page-break/>1e97ccd1a02cfcd07d0c9469c19ba207/web/docs/lib/private/URLGenerator.php","line":231,"function":"replaceImagePath","class":"OCA\\Theming\\ThemingDefaults","type":"-&gt;","args":["core","manifest.json"]},{"file":"/home/clients/1e97ccd1a02cfcd07d0c9469c19ba207/web/docs/lib/private/legacy/template/functions.php","line":249,"function":"imagePath","class":"OC\\URLGenerator","type":"-&gt;","args":["core","manifest.json"]},{"file":"/home/clients/1e97ccd1a02cfcd07d0c9469c19ba207/web/docs/core/templates/layout.guest.php","line":23,"function":"image_path","args":["core","manifest.json"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theming.theming.getmanifest\" as such route does not exist.","exception":{},"CustomMessage":"Unable to generate a URL for the named route \"theming.theming.getmanifest\" as such route does not exist."}}</text:p>
      <text:p text:style-name="Standard">{"reqId":"Z1M_ozPK9C3RW2QOBVf0OgAAAMU","level":1,"time":"2024-12-06T18:17:07+00:00","remoteAddr":"2a01:e0a:8c7:30c0:b9dd:120a:bf11:f80f","user":"franck","app":"no app in context","method":"GET","url":"/index.php/js/core/merged-template-prepend.js?v=61d317b7-8","message":"Unable to generate a URL for the named route \"settings.help.help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help.help\" as such route does not exist.","Code":0,"Trace":[{"file":"/home/clients/1e97ccd1a02cfcd07d0c9469c19ba207/web/docs/lib/private/Route/Router.php","line":403,"function":"generate","class":"Symfony\\Component\\Routing\\Generator\\UrlGenerator","type":"-&gt;","args":["settings.help.help",[],1]},{"file":"/home/clients/1e97ccd1a02cfcd07d0c9469c19ba207/web/docs/lib/private/URLGenerator.php","line":103,"function":"generate","class":"OC\\Route\\Router","type":"-&gt;","args":["settings.help.help",[]]},{"file":"/home/clients/1e97ccd1a02cfcd07d0c9469c19ba207/web/docs/lib/private/NavigationManager.php","line":234,"function":"linkToRoute","class":"OC\\URLGenerator","type":"-&gt;","args":["settings.Help.help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<text:soft-page-break/>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help.help\" as such route does not exist.","exception":{},"CustomMessage":"Unable to generate a URL for the named route \"settings.help.help\" as such route does not exist."}}</text:p>
      <text:p text:style-name="Standard">{"reqId":"Z1M_ozPK9C3RW2QOBVf0OgAAAMU","level":1,"time":"2024-12-06T18:17:07+00:00","remoteAddr":"2a01:e0a:8c7:30c0:b9dd:120a:bf11:f80f","user":"franck","app":"no app in context","method":"GET","url":"/index.php/js/core/merged-template-prepend.js?v=61d317b7-8","message":"Unable to generate a URL for the named route \"core.profile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core.profilepage.index\" as such route does not exist.","Code":0,"Trace":[{"file":"/home/clients/1e97ccd1a02cfcd07d0c9469c19ba207/web/docs/lib/private/Route/Router.php","line":403,"function":"generate","class":"Symfony\\Component\\Routing\\Generator\\UrlGenerator","type":"-&gt;","args":["core.profilepage.index",{"targetUserId":"franck"},1]},{"file":"/home/clients/1e97ccd1a02cfcd07d0c9469c19ba207/web/docs/lib/private/URLGenerator.php","line":103,"function":"generate","class":"OC\\Route\\Router","type":"-&gt;","args":["core.profilepage.index",{"targetUserId":"franck"}]},{"file":"/home/clients/1e97ccd1a02cfcd07d0c9469c19ba207/web/docs/lib/private/NavigationManager.php","line":250,"function":"linkToRoute","class":"OC\\URLGenerator","type":"-&gt;","args":["core.ProfilePage.index",{"targetUserId":"franck"}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<text:soft-page-break/>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core.profilepage.index\" as such route does not exist.","exception":{},"CustomMessage":"Unable to generate a URL for the named route \"core.profilepage.index\" as such route does not exist."}}</text:p>
      <text:p text:style-name="Standard">{"reqId":"Z1M_ozPK9C3RW2QOBVf0OgAAAMU","level":1,"time":"2024-12-06T18:17:07+00:00","remoteAddr":"2a01:e0a:8c7:30c0:b9dd:120a:bf11:f80f","user":"franck","app":"no app in context","method":"GET","url":"/index.php/js/core/merged-template-prepend.js?v=61d317b7-8","message":"Unable to generate a URL for the named route \"settings.personalsettings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personalsettings.index\" as such route does not exist.","Code":0,"Trace":[{"file":"/home/clients/1e97ccd1a02cfcd07d0c9469c19ba207/web/docs/lib/private/Route/Router.php","line":403,"function":"generate","class":"Symfony\\Component\\Routing\\Generator\\UrlGenerator","type":"-&gt;","args":["settings.personalsettings.index",{"section":"theming"},1]},{"file":"/home/clients/1e97ccd1a02cfcd07d0c9469c19ba207/web/docs/lib/private/URLGenerator.php","line":103,"function":"generate","class":"OC\\Route\\Router","type":"-&gt;","args":["settings.personalsettings.index",{"section":"theming"}]},{"file":"/home/clients/1e97ccd1a02cfcd07d0c9469c19ba207/web/docs/lib/private/NavigationManager.php","line":261,"function":"linkToRoute","class":"OC\\URLGenerator","type":"-&gt;","args":["settings.PersonalSettings.index",{"section":"theming"}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<text:soft-page-break/>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personalsettings.index\" as such route does not exist.","exception":{},"CustomMessage":"Unable to generate a URL for the named route \"settings.personalsettings.index\" as such route does not exist."}}</text:p>
      <text:p text:style-name="Standard">{"reqId":"Z1M_ozPK9C3RW2QOBVf0OgAAAMU","level":1,"time":"2024-12-06T18:17:07+00:00","remoteAddr":"2a01:e0a:8c7:30c0:b9dd:120a:bf11:f80f","user":"franck","app":"no app in context","method":"GET","url":"/index.php/js/core/merged-template-prepend.js?v=61d317b7-8","message":"Unable to generate a URL for the named route \"settings.appsettings.viewapps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appsettings.viewapps\" as such route does not exist.","Code":0,"Trace":[{"file":"/home/clients/1e97ccd1a02cfcd07d0c9469c19ba207/web/docs/lib/private/Route/Router.php","line":403,"function":"generate","class":"Symfony\\Component\\Routing\\Generator\\UrlGenerator","type":"-&gt;","args":["settings.appsettings.viewapps",[],1]},{"file":"/home/clients/1e97ccd1a02cfcd07d0c9469c19ba207/web/docs/lib/private/URLGenerator.php","line":103,"function":"generate","class":"OC\\Route\\Router","type":"-&gt;","args":["settings.appsettings.viewapps",[]]},{"file":"/home/clients/1e97ccd1a02cfcd07d0c9469c19ba207/web/docs/lib/private/NavigationManager.php","line":273,"function":"linkToRoute","class":"OC\\URLGenerator","type":"-&gt;","args":["settings.AppSettings.viewApps"]},{"file":"/home/clients/1e97ccd1a02cfcd07d0c9469c19ba207/web/docs/lib/private/NavigationManager.php","line":132,"function":"init","class":"OC\\NavigationManager","type":"-&gt;","args":[]},{"file":"/home/clients/1e97ccd1a02cfcd07d0c9469c19ba207/web/docs/apps/theming/<text:soft-page-break/>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appsettings.viewapps\" as such route does not exist.","exception":{},"CustomMessage":"Unable to generate a URL for the named route \"settings.appsettings.viewapps\" as such route does not exist."}}</text:p>
      <text:p text:style-name="Standard">{"reqId":"Z1M_ozPK9C3RW2QOBVf0OgAAAMU","level":1,"time":"2024-12-06T18:17:07+00:00","remoteAddr":"2a01:e0a:8c7:30c0:b9dd:120a:bf11:f80f","user":"franck","app":"no app in context","method":"GET","url":"/index.php/js/core/merged-template-prepend.js?v=61d317b7-8","message":"Unable to generate a URL for the named route \"settings.personalsettings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personalsettings.index\" as such route does not exist.","Code":0,"Trace":[{"file":"/home/clients/1e97ccd1a02cfcd07d0c9469c19ba207/web/docs/lib/private/Route/Router.php","line":403,"function":"generate","class":"Symfony\\Component\\Routing\\Generator\\UrlGenerator","type":"-&gt;","args":["settings.personalsettings.index",[],1]},{"file":"/home/clients/1e97ccd1a02cfcd07d0c9469c19ba207/web/docs/lib/private/URLGenerator.php","line":103,"function":"generate","class":"OC\\Route\\Router","type":"-&gt;","args":["settings.personalsettings.index",[]]},{"file":"/home/clients/1e97ccd1a02cfcd07d0c9469c19ba207/web/docs/lib/private/NavigationManager.php","line":283,"function":"linkToRoute","class":"OC\\URLGenerator","type":"-&gt;","args":["settings.PersonalSettings.index"]},{"file":"/home/clients/1e97ccd1a02cfcd07d0c9469c19ba207/web/docs/lib/private/NavigationManager.php","line":132,"function":"init","class":"OC\\NavigationManager","type":"-<text:soft-page-break/>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personalsettings.index\" as such route does not exist.","exception":{},"CustomMessage":"Unable to generate a URL for the named route \"settings.personalsettings.index\" as such route does not exist."}}</text:p>
      <text:p text:style-name="Standard">{"reqId":"Z1M_ozPK9C3RW2QOBVf0OgAAAMU","level":1,"time":"2024-12-06T18:17:07+00:00","remoteAddr":"2a01:e0a:8c7:30c0:b9dd:120a:bf11:f80f","user":"franck","app":"no app in context","method":"GET","url":"/index.php/js/core/merged-template-prepend.js?v=61d317b7-8","message":"Unable to generate a URL for the named route \"settings.adminsettings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adminsettings.index\" as such route does not exist.","Code":0,"Trace":[{"file":"/home/clients/1e97ccd1a02cfcd07d0c9469c19ba207/web/docs/lib/private/Route/Router.php","line":403,"function":"generate","class":"Symfony\\Component\\Routing\\Generator\\UrlGenerator","type":"-&gt;","args":["settings.adminsettings.index",{"section":"overview"},1]},{"file":"/home/clients/1e97ccd1a02cfcd07d0c9469c19ba207/web/docs/lib/private/URLGenerator.php","line":103,"function":"generate","class":"OC\\Route\\Router","type":"-&gt;","args":["settings.adminsettings.index",{"section":"overview"}]},{"file":"/home/clients/1e97ccd1a02cfcd07d0c9469c19ba207/web/docs/lib/private/NavigationManager.php","line":293,"function":"linkToRoute","class":"OC\\URLGenerator","type":"-&gt;","args":["settings.AdminSettings.index",{"section":"overview"}]},{"file":"/home/clients/1e97ccd1a02cfcd07d0c9469c19ba207/web/docs/lib/private/<text:soft-page-break/>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adminsettings.index\" as such route does not exist.","exception":{},"CustomMessage":"Unable to generate a URL for the named route \"settings.adminsettings.index\" as such route does not exist."}}</text:p>
      <text:p text:style-name="Standard">{"reqId":"Z1M_ozPK9C3RW2QOBVf0OgAAAMU","level":1,"time":"2024-12-06T18:17:07+00:00","remoteAddr":"2a01:e0a:8c7:30c0:b9dd:120a:bf11:f80f","user":"franck","app":"no app in context","method":"GET","url":"/index.php/js/core/merged-template-prepend.js?v=61d317b7-8","message":"Unable to generate a URL for the named route \"core.login.logout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core.login.logout\" as such route does not exist.","Code":0,"Trace":[{"file":"/home/clients/1e97ccd1a02cfcd07d0c9469c19ba207/web/docs/lib/private/Route/Router.php","line":403,"function":"generate","class":"Symfony\\Component\\Routing\\Generator\\UrlGenerator","type":"-&gt;","args":["core.login.logout",[],1]},{"file":"/home/clients/1e97ccd1a02cfcd07d0c9469c19ba207/web/docs/lib/private/URLGenerator.php","line":103,"function":"generate","class":"OC\\Route\\Router","type":"-&gt;","args":["core.login.logout",[]]},{"file":"/home/clients/1e97ccd1a02cfcd07d0c9469c19ba207/web/docs/lib/private/legacy/OC_User.php","line":337,"function":"linkToRoute","class":"OC\\URLGenerator","type":"-&gt;","args":["core.login.logout"]},{"file":"/home/clients/1e97ccd1a02cfcd07d0c9469c19ba207/web/docs/lib/private/NavigationManager.php","line":309,"function":"getLogoutUrl","class":"OC_User","type":"::","args<text:soft-page-break/>":[{"__class__":"OC\\URLGenerator","userSession":{"__class__":"OC\\User\\Session"}}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core.login.logout\" as such route does not exist.","exception":{},"CustomMessage":"Unable to generate a URL for the named route \"core.login.logout\" as such route does not exist."}}</text:p>
      <text:p text:style-name="Standard">{"reqId":"Z1M_ozPK9C3RW2QOBVf0OgAAAMU","level":1,"time":"2024-12-06T18:17:07+00:00","remoteAddr":"2a01:e0a:8c7:30c0:b9dd:120a:bf11:f80f","user":"franck","app":"no app in context","method":"GET","url":"/index.php/js/core/merged-template-prepend.js?v=61d317b7-8","message":"Unable to generate a URL for the named route \"settings.users.userslist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users.userslist\" as such route does not exist.","Code":0,"Trace":[{"file":"/home/clients/1e97ccd1a02cfcd07d0c9469c19ba207/web/docs/lib/private/Route/Router.php","line":403,"function":"generate","class":"Symfony\\Component\\Routing\\Generator\\UrlGenerator","type":"-&gt;","args":["settings.users.userslist",[],1]},{"file":"/home/clients/1e97ccd1a02cfcd07d0c9469c19ba207/web/docs/lib/private/URLGenerator.php","line":103,"function":"generate","class":"OC\\Route\\Router","type":"-&gt;","args":["settings.users.userslist",[]]},{"file":"/home/clients/1e97ccd1a02cfcd07d0c9469c19ba207/web/docs/lib/private/NavigationManager.php","line":328,"function":"linkToRoute","class":"OC\\<text:soft-page-break/>URLGenerator","type":"-&gt;","args":["settings.Users.usersList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users.userslist\" as such route does not exist.","exception":{},"CustomMessage":"Unable to generate a URL for the named route \"settings.users.userslist\" as such route does not exist."}}</text:p>
      <text:p text:style-name="Standard">{"reqId":"Z1M_ozPK9C3RW2QOBVf0OgAAAMU","level":1,"time":"2024-12-06T18:17:07+00:00","remoteAddr":"2a01:e0a:8c7:30c0:b9dd:120a:bf11:f80f","user":"franck","app":"no app in context","method":"GET","url":"/index.php/js/core/merged-template-prepend.js?v=61d317b7-8","message":"Unable to generate a URL for the named route \"activity.activities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activity.activities.index\" as such route does not exist.","Code":0,"Trace":[{"file":"/home/clients/1e97ccd1a02cfcd07d0c9469c19ba207/web/docs/lib/private/Route/Router.php","line":403,"function":"generate","class":"Symfony\\Component\\Routing\\Generator\\UrlGenerator","type":"-&gt;","args":["activity.activities.index",[],1]},{"file":"/home/clients/1e97ccd1a02cfcd07d0c9469c19ba207/web/docs/lib/private/URLGenerator.php","line":103,"function":"generate","class":"OC\\Route\\Router","type":"-&gt;","args":["activity.activities.index",[]]},{"file":"/home/clients/1e97ccd1a02cfcd07d0c9469c19ba207/web/docs/lib/private/<text:soft-page-break/>NavigationManager.php","line":371,"function":"linkToRoute","class":"OC\\URLGenerator","type":"-&gt;","args":["activity.Activities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activity.activities.index\" as such route does not exist.","exception":{},"CustomMessage":"Unable to generate a URL for the named route \"activity.activities.index\" as such route does not exist."}}</text:p>
      <text:p text:style-name="Standard">{"reqId":"Z1M_ozPK9C3RW2QOBVf0OgAAAMU","level":1,"time":"2024-12-06T18:17:07+00:00","remoteAddr":"2a01:e0a:8c7:30c0:b9dd:120a:bf11:f80f","user":"franck","app":"no app in context","method":"GET","url":"/index.php/js/core/merged-template-prepend.js?v=61d317b7-8","message":"Unable to generate a URL for the named route \"calendar.view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calendar.view.index\" as such route does not exist.","Code":0,"Trace":[{"file":"/home/clients/1e97ccd1a02cfcd07d0c9469c19ba207/web/docs/lib/private/Route/Router.php","line":403,"function":"generate","class":"Symfony\\Component\\Routing\\Generator\\UrlGenerator","type":"-&gt;","args":["calendar.view.index",[],1]},{"file":"/home/clients/1e97ccd1a02cfcd07d0c9469c19ba207/web/docs/lib/private/URLGenerator.php","line":103,"function":"generate","class":"OC\\Route\\Router","type":"-&gt;","args":["calendar.view.index",[]]},{"file":"/home/clients/<text:soft-page-break/>1e97ccd1a02cfcd07d0c9469c19ba207/web/docs/lib/private/NavigationManager.php","line":371,"function":"linkToRoute","class":"OC\\URLGenerator","type":"-&gt;","args":["calendar.view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calendar.view.index\" as such route does not exist.","exception":{},"CustomMessage":"Unable to generate a URL for the named route \"calendar.view.index\" as such route does not exist."}}</text:p>
      <text:p text:style-name="Standard">{"reqId":"Z1M_ozPK9C3RW2QOBVf0OgAAAMU","level":1,"time":"2024-12-06T18:17:07+00:00","remoteAddr":"2a01:e0a:8c7:30c0:b9dd:120a:bf11:f80f","user":"franck","app":"no app in context","method":"GET","url":"/index.php/js/core/merged-template-prepend.js?v=61d317b7-8","message":"Unable to generate a URL for the named route \"contact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contacts.page.index\" as such route does not exist.","Code":0,"Trace":[{"file":"/home/clients/1e97ccd1a02cfcd07d0c9469c19ba207/web/docs/lib/private/Route/Router.php","line":403,"function":"generate","class":"Symfony\\Component\\Routing\\Generator\\UrlGenerator","type":"-&gt;","args":["contacts.page.index",[],1]},{"file":"/home/clients/1e97ccd1a02cfcd07d0c9469c19ba207/web/docs/lib/private/URLGenerator.php","line":103,"function":"generate","class":"OC\\Route\\Router","type":"-<text:soft-page-break/>&gt;","args":["contacts.page.index",[]]},{"file":"/home/clients/1e97ccd1a02cfcd07d0c9469c19ba207/web/docs/lib/private/NavigationManager.php","line":371,"function":"linkToRoute","class":"OC\\URLGenerator","type":"-&gt;","args":["contact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contacts.page.index\" as such route does not exist.","exception":{},"CustomMessage":"Unable to generate a URL for the named route \"contacts.page.index\" as such route does not exist."}}</text:p>
      <text:p text:style-name="Standard">{"reqId":"Z1M_ozPK9C3RW2QOBVf0OgAAAMU","level":1,"time":"2024-12-06T18:17:07+00:00","remoteAddr":"2a01:e0a:8c7:30c0:b9dd:120a:bf11:f80f","user":"franck","app":"no app in context","method":"GET","url":"/index.php/js/core/merged-template-prepend.js?v=61d317b7-8","message":"Unable to generate a URL for the named route \"dashboard.dashboard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dashboard.dashboard.index\" as such route does not exist.","Code":0,"Trace":[{"file":"/home/clients/1e97ccd1a02cfcd07d0c9469c19ba207/web/docs/lib/private/Route/Router.php","line":403,"function":"generate","class":"Symfony\\Component\\Routing\\Generator\\UrlGenerator","type":"-&gt;","args":["dashboard.dashboard.index",[],1]},{"file":"/home/clients/1e97ccd1a02cfcd07d0c9469c19ba207/web/docs/lib/private/<text:soft-page-break/>URLGenerator.php","line":103,"function":"generate","class":"OC\\Route\\Router","type":"-&gt;","args":["dashboard.dashboard.index",[]]},{"file":"/home/clients/1e97ccd1a02cfcd07d0c9469c19ba207/web/docs/lib/private/NavigationManager.php","line":371,"function":"linkToRoute","class":"OC\\URLGenerator","type":"-&gt;","args":["dashboard.dashboard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dashboard.dashboard.index\" as such route does not exist.","exception":{},"CustomMessage":"Unable to generate a URL for the named route \"dashboard.dashboard.index\" as such route does not exist."}}</text:p>
      <text:p text:style-name="Standard">{"reqId":"Z1M_ozPK9C3RW2QOBVf0OgAAAMU","level":1,"time":"2024-12-06T18:17:07+00:00","remoteAddr":"2a01:e0a:8c7:30c0:b9dd:120a:bf11:f80f","user":"franck","app":"no app in context","method":"GET","url":"/index.php/js/core/merged-template-prepend.js?v=61d317b7-8","message":"Unable to generate a URL for the named route \"files.view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files.view.index\" as such route does not exist.","Code":0,"Trace":[{"file":"/home/clients/1e97ccd1a02cfcd07d0c9469c19ba207/web/docs/lib/private/Route/Router.php","line":403,"function":"generate","class":"Symfony\\Component\\Routing\\Generator\\UrlGenerator","type":"-&gt;","args":["files.view.index",[],1]},{"file":"/home/clients/1e97ccd1a02cfcd07d0c9469c19ba207/web/docs/lib/private/<text:soft-page-break/>URLGenerator.php","line":103,"function":"generate","class":"OC\\Route\\Router","type":"-&gt;","args":["files.view.index",[]]},{"file":"/home/clients/1e97ccd1a02cfcd07d0c9469c19ba207/web/docs/lib/private/NavigationManager.php","line":371,"function":"linkToRoute","class":"OC\\URLGenerator","type":"-&gt;","args":["files.view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files.view.index\" as such route does not exist.","exception":{},"CustomMessage":"Unable to generate a URL for the named route \"files.view.index\" as such route does not exist."}}</text:p>
      <text:p text:style-name="Standard">{"reqId":"Z1M_ozPK9C3RW2QOBVf0OgAAAMU","level":1,"time":"2024-12-06T18:17:07+00:00","remoteAddr":"2a01:e0a:8c7:30c0:b9dd:120a:bf11:f80f","user":"franck","app":"no app in context","method":"GET","url":"/index.php/js/core/merged-template-prepend.js?v=61d317b7-8","message":"Unable to generate a URL for the named route \"form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forms.page.index\" as such route does not exist.","Code":0,"Trace":[{"file":"/home/clients/1e97ccd1a02cfcd07d0c9469c19ba207/web/docs/lib/private/Route/Router.php","line":403,"function":"generate","class":"Symfony\\Component\\Routing\\Generator\\UrlGenerator","type":"-&gt;","args":["forms.page.index",[],1]},{"file":"/home/clients/1e97ccd1a02cfcd07d0c9469c19ba207/web/docs/lib/private/URLGenerator.php","line":103,"function":"generate","class":"OC\\Route\\Router","type":"-&gt;","args":["forms.page.index",[]]},{"file":"/home/clients/1e97ccd1a02cfcd07d0c9469c19ba207/<text:soft-page-break/>web/docs/lib/private/NavigationManager.php","line":371,"function":"linkToRoute","class":"OC\\URLGenerator","type":"-&gt;","args":["form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forms.page.index\" as such route does not exist.","exception":{},"CustomMessage":"Unable to generate a URL for the named route \"forms.page.index\" as such route does not exist."}}</text:p>
      <text:p text:style-name="Standard">{"reqId":"Z1M_ozPK9C3RW2QOBVf0OgAAAMU","level":1,"time":"2024-12-06T18:17:07+00:00","remoteAddr":"2a01:e0a:8c7:30c0:b9dd:120a:bf11:f80f","user":"franck","app":"no app in context","method":"GET","url":"/index.php/js/core/merged-template-prepend.js?v=61d317b7-8","message":"Unable to generate a URL for the named route \"note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notes.page.index\" as such route does not exist.","Code":0,"Trace":[{"file":"/home/clients/1e97ccd1a02cfcd07d0c9469c19ba207/web/docs/lib/private/Route/Router.php","line":403,"function":"generate","class":"Symfony\\Component\\Routing\\Generator\\UrlGenerator","type":"-&gt;","args":["notes.page.index",[],1]},{"file":"/home/clients/1e97ccd1a02cfcd07d0c9469c19ba207/web/docs/lib/private/URLGenerator.php","line":103,"function":"generate","class":"OC\\Route\\Router","type":"-&gt;","args":["notes.page.index",[]]},{"file":"/home/clients/1e97ccd1a02cfcd07d0c9469c19ba207/web/docs/lib/private/NavigationManager.php","line":371,"function":"linkToRoute","class":"OC\\URLGenerator","type":"-&gt;","args":["notes.page.index"]},{"file":"/home/clients/<text:soft-page-break/>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notes.page.index\" as such route does not exist.","exception":{},"CustomMessage":"Unable to generate a URL for the named route \"notes.page.index\" as such route does not exist."}}</text:p>
      <text:p text:style-name="Standard">{"reqId":"Z1M_ozPK9C3RW2QOBVf0OgAAAMU","level":1,"time":"2024-12-06T18:17:07+00:00","remoteAddr":"2a01:e0a:8c7:30c0:b9dd:120a:bf11:f80f","user":"franck","app":"no app in context","method":"GET","url":"/index.php/js/core/merged-template-prepend.js?v=61d317b7-8","message":"Unable to generate a URL for the named route \"photo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photos.page.index\" as such route does not exist.","Code":0,"Trace":[{"file":"/home/clients/1e97ccd1a02cfcd07d0c9469c19ba207/web/docs/lib/private/Route/Router.php","line":403,"function":"generate","class":"Symfony\\Component\\Routing\\Generator\\UrlGenerator","type":"-&gt;","args":["photos.page.index",[],1]},{"file":"/home/clients/1e97ccd1a02cfcd07d0c9469c19ba207/web/docs/lib/private/URLGenerator.php","line":103,"function":"generate","class":"OC\\Route\\Router","type":"-&gt;","args":["photos.page.index",[]]},{"file":"/home/clients/1e97ccd1a02cfcd07d0c9469c19ba207/web/docs/lib/private/NavigationManager.php","line":371,"function":"linkToRoute","class":"OC\\URLGenerator","type":"-&gt;","args":["photos.page.index"]},{"file":"/home/clients/1e97ccd1a02cfcd07d0c9469c19ba207/web/docs/lib/private/NavigationManager.php","line":132,"function":"init","class":"OC\\NavigationManager","type":"-<text:soft-page-break/>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photos.page.index\" as such route does not exist.","exception":{},"CustomMessage":"Unable to generate a URL for the named route \"photos.page.index\" as such route does not exist."}}</text:p>
      <text:p text:style-name="Standard">{"reqId":"Z1M_ozPK9C3RW2QOBVf0OgAAAMU","level":1,"time":"2024-12-06T18:17:07+00:00","remoteAddr":"2a01:e0a:8c7:30c0:b9dd:120a:bf11:f80f","user":"franck","app":"no app in context","method":"GET","url":"/index.php/js/core/merged-template-prepend.js?v=61d317b7-8","message":"Unable to generate a URL for the named route \"poll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polls.page.index\" as such route does not exist.","Code":0,"Trace":[{"file":"/home/clients/1e97ccd1a02cfcd07d0c9469c19ba207/web/docs/lib/private/Route/Router.php","line":403,"function":"generate","class":"Symfony\\Component\\Routing\\Generator\\UrlGenerator","type":"-&gt;","args":["polls.page.index",[],1]},{"file":"/home/clients/1e97ccd1a02cfcd07d0c9469c19ba207/web/docs/lib/private/URLGenerator.php","line":103,"function":"generate","class":"OC\\Route\\Router","type":"-&gt;","args":["polls.page.index",[]]},{"file":"/home/clients/1e97ccd1a02cfcd07d0c9469c19ba207/web/docs/lib/private/NavigationManager.php","line":371,"function":"linkToRoute","class":"OC\\URLGenerator","type":"-&gt;","args":["poll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<text:soft-page-break/>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polls.page.index\" as such route does not exist.","exception":{},"CustomMessage":"Unable to generate a URL for the named route \"polls.page.index\" as such route does not exist."}}</text:p>
      <text:p text:style-name="Standard">{"reqId":"Z1M_pDPK9C3RW2QOBVf0WAAAAM8","level":0,"time":"2024-12-06T18:17:08+00:00","remoteAddr":"2a01:e0a:8c7:30c0:b9dd:120a:bf11:f80f","user":"franck","app":"dav","method":"GET","url":"/ocs/v2.php/apps/user_status/api/v1/user_status?format=json","message":"No calendar events found for status check","userAgent":"Mozilla/5.0 (Macintosh) mirall/3.14.0daily (Nextcloud, macos-22.6.0 ClientArchitecture: arm64 OsArchitecture: arm64)","version":"29.0.10.1","data":{"app":"dav","user":"franck"}}</text:p>
      <text:p text:style-name="Standard">{"reqId":"Z1M_pTPK9C3RW2QOBVf0WQAAAMA","level":0,"time":"2024-12-06T18:17:09+00:00","remoteAddr":"2a01:e0a:8c7:30c0:b9dd:120a:bf11:f80f","user":"franck","app":"webdav","method":"PROPFIND","url":"/remote.php/dav/files/undefined/","message":"CSRF check not passed.","userAgent":"Mozilla/5.0 (Macintosh; Intel Mac OS X 10.15; rv:133.0) Gecko/20100101 Firefox/133.0","version":"29.0.10.1","exception":{"Exception":"Sabre\\DAV\\Exception\\NotAuthenticated","Message":"CSRF check not passed.","Code":0,"Trace":[{"file":"/home/clients/1e97ccd1a02cfcd07d0c9469c19ba207/web/docs/apps/dav/lib/Connector/Sabre/Auth.php","line":138,"function":"auth","class":"OCA\\DAV\\Connector\\Sabre\\Auth","type":"-&gt;","args":[{"__class__":"Sabre\\HTTP\\Request"},{"__class__":"Sabre\\HTTP\\Response"}]},{"file":"/home/clients/1e97ccd1a02cfcd07d0c9469c19ba207/web/docs/3rdparty/sabre/dav/lib/DAV/Auth/Plugin.php","line":180,"function":"check","class":"OCA\\DAV\\Connector\\Sabre\\Auth","type":"-&gt;","args":[{"__class__":"Sabre\\HTTP\\Request"},{"__class__":"Sabre\\HTTP\\Response"}]},{"file":"/home/clients/1e97ccd1a02cfcd07d0c9469c19ba207/web/docs/3rdparty/sabre/dav/lib/DAV/Auth/Plugin.php","line":135,"function":"check","class":"Sabre\\DAV\\Auth\\Plugin","type":"-<text:soft-page-break/>&gt;","args":[{"__class__":"Sabre\\HTTP\\Request"},{"__class__":"Sabre\\HTTP\\Response"}]},{"file":"/home/clients/1e97ccd1a02cfcd07d0c9469c19ba207/web/docs/3rdparty/sabre/event/lib/WildcardEmitterTrait.php","line":89,"function":"beforeMethod","class":"Sabre\\DAV\\Auth\\Plugin","type":"-&gt;","args":[{"__class__":"Sabre\\HTTP\\Request"},{"__class__":"Sabre\\HTTP\\Response"}]},{"file":"/home/clients/1e97ccd1a02cfcd07d0c9469c19ba207/web/docs/3rdparty/sabre/dav/lib/DAV/Server.php","line":456,"function":"emit","class":"Sabre\\DAV\\Server","type":"-&gt;","args":["beforeMethod:PROPFIND",[{"__class__":"Sabre\\HTTP\\Request"},{"__class__":"Sabre\\HTTP\\Response"}]]},{"file":"/home/clients/1e97ccd1a02cfcd07d0c9469c19ba207/web/docs/apps/dav/lib/Connector/Sabre/Server.php","line":61,"function":"invokeMethod","class":"Sabre\\DAV\\Server","type":"-&gt;","args":[{"__class__":"Sabre\\HTTP\\Request"},{"__class__":"Sabre\\HTTP\\Response"}]},{"file":"/home/clients/1e97ccd1a02cfcd07d0c9469c19ba207/web/docs/3rdparty/sabre/dav/lib/DAV/Server.php","line":321,"function":"start","class":"OCA\\DAV\\Connector\\Sabre\\Server","type":"-&gt;","args":[]},{"file":"/home/clients/1e97ccd1a02cfcd07d0c9469c19ba207/web/docs/apps/dav/lib/Server.php","line":393,"function":"exec","class":"Sabre\\DAV\\Server","type":"-&gt;","args":[]},{"file":"/home/clients/1e97ccd1a02cfcd07d0c9469c19ba207/web/docs/apps/dav/appinfo/v2/remote.php","line":35,"function":"exec","class":"OCA\\DAV\\Server","type":"-&gt;","args":[]},{"file":"/home/clients/1e97ccd1a02cfcd07d0c9469c19ba207/web/docs/remote.php","line":172,"args":["/home/clients/1e97ccd1a02cfcd07d0c9469c19ba207/web/docs/apps/dav/appinfo/v2/remote.php"],"function":"require_once"}],"File":"/home/clients/1e97ccd1a02cfcd07d0c9469c19ba207/web/docs/apps/dav/lib/Connector/Sabre/Auth.php","Line":200,"message":"CSRF check not passed.","exception":{},"CustomMessage":"CSRF check not passed."}}</text:p>
      <text:p text:style-name="Standard">{"reqId":"Z1M_p0lam0YHC1EUS0_AyAAAAEU","level":3,"time":"2024-12-06T18:17:11+00:00","remoteAddr":"2a01:e0a:8c7:30c0:b9dd:120a:bf11:f80f","user":"franck","app":"index","method":"GET","url":"/js/notifications-vendors-node_modules_nextcloud_browser-storage_dist_index_js-node_modules_nextcloud_notify_pu-148966.js?v=4b3fb0eb96f0f2541abe","message":"Class \"OCA\\Files\\Controller\\AjaxController\" does not exis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49,"function":"loadAttributeRoutes","class":"OC\\Route\\Router","type":"-&gt;","args":["files"]},{"file":"/home/clients/1e97ccd1a02cfcd07d0c9469c19ba207/web/docs/lib/private/Route/Router.php","line":289,"function":"loadRoutes","class":"OC\\Route\\Router","type":"-&gt;","args":[]},{"file":"/home/clients/1e97ccd1a02cfcd07d0c9469c19ba207/web/docs/lib/private/Route/Router.php","line":323,"function":"findMatchingRoute","class":"OC\\Route\\Router","type":"-&gt;","args":["/js/notifications-vendors-node_modules_nextcloud_browser-storage_dist_index_js-node_modules_nextcloud_notify_pu-148966.js"]},{"file":"/home/clients/1e97ccd1a02cfcd07d0c9469c19ba207/web/docs/lib/base.php","line":1062,"function":"match","class":"OC\\Route\\Router","type":"-&gt;","args":["/js/notifications-vendors-node_modules_nextcloud_browser-storage_dist_index_js-node_modules_nextcloud_notify_pu-148966.js"]},{"file":"/home/clients/1e97ccd1a02cfcd07d0c9469c19ba207/web/docs/index.php","line":49,"function":"handleRequest","class":"OC","type":"::","args":[]}],"File":"/home/clients/1e97ccd1a02cfcd07d0c9469c19ba207/web/docs/lib/private/Route/<text:soft-page-break/>Router.php","Line":479,"message":"Class \"OCA\\Files\\Controller\\AjaxController\" does not exist","exception":{},"CustomMessage":"Class \"OCA\\Files\\Controller\\AjaxController\" does not exist"}}</text:p>
      <text:p text:style-name="Standard">{"reqId":"Z1M_pzPK9C3RW2QOBVf0YwAAAMk","level":3,"time":"2024-12-06T18:17:11+00:00","remoteAddr":"2a01:e0a:8c7:30c0:b9dd:120a:bf11:f80f","user":"franck","app":"index","method":"GET","url":"/js/notifications-src_NotificationsApp_vue.js?v=ffd00a9f39993a0abb28","message":"Class \"OCA\\Files\\Controller\\AjaxController\" does not exis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49,"function":"loadAttributeRoutes","class":"OC\\Route\\Router","type":"-&gt;","args":["files"]},{"file":"/home/clients/1e97ccd1a02cfcd07d0c9469c19ba207/web/docs/lib/private/Route/Router.php","line":289,"function":"loadRoutes","class":"OC\\Route\\Router","type":"-&gt;","args":[]},{"file":"/home/clients/1e97ccd1a02cfcd07d0c9469c19ba207/web/docs/lib/private/Route/Router.php","line":323,"function":"findMatchingRoute","class":"OC\\Route\\Router","type":"-&gt;","args":["/js/notifications-src_NotificationsApp_vue.js"]},{"file":"/home/clients/1e97ccd1a02cfcd07d0c9469c19ba207/web/docs/lib/base.php","line":1062,"function":"match","class":"OC\\Route\\Router","type":"-&gt;","args":["/js/notifications-src_NotificationsApp_vue.js"]},{"file":"/home/clients/1e97ccd1a02cfcd07d0c9469c19ba207/web/docs/index.php","line":49,"function":"handleRequest","class":"OC","type":"::","args":[]}],"File":"/home/clients/1e97ccd1a02cfcd07d0c9469c19ba207/web/docs/lib/private/Route/Router.php","Line":479,"message":"Class \"OCA\\Files\\Controller\\AjaxController\" does not exist","exception":{},"CustomMessage":"Class \"OCA\\Files\\Controller\\AjaxController\" does not exist"}}</text:p>
      <text:p text:style-name="Standard">{"reqId":"Z1M_pzPK9C3RW2QOBVf0YwAAAMk","level":1,"time":"2024-12-06T18:17:11+00:00","remoteAddr":"2a01:e0a:8c7:30c0:b9dd:120a:bf11:f80f","user":"franck","app":"no app in context","method":"GET","url":"/js/notifications-src_NotificationsApp_vue.js?v=ffd00a9f39993a0abb28","message":"Unable to generate a URL for the named route \"theming.icon.getfavicon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theming.icon.getfavicon\" as such route does not exist.","Code":0,"Trace":[{"file":"/home/clients/1e97ccd1a02cfcd07d0c9469c19ba207/web/docs/lib/private/Route/Router.php","line":403,"function":"generate","class":"Symfony\\Component\\Routing\\Generator\\UrlGenerator","type":"-&gt;","args":["theming.icon.getfavicon",{"app":"core"},1]},{"file":"/home/clients/1e97ccd1a02cfcd07d0c9469c19ba207/web/docs/lib/private/URLGenerator.php","line":103,"function":"generate","class":"OC\\Route\\Router","type":"-&gt;","args":["theming.icon.getfavicon",{"app":"core"}]},{"file":"/home/clients/1e97ccd1a02cfcd07d0c9469c19ba207/web/docs/apps/theming/lib/ThemingDefaults.php","line":404,"function":"linkToRoute","class":"OC\\URLGenerator","type":"-&gt;","args":["theming.Icon.getFavicon",{"app":"core"}]},{"file":"/home/clients/1e97ccd1a02cfcd07d0c9469c19ba207/web/docs/lib/private/URLGenerator.php","line":231,"function":"replaceImagePath","class":"OCA\\Theming\\<text:soft-page-break/>ThemingDefaults","type":"-&gt;","args":["core","favicon.ico"]},{"file":"/home/clients/1e97ccd1a02cfcd07d0c9469c19ba207/web/docs/lib/private/legacy/template/functions.php","line":249,"function":"imagePath","class":"OC\\URLGenerator","type":"-&gt;","args":["core","favicon.ico"]},{"file":"/home/clients/1e97ccd1a02cfcd07d0c9469c19ba207/web/docs/core/templates/layout.guest.php","line":20,"function":"image_path","args":["core","favicon.ico"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theming.icon.getfavicon\" as such route does not exist.","exception":{},"CustomMessage":"Unable to generate a URL for the named route \"theming.icon.getfavicon\" as such route does not exist."}}</text:p>
      <text:p text:style-name="Standard">{"reqId":"Z1M_pzPK9C3RW2QOBVf0YwAAAMk","level":1,"time":"2024-12-06T18:17:11+00:00","remoteAddr":"2a01:e0a:8c7:30c0:b9dd:120a:bf11:f80f","user":"franck","app":"no app in context","method":"GET","url":"/js/notifications-src_NotificationsApp_vue.js?v=ffd00a9f39993a0abb28","message":"Unable to generate a URL for the named route \"theming.icon.gettouchicon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theming.icon.gettouchicon\" as such route does not exist.","Code":0,"Trace":[{"file":"/home/clients/1e97ccd1a02cfcd07d0c9469c19ba207/web/docs/lib/private/Route/Router.php","line":403,"function":"generate","class":"Symfony\\Component\\Routing\\Generator\\UrlGenerator","type":"-&gt;","args":["theming.icon.gettouchicon",{"app":"core"},1]},{"file":"/home/clients/1e97ccd1a02cfcd07d0c9469c19ba207/web/docs/lib/private/URLGenerator.php","line":103,"function":"generate","class":"OC\\Route\\Router","type":"-&gt;","args":["theming.icon.gettouchicon",{"app":"core"}]},{"file":"/home/clients/1e97ccd1a02cfcd07d0c9469c19ba207/web/docs/apps/theming/lib/ThemingDefaults.php","line":407,"function":"linkToRoute","class":"OC\\URLGenerator","type":"-&gt;","args":["theming.Icon.getTouchIcon",{"app":"core"}]},{"file":"/home/clients/1e97ccd1a02cfcd07d0c9469c19ba207/web/docs/lib/private/URLGenerator.php","line":231,"function":"replaceImagePath","class":"OCA\\Theming\\ThemingDefaults","type":"-&gt;","args":["core","favicon-touch.png"]},{"file":"/home/clients/1e97ccd1a02cfcd07d0c9469c19ba207/web/docs/lib/private/legacy/template/functions.php","line":249,"function":"imagePath","class":"OC\\URLGenerator","type":"-&gt;","args":["core","favicon-touch.png"]},{"file":"/home/clients/1e97ccd1a02cfcd07d0c9469c19ba207/web/<text:soft-page-break/>docs/core/templates/layout.guest.php","line":21,"function":"image_path","args":["core","favicon-touch.png"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theming.icon.gettouchicon\" as such route does not exist.","exception":{},"CustomMessage":"Unable to generate a URL for the named route \"theming.icon.gettouchicon\" as such route does not exist."}}</text:p>
      <text:p text:style-name="Standard">{"reqId":"Z1M_pzPK9C3RW2QOBVf0YwAAAMk","level":1,"time":"2024-12-06T18:17:11+00:00","remoteAddr":"2a01:e0a:8c7:30c0:b9dd:120a:bf11:f80f","user":"franck","app":"no app in context","method":"GET","url":"/js/notifications-src_NotificationsApp_vue.js?v=ffd00a9f39993a0abb28","message":"Unable to generate a URL for the named route \"theming.theming.getmanifest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theming.theming.getmanifest\" as such route does not exist.","Code":0,"Trace":[{"file":"/home/clients/1e97ccd1a02cfcd07d0c9469c19ba207/web/docs/lib/private/Route/Router.php","line":403,"function":"generate","class":"Symfony\\Component\\Routing\\Generator\\UrlGenerator","type":"-&gt;","args":["theming.theming.getmanifest",{"app":"core"},1]},{"file":"/home/clients/1e97ccd1a02cfcd07d0c9469c19ba207/web/docs/lib/private/URLGenerator.php","line":103,"function":"generate","class":"OC\\Route\\Router","type":"-&gt;","args":["theming.theming.getmanifest",{"app":"core"}]},{"file":"/home/clients/1e97ccd1a02cfcd07d0c9469c19ba207/web/docs/apps/theming/lib/ThemingDefaults.php","line":417,"function":"linkToRoute","class":"OC\\URLGenerator","type":"-&gt;","args":["theming.Theming.getManifest",{"app":"core"}]},{"file":"/home/clients/1e97ccd1a02cfcd07d0c9469c19ba207/web/docs/lib/private/URLGenerator.php","line":231,"function":"replaceImagePath","class":"OCA\\Theming\\ThemingDefaults","type":"-&gt;","args":["core","manifest.json"]},{"file":"/home/clients/1e97ccd1a02cfcd07d0c9469c19ba207/web/docs/lib/private/legacy/template/functions.php","line":249,"function":"imagePath","class":"OC\\URLGenerator","type":"-&gt;","args":["core","manifest.json"]},{"file":"/home/clients/1e97ccd1a02cfcd07d0c9469c19ba207/web/docs/core/templates/layout.guest.php","line":23,"function":"image_path","args":["core","manifest.json"]},{"file":"/home/clients/1e97ccd1a02cfcd07d0c9469c19ba207/web/docs/lib/private/Template/Base.php","line":180,"args":["/home/clients/1e97ccd1a02cfcd07d0c9469c19ba207/web/docs/core/templates/<text:soft-page-break/>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theming.theming.getmanifest\" as such route does not exist.","exception":{},"CustomMessage":"Unable to generate a URL for the named route \"theming.theming.getmanifest\" as such route does not exist."}}</text:p>
      <text:p text:style-name="Standard">{"reqId":"Z1M_pzPK9C3RW2QOBVf0YwAAAMk","level":1,"time":"2024-12-06T18:17:11+00:00","remoteAddr":"2a01:e0a:8c7:30c0:b9dd:120a:bf11:f80f","user":"franck","app":"no app in context","method":"GET","url":"/js/notifications-src_NotificationsApp_vue.js?v=ffd00a9f39993a0abb28","message":"Unable to generate a URL for the named route \"settings.help.help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help.help\" as such route does not exist.","Code":0,"Trace":[{"file":"/home/clients/1e97ccd1a02cfcd07d0c9469c19ba207/web/docs/lib/private/Route/Router.php","line":403,"function":"generate","class":"Symfony\\Component\\Routing\\Generator\\UrlGenerator","type":"-&gt;","args":["settings.help.help",[],1]},{"file":"/home/clients/1e97ccd1a02cfcd07d0c9469c19ba207/web/docs/lib/private/URLGenerator.php","line":103,"function":"generate","class":"OC\\Route\\Router","type":"-&gt;","args":["settings.help.help",[]]},{"file":"/home/clients/1e97ccd1a02cfcd07d0c9469c19ba207/web/docs/lib/private/NavigationManager.php","line":234,"function":"linkToRoute","class":"OC\\URLGenerator","type":"-&gt;","args":["settings.Help.help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<text:soft-page-break/>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help.help\" as such route does not exist.","exception":{},"CustomMessage":"Unable to generate a URL for the named route \"settings.help.help\" as such route does not exist."}}</text:p>
      <text:p text:style-name="Standard">{"reqId":"Z1M_pzPK9C3RW2QOBVf0YwAAAMk","level":1,"time":"2024-12-06T18:17:11+00:00","remoteAddr":"2a01:e0a:8c7:30c0:b9dd:120a:bf11:f80f","user":"franck","app":"no app in context","method":"GET","url":"/js/notifications-src_NotificationsApp_vue.js?v=ffd00a9f39993a0abb28","message":"Unable to generate a URL for the named route \"core.profile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core.profilepage.index\" as such route does not exist.","Code":0,"Trace":[{"file":"/home/clients/1e97ccd1a02cfcd07d0c9469c19ba207/web/docs/lib/private/Route/Router.php","line":403,"function":"generate","class":"Symfony\\Component\\Routing\\Generator\\UrlGenerator","type":"-&gt;","args":["core.profilepage.index",{"targetUserId":"franck"},1]},{"file":"/home/clients/1e97ccd1a02cfcd07d0c9469c19ba207/web/docs/lib/private/URLGenerator.php","line":103,"function":"generate","class":"OC\\Route\\Router","type":"-&gt;","args":["core.profilepage.index",{"targetUserId":"franck"}]},{"file":"/home/clients/1e97ccd1a02cfcd07d0c9469c19ba207/web/docs/lib/private/NavigationManager.php","line":250,"function":"linkToRoute","class":"OC\\URLGenerator","type":"-&gt;","args":["core.ProfilePage.index",{"targetUserId":"franck"}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<text:soft-page-break/>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core.profilepage.index\" as such route does not exist.","exception":{},"CustomMessage":"Unable to generate a URL for the named route \"core.profilepage.index\" as such route does not exist."}}</text:p>
      <text:p text:style-name="Standard">{"reqId":"Z1M_pzPK9C3RW2QOBVf0YwAAAMk","level":1,"time":"2024-12-06T18:17:11+00:00","remoteAddr":"2a01:e0a:8c7:30c0:b9dd:120a:bf11:f80f","user":"franck","app":"no app in context","method":"GET","url":"/js/notifications-src_NotificationsApp_vue.js?v=ffd00a9f39993a0abb28","message":"Unable to generate a URL for the named route \"settings.personalsettings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personalsettings.index\" as such route does not exist.","Code":0,"Trace":[{"file":"/home/clients/1e97ccd1a02cfcd07d0c9469c19ba207/web/docs/lib/private/Route/Router.php","line":403,"function":"generate","class":"Symfony\\Component\\Routing\\Generator\\UrlGenerator","type":"-&gt;","args":["settings.personalsettings.index",{"section":"theming"},1]},{"file":"/home/clients/1e97ccd1a02cfcd07d0c9469c19ba207/web/docs/lib/private/URLGenerator.php","line":103,"function":"generate","class":"OC\\Route\\Router","type":"-&gt;","args":["settings.personalsettings.index",{"section":"theming"}]},{"file":"/home/clients/1e97ccd1a02cfcd07d0c9469c19ba207/web/docs/lib/private/NavigationManager.php","line":261,"function":"linkToRoute","class":"OC\\URLGenerator","type":"-&gt;","args":["settings.PersonalSettings.index",{"section":"theming"}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<text:soft-page-break/>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personalsettings.index\" as such route does not exist.","exception":{},"CustomMessage":"Unable to generate a URL for the named route \"settings.personalsettings.index\" as such route does not exist."}}</text:p>
      <text:p text:style-name="Standard">{"reqId":"Z1M_pzPK9C3RW2QOBVf0YwAAAMk","level":1,"time":"2024-12-06T18:17:11+00:00","remoteAddr":"2a01:e0a:8c7:30c0:b9dd:120a:bf11:f80f","user":"franck","app":"no app in context","method":"GET","url":"/js/notifications-src_NotificationsApp_vue.js?v=ffd00a9f39993a0abb28","message":"Unable to generate a URL for the named route \"settings.appsettings.viewapps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appsettings.viewapps\" as such route does not exist.","Code":0,"Trace":[{"file":"/home/clients/1e97ccd1a02cfcd07d0c9469c19ba207/web/docs/lib/private/Route/Router.php","line":403,"function":"generate","class":"Symfony\\Component\\Routing\\Generator\\UrlGenerator","type":"-&gt;","args":["settings.appsettings.viewapps",[],1]},{"file":"/home/clients/1e97ccd1a02cfcd07d0c9469c19ba207/web/docs/lib/private/URLGenerator.php","line":103,"function":"generate","class":"OC\\Route\\Router","type":"-&gt;","args":["settings.appsettings.viewapps",[]]},{"file":"/home/clients/1e97ccd1a02cfcd07d0c9469c19ba207/web/docs/lib/private/NavigationManager.php","line":273,"function":"linkToRoute","class":"OC\\URLGenerator","type":"-&gt;","args":["settings.AppSettings.viewApps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<text:soft-page-break/>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appsettings.viewapps\" as such route does not exist.","exception":{},"CustomMessage":"Unable to generate a URL for the named route \"settings.appsettings.viewapps\" as such route does not exist."}}</text:p>
      <text:p text:style-name="Standard">{"reqId":"Z1M_pzPK9C3RW2QOBVf0YwAAAMk","level":1,"time":"2024-12-06T18:17:11+00:00","remoteAddr":"2a01:e0a:8c7:30c0:b9dd:120a:bf11:f80f","user":"franck","app":"no app in context","method":"GET","url":"/js/notifications-src_NotificationsApp_vue.js?v=ffd00a9f39993a0abb28","message":"Unable to generate a URL for the named route \"settings.personalsettings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personalsettings.index\" as such route does not exist.","Code":0,"Trace":[{"file":"/home/clients/1e97ccd1a02cfcd07d0c9469c19ba207/web/docs/lib/private/Route/Router.php","line":403,"function":"generate","class":"Symfony\\Component\\Routing\\Generator\\UrlGenerator","type":"-&gt;","args":["settings.personalsettings.index",[],1]},{"file":"/home/clients/1e97ccd1a02cfcd07d0c9469c19ba207/web/docs/lib/private/URLGenerator.php","line":103,"function":"generate","class":"OC\\Route\\Router","type":"-&gt;","args":["settings.personalsettings.index",[]]},{"file":"/home/clients/1e97ccd1a02cfcd07d0c9469c19ba207/web/docs/lib/private/NavigationManager.php","line":283,"function":"linkToRoute","class":"OC\\URLGenerator","type":"-&gt;","args":["settings.PersonalSettings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<text:soft-page-break/>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personalsettings.index\" as such route does not exist.","exception":{},"CustomMessage":"Unable to generate a URL for the named route \"settings.personalsettings.index\" as such route does not exist."}}</text:p>
      <text:p text:style-name="Standard">{"reqId":"Z1M_pzPK9C3RW2QOBVf0YwAAAMk","level":1,"time":"2024-12-06T18:17:11+00:00","remoteAddr":"2a01:e0a:8c7:30c0:b9dd:120a:bf11:f80f","user":"franck","app":"no app in context","method":"GET","url":"/js/notifications-src_NotificationsApp_vue.js?v=ffd00a9f39993a0abb28","message":"Unable to generate a URL for the named route \"settings.adminsettings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adminsettings.index\" as such route does not exist.","Code":0,"Trace":[{"file":"/home/clients/1e97ccd1a02cfcd07d0c9469c19ba207/web/docs/lib/private/Route/Router.php","line":403,"function":"generate","class":"Symfony\\Component\\Routing\\Generator\\UrlGenerator","type":"-&gt;","args":["settings.adminsettings.index",{"section":"overview"},1]},{"file":"/home/clients/1e97ccd1a02cfcd07d0c9469c19ba207/web/docs/lib/private/URLGenerator.php","line":103,"function":"generate","class":"OC\\Route\\Router","type":"-&gt;","args":["settings.adminsettings.index",{"section":"overview"}]},{"file":"/home/clients/1e97ccd1a02cfcd07d0c9469c19ba207/web/docs/lib/private/NavigationManager.php","line":293,"function":"linkToRoute","class":"OC\\URLGenerator","type":"-&gt;","args":["settings.AdminSettings.index",{"section":"overview"}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<text:soft-page-break/>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adminsettings.index\" as such route does not exist.","exception":{},"CustomMessage":"Unable to generate a URL for the named route \"settings.adminsettings.index\" as such route does not exist."}}</text:p>
      <text:p text:style-name="Standard">{"reqId":"Z1M_pzPK9C3RW2QOBVf0YwAAAMk","level":1,"time":"2024-12-06T18:17:11+00:00","remoteAddr":"2a01:e0a:8c7:30c0:b9dd:120a:bf11:f80f","user":"franck","app":"no app in context","method":"GET","url":"/js/notifications-src_NotificationsApp_vue.js?v=ffd00a9f39993a0abb28","message":"Unable to generate a URL for the named route \"core.login.logout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core.login.logout\" as such route does not exist.","Code":0,"Trace":[{"file":"/home/clients/1e97ccd1a02cfcd07d0c9469c19ba207/web/docs/lib/private/Route/Router.php","line":403,"function":"generate","class":"Symfony\\Component\\Routing\\Generator\\UrlGenerator","type":"-&gt;","args":["core.login.logout",[],1]},{"file":"/home/clients/1e97ccd1a02cfcd07d0c9469c19ba207/web/docs/lib/private/URLGenerator.php","line":103,"function":"generate","class":"OC\\Route\\Router","type":"-&gt;","args":["core.login.logout",[]]},{"file":"/home/clients/1e97ccd1a02cfcd07d0c9469c19ba207/web/docs/lib/private/legacy/OC_User.php","line":337,"function":"linkToRoute","class":"OC\\URLGenerator","type":"-&gt;","args":["core.login.logout"]},{"file":"/home/clients/1e97ccd1a02cfcd07d0c9469c19ba207/web/docs/lib/private/NavigationManager.php","line":309,"function":"getLogoutUrl","class":"OC_User","type":"::","args":[{"__class__":"OC\\URLGenerator","userSession":{"__class__":"OC\\User\\Session"}}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<text:soft-page-break/>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core.login.logout\" as such route does not exist.","exception":{},"CustomMessage":"Unable to generate a URL for the named route \"core.login.logout\" as such route does not exist."}}</text:p>
      <text:p text:style-name="Standard">{"reqId":"Z1M_pzPK9C3RW2QOBVf0YwAAAMk","level":1,"time":"2024-12-06T18:17:11+00:00","remoteAddr":"2a01:e0a:8c7:30c0:b9dd:120a:bf11:f80f","user":"franck","app":"no app in context","method":"GET","url":"/js/notifications-src_NotificationsApp_vue.js?v=ffd00a9f39993a0abb28","message":"Unable to generate a URL for the named route \"settings.users.userslist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users.userslist\" as such route does not exist.","Code":0,"Trace":[{"file":"/home/clients/1e97ccd1a02cfcd07d0c9469c19ba207/web/docs/lib/private/Route/Router.php","line":403,"function":"generate","class":"Symfony\\Component\\Routing\\Generator\\UrlGenerator","type":"-&gt;","args":["settings.users.userslist",[],1]},{"file":"/home/clients/1e97ccd1a02cfcd07d0c9469c19ba207/web/docs/lib/private/URLGenerator.php","line":103,"function":"generate","class":"OC\\Route\\Router","type":"-&gt;","args":["settings.users.userslist",[]]},{"file":"/home/clients/1e97ccd1a02cfcd07d0c9469c19ba207/web/docs/lib/private/NavigationManager.php","line":328,"function":"linkToRoute","class":"OC\\URLGenerator","type":"-&gt;","args":["settings.Users.usersList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<text:soft-page-break/>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users.userslist\" as such route does not exist.","exception":{},"CustomMessage":"Unable to generate a URL for the named route \"settings.users.userslist\" as such route does not exist."}}</text:p>
      <text:p text:style-name="Standard">{"reqId":"Z1M_pzPK9C3RW2QOBVf0YwAAAMk","level":1,"time":"2024-12-06T18:17:11+00:00","remoteAddr":"2a01:e0a:8c7:30c0:b9dd:120a:bf11:f80f","user":"franck","app":"no app in context","method":"GET","url":"/js/notifications-src_NotificationsApp_vue.js?v=ffd00a9f39993a0abb28","message":"Unable to generate a URL for the named route \"activity.activities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activity.activities.index\" as such route does not exist.","Code":0,"Trace":[{"file":"/home/clients/1e97ccd1a02cfcd07d0c9469c19ba207/web/docs/lib/private/Route/Router.php","line":403,"function":"generate","class":"Symfony\\Component\\Routing\\Generator\\UrlGenerator","type":"-&gt;","args":["activity.activities.index",[],1]},{"file":"/home/clients/1e97ccd1a02cfcd07d0c9469c19ba207/web/docs/lib/private/URLGenerator.php","line":103,"function":"generate","class":"OC\\Route\\Router","type":"-&gt;","args":["activity.activities.index",[]]},{"file":"/home/clients/1e97ccd1a02cfcd07d0c9469c19ba207/web/docs/lib/private/NavigationManager.php","line":371,"function":"linkToRoute","class":"OC\\URLGenerator","type":"-&gt;","args":["activity.Activities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<text:soft-page-break/>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activity.activities.index\" as such route does not exist.","exception":{},"CustomMessage":"Unable to generate a URL for the named route \"activity.activities.index\" as such route does not exist."}}</text:p>
      <text:p text:style-name="Standard">{"reqId":"Z1M_pzPK9C3RW2QOBVf0YwAAAMk","level":1,"time":"2024-12-06T18:17:11+00:00","remoteAddr":"2a01:e0a:8c7:30c0:b9dd:120a:bf11:f80f","user":"franck","app":"no app in context","method":"GET","url":"/js/notifications-src_NotificationsApp_vue.js?v=ffd00a9f39993a0abb28","message":"Unable to generate a URL for the named route \"calendar.view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calendar.view.index\" as such route does not exist.","Code":0,"Trace":[{"file":"/home/clients/1e97ccd1a02cfcd07d0c9469c19ba207/web/docs/lib/private/Route/Router.php","line":403,"function":"generate","class":"Symfony\\Component\\Routing\\Generator\\UrlGenerator","type":"-&gt;","args":["calendar.view.index",[],1]},{"file":"/home/clients/1e97ccd1a02cfcd07d0c9469c19ba207/web/docs/lib/private/URLGenerator.php","line":103,"function":"generate","class":"OC\\Route\\Router","type":"-&gt;","args":["calendar.view.index",[]]},{"file":"/home/clients/1e97ccd1a02cfcd07d0c9469c19ba207/web/docs/lib/private/NavigationManager.php","line":371,"function":"linkToRoute","class":"OC\\URLGenerator","type":"-&gt;","args":["calendar.view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<text:soft-page-break/>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calendar.view.index\" as such route does not exist.","exception":{},"CustomMessage":"Unable to generate a URL for the named route \"calendar.view.index\" as such route does not exist."}}</text:p>
      <text:p text:style-name="Standard">{"reqId":"Z1M_pzPK9C3RW2QOBVf0YwAAAMk","level":1,"time":"2024-12-06T18:17:11+00:00","remoteAddr":"2a01:e0a:8c7:30c0:b9dd:120a:bf11:f80f","user":"franck","app":"no app in context","method":"GET","url":"/js/notifications-src_NotificationsApp_vue.js?v=ffd00a9f39993a0abb28","message":"Unable to generate a URL for the named route \"contact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contacts.page.index\" as such route does not exist.","Code":0,"Trace":[{"file":"/home/clients/1e97ccd1a02cfcd07d0c9469c19ba207/web/docs/lib/private/Route/Router.php","line":403,"function":"generate","class":"Symfony\\Component\\Routing\\Generator\\UrlGenerator","type":"-&gt;","args":["contacts.page.index",[],1]},{"file":"/home/clients/1e97ccd1a02cfcd07d0c9469c19ba207/web/docs/lib/private/URLGenerator.php","line":103,"function":"generate","class":"OC\\Route\\Router","type":"-&gt;","args":["contacts.page.index",[]]},{"file":"/home/clients/1e97ccd1a02cfcd07d0c9469c19ba207/web/docs/lib/private/NavigationManager.php","line":371,"function":"linkToRoute","class":"OC\\URLGenerator","type":"-&gt;","args":["contact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<text:soft-page-break/>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contacts.page.index\" as such route does not exist.","exception":{},"CustomMessage":"Unable to generate a URL for the named route \"contacts.page.index\" as such route does not exist."}}</text:p>
      <text:p text:style-name="Standard">{"reqId":"Z1M_pzPK9C3RW2QOBVf0YwAAAMk","level":1,"time":"2024-12-06T18:17:11+00:00","remoteAddr":"2a01:e0a:8c7:30c0:b9dd:120a:bf11:f80f","user":"franck","app":"no app in context","method":"GET","url":"/js/notifications-src_NotificationsApp_vue.js?v=ffd00a9f39993a0abb28","message":"Unable to generate a URL for the named route \"dashboard.dashboard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dashboard.dashboard.index\" as such route does not exist.","Code":0,"Trace":[{"file":"/home/clients/1e97ccd1a02cfcd07d0c9469c19ba207/web/docs/lib/private/Route/Router.php","line":403,"function":"generate","class":"Symfony\\Component\\Routing\\Generator\\UrlGenerator","type":"-&gt;","args":["dashboard.dashboard.index",[],1]},{"file":"/home/clients/1e97ccd1a02cfcd07d0c9469c19ba207/web/docs/lib/private/URLGenerator.php","line":103,"function":"generate","class":"OC\\Route\\Router","type":"-&gt;","args":["dashboard.dashboard.index",[]]},{"file":"/home/clients/1e97ccd1a02cfcd07d0c9469c19ba207/web/docs/lib/private/NavigationManager.php","line":371,"function":"linkToRoute","class":"OC\\URLGenerator","type":"-&gt;","args":["dashboard.dashboard.index"]},{"file":"/home/clients/1e97ccd1a02cfcd07d0c9469c19ba207/web/docs/lib/private/NavigationManager.php","line":132,"function":"init","class":"OC\\NavigationManager","type":"-&gt;","args":[]},{"file":"/home/clients/1e97ccd1a02cfcd07d0c9469c19ba207/web/docs/apps/theming/<text:soft-page-break/>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dashboard.dashboard.index\" as such route does not exist.","exception":{},"CustomMessage":"Unable to generate a URL for the named route \"dashboard.dashboard.index\" as such route does not exist."}}</text:p>
      <text:p text:style-name="Standard">{"reqId":"Z1M_pzPK9C3RW2QOBVf0YwAAAMk","level":1,"time":"2024-12-06T18:17:11+00:00","remoteAddr":"2a01:e0a:8c7:30c0:b9dd:120a:bf11:f80f","user":"franck","app":"no app in context","method":"GET","url":"/js/notifications-src_NotificationsApp_vue.js?v=ffd00a9f39993a0abb28","message":"Unable to generate a URL for the named route \"files.view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files.view.index\" as such route does not exist.","Code":0,"Trace":[{"file":"/home/clients/1e97ccd1a02cfcd07d0c9469c19ba207/web/docs/lib/private/Route/Router.php","line":403,"function":"generate","class":"Symfony\\Component\\Routing\\Generator\\UrlGenerator","type":"-&gt;","args":["files.view.index",[],1]},{"file":"/home/clients/1e97ccd1a02cfcd07d0c9469c19ba207/web/docs/lib/private/URLGenerator.php","line":103,"function":"generate","class":"OC\\Route\\Router","type":"-&gt;","args":["files.view.index",[]]},{"file":"/home/clients/1e97ccd1a02cfcd07d0c9469c19ba207/web/docs/lib/private/NavigationManager.php","line":371,"function":"linkToRoute","class":"OC\\URLGenerator","type":"-&gt;","args":["files.view.index"]},{"file":"/home/clients/1e97ccd1a02cfcd07d0c9469c19ba207/web/docs/lib/private/NavigationManager.php","line":132,"function":"init","class":"OC\\NavigationManager","type":"-&gt;","args":[]},{"file":"/home/clients/1e97ccd1a02cfcd07d0c9469c19ba207/web/docs/apps/theming/<text:soft-page-break/>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files.view.index\" as such route does not exist.","exception":{},"CustomMessage":"Unable to generate a URL for the named route \"files.view.index\" as such route does not exist."}}</text:p>
      <text:p text:style-name="Standard">{"reqId":"Z1M_pzPK9C3RW2QOBVf0YwAAAMk","level":1,"time":"2024-12-06T18:17:11+00:00","remoteAddr":"2a01:e0a:8c7:30c0:b9dd:120a:bf11:f80f","user":"franck","app":"no app in context","method":"GET","url":"/js/notifications-src_NotificationsApp_vue.js?v=ffd00a9f39993a0abb28","message":"Unable to generate a URL for the named route \"form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forms.page.index\" as such route does not exist.","Code":0,"Trace":[{"file":"/home/clients/1e97ccd1a02cfcd07d0c9469c19ba207/web/docs/lib/private/Route/Router.php","line":403,"function":"generate","class":"Symfony\\Component\\Routing\\Generator\\UrlGenerator","type":"-&gt;","args":["forms.page.index",[],1]},{"file":"/home/clients/1e97ccd1a02cfcd07d0c9469c19ba207/web/docs/lib/private/URLGenerator.php","line":103,"function":"generate","class":"OC\\Route\\Router","type":"-&gt;","args":["forms.page.index",[]]},{"file":"/home/clients/1e97ccd1a02cfcd07d0c9469c19ba207/web/docs/lib/private/NavigationManager.php","line":371,"function":"linkToRoute","class":"OC\\URLGenerator","type":"-&gt;","args":["form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<text:soft-page-break/>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forms.page.index\" as such route does not exist.","exception":{},"CustomMessage":"Unable to generate a URL for the named route \"forms.page.index\" as such route does not exist."}}</text:p>
      <text:p text:style-name="Standard">{"reqId":"Z1M_pzPK9C3RW2QOBVf0YwAAAMk","level":1,"time":"2024-12-06T18:17:11+00:00","remoteAddr":"2a01:e0a:8c7:30c0:b9dd:120a:bf11:f80f","user":"franck","app":"no app in context","method":"GET","url":"/js/notifications-src_NotificationsApp_vue.js?v=ffd00a9f39993a0abb28","message":"Unable to generate a URL for the named route \"note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notes.page.index\" as such route does not exist.","Code":0,"Trace":[{"file":"/home/clients/1e97ccd1a02cfcd07d0c9469c19ba207/web/docs/lib/private/Route/Router.php","line":403,"function":"generate","class":"Symfony\\Component\\Routing\\Generator\\UrlGenerator","type":"-&gt;","args":["notes.page.index",[],1]},{"file":"/home/clients/1e97ccd1a02cfcd07d0c9469c19ba207/web/docs/lib/private/URLGenerator.php","line":103,"function":"generate","class":"OC\\Route\\Router","type":"-&gt;","args":["notes.page.index",[]]},{"file":"/home/clients/1e97ccd1a02cfcd07d0c9469c19ba207/web/docs/lib/private/NavigationManager.php","line":371,"function":"linkToRoute","class":"OC\\URLGenerator","type":"-&gt;","args":["note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<text:soft-page-break/>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notes.page.index\" as such route does not exist.","exception":{},"CustomMessage":"Unable to generate a URL for the named route \"notes.page.index\" as such route does not exist."}}</text:p>
      <text:p text:style-name="Standard">{"reqId":"Z1M_pzPK9C3RW2QOBVf0YwAAAMk","level":1,"time":"2024-12-06T18:17:11+00:00","remoteAddr":"2a01:e0a:8c7:30c0:b9dd:120a:bf11:f80f","user":"franck","app":"no app in context","method":"GET","url":"/js/notifications-src_NotificationsApp_vue.js?v=ffd00a9f39993a0abb28","message":"Unable to generate a URL for the named route \"photo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photos.page.index\" as such route does not exist.","Code":0,"Trace":[{"file":"/home/clients/1e97ccd1a02cfcd07d0c9469c19ba207/web/docs/lib/private/Route/Router.php","line":403,"function":"generate","class":"Symfony\\Component\\Routing\\Generator\\UrlGenerator","type":"-&gt;","args":["photos.page.index",[],1]},{"file":"/home/clients/1e97ccd1a02cfcd07d0c9469c19ba207/web/docs/lib/private/URLGenerator.php","line":103,"function":"generate","class":"OC\\Route\\Router","type":"-&gt;","args":["photos.page.index",[]]},{"file":"/home/clients/1e97ccd1a02cfcd07d0c9469c19ba207/web/docs/lib/private/NavigationManager.php","line":371,"function":"linkToRoute","class":"OC\\URLGenerator","type":"-&gt;","args":["photo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<text:soft-page-break/>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photos.page.index\" as such route does not exist.","exception":{},"CustomMessage":"Unable to generate a URL for the named route \"photos.page.index\" as such route does not exist."}}</text:p>
      <text:p text:style-name="Standard">{"reqId":"Z1M_pzPK9C3RW2QOBVf0YwAAAMk","level":1,"time":"2024-12-06T18:17:11+00:00","remoteAddr":"2a01:e0a:8c7:30c0:b9dd:120a:bf11:f80f","user":"franck","app":"no app in context","method":"GET","url":"/js/notifications-src_NotificationsApp_vue.js?v=ffd00a9f39993a0abb28","message":"Unable to generate a URL for the named route \"poll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polls.page.index\" as such route does not exist.","Code":0,"Trace":[{"file":"/home/clients/1e97ccd1a02cfcd07d0c9469c19ba207/web/docs/lib/private/Route/Router.php","line":403,"function":"generate","class":"Symfony\\Component\\Routing\\Generator\\UrlGenerator","type":"-&gt;","args":["polls.page.index",[],1]},{"file":"/home/clients/1e97ccd1a02cfcd07d0c9469c19ba207/web/docs/lib/private/URLGenerator.php","line":103,"function":"generate","class":"OC\\Route\\Router","type":"-&gt;","args":["polls.page.index",[]]},{"file":"/home/clients/1e97ccd1a02cfcd07d0c9469c19ba207/web/docs/lib/private/NavigationManager.php","line":371,"function":"linkToRoute","class":"OC\\URLGenerator","type":"-&gt;","args":["poll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<text:soft-page-break/>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polls.page.index\" as such route does not exist.","exception":{},"CustomMessage":"Unable to generate a URL for the named route \"polls.page.index\" as such route does not exist."}}</text:p>
      <text:p text:style-name="Standard">{"reqId":"Z1M_pzPK9C3RW2QOBVf0YgAAAMI","level":3,"time":"2024-12-06T18:17:11+00:00","remoteAddr":"2a01:e0a:8c7:30c0:b9dd:120a:bf11:f80f","user":"franck","app":"index","method":"GET","url":"/js/notifications-vendors-node_modules_nextcloud_auth_dist_index_cjs-node_modules_nextcloud_l10n_dist_index_mjs-eb6d62.js?v=7f32b8f427ca93297723","message":"Class \"OCA\\Files\\Controller\\AjaxController\" does not exis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49,"function":"loadAttributeRoutes","class":"OC\\Route\\Router","type":"-&gt;","args":["files"]},{"file":"/home/clients/1e97ccd1a02cfcd07d0c9469c19ba207/web/docs/lib/private/Route/Router.php","line":289,"function":"loadRoutes","class":"OC\\Route\\Router","type":"-&gt;","args":[]},{"file":"/home/clients/1e97ccd1a02cfcd07d0c9469c19ba207/web/docs/lib/private/Route/Router.php","line":323,"function":"findMatchingRoute","class":"OC\\Route\\Router","type":"-&gt;","args":["/js/notifications-vendors-node_modules_nextcloud_auth_dist_index_cjs-node_modules_nextcloud_l10n_dist_index_mjs-eb6d62.js"]},{"file":"/home/clients/1e97ccd1a02cfcd07d0c9469c19ba207/web/docs/lib/base.php","line":1062,"function":"match","class":"OC\\Route\\Router","type":"-&gt;","args":["/js/<text:soft-page-break/>notifications-vendors-node_modules_nextcloud_auth_dist_index_cjs-node_modules_nextcloud_l10n_dist_index_mjs-eb6d62.js"]},{"file":"/home/clients/1e97ccd1a02cfcd07d0c9469c19ba207/web/docs/index.php","line":49,"function":"handleRequest","class":"OC","type":"::","args":[]}],"File":"/home/clients/1e97ccd1a02cfcd07d0c9469c19ba207/web/docs/lib/private/Route/Router.php","Line":479,"message":"Class \"OCA\\Files\\Controller\\AjaxController\" does not exist","exception":{},"CustomMessage":"Class \"OCA\\Files\\Controller\\AjaxController\" does not exist"}}</text:p>
      <text:p text:style-name="Standard">{"reqId":"Z1M_p0lam0YHC1EUS0_AyAAAAEU","level":1,"time":"2024-12-06T18:17:12+00:00","remoteAddr":"2a01:e0a:8c7:30c0:b9dd:120a:bf11:f80f","user":"franck","app":"no app in context","method":"GET","url":"/js/notifications-vendors-node_modules_nextcloud_browser-storage_dist_index_js-node_modules_nextcloud_notify_pu-148966.js?v=4b3fb0eb96f0f2541abe","message":"Unable to generate a URL for the named route \"theming.icon.getfavicon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theming.icon.getfavicon\" as such route does not exist.","Code":0,"Trace":[{"file":"/home/clients/1e97ccd1a02cfcd07d0c9469c19ba207/web/docs/lib/private/Route/Router.php","line":403,"function":"generate","class":"Symfony\\Component\\Routing\\Generator\\UrlGenerator","type":"-&gt;","args":["theming.icon.getfavicon",{"app":"core"},1]},{"file":"/home/clients/1e97ccd1a02cfcd07d0c9469c19ba207/web/docs/lib/private/URLGenerator.php","line":103,"function":"generate","class":"OC\\Route\\Router","type":"-&gt;","args":["theming.icon.getfavicon",{"app":"core"}]},{"file":"/home/clients/1e97ccd1a02cfcd07d0c9469c19ba207/web/docs/apps/theming/lib/ThemingDefaults.php","line":404,"function":"linkToRoute","class":"OC\\URLGenerator","type":"-&gt;","args":["theming.Icon.getFavicon",{"app":"core"}]},{"file":"/home/clients/1e97ccd1a02cfcd07d0c9469c19ba207/web/docs/lib/private/URLGenerator.php","line":231,"function":"replaceImagePath","class":"OCA\\Theming\\ThemingDefaults","type":"-&gt;","args":["core","favicon.ico"]},{"file":"/home/clients/1e97ccd1a02cfcd07d0c9469c19ba207/web/docs/lib/private/legacy/template/functions.php","line":249,"function":"imagePath","class":"OC\\URLGenerator","type":"-&gt;","args":["core","favicon.ico"]},{"file":"/home/clients/1e97ccd1a02cfcd07d0c9469c19ba207/web/docs/core/templates/layout.guest.php","line":20,"function":"image_path","args":["core","favicon.ico"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<text:soft-page-break/>1e97ccd1a02cfcd07d0c9469c19ba207/web/docs/3rdparty/symfony/routing/Generator/UrlGenerator.php","Line":144,"message":"Unable to generate a URL for the named route \"theming.icon.getfavicon\" as such route does not exist.","exception":{},"CustomMessage":"Unable to generate a URL for the named route \"theming.icon.getfavicon\" as such route does not exist."}}</text:p>
      <text:p text:style-name="Standard">{"reqId":"Z1M_p0lam0YHC1EUS0_AyAAAAEU","level":1,"time":"2024-12-06T18:17:12+00:00","remoteAddr":"2a01:e0a:8c7:30c0:b9dd:120a:bf11:f80f","user":"franck","app":"no app in context","method":"GET","url":"/js/notifications-vendors-node_modules_nextcloud_browser-storage_dist_index_js-node_modules_nextcloud_notify_pu-148966.js?v=4b3fb0eb96f0f2541abe","message":"Unable to generate a URL for the named route \"theming.icon.gettouchicon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theming.icon.gettouchicon\" as such route does not exist.","Code":0,"Trace":[{"file":"/home/clients/1e97ccd1a02cfcd07d0c9469c19ba207/web/docs/lib/private/Route/Router.php","line":403,"function":"generate","class":"Symfony\\Component\\Routing\\Generator\\UrlGenerator","type":"-&gt;","args":["theming.icon.gettouchicon",{"app":"core"},1]},{"file":"/home/clients/1e97ccd1a02cfcd07d0c9469c19ba207/web/docs/lib/private/URLGenerator.php","line":103,"function":"generate","class":"OC\\Route\\Router","type":"-&gt;","args":["theming.icon.gettouchicon",{"app":"core"}]},{"file":"/home/clients/1e97ccd1a02cfcd07d0c9469c19ba207/web/docs/apps/theming/lib/ThemingDefaults.php","line":407,"function":"linkToRoute","class":"OC\\URLGenerator","type":"-&gt;","args":["theming.Icon.getTouchIcon",{"app":"core"}]},{"file":"/home/clients/1e97ccd1a02cfcd07d0c9469c19ba207/web/docs/lib/private/URLGenerator.php","line":231,"function":"replaceImagePath","class":"OCA\\Theming\\ThemingDefaults","type":"-&gt;","args":["core","favicon-touch.png"]},{"file":"/home/clients/1e97ccd1a02cfcd07d0c9469c19ba207/web/docs/lib/private/legacy/template/functions.php","line":249,"function":"imagePath","class":"OC\\URLGenerator","type":"-&gt;","args":["core","favicon-touch.png"]},{"file":"/home/clients/1e97ccd1a02cfcd07d0c9469c19ba207/web/docs/core/templates/layout.guest.php","line":21,"function":"image_path","args":["core","favicon-touch.png"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theming.icon.gettouchicon\" as such route does not exist.","exception":<text:soft-page-break/>{},"CustomMessage":"Unable to generate a URL for the named route \"theming.icon.gettouchicon\" as such route does not exist."}}</text:p>
      <text:p text:style-name="Standard">{"reqId":"Z1M_p0lam0YHC1EUS0_AyAAAAEU","level":1,"time":"2024-12-06T18:17:12+00:00","remoteAddr":"2a01:e0a:8c7:30c0:b9dd:120a:bf11:f80f","user":"franck","app":"no app in context","method":"GET","url":"/js/notifications-vendors-node_modules_nextcloud_browser-storage_dist_index_js-node_modules_nextcloud_notify_pu-148966.js?v=4b3fb0eb96f0f2541abe","message":"Unable to generate a URL for the named route \"theming.theming.getmanifest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theming.theming.getmanifest\" as such route does not exist.","Code":0,"Trace":[{"file":"/home/clients/1e97ccd1a02cfcd07d0c9469c19ba207/web/docs/lib/private/Route/Router.php","line":403,"function":"generate","class":"Symfony\\Component\\Routing\\Generator\\UrlGenerator","type":"-&gt;","args":["theming.theming.getmanifest",{"app":"core"},1]},{"file":"/home/clients/1e97ccd1a02cfcd07d0c9469c19ba207/web/docs/lib/private/URLGenerator.php","line":103,"function":"generate","class":"OC\\Route\\Router","type":"-&gt;","args":["theming.theming.getmanifest",{"app":"core"}]},{"file":"/home/clients/1e97ccd1a02cfcd07d0c9469c19ba207/web/docs/apps/theming/lib/ThemingDefaults.php","line":417,"function":"linkToRoute","class":"OC\\URLGenerator","type":"-&gt;","args":["theming.Theming.getManifest",{"app":"core"}]},{"file":"/home/clients/1e97ccd1a02cfcd07d0c9469c19ba207/web/docs/lib/private/URLGenerator.php","line":231,"function":"replaceImagePath","class":"OCA\\Theming\\ThemingDefaults","type":"-&gt;","args":["core","manifest.json"]},{"file":"/home/clients/1e97ccd1a02cfcd07d0c9469c19ba207/web/docs/lib/private/legacy/template/functions.php","line":249,"function":"imagePath","class":"OC\\URLGenerator","type":"-&gt;","args":["core","manifest.json"]},{"file":"/home/clients/1e97ccd1a02cfcd07d0c9469c19ba207/web/docs/core/templates/layout.guest.php","line":23,"function":"image_path","args":["core","manifest.json"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theming.theming.getmanifest\" as such route does not exist.","exception":{},"CustomMessage":"Unable to generate a URL for the named route \"theming.theming.getmanifest\" as such route does not exist."}}</text:p>
      <text:p text:style-name="Standard"><text:soft-page-break/>{"reqId":"Z1M_p0lam0YHC1EUS0_AyAAAAEU","level":1,"time":"2024-12-06T18:17:12+00:00","remoteAddr":"2a01:e0a:8c7:30c0:b9dd:120a:bf11:f80f","user":"franck","app":"no app in context","method":"GET","url":"/js/notifications-vendors-node_modules_nextcloud_browser-storage_dist_index_js-node_modules_nextcloud_notify_pu-148966.js?v=4b3fb0eb96f0f2541abe","message":"Unable to generate a URL for the named route \"settings.help.help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help.help\" as such route does not exist.","Code":0,"Trace":[{"file":"/home/clients/1e97ccd1a02cfcd07d0c9469c19ba207/web/docs/lib/private/Route/Router.php","line":403,"function":"generate","class":"Symfony\\Component\\Routing\\Generator\\UrlGenerator","type":"-&gt;","args":["settings.help.help",[],1]},{"file":"/home/clients/1e97ccd1a02cfcd07d0c9469c19ba207/web/docs/lib/private/URLGenerator.php","line":103,"function":"generate","class":"OC\\Route\\Router","type":"-&gt;","args":["settings.help.help",[]]},{"file":"/home/clients/1e97ccd1a02cfcd07d0c9469c19ba207/web/docs/lib/private/NavigationManager.php","line":234,"function":"linkToRoute","class":"OC\\URLGenerator","type":"-&gt;","args":["settings.Help.help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help.help\" as such route does not exist.","exception":{},"CustomMessage":"Unable to generate a URL for the named route \"settings.help.help\" as such route does not exist."}}</text:p>
      <text:p text:style-name="Standard"><text:soft-page-break/>{"reqId":"Z1M_p0lam0YHC1EUS0_AyAAAAEU","level":1,"time":"2024-12-06T18:17:12+00:00","remoteAddr":"2a01:e0a:8c7:30c0:b9dd:120a:bf11:f80f","user":"franck","app":"no app in context","method":"GET","url":"/js/notifications-vendors-node_modules_nextcloud_browser-storage_dist_index_js-node_modules_nextcloud_notify_pu-148966.js?v=4b3fb0eb96f0f2541abe","message":"Unable to generate a URL for the named route \"core.profile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core.profilepage.index\" as such route does not exist.","Code":0,"Trace":[{"file":"/home/clients/1e97ccd1a02cfcd07d0c9469c19ba207/web/docs/lib/private/Route/Router.php","line":403,"function":"generate","class":"Symfony\\Component\\Routing\\Generator\\UrlGenerator","type":"-&gt;","args":["core.profilepage.index",{"targetUserId":"franck"},1]},{"file":"/home/clients/1e97ccd1a02cfcd07d0c9469c19ba207/web/docs/lib/private/URLGenerator.php","line":103,"function":"generate","class":"OC\\Route\\Router","type":"-&gt;","args":["core.profilepage.index",{"targetUserId":"franck"}]},{"file":"/home/clients/1e97ccd1a02cfcd07d0c9469c19ba207/web/docs/lib/private/NavigationManager.php","line":250,"function":"linkToRoute","class":"OC\\URLGenerator","type":"-&gt;","args":["core.ProfilePage.index",{"targetUserId":"franck"}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core.profilepage.index\" as such route does not exist.","exception":<text:soft-page-break/>{},"CustomMessage":"Unable to generate a URL for the named route \"core.profilepage.index\" as such route does not exist."}}</text:p>
      <text:p text:style-name="Standard">{"reqId":"Z1M_p0lam0YHC1EUS0_AyAAAAEU","level":1,"time":"2024-12-06T18:17:12+00:00","remoteAddr":"2a01:e0a:8c7:30c0:b9dd:120a:bf11:f80f","user":"franck","app":"no app in context","method":"GET","url":"/js/notifications-vendors-node_modules_nextcloud_browser-storage_dist_index_js-node_modules_nextcloud_notify_pu-148966.js?v=4b3fb0eb96f0f2541abe","message":"Unable to generate a URL for the named route \"settings.personalsettings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personalsettings.index\" as such route does not exist.","Code":0,"Trace":[{"file":"/home/clients/1e97ccd1a02cfcd07d0c9469c19ba207/web/docs/lib/private/Route/Router.php","line":403,"function":"generate","class":"Symfony\\Component\\Routing\\Generator\\UrlGenerator","type":"-&gt;","args":["settings.personalsettings.index",{"section":"theming"},1]},{"file":"/home/clients/1e97ccd1a02cfcd07d0c9469c19ba207/web/docs/lib/private/URLGenerator.php","line":103,"function":"generate","class":"OC\\Route\\Router","type":"-&gt;","args":["settings.personalsettings.index",{"section":"theming"}]},{"file":"/home/clients/1e97ccd1a02cfcd07d0c9469c19ba207/web/docs/lib/private/NavigationManager.php","line":261,"function":"linkToRoute","class":"OC\\URLGenerator","type":"-&gt;","args":["settings.PersonalSettings.index",{"section":"theming"}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<text:soft-page-break/>UrlGenerator.php","Line":144,"message":"Unable to generate a URL for the named route \"settings.personalsettings.index\" as such route does not exist.","exception":{},"CustomMessage":"Unable to generate a URL for the named route \"settings.personalsettings.index\" as such route does not exist."}}</text:p>
      <text:p text:style-name="Standard">{"reqId":"Z1M_p0lam0YHC1EUS0_AyAAAAEU","level":1,"time":"2024-12-06T18:17:12+00:00","remoteAddr":"2a01:e0a:8c7:30c0:b9dd:120a:bf11:f80f","user":"franck","app":"no app in context","method":"GET","url":"/js/notifications-vendors-node_modules_nextcloud_browser-storage_dist_index_js-node_modules_nextcloud_notify_pu-148966.js?v=4b3fb0eb96f0f2541abe","message":"Unable to generate a URL for the named route \"settings.appsettings.viewapps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appsettings.viewapps\" as such route does not exist.","Code":0,"Trace":[{"file":"/home/clients/1e97ccd1a02cfcd07d0c9469c19ba207/web/docs/lib/private/Route/Router.php","line":403,"function":"generate","class":"Symfony\\Component\\Routing\\Generator\\UrlGenerator","type":"-&gt;","args":["settings.appsettings.viewapps",[],1]},{"file":"/home/clients/1e97ccd1a02cfcd07d0c9469c19ba207/web/docs/lib/private/URLGenerator.php","line":103,"function":"generate","class":"OC\\Route\\Router","type":"-&gt;","args":["settings.appsettings.viewapps",[]]},{"file":"/home/clients/1e97ccd1a02cfcd07d0c9469c19ba207/web/docs/lib/private/NavigationManager.php","line":273,"function":"linkToRoute","class":"OC\\URLGenerator","type":"-&gt;","args":["settings.AppSettings.viewApps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<text:soft-page-break/>gs":[{"__class__":"ReflectionException"},500]}],"File":"/home/clients/1e97ccd1a02cfcd07d0c9469c19ba207/web/docs/3rdparty/symfony/routing/Generator/UrlGenerator.php","Line":144,"message":"Unable to generate a URL for the named route \"settings.appsettings.viewapps\" as such route does not exist.","exception":{},"CustomMessage":"Unable to generate a URL for the named route \"settings.appsettings.viewapps\" as such route does not exist."}}</text:p>
      <text:p text:style-name="Standard">{"reqId":"Z1M_p0lam0YHC1EUS0_AyAAAAEU","level":1,"time":"2024-12-06T18:17:12+00:00","remoteAddr":"2a01:e0a:8c7:30c0:b9dd:120a:bf11:f80f","user":"franck","app":"no app in context","method":"GET","url":"/js/notifications-vendors-node_modules_nextcloud_browser-storage_dist_index_js-node_modules_nextcloud_notify_pu-148966.js?v=4b3fb0eb96f0f2541abe","message":"Unable to generate a URL for the named route \"settings.personalsettings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personalsettings.index\" as such route does not exist.","Code":0,"Trace":[{"file":"/home/clients/1e97ccd1a02cfcd07d0c9469c19ba207/web/docs/lib/private/Route/Router.php","line":403,"function":"generate","class":"Symfony\\Component\\Routing\\Generator\\UrlGenerator","type":"-&gt;","args":["settings.personalsettings.index",[],1]},{"file":"/home/clients/1e97ccd1a02cfcd07d0c9469c19ba207/web/docs/lib/private/URLGenerator.php","line":103,"function":"generate","class":"OC\\Route\\Router","type":"-&gt;","args":["settings.personalsettings.index",[]]},{"file":"/home/clients/1e97ccd1a02cfcd07d0c9469c19ba207/web/docs/lib/private/NavigationManager.php","line":283,"function":"linkToRoute","class":"OC\\URLGenerator","type":"-&gt;","args":["settings.PersonalSettings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<text:soft-page-break/>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personalsettings.index\" as such route does not exist.","exception":{},"CustomMessage":"Unable to generate a URL for the named route \"settings.personalsettings.index\" as such route does not exist."}}</text:p>
      <text:p text:style-name="Standard">{"reqId":"Z1M_p0lam0YHC1EUS0_AyAAAAEU","level":1,"time":"2024-12-06T18:17:12+00:00","remoteAddr":"2a01:e0a:8c7:30c0:b9dd:120a:bf11:f80f","user":"franck","app":"no app in context","method":"GET","url":"/js/notifications-vendors-node_modules_nextcloud_browser-storage_dist_index_js-node_modules_nextcloud_notify_pu-148966.js?v=4b3fb0eb96f0f2541abe","message":"Unable to generate a URL for the named route \"settings.adminsettings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adminsettings.index\" as such route does not exist.","Code":0,"Trace":[{"file":"/home/clients/1e97ccd1a02cfcd07d0c9469c19ba207/web/docs/lib/private/Route/Router.php","line":403,"function":"generate","class":"Symfony\\Component\\Routing\\Generator\\UrlGenerator","type":"-&gt;","args":["settings.adminsettings.index",{"section":"overview"},1]},{"file":"/home/clients/1e97ccd1a02cfcd07d0c9469c19ba207/web/docs/lib/private/URLGenerator.php","line":103,"function":"generate","class":"OC\\Route\\Router","type":"-&gt;","args":["settings.adminsettings.index",{"section":"overview"}]},{"file":"/home/clients/1e97ccd1a02cfcd07d0c9469c19ba207/web/docs/lib/private/NavigationManager.php","line":293,"function":"linkToRoute","class":"OC\\URLGenerator","type":"-&gt;","args":["settings.AdminSettings.index",{"section":"overview"}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<text:soft-page-break/>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adminsettings.index\" as such route does not exist.","exception":{},"CustomMessage":"Unable to generate a URL for the named route \"settings.adminsettings.index\" as such route does not exist."}}</text:p>
      <text:p text:style-name="Standard">{"reqId":"Z1M_p0lam0YHC1EUS0_AyAAAAEU","level":1,"time":"2024-12-06T18:17:12+00:00","remoteAddr":"2a01:e0a:8c7:30c0:b9dd:120a:bf11:f80f","user":"franck","app":"no app in context","method":"GET","url":"/js/notifications-vendors-node_modules_nextcloud_browser-storage_dist_index_js-node_modules_nextcloud_notify_pu-148966.js?v=4b3fb0eb96f0f2541abe","message":"Unable to generate a URL for the named route \"core.login.logout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core.login.logout\" as such route does not exist.","Code":0,"Trace":[{"file":"/home/clients/1e97ccd1a02cfcd07d0c9469c19ba207/web/docs/lib/private/Route/Router.php","line":403,"function":"generate","class":"Symfony\\Component\\Routing\\Generator\\UrlGenerator","type":"-&gt;","args":["core.login.logout",[],1]},{"file":"/home/clients/1e97ccd1a02cfcd07d0c9469c19ba207/web/docs/lib/private/URLGenerator.php","line":103,"function":"generate","class":"OC\\Route\\Router","type":"-&gt;","args":["core.login.logout",[]]},{"file":"/home/clients/1e97ccd1a02cfcd07d0c9469c19ba207/web/docs/lib/private/legacy/OC_User.php","line":337,"function":"linkToRoute","class":"OC\\URLGenerator","type":"-&gt;","args":["core.login.logout"]},{"file":"/home/clients/1e97ccd1a02cfcd07d0c9469c19ba207/web/docs/lib/private/NavigationManager.php","line":309,"function":"getLogoutUrl","class":"OC_User","type":"::","args":[{"__class__":"OC\\URLGenerator","userSession":{"__class__":"OC\\User\\Session"}}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<text:soft-page-break/>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core.login.logout\" as such route does not exist.","exception":{},"CustomMessage":"Unable to generate a URL for the named route \"core.login.logout\" as such route does not exist."}}</text:p>
      <text:p text:style-name="Standard">{"reqId":"Z1M_p0lam0YHC1EUS0_AyAAAAEU","level":1,"time":"2024-12-06T18:17:12+00:00","remoteAddr":"2a01:e0a:8c7:30c0:b9dd:120a:bf11:f80f","user":"franck","app":"no app in context","method":"GET","url":"/js/notifications-vendors-node_modules_nextcloud_browser-storage_dist_index_js-node_modules_nextcloud_notify_pu-148966.js?v=4b3fb0eb96f0f2541abe","message":"Unable to generate a URL for the named route \"settings.users.userslist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users.userslist\" as such route does not exist.","Code":0,"Trace":[{"file":"/home/clients/1e97ccd1a02cfcd07d0c9469c19ba207/web/docs/lib/private/Route/Router.php","line":403,"function":"generate","class":"Symfony\\Component\\Routing\\Generator\\UrlGenerator","type":"-&gt;","args":["settings.users.userslist",[],1]},{"file":"/home/clients/1e97ccd1a02cfcd07d0c9469c19ba207/web/docs/lib/private/URLGenerator.php","line":103,"function":"generate","class":"OC\\Route\\Router","type":"-&gt;","args":["settings.users.userslist",[]]},{"file":"/home/clients/1e97ccd1a02cfcd07d0c9469c19ba207/web/docs/lib/private/NavigationManager.php","line":328,"function":"linkToRoute","class":"OC\\URLGenerator","type":"-&gt;","args":["settings.Users.usersList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<text:soft-page-break/>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users.userslist\" as such route does not exist.","exception":{},"CustomMessage":"Unable to generate a URL for the named route \"settings.users.userslist\" as such route does not exist."}}</text:p>
      <text:p text:style-name="Standard">{"reqId":"Z1M_p0lam0YHC1EUS0_AyAAAAEU","level":1,"time":"2024-12-06T18:17:12+00:00","remoteAddr":"2a01:e0a:8c7:30c0:b9dd:120a:bf11:f80f","user":"franck","app":"no app in context","method":"GET","url":"/js/notifications-vendors-node_modules_nextcloud_browser-storage_dist_index_js-node_modules_nextcloud_notify_pu-148966.js?v=4b3fb0eb96f0f2541abe","message":"Unable to generate a URL for the named route \"activity.activities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activity.activities.index\" as such route does not exist.","Code":0,"Trace":[{"file":"/home/clients/1e97ccd1a02cfcd07d0c9469c19ba207/web/docs/lib/private/Route/Router.php","line":403,"function":"generate","class":"Symfony\\Component\\Routing\\Generator\\UrlGenerator","type":"-&gt;","args":["activity.activities.index",[],1]},{"file":"/home/clients/1e97ccd1a02cfcd07d0c9469c19ba207/web/docs/lib/private/URLGenerator.php","line":103,"function":"generate","class":"OC\\Route\\Router","type":"-&gt;","args":["activity.activities.index",[]]},{"file":"/home/clients/1e97ccd1a02cfcd07d0c9469c19ba207/web/docs/lib/private/NavigationManager.php","line":371,"function":"linkToRoute","class":"OC\\URLGenerator","type":"-&gt;","args":["activity.Activities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<text:soft-page-break/>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activity.activities.index\" as such route does not exist.","exception":{},"CustomMessage":"Unable to generate a URL for the named route \"activity.activities.index\" as such route does not exist."}}</text:p>
      <text:p text:style-name="Standard">{"reqId":"Z1M_p0lam0YHC1EUS0_AyAAAAEU","level":1,"time":"2024-12-06T18:17:12+00:00","remoteAddr":"2a01:e0a:8c7:30c0:b9dd:120a:bf11:f80f","user":"franck","app":"no app in context","method":"GET","url":"/js/notifications-vendors-node_modules_nextcloud_browser-storage_dist_index_js-node_modules_nextcloud_notify_pu-148966.js?v=4b3fb0eb96f0f2541abe","message":"Unable to generate a URL for the named route \"calendar.view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calendar.view.index\" as such route does not exist.","Code":0,"Trace":[{"file":"/home/clients/1e97ccd1a02cfcd07d0c9469c19ba207/web/docs/lib/private/Route/Router.php","line":403,"function":"generate","class":"Symfony\\Component\\Routing\\Generator\\UrlGenerator","type":"-&gt;","args":["calendar.view.index",[],1]},{"file":"/home/clients/1e97ccd1a02cfcd07d0c9469c19ba207/web/docs/lib/private/URLGenerator.php","line":103,"function":"generate","class":"OC\\Route\\Router","type":"-&gt;","args":["calendar.view.index",[]]},{"file":"/home/clients/1e97ccd1a02cfcd07d0c9469c19ba207/web/docs/lib/private/NavigationManager.php","line":371,"function":"linkToRoute","class":"OC\\URLGenerator","type":"-&gt;","args":["calendar.view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<text:soft-page-break/>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calendar.view.index\" as such route does not exist.","exception":{},"CustomMessage":"Unable to generate a URL for the named route \"calendar.view.index\" as such route does not exist."}}</text:p>
      <text:p text:style-name="Standard">{"reqId":"Z1M_p0lam0YHC1EUS0_AyAAAAEU","level":1,"time":"2024-12-06T18:17:12+00:00","remoteAddr":"2a01:e0a:8c7:30c0:b9dd:120a:bf11:f80f","user":"franck","app":"no app in context","method":"GET","url":"/js/notifications-vendors-node_modules_nextcloud_browser-storage_dist_index_js-node_modules_nextcloud_notify_pu-148966.js?v=4b3fb0eb96f0f2541abe","message":"Unable to generate a URL for the named route \"contact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contacts.page.index\" as such route does not exist.","Code":0,"Trace":[{"file":"/home/clients/1e97ccd1a02cfcd07d0c9469c19ba207/web/docs/lib/private/Route/Router.php","line":403,"function":"generate","class":"Symfony\\Component\\Routing\\Generator\\UrlGenerator","type":"-&gt;","args":["contacts.page.index",[],1]},{"file":"/home/clients/1e97ccd1a02cfcd07d0c9469c19ba207/web/docs/lib/private/URLGenerator.php","line":103,"function":"generate","class":"OC\\Route\\Router","type":"-&gt;","args":["contacts.page.index",[]]},{"file":"/home/clients/1e97ccd1a02cfcd07d0c9469c19ba207/web/docs/lib/private/NavigationManager.php","line":371,"function":"linkToRoute","class":"OC\\URLGenerator","type":"-&gt;","args":["contact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<text:soft-page-break/>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contacts.page.index\" as such route does not exist.","exception":{},"CustomMessage":"Unable to generate a URL for the named route \"contacts.page.index\" as such route does not exist."}}</text:p>
      <text:p text:style-name="Standard">{"reqId":"Z1M_p0lam0YHC1EUS0_AyAAAAEU","level":1,"time":"2024-12-06T18:17:12+00:00","remoteAddr":"2a01:e0a:8c7:30c0:b9dd:120a:bf11:f80f","user":"franck","app":"no app in context","method":"GET","url":"/js/notifications-vendors-node_modules_nextcloud_browser-storage_dist_index_js-node_modules_nextcloud_notify_pu-148966.js?v=4b3fb0eb96f0f2541abe","message":"Unable to generate a URL for the named route \"dashboard.dashboard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dashboard.dashboard.index\" as such route does not exist.","Code":0,"Trace":[{"file":"/home/clients/1e97ccd1a02cfcd07d0c9469c19ba207/web/docs/lib/private/Route/Router.php","line":403,"function":"generate","class":"Symfony\\Component\\Routing\\Generator\\UrlGenerator","type":"-&gt;","args":["dashboard.dashboard.index",[],1]},{"file":"/home/clients/1e97ccd1a02cfcd07d0c9469c19ba207/web/docs/lib/private/URLGenerator.php","line":103,"function":"generate","class":"OC\\Route\\Router","type":"-&gt;","args":["dashboard.dashboard.index",[]]},{"file":"/home/clients/1e97ccd1a02cfcd07d0c9469c19ba207/web/docs/lib/private/NavigationManager.php","line":371,"function":"linkToRoute","class":"OC\\URLGenerator","type":"-&gt;","args":["dashboard.dashboard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<text:soft-page-break/>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dashboard.dashboard.index\" as such route does not exist.","exception":{},"CustomMessage":"Unable to generate a URL for the named route \"dashboard.dashboard.index\" as such route does not exist."}}</text:p>
      <text:p text:style-name="Standard">{"reqId":"Z1M_p0lam0YHC1EUS0_AyAAAAEU","level":1,"time":"2024-12-06T18:17:12+00:00","remoteAddr":"2a01:e0a:8c7:30c0:b9dd:120a:bf11:f80f","user":"franck","app":"no app in context","method":"GET","url":"/js/notifications-vendors-node_modules_nextcloud_browser-storage_dist_index_js-node_modules_nextcloud_notify_pu-148966.js?v=4b3fb0eb96f0f2541abe","message":"Unable to generate a URL for the named route \"files.view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files.view.index\" as such route does not exist.","Code":0,"Trace":[{"file":"/home/clients/1e97ccd1a02cfcd07d0c9469c19ba207/web/docs/lib/private/Route/Router.php","line":403,"function":"generate","class":"Symfony\\Component\\Routing\\Generator\\UrlGenerator","type":"-&gt;","args":["files.view.index",[],1]},{"file":"/home/clients/1e97ccd1a02cfcd07d0c9469c19ba207/web/docs/lib/private/URLGenerator.php","line":103,"function":"generate","class":"OC\\Route\\Router","type":"-&gt;","args":["files.view.index",[]]},{"file":"/home/clients/1e97ccd1a02cfcd07d0c9469c19ba207/web/docs/lib/private/NavigationManager.php","line":371,"function":"linkToRoute","class":"OC\\URLGenerator","type":"-&gt;","args":["files.view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<text:soft-page-break/>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files.view.index\" as such route does not exist.","exception":{},"CustomMessage":"Unable to generate a URL for the named route \"files.view.index\" as such route does not exist."}}</text:p>
      <text:p text:style-name="Standard">{"reqId":"Z1M_p0lam0YHC1EUS0_AyAAAAEU","level":1,"time":"2024-12-06T18:17:12+00:00","remoteAddr":"2a01:e0a:8c7:30c0:b9dd:120a:bf11:f80f","user":"franck","app":"no app in context","method":"GET","url":"/js/notifications-vendors-node_modules_nextcloud_browser-storage_dist_index_js-node_modules_nextcloud_notify_pu-148966.js?v=4b3fb0eb96f0f2541abe","message":"Unable to generate a URL for the named route \"form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forms.page.index\" as such route does not exist.","Code":0,"Trace":[{"file":"/home/clients/1e97ccd1a02cfcd07d0c9469c19ba207/web/docs/lib/private/Route/Router.php","line":403,"function":"generate","class":"Symfony\\Component\\Routing\\Generator\\UrlGenerator","type":"-&gt;","args":["forms.page.index",[],1]},{"file":"/home/clients/1e97ccd1a02cfcd07d0c9469c19ba207/web/docs/lib/private/URLGenerator.php","line":103,"function":"generate","class":"OC\\Route\\Router","type":"-&gt;","args":["forms.page.index",[]]},{"file":"/home/clients/1e97ccd1a02cfcd07d0c9469c19ba207/web/docs/lib/private/NavigationManager.php","line":371,"function":"linkToRoute","class":"OC\\URLGenerator","type":"-&gt;","args":["form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<text:soft-page-break/>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forms.page.index\" as such route does not exist.","exception":{},"CustomMessage":"Unable to generate a URL for the named route \"forms.page.index\" as such route does not exist."}}</text:p>
      <text:p text:style-name="Standard">{"reqId":"Z1M_p0lam0YHC1EUS0_AyAAAAEU","level":1,"time":"2024-12-06T18:17:12+00:00","remoteAddr":"2a01:e0a:8c7:30c0:b9dd:120a:bf11:f80f","user":"franck","app":"no app in context","method":"GET","url":"/js/notifications-vendors-node_modules_nextcloud_browser-storage_dist_index_js-node_modules_nextcloud_notify_pu-148966.js?v=4b3fb0eb96f0f2541abe","message":"Unable to generate a URL for the named route \"note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notes.page.index\" as such route does not exist.","Code":0,"Trace":[{"file":"/home/clients/1e97ccd1a02cfcd07d0c9469c19ba207/web/docs/lib/private/Route/Router.php","line":403,"function":"generate","class":"Symfony\\Component\\Routing\\Generator\\UrlGenerator","type":"-&gt;","args":["notes.page.index",[],1]},{"file":"/home/clients/1e97ccd1a02cfcd07d0c9469c19ba207/web/docs/lib/private/URLGenerator.php","line":103,"function":"generate","class":"OC\\Route\\Router","type":"-&gt;","args":["notes.page.index",[]]},{"file":"/home/clients/1e97ccd1a02cfcd07d0c9469c19ba207/web/docs/lib/private/NavigationManager.php","line":371,"function":"linkToRoute","class":"OC\\URLGenerator","type":"-&gt;","args":["note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<text:soft-page-break/>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notes.page.index\" as such route does not exist.","exception":{},"CustomMessage":"Unable to generate a URL for the named route \"notes.page.index\" as such route does not exist."}}</text:p>
      <text:p text:style-name="Standard">{"reqId":"Z1M_p0lam0YHC1EUS0_AyAAAAEU","level":1,"time":"2024-12-06T18:17:12+00:00","remoteAddr":"2a01:e0a:8c7:30c0:b9dd:120a:bf11:f80f","user":"franck","app":"no app in context","method":"GET","url":"/js/notifications-vendors-node_modules_nextcloud_browser-storage_dist_index_js-node_modules_nextcloud_notify_pu-148966.js?v=4b3fb0eb96f0f2541abe","message":"Unable to generate a URL for the named route \"photo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photos.page.index\" as such route does not exist.","Code":0,"Trace":[{"file":"/home/clients/1e97ccd1a02cfcd07d0c9469c19ba207/web/docs/lib/private/Route/Router.php","line":403,"function":"generate","class":"Symfony\\Component\\Routing\\Generator\\UrlGenerator","type":"-&gt;","args":["photos.page.index",[],1]},{"file":"/home/clients/1e97ccd1a02cfcd07d0c9469c19ba207/web/docs/lib/private/URLGenerator.php","line":103,"function":"generate","class":"OC\\Route\\Router","type":"-&gt;","args":["photos.page.index",[]]},{"file":"/home/clients/1e97ccd1a02cfcd07d0c9469c19ba207/web/docs/lib/private/NavigationManager.php","line":371,"function":"linkToRoute","class":"OC\\URLGenerator","type":"-&gt;","args":["photo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<text:soft-page-break/>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photos.page.index\" as such route does not exist.","exception":{},"CustomMessage":"Unable to generate a URL for the named route \"photos.page.index\" as such route does not exist."}}</text:p>
      <text:p text:style-name="Standard">{"reqId":"Z1M_p0lam0YHC1EUS0_AyAAAAEU","level":1,"time":"2024-12-06T18:17:12+00:00","remoteAddr":"2a01:e0a:8c7:30c0:b9dd:120a:bf11:f80f","user":"franck","app":"no app in context","method":"GET","url":"/js/notifications-vendors-node_modules_nextcloud_browser-storage_dist_index_js-node_modules_nextcloud_notify_pu-148966.js?v=4b3fb0eb96f0f2541abe","message":"Unable to generate a URL for the named route \"poll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polls.page.index\" as such route does not exist.","Code":0,"Trace":[{"file":"/home/clients/1e97ccd1a02cfcd07d0c9469c19ba207/web/docs/lib/private/Route/Router.php","line":403,"function":"generate","class":"Symfony\\Component\\Routing\\Generator\\UrlGenerator","type":"-&gt;","args":["polls.page.index",[],1]},{"file":"/home/clients/1e97ccd1a02cfcd07d0c9469c19ba207/web/docs/lib/private/URLGenerator.php","line":103,"function":"generate","class":"OC\\Route\\Router","type":"-&gt;","args":["polls.page.index",[]]},{"file":"/home/clients/1e97ccd1a02cfcd07d0c9469c19ba207/web/docs/lib/private/NavigationManager.php","line":371,"function":"linkToRoute","class":"OC\\URLGenerator","type":"-&gt;","args":["poll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<text:soft-page-break/>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polls.page.index\" as such route does not exist.","exception":{},"CustomMessage":"Unable to generate a URL for the named route \"polls.page.index\" as such route does not exist."}}</text:p>
      <text:p text:style-name="Standard">{"reqId":"Z1M_pzPK9C3RW2QOBVf0YgAAAMI","level":1,"time":"2024-12-06T18:17:12+00:00","remoteAddr":"2a01:e0a:8c7:30c0:b9dd:120a:bf11:f80f","user":"franck","app":"no app in context","method":"GET","url":"/js/notifications-vendors-node_modules_nextcloud_auth_dist_index_cjs-node_modules_nextcloud_l10n_dist_index_mjs-eb6d62.js?v=7f32b8f427ca93297723","message":"Unable to generate a URL for the named route \"theming.icon.getfavicon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theming.icon.getfavicon\" as such route does not exist.","Code":0,"Trace":[{"file":"/home/clients/1e97ccd1a02cfcd07d0c9469c19ba207/web/docs/lib/private/Route/Router.php","line":403,"function":"generate","class":"Symfony\\Component\\Routing\\Generator\\UrlGenerator","type":"-&gt;","args":["theming.icon.getfavicon",{"app":"core"},1]},{"file":"/home/clients/1e97ccd1a02cfcd07d0c9469c19ba207/web/docs/lib/private/URLGenerator.php","line":103,"function":"generate","class":"OC\\Route\\Router","type":"-&gt;","args":["theming.icon.getfavicon",{"app":"core"}]},{"file":"/home/clients/1e97ccd1a02cfcd07d0c9469c19ba207/web/docs/apps/theming/lib/ThemingDefaults.php","line":404,"function":"linkToRoute","class":"OC\\URLGenerator","type":"-&gt;","args":["theming.Icon.getFavicon",{"app":"core"}]},{"file":"/home/clients/1e97ccd1a02cfcd07d0c9469c19ba207/web/docs/lib/private/URLGenerator.php","line":231,"function":"replaceImagePath","class":"OCA\\Theming\\ThemingDefaults","type":"-&gt;","args":["core","favicon.ico"]},{"file":"/home/clients/1e97ccd1a02cfcd07d0c9469c19ba207/web/docs/lib/private/legacy/template/functions.php","line":249,"function":"imagePath","class":"OC\\URLGenerator","type":"-&gt;","args":["core","favicon.ico"]},{"file":"/home/clients/1e97ccd1a02cfcd07d0c9469c19ba207/web/docs/core/templates/layout.guest.php","line":20,"function":"image_path","args":["core","favicon.ico"]},{"file":"/home/clients/1e97ccd1a02cfcd07d0c9469c19ba207/web/docs/lib/private/Template/Base.php","line":180,"args":["/home/clients/1e97ccd1a02cfcd07d0c9469c19ba207/web/docs/core/<text:soft-page-break/>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theming.icon.getfavicon\" as such route does not exist.","exception":{},"CustomMessage":"Unable to generate a URL for the named route \"theming.icon.getfavicon\" as such route does not exist."}}</text:p>
      <text:p text:style-name="Standard">{"reqId":"Z1M_pzPK9C3RW2QOBVf0YgAAAMI","level":1,"time":"2024-12-06T18:17:12+00:00","remoteAddr":"2a01:e0a:8c7:30c0:b9dd:120a:bf11:f80f","user":"franck","app":"no app in context","method":"GET","url":"/js/notifications-vendors-node_modules_nextcloud_auth_dist_index_cjs-node_modules_nextcloud_l10n_dist_index_mjs-eb6d62.js?v=7f32b8f427ca93297723","message":"Unable to generate a URL for the named route \"theming.icon.gettouchicon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theming.icon.gettouchicon\" as such route does not exist.","Code":0,"Trace":[{"file":"/home/clients/1e97ccd1a02cfcd07d0c9469c19ba207/web/docs/lib/private/Route/Router.php","line":403,"function":"generate","class":"Symfony\\Component\\Routing\\Generator\\UrlGenerator","type":"-&gt;","args":["theming.icon.gettouchicon",{"app":"core"},1]},{"file":"/home/clients/1e97ccd1a02cfcd07d0c9469c19ba207/web/docs/lib/private/URLGenerator.php","line":103,"function":"generate","class":"OC\\Route\\Router","type":"-&gt;","args":["theming.icon.gettouchicon",{"app":"core"}]},{"file":"/home/clients/1e97ccd1a02cfcd07d0c9469c19ba207/web/docs/apps/theming/lib/ThemingDefaults.php","line":407,"function":"linkToRoute","class":"OC\\URLGenerator","type":"-&gt;","args":["theming.Icon.getTouchIcon",{"app":"core"}]},{"file":"/home/clients/1e97ccd1a02cfcd07d0c9469c19ba207/web/docs/lib/private/URLGenerator.php","line":231,"function":"replaceImagePath","class":"OCA\\Theming\\ThemingDefaults","type":"-&gt;","args":["core","favicon-touch.png"]},{"file":"/home/clients/1e97ccd1a02cfcd07d0c9469c19ba207/web/docs/lib/private/legacy/template/functions.php","line":249,"function":"imagePath","class":"OC\\URLGenerator","type":"-&gt;","args":["core","favicon-touch.png"]},{"file":"/home/clients/1e97ccd1a02cfcd07d0c9469c19ba207/web/docs/core/templates/layout.guest.php","line":21,"function":"image_path","args":["core","favicon-touch.png"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<text:soft-page-break/>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theming.icon.gettouchicon\" as such route does not exist.","exception":{},"CustomMessage":"Unable to generate a URL for the named route \"theming.icon.gettouchicon\" as such route does not exist."}}</text:p>
      <text:p text:style-name="Standard">{"reqId":"Z1M_pzPK9C3RW2QOBVf0YgAAAMI","level":1,"time":"2024-12-06T18:17:12+00:00","remoteAddr":"2a01:e0a:8c7:30c0:b9dd:120a:bf11:f80f","user":"franck","app":"no app in context","method":"GET","url":"/js/notifications-vendors-node_modules_nextcloud_auth_dist_index_cjs-node_modules_nextcloud_l10n_dist_index_mjs-eb6d62.js?v=7f32b8f427ca93297723","message":"Unable to generate a URL for the named route \"theming.theming.getmanifest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theming.theming.getmanifest\" as such route does not exist.","Code":0,"Trace":[{"file":"/home/clients/1e97ccd1a02cfcd07d0c9469c19ba207/web/docs/lib/private/Route/Router.php","line":403,"function":"generate","class":"Symfony\\Component\\Routing\\Generator\\UrlGenerator","type":"-&gt;","args":["theming.theming.getmanifest",{"app":"core"},1]},{"file":"/home/clients/1e97ccd1a02cfcd07d0c9469c19ba207/web/docs/lib/private/URLGenerator.php","line":103,"function":"generate","class":"OC\\Route\\Router","type":"-&gt;","args":["theming.theming.getmanifest",{"app":"core"}]},{"file":"/home/clients/1e97ccd1a02cfcd07d0c9469c19ba207/web/docs/apps/theming/lib/ThemingDefaults.php","line":417,"function":"linkToRoute","class":"OC\\URLGenerator","type":"-&gt;","args":["theming.Theming.getManifest",{"app":"core"}]},{"file":"/home/clients/1e97ccd1a02cfcd07d0c9469c19ba207/web/docs/lib/private/URLGenerator.php","line":231,"function":"replaceImagePath","class":"OCA\\Theming\\ThemingDefaults","type":"-&gt;","args":["core","manifest.json"]},{"file":"/home/clients/1e97ccd1a02cfcd07d0c9469c19ba207/web/docs/lib/private/legacy/template/functions.php","line":249,"function":"imagePath","class":"OC\\URLGenerator","type":"-&gt;","args":["core","manifest.json"]},{"file":"/home/clients/1e97ccd1a02cfcd07d0c9469c19ba207/web/docs/core/templates/layout.guest.php","line":23,"function":"image_path","args":["core","manifest.json"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<text:soft-page-break/>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theming.theming.getmanifest\" as such route does not exist.","exception":{},"CustomMessage":"Unable to generate a URL for the named route \"theming.theming.getmanifest\" as such route does not exist."}}</text:p>
      <text:p text:style-name="Standard">{"reqId":"Z1M_pzPK9C3RW2QOBVf0YgAAAMI","level":1,"time":"2024-12-06T18:17:12+00:00","remoteAddr":"2a01:e0a:8c7:30c0:b9dd:120a:bf11:f80f","user":"franck","app":"no app in context","method":"GET","url":"/js/notifications-vendors-node_modules_nextcloud_auth_dist_index_cjs-node_modules_nextcloud_l10n_dist_index_mjs-eb6d62.js?v=7f32b8f427ca93297723","message":"Unable to generate a URL for the named route \"settings.help.help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help.help\" as such route does not exist.","Code":0,"Trace":[{"file":"/home/clients/1e97ccd1a02cfcd07d0c9469c19ba207/web/docs/lib/private/Route/Router.php","line":403,"function":"generate","class":"Symfony\\Component\\Routing\\Generator\\UrlGenerator","type":"-&gt;","args":["settings.help.help",[],1]},{"file":"/home/clients/1e97ccd1a02cfcd07d0c9469c19ba207/web/docs/lib/private/URLGenerator.php","line":103,"function":"generate","class":"OC\\Route\\Router","type":"-&gt;","args":["settings.help.help",[]]},{"file":"/home/clients/1e97ccd1a02cfcd07d0c9469c19ba207/web/docs/lib/private/NavigationManager.php","line":234,"function":"linkToRoute","class":"OC\\URLGenerator","type":"-&gt;","args":["settings.Help.help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<text:soft-page-break/>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help.help\" as such route does not exist.","exception":{},"CustomMessage":"Unable to generate a URL for the named route \"settings.help.help\" as such route does not exist."}}</text:p>
      <text:p text:style-name="Standard">{"reqId":"Z1M_pzPK9C3RW2QOBVf0YgAAAMI","level":1,"time":"2024-12-06T18:17:12+00:00","remoteAddr":"2a01:e0a:8c7:30c0:b9dd:120a:bf11:f80f","user":"franck","app":"no app in context","method":"GET","url":"/js/notifications-vendors-node_modules_nextcloud_auth_dist_index_cjs-node_modules_nextcloud_l10n_dist_index_mjs-eb6d62.js?v=7f32b8f427ca93297723","message":"Unable to generate a URL for the named route \"core.profile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core.profilepage.index\" as such route does not exist.","Code":0,"Trace":[{"file":"/home/clients/1e97ccd1a02cfcd07d0c9469c19ba207/web/docs/lib/private/Route/Router.php","line":403,"function":"generate","class":"Symfony\\Component\\Routing\\Generator\\UrlGenerator","type":"-&gt;","args":["core.profilepage.index",{"targetUserId":"franck"},1]},{"file":"/home/clients/1e97ccd1a02cfcd07d0c9469c19ba207/web/docs/lib/private/URLGenerator.php","line":103,"function":"generate","class":"OC\\Route\\Router","type":"-&gt;","args":["core.profilepage.index",{"targetUserId":"franck"}]},{"file":"/home/clients/1e97ccd1a02cfcd07d0c9469c19ba207/web/docs/lib/private/NavigationManager.php","line":250,"function":"linkToRoute","class":"OC\\URLGenerator","type":"-&gt;","args":["core.ProfilePage.index",{"targetUserId":"franck"}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<text:soft-page-break/>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core.profilepage.index\" as such route does not exist.","exception":{},"CustomMessage":"Unable to generate a URL for the named route \"core.profilepage.index\" as such route does not exist."}}</text:p>
      <text:p text:style-name="Standard">{"reqId":"Z1M_pzPK9C3RW2QOBVf0YgAAAMI","level":1,"time":"2024-12-06T18:17:12+00:00","remoteAddr":"2a01:e0a:8c7:30c0:b9dd:120a:bf11:f80f","user":"franck","app":"no app in context","method":"GET","url":"/js/notifications-vendors-node_modules_nextcloud_auth_dist_index_cjs-node_modules_nextcloud_l10n_dist_index_mjs-eb6d62.js?v=7f32b8f427ca93297723","message":"Unable to generate a URL for the named route \"settings.personalsettings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personalsettings.index\" as such route does not exist.","Code":0,"Trace":[{"file":"/home/clients/1e97ccd1a02cfcd07d0c9469c19ba207/web/docs/lib/private/Route/Router.php","line":403,"function":"generate","class":"Symfony\\Component\\Routing\\Generator\\UrlGenerator","type":"-&gt;","args":["settings.personalsettings.index",{"section":"theming"},1]},{"file":"/home/clients/1e97ccd1a02cfcd07d0c9469c19ba207/web/docs/lib/private/URLGenerator.php","line":103,"function":"generate","class":"OC\\Route\\Router","type":"-&gt;","args":["settings.personalsettings.index",{"section":"theming"}]},{"file":"/home/clients/1e97ccd1a02cfcd07d0c9469c19ba207/web/docs/lib/private/NavigationManager.php","line":261,"function":"linkToRoute","class":"OC\\URLGenerator","type":"-&gt;","args":["settings.PersonalSettings.index",{"section":"theming"}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<text:soft-page-break/>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personalsettings.index\" as such route does not exist.","exception":{},"CustomMessage":"Unable to generate a URL for the named route \"settings.personalsettings.index\" as such route does not exist."}}</text:p>
      <text:p text:style-name="Standard">{"reqId":"Z1M_pzPK9C3RW2QOBVf0YgAAAMI","level":1,"time":"2024-12-06T18:17:12+00:00","remoteAddr":"2a01:e0a:8c7:30c0:b9dd:120a:bf11:f80f","user":"franck","app":"no app in context","method":"GET","url":"/js/notifications-vendors-node_modules_nextcloud_auth_dist_index_cjs-node_modules_nextcloud_l10n_dist_index_mjs-eb6d62.js?v=7f32b8f427ca93297723","message":"Unable to generate a URL for the named route \"settings.appsettings.viewapps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appsettings.viewapps\" as such route does not exist.","Code":0,"Trace":[{"file":"/home/clients/1e97ccd1a02cfcd07d0c9469c19ba207/web/docs/lib/private/Route/Router.php","line":403,"function":"generate","class":"Symfony\\Component\\Routing\\Generator\\UrlGenerator","type":"-&gt;","args":["settings.appsettings.viewapps",[],1]},{"file":"/home/clients/1e97ccd1a02cfcd07d0c9469c19ba207/web/docs/lib/private/URLGenerator.php","line":103,"function":"generate","class":"OC\\Route\\Router","type":"-&gt;","args":["settings.appsettings.viewapps",[]]},{"file":"/home/clients/1e97ccd1a02cfcd07d0c9469c19ba207/web/docs/lib/private/NavigationManager.php","line":273,"function":"linkToRoute","class":"OC\\URLGenerator","type":"-&gt;","args":["settings.AppSettings.viewApps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<text:soft-page-break/>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appsettings.viewapps\" as such route does not exist.","exception":{},"CustomMessage":"Unable to generate a URL for the named route \"settings.appsettings.viewapps\" as such route does not exist."}}</text:p>
      <text:p text:style-name="Standard">{"reqId":"Z1M_pzPK9C3RW2QOBVf0YgAAAMI","level":1,"time":"2024-12-06T18:17:12+00:00","remoteAddr":"2a01:e0a:8c7:30c0:b9dd:120a:bf11:f80f","user":"franck","app":"no app in context","method":"GET","url":"/js/notifications-vendors-node_modules_nextcloud_auth_dist_index_cjs-node_modules_nextcloud_l10n_dist_index_mjs-eb6d62.js?v=7f32b8f427ca93297723","message":"Unable to generate a URL for the named route \"settings.personalsettings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personalsettings.index\" as such route does not exist.","Code":0,"Trace":[{"file":"/home/clients/1e97ccd1a02cfcd07d0c9469c19ba207/web/docs/lib/private/Route/Router.php","line":403,"function":"generate","class":"Symfony\\Component\\Routing\\Generator\\UrlGenerator","type":"-&gt;","args":["settings.personalsettings.index",[],1]},{"file":"/home/clients/1e97ccd1a02cfcd07d0c9469c19ba207/web/docs/lib/private/URLGenerator.php","line":103,"function":"generate","class":"OC\\Route\\Router","type":"-&gt;","args":["settings.personalsettings.index",[]]},{"file":"/home/clients/1e97ccd1a02cfcd07d0c9469c19ba207/web/docs/lib/private/NavigationManager.php","line":283,"function":"linkToRoute","class":"OC\\URLGenerator","type":"-&gt;","args":["settings.PersonalSettings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<text:soft-page-break/>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personalsettings.index\" as such route does not exist.","exception":{},"CustomMessage":"Unable to generate a URL for the named route \"settings.personalsettings.index\" as such route does not exist."}}</text:p>
      <text:p text:style-name="Standard">{"reqId":"Z1M_pzPK9C3RW2QOBVf0YgAAAMI","level":1,"time":"2024-12-06T18:17:12+00:00","remoteAddr":"2a01:e0a:8c7:30c0:b9dd:120a:bf11:f80f","user":"franck","app":"no app in context","method":"GET","url":"/js/notifications-vendors-node_modules_nextcloud_auth_dist_index_cjs-node_modules_nextcloud_l10n_dist_index_mjs-eb6d62.js?v=7f32b8f427ca93297723","message":"Unable to generate a URL for the named route \"settings.adminsettings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adminsettings.index\" as such route does not exist.","Code":0,"Trace":[{"file":"/home/clients/1e97ccd1a02cfcd07d0c9469c19ba207/web/docs/lib/private/Route/Router.php","line":403,"function":"generate","class":"Symfony\\Component\\Routing\\Generator\\UrlGenerator","type":"-&gt;","args":["settings.adminsettings.index",{"section":"overview"},1]},{"file":"/home/clients/1e97ccd1a02cfcd07d0c9469c19ba207/web/docs/lib/private/URLGenerator.php","line":103,"function":"generate","class":"OC\\Route\\Router","type":"-&gt;","args":["settings.adminsettings.index",{"section":"overview"}]},{"file":"/home/clients/1e97ccd1a02cfcd07d0c9469c19ba207/web/docs/lib/private/NavigationManager.php","line":293,"function":"linkToRoute","class":"OC\\URLGenerator","type":"-&gt;","args":["settings.AdminSettings.index",{"section":"overview"}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<text:soft-page-break/>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adminsettings.index\" as such route does not exist.","exception":{},"CustomMessage":"Unable to generate a URL for the named route \"settings.adminsettings.index\" as such route does not exist."}}</text:p>
      <text:p text:style-name="Standard">{"reqId":"Z1M_pzPK9C3RW2QOBVf0YgAAAMI","level":1,"time":"2024-12-06T18:17:12+00:00","remoteAddr":"2a01:e0a:8c7:30c0:b9dd:120a:bf11:f80f","user":"franck","app":"no app in context","method":"GET","url":"/js/notifications-vendors-node_modules_nextcloud_auth_dist_index_cjs-node_modules_nextcloud_l10n_dist_index_mjs-eb6d62.js?v=7f32b8f427ca93297723","message":"Unable to generate a URL for the named route \"core.login.logout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core.login.logout\" as such route does not exist.","Code":0,"Trace":[{"file":"/home/clients/1e97ccd1a02cfcd07d0c9469c19ba207/web/docs/lib/private/Route/Router.php","line":403,"function":"generate","class":"Symfony\\Component\\Routing\\Generator\\UrlGenerator","type":"-&gt;","args":["core.login.logout",[],1]},{"file":"/home/clients/1e97ccd1a02cfcd07d0c9469c19ba207/web/docs/lib/private/URLGenerator.php","line":103,"function":"generate","class":"OC\\Route\\Router","type":"-&gt;","args":["core.login.logout",[]]},{"file":"/home/clients/1e97ccd1a02cfcd07d0c9469c19ba207/web/docs/lib/private/legacy/OC_User.php","line":337,"function":"linkToRoute","class":"OC\\URLGenerator","type":"-&gt;","args":["core.login.logout"]},{"file":"/home/clients/1e97ccd1a02cfcd07d0c9469c19ba207/web/docs/lib/private/NavigationManager.php","line":309,"function":"getLogoutUrl","class":"OC_User","type":"::","args":[{"__class__":"OC\\URLGenerator","userSession":{"__class__":"OC\\User\\Session"}}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<text:soft-page-break/>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core.login.logout\" as such route does not exist.","exception":{},"CustomMessage":"Unable to generate a URL for the named route \"core.login.logout\" as such route does not exist."}}</text:p>
      <text:p text:style-name="Standard">{"reqId":"Z1M_pzPK9C3RW2QOBVf0YgAAAMI","level":1,"time":"2024-12-06T18:17:12+00:00","remoteAddr":"2a01:e0a:8c7:30c0:b9dd:120a:bf11:f80f","user":"franck","app":"no app in context","method":"GET","url":"/js/notifications-vendors-node_modules_nextcloud_auth_dist_index_cjs-node_modules_nextcloud_l10n_dist_index_mjs-eb6d62.js?v=7f32b8f427ca93297723","message":"Unable to generate a URL for the named route \"settings.users.userslist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users.userslist\" as such route does not exist.","Code":0,"Trace":[{"file":"/home/clients/1e97ccd1a02cfcd07d0c9469c19ba207/web/docs/lib/private/Route/Router.php","line":403,"function":"generate","class":"Symfony\\Component\\Routing\\Generator\\UrlGenerator","type":"-&gt;","args":["settings.users.userslist",[],1]},{"file":"/home/clients/1e97ccd1a02cfcd07d0c9469c19ba207/web/docs/lib/private/URLGenerator.php","line":103,"function":"generate","class":"OC\\Route\\Router","type":"-&gt;","args":["settings.users.userslist",[]]},{"file":"/home/clients/1e97ccd1a02cfcd07d0c9469c19ba207/web/docs/lib/private/NavigationManager.php","line":328,"function":"linkToRoute","class":"OC\\URLGenerator","type":"-&gt;","args":["settings.Users.usersList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<text:soft-page-break/>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users.userslist\" as such route does not exist.","exception":{},"CustomMessage":"Unable to generate a URL for the named route \"settings.users.userslist\" as such route does not exist."}}</text:p>
      <text:p text:style-name="Standard">{"reqId":"Z1M_pzPK9C3RW2QOBVf0YgAAAMI","level":1,"time":"2024-12-06T18:17:12+00:00","remoteAddr":"2a01:e0a:8c7:30c0:b9dd:120a:bf11:f80f","user":"franck","app":"no app in context","method":"GET","url":"/js/notifications-vendors-node_modules_nextcloud_auth_dist_index_cjs-node_modules_nextcloud_l10n_dist_index_mjs-eb6d62.js?v=7f32b8f427ca93297723","message":"Unable to generate a URL for the named route \"activity.activities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activity.activities.index\" as such route does not exist.","Code":0,"Trace":[{"file":"/home/clients/1e97ccd1a02cfcd07d0c9469c19ba207/web/docs/lib/private/Route/Router.php","line":403,"function":"generate","class":"Symfony\\Component\\Routing\\Generator\\UrlGenerator","type":"-&gt;","args":["activity.activities.index",[],1]},{"file":"/home/clients/1e97ccd1a02cfcd07d0c9469c19ba207/web/docs/lib/private/URLGenerator.php","line":103,"function":"generate","class":"OC\\Route\\Router","type":"-&gt;","args":["activity.activities.index",[]]},{"file":"/home/clients/1e97ccd1a02cfcd07d0c9469c19ba207/web/docs/lib/private/NavigationManager.php","line":371,"function":"linkToRoute","class":"OC\\URLGenerator","type":"-&gt;","args":["activity.Activities.index"]},{"file":"/home/clients/1e97ccd1a02cfcd07d0c9469c19ba207/web/docs/lib/private/NavigationManager.php","line":132,"function":"init","class":"OC\\NavigationManager","type":"-<text:soft-page-break/>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activity.activities.index\" as such route does not exist.","exception":{},"CustomMessage":"Unable to generate a URL for the named route \"activity.activities.index\" as such route does not exist."}}</text:p>
      <text:p text:style-name="Standard">{"reqId":"Z1M_pzPK9C3RW2QOBVf0YgAAAMI","level":1,"time":"2024-12-06T18:17:12+00:00","remoteAddr":"2a01:e0a:8c7:30c0:b9dd:120a:bf11:f80f","user":"franck","app":"no app in context","method":"GET","url":"/js/notifications-vendors-node_modules_nextcloud_auth_dist_index_cjs-node_modules_nextcloud_l10n_dist_index_mjs-eb6d62.js?v=7f32b8f427ca93297723","message":"Unable to generate a URL for the named route \"calendar.view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calendar.view.index\" as such route does not exist.","Code":0,"Trace":[{"file":"/home/clients/1e97ccd1a02cfcd07d0c9469c19ba207/web/docs/lib/private/Route/Router.php","line":403,"function":"generate","class":"Symfony\\Component\\Routing\\Generator\\UrlGenerator","type":"-&gt;","args":["calendar.view.index",[],1]},{"file":"/home/clients/1e97ccd1a02cfcd07d0c9469c19ba207/web/docs/lib/private/URLGenerator.php","line":103,"function":"generate","class":"OC\\Route\\Router","type":"-&gt;","args":["calendar.view.index",[]]},{"file":"/home/clients/1e97ccd1a02cfcd07d0c9469c19ba207/web/docs/lib/private/NavigationManager.php","line":371,"function":"linkToRoute","class":"OC\\URLGenerator","type":"-&gt;","args":["calendar.view.index"]},{"file":"/home/clients/<text:soft-page-break/>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calendar.view.index\" as such route does not exist.","exception":{},"CustomMessage":"Unable to generate a URL for the named route \"calendar.view.index\" as such route does not exist."}}</text:p>
      <text:p text:style-name="Standard">{"reqId":"Z1M_pzPK9C3RW2QOBVf0YgAAAMI","level":1,"time":"2024-12-06T18:17:12+00:00","remoteAddr":"2a01:e0a:8c7:30c0:b9dd:120a:bf11:f80f","user":"franck","app":"no app in context","method":"GET","url":"/js/notifications-vendors-node_modules_nextcloud_auth_dist_index_cjs-node_modules_nextcloud_l10n_dist_index_mjs-eb6d62.js?v=7f32b8f427ca93297723","message":"Unable to generate a URL for the named route \"contact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contacts.page.index\" as such route does not exist.","Code":0,"Trace":[{"file":"/home/clients/1e97ccd1a02cfcd07d0c9469c19ba207/web/docs/lib/private/Route/Router.php","line":403,"function":"generate","class":"Symfony\\Component\\Routing\\Generator\\UrlGenerator","type":"-&gt;","args":["contacts.page.index",[],1]},{"file":"/home/clients/1e97ccd1a02cfcd07d0c9469c19ba207/web/docs/lib/private/URLGenerator.php","line":103,"function":"generate","class":"OC\\Route\\Router","type":"-&gt;","args":["contacts.page.index",[]]},{"file":"/home/clients/1e97ccd1a02cfcd07d0c9469c19ba207/web/docs/lib/private/<text:soft-page-break/>NavigationManager.php","line":371,"function":"linkToRoute","class":"OC\\URLGenerator","type":"-&gt;","args":["contact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contacts.page.index\" as such route does not exist.","exception":{},"CustomMessage":"Unable to generate a URL for the named route \"contacts.page.index\" as such route does not exist."}}</text:p>
      <text:p text:style-name="Standard">{"reqId":"Z1M_pzPK9C3RW2QOBVf0YgAAAMI","level":1,"time":"2024-12-06T18:17:12+00:00","remoteAddr":"2a01:e0a:8c7:30c0:b9dd:120a:bf11:f80f","user":"franck","app":"no app in context","method":"GET","url":"/js/notifications-vendors-node_modules_nextcloud_auth_dist_index_cjs-node_modules_nextcloud_l10n_dist_index_mjs-eb6d62.js?v=7f32b8f427ca93297723","message":"Unable to generate a URL for the named route \"dashboard.dashboard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dashboard.dashboard.index\" as such route does not exist.","Code":0,"Trace":[{"file":"/home/clients/1e97ccd1a02cfcd07d0c9469c19ba207/web/docs/lib/private/Route/Router.php","line":403,"function":"generate","class":"Symfony\\Component\\Routing\\Generator\\UrlGenerator","type":"-&gt;","args":["dashboard.dashboard.index",[],1]},{"file":"/home/clients/1e97ccd1a02cfcd07d0c9469c19ba207/web/docs/lib/private/URLGenerator.php","line":103,"function":"generate","class":"OC\\Route\\Router","type":"-<text:soft-page-break/>&gt;","args":["dashboard.dashboard.index",[]]},{"file":"/home/clients/1e97ccd1a02cfcd07d0c9469c19ba207/web/docs/lib/private/NavigationManager.php","line":371,"function":"linkToRoute","class":"OC\\URLGenerator","type":"-&gt;","args":["dashboard.dashboard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dashboard.dashboard.index\" as such route does not exist.","exception":{},"CustomMessage":"Unable to generate a URL for the named route \"dashboard.dashboard.index\" as such route does not exist."}}</text:p>
      <text:p text:style-name="Standard">{"reqId":"Z1M_pzPK9C3RW2QOBVf0YgAAAMI","level":1,"time":"2024-12-06T18:17:12+00:00","remoteAddr":"2a01:e0a:8c7:30c0:b9dd:120a:bf11:f80f","user":"franck","app":"no app in context","method":"GET","url":"/js/notifications-vendors-node_modules_nextcloud_auth_dist_index_cjs-node_modules_nextcloud_l10n_dist_index_mjs-eb6d62.js?v=7f32b8f427ca93297723","message":"Unable to generate a URL for the named route \"files.view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files.view.index\" as such route does not exist.","Code":0,"Trace":[{"file":"/home/clients/1e97ccd1a02cfcd07d0c9469c19ba207/web/docs/lib/private/Route/Router.php","line":403,"function":"generate","class":"Symfony\\Component\\Routing\\Generator\\UrlGenerator","type":"-&gt;","args":["files.view.index",[],1]},{"file":"/home/<text:soft-page-break/>clients/1e97ccd1a02cfcd07d0c9469c19ba207/web/docs/lib/private/URLGenerator.php","line":103,"function":"generate","class":"OC\\Route\\Router","type":"-&gt;","args":["files.view.index",[]]},{"file":"/home/clients/1e97ccd1a02cfcd07d0c9469c19ba207/web/docs/lib/private/NavigationManager.php","line":371,"function":"linkToRoute","class":"OC\\URLGenerator","type":"-&gt;","args":["files.view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files.view.index\" as such route does not exist.","exception":{},"CustomMessage":"Unable to generate a URL for the named route \"files.view.index\" as such route does not exist."}}</text:p>
      <text:p text:style-name="Standard">{"reqId":"Z1M_pzPK9C3RW2QOBVf0YgAAAMI","level":1,"time":"2024-12-06T18:17:12+00:00","remoteAddr":"2a01:e0a:8c7:30c0:b9dd:120a:bf11:f80f","user":"franck","app":"no app in context","method":"GET","url":"/js/notifications-vendors-node_modules_nextcloud_auth_dist_index_cjs-node_modules_nextcloud_l10n_dist_index_mjs-eb6d62.js?v=7f32b8f427ca93297723","message":"Unable to generate a URL for the named route \"form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forms.page.index\" as such route does not exist.","Code":0,"Trace":[{"file":"/home/clients/1e97ccd1a02cfcd07d0c9469c19ba207/web/docs/lib/private/Route/Router.php","line":403,"function":"generate","class":"Symfony\\Component\\Routing\\Generator\\UrlGenerator","type":"-&gt;","args":["forms.page.index",[],1]},{"file":"/home/<text:soft-page-break/>clients/1e97ccd1a02cfcd07d0c9469c19ba207/web/docs/lib/private/URLGenerator.php","line":103,"function":"generate","class":"OC\\Route\\Router","type":"-&gt;","args":["forms.page.index",[]]},{"file":"/home/clients/1e97ccd1a02cfcd07d0c9469c19ba207/web/docs/lib/private/NavigationManager.php","line":371,"function":"linkToRoute","class":"OC\\URLGenerator","type":"-&gt;","args":["form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forms.page.index\" as such route does not exist.","exception":{},"CustomMessage":"Unable to generate a URL for the named route \"forms.page.index\" as such route does not exist."}}</text:p>
      <text:p text:style-name="Standard">{"reqId":"Z1M_pzPK9C3RW2QOBVf0YgAAAMI","level":1,"time":"2024-12-06T18:17:12+00:00","remoteAddr":"2a01:e0a:8c7:30c0:b9dd:120a:bf11:f80f","user":"franck","app":"no app in context","method":"GET","url":"/js/notifications-vendors-node_modules_nextcloud_auth_dist_index_cjs-node_modules_nextcloud_l10n_dist_index_mjs-eb6d62.js?v=7f32b8f427ca93297723","message":"Unable to generate a URL for the named route \"note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notes.page.index\" as such route does not exist.","Code":0,"Trace":[{"file":"/home/clients/1e97ccd1a02cfcd07d0c9469c19ba207/web/docs/lib/private/Route/Router.php","line":403,"function":"generate","class":"Symfony\\Component\\Routing\\Generator\\UrlGenerator","type":"-&gt;","args":["notes.page.index",[],1]},{"file":"/home/<text:soft-page-break/>clients/1e97ccd1a02cfcd07d0c9469c19ba207/web/docs/lib/private/URLGenerator.php","line":103,"function":"generate","class":"OC\\Route\\Router","type":"-&gt;","args":["notes.page.index",[]]},{"file":"/home/clients/1e97ccd1a02cfcd07d0c9469c19ba207/web/docs/lib/private/NavigationManager.php","line":371,"function":"linkToRoute","class":"OC\\URLGenerator","type":"-&gt;","args":["note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notes.page.index\" as such route does not exist.","exception":{},"CustomMessage":"Unable to generate a URL for the named route \"notes.page.index\" as such route does not exist."}}</text:p>
      <text:p text:style-name="Standard">{"reqId":"Z1M_pzPK9C3RW2QOBVf0YgAAAMI","level":1,"time":"2024-12-06T18:17:12+00:00","remoteAddr":"2a01:e0a:8c7:30c0:b9dd:120a:bf11:f80f","user":"franck","app":"no app in context","method":"GET","url":"/js/notifications-vendors-node_modules_nextcloud_auth_dist_index_cjs-node_modules_nextcloud_l10n_dist_index_mjs-eb6d62.js?v=7f32b8f427ca93297723","message":"Unable to generate a URL for the named route \"photo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photos.page.index\" as such route does not exist.","Code":0,"Trace":[{"file":"/home/clients/1e97ccd1a02cfcd07d0c9469c19ba207/web/docs/lib/private/Route/Router.php","line":403,"function":"generate","class":"Symfony\\Component\\Routing\\Generator\\UrlGenerator","type":"-&gt;","args":["photos.page.index",[],1]},{"file":"/home/<text:soft-page-break/>clients/1e97ccd1a02cfcd07d0c9469c19ba207/web/docs/lib/private/URLGenerator.php","line":103,"function":"generate","class":"OC\\Route\\Router","type":"-&gt;","args":["photos.page.index",[]]},{"file":"/home/clients/1e97ccd1a02cfcd07d0c9469c19ba207/web/docs/lib/private/NavigationManager.php","line":371,"function":"linkToRoute","class":"OC\\URLGenerator","type":"-&gt;","args":["photo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photos.page.index\" as such route does not exist.","exception":{},"CustomMessage":"Unable to generate a URL for the named route \"photos.page.index\" as such route does not exist."}}</text:p>
      <text:p text:style-name="Standard">{"reqId":"Z1M_pzPK9C3RW2QOBVf0YgAAAMI","level":1,"time":"2024-12-06T18:17:12+00:00","remoteAddr":"2a01:e0a:8c7:30c0:b9dd:120a:bf11:f80f","user":"franck","app":"no app in context","method":"GET","url":"/js/notifications-vendors-node_modules_nextcloud_auth_dist_index_cjs-node_modules_nextcloud_l10n_dist_index_mjs-eb6d62.js?v=7f32b8f427ca93297723","message":"Unable to generate a URL for the named route \"poll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polls.page.index\" as such route does not exist.","Code":0,"Trace":[{"file":"/home/clients/1e97ccd1a02cfcd07d0c9469c19ba207/web/docs/lib/private/Route/Router.php","line":403,"function":"generate","class":"Symfony\\Component\\<text:soft-page-break/>Routing\\Generator\\UrlGenerator","type":"-&gt;","args":["polls.page.index",[],1]},{"file":"/home/clients/1e97ccd1a02cfcd07d0c9469c19ba207/web/docs/lib/private/URLGenerator.php","line":103,"function":"generate","class":"OC\\Route\\Router","type":"-&gt;","args":["polls.page.index",[]]},{"file":"/home/clients/1e97ccd1a02cfcd07d0c9469c19ba207/web/docs/lib/private/NavigationManager.php","line":371,"function":"linkToRoute","class":"OC\\URLGenerator","type":"-&gt;","args":["poll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polls.page.index\" as such route does not exist.","exception":{},"CustomMessage":"Unable to generate a URL for the named route \"polls.page.index\" as such route does not exist."}}</text:p>
      <text:p text:style-name="Standard">{"reqId":"Z1M_pzPK9C3RW2QOBVf0ZAAAAM4","level":3,"time":"2024-12-06T18:17:12+00:00","remoteAddr":"2a01:e0a:8c7:30c0:b9dd:120a:bf11:f80f","user":"franck","app":"index","method":"GET","url":"/index.php/apps/files/preview-service-worker.js","message":"Class \"OCA\\Files\\Controller\\AjaxController\" does not exis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<text:soft-page-break/>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272,"function":"loadRoutes","class":"OC\\Route\\Router","type":"-&gt;","args":["files"]},{"file":"/home/clients/1e97ccd1a02cfcd07d0c9469c19ba207/web/docs/lib/private/Route/Router.php","line":323,"function":"findMatchingRoute","class":"OC\\Route\\Router","type":"-&gt;","args":["/apps/files/preview-service-worker.js"]},{"file":"/home/clients/1e97ccd1a02cfcd07d0c9469c19ba207/web/docs/lib/base.php","line":1062,"function":"match","class":"OC\\Route\\Router","type":"-&gt;","args":["/apps/files/preview-service-worker.js"]},{"file":"/home/clients/1e97ccd1a02cfcd07d0c9469c19ba207/web/docs/index.php","line":49,"function":"handleRequest","class":"OC","type":"::","args":[]}],"File":"/home/clients/1e97ccd1a02cfcd07d0c9469c19ba207/web/docs/lib/private/Route/Router.php","Line":479,"message":"Class \"OCA\\Files\\Controller\\AjaxController\" does not exist","exception":{},"CustomMessage":"Class \"OCA\\Files\\Controller\\AjaxController\" does not exist"}}</text:p>
      <text:p text:style-name="Standard">{"reqId":"Z1M_pzPK9C3RW2QOBVf0ZAAAAM4","level":3,"time":"2024-12-06T18:17:12+00:00","remoteAddr":"2a01:e0a:8c7:30c0:b9dd:120a:bf11:f80f","user":"franck","app":"core","method":"GET","url":"/index.php/apps/files/preview-service-worker.js","message":"Exception thrown: ReflectionException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272,"function":"loadRoutes","class":"OC\\Route\\Router","type":"-&gt;","args":["files"]},{"file":"/home/clients/1e97ccd1a02cfcd07d0c9469c19ba207/web/docs/lib/private/Route/Router.php","line":323,"function":"findMatchingRoute","class":"OC\\Route\\Router","type":"-&gt;","args":["/apps/files/preview-service-worker.js"]},{"file":"/home/clients/1e97ccd1a02cfcd07d0c9469c19ba207/web/docs/lib/base.php","line":1062,"function":"match","class":"OC\\Route\\Router","type":"-&gt;","args":["/apps/files/preview-service-worker.js"]},{"file":"/home/clients/1e97ccd1a02cfcd07d0c9469c19ba207/web/docs/index.php","line":49,"function":"handleRequest","class":"OC","type":"::","args":[]}],"File":"/home/clients/1e97ccd1a02cfcd07d0c9469c19ba207/web/docs/lib/private/Route/Router.php","Line":479,"CustomMessage":"Exception thrown: ReflectionException"}}</text:p>
      <text:p text:style-name="Standard">{"reqId":"Z1M_pzPK9C3RW2QOBVf0ZAAAAM4","level":3,"time":"2024-12-06T18:17:12+00:00","remoteAddr":"2a01:e0a:8c7:30c0:b9dd:120a:bf11:f80f","user":"franck","app":"core","method":"GET","url":"/index.php/apps/files/preview-service-worker.js","message":"Exception thrown: ReflectionException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<text:soft-page-break/>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index",[]]},{"file":"/home/clients/1e97ccd1a02cfcd07d0c9469c19ba207/web/docs/lib/private/NavigationManager.php","line":371,"function":"linkToRoute","class":"OC\\URLGenerator","type":"-&gt;","args":["files.view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lib/private/Route/Router.php","Line":479,"CustomMessage":"Exception thrown: ReflectionException"}}</text:p>
      <text:p text:style-name="Standard">{"reqId":"Z1M_pzPK9C3RW2QOBVf0ZwAAAMw","level":3,"time":"2024-12-06T18:17:12+00:00","remoteAddr":"2a01:e0a:8c7:30c0:b9dd:120a:bf11:f80f","user":"franck","app":"index","method":"GET","url":"/js/NcIconSvgWrapper-DjrkBUkC-BUVuOUzU.chunk.mjs","message":"Class \"OCA\\Files\\Controller\\AjaxController\" does not exist","userAgent":"Mozilla/5.0 (Macintosh; Intel Mac OS X 10.15; rv:133.0) Gecko/20100101 Firefox/133.0","version":"29.0.10.1","exception":{"Exception":"ReflectionException","Message":"Class \"OCA\\Files\\Controller\\AjaxController\" <text:soft-page-break/>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49,"function":"loadAttributeRoutes","class":"OC\\Route\\Router","type":"-&gt;","args":["files"]},{"file":"/home/clients/1e97ccd1a02cfcd07d0c9469c19ba207/web/docs/lib/private/Route/Router.php","line":289,"function":"loadRoutes","class":"OC\\Route\\Router","type":"-&gt;","args":[]},{"file":"/home/clients/1e97ccd1a02cfcd07d0c9469c19ba207/web/docs/lib/private/Route/Router.php","line":323,"function":"findMatchingRoute","class":"OC\\Route\\Router","type":"-&gt;","args":["/js/NcIconSvgWrapper-DjrkBUkC-BUVuOUzU.chunk.mjs"]},{"file":"/home/clients/1e97ccd1a02cfcd07d0c9469c19ba207/web/docs/lib/base.php","line":1062,"function":"match","class":"OC\\Route\\Router","type":"-&gt;","args":["/js/NcIconSvgWrapper-DjrkBUkC-BUVuOUzU.chunk.mjs"]},{"file":"/home/clients/1e97ccd1a02cfcd07d0c9469c19ba207/web/docs/index.php","line":49,"function":"handleRequest","class":"OC","type":"::","args":[]}],"File":"/home/clients/1e97ccd1a02cfcd07d0c9469c19ba207/web/docs/lib/private/Route/Router.php","Line":479,"message":"Class \"OCA\\Files\\Controller\\AjaxController\" does not exist","exception":{},"CustomMessage":"Class \"OCA\\Files\\Controller\\AjaxController\" does not exist"}}</text:p>
      <text:p text:style-name="Standard">{"reqId":"Z1M_pzPK9C3RW2QOBVf0ZwAAAMw","level":1,"time":"2024-12-06T18:17:12+00:00","remoteAddr":"2a01:e0a:8c7:30c0:b9dd:120a:bf11:f80f","user":"franck","app":"no app in context","method":"GET","url":"/js/NcIconSvgWrapper-DjrkBUkC-BUVuOUzU.chunk.mjs","message":"Unable to generate a URL for the named route \"theming.icon.getfavicon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theming.icon.getfavicon\" as such route does not exist.","Code":0,"Trace":[{"file":"/home/clients/1e97ccd1a02cfcd07d0c9469c19ba207/web/docs/lib/private/Route/Router.php","line":403,"function":"generate","class":"Symfony\\Component\\Routing\\Generator\\UrlGenerator","type":"-&gt;","args":["theming.icon.getfavicon",{"app":"core"},1]},{"file":"/home/clients/1e97ccd1a02cfcd07d0c9469c19ba207/web/docs/lib/private/URLGenerator.php","line":103,"function":"generate","class":"OC\\Route\\Router","type":"-&gt;","args":["theming.icon.getfavicon",{"app":"core"}]},{"file":"/home/clients/1e97ccd1a02cfcd07d0c9469c19ba207/web/docs/apps/theming/lib/ThemingDefaults.php","line":404,"function":"linkToRoute","class":"OC\\URLGenerator","type":"-&gt;","args":["theming.Icon.getFavicon",{"app":"core"}]},{"file":"/home/clients/1e97ccd1a02cfcd07d0c9469c19ba207/web/docs/lib/private/URLGenerator.php","line":231,"function":"replaceImagePath","class":"OCA\\Theming\\ThemingDefaults","type":"-&gt;","args":["core","favicon.ico"]},{"file":"/home/clients/1e97ccd1a02cfcd07d0c9469c19ba207/web/docs/lib/private/legacy/template/functions.php","line":249,"function":"imagePath","class":"OC\\URLGenerator","type":"-&gt;","args":["core","favicon.ico"]},{"file":"/home/clients/1e97ccd1a02cfcd07d0c9469c19ba207/web/docs/core/templates/layout.guest.php","line":20,"function":"image_path","args":["core","favicon.ico"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<text:soft-page-break/>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theming.icon.getfavicon\" as such route does not exist.","exception":{},"CustomMessage":"Unable to generate a URL for the named route \"theming.icon.getfavicon\" as such route does not exist."}}</text:p>
      <text:p text:style-name="Standard">{"reqId":"Z1M_pzPK9C3RW2QOBVf0ZwAAAMw","level":1,"time":"2024-12-06T18:17:12+00:00","remoteAddr":"2a01:e0a:8c7:30c0:b9dd:120a:bf11:f80f","user":"franck","app":"no app in context","method":"GET","url":"/js/NcIconSvgWrapper-DjrkBUkC-BUVuOUzU.chunk.mjs","message":"Unable to generate a URL for the named route \"theming.icon.gettouchicon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theming.icon.gettouchicon\" as such route does not exist.","Code":0,"Trace":[{"file":"/home/clients/1e97ccd1a02cfcd07d0c9469c19ba207/web/docs/lib/private/Route/Router.php","line":403,"function":"generate","class":"Symfony\\Component\\Routing\\Generator\\UrlGenerator","type":"-&gt;","args":["theming.icon.gettouchicon",{"app":"core"},1]},{"file":"/home/clients/1e97ccd1a02cfcd07d0c9469c19ba207/web/docs/lib/private/URLGenerator.php","line":103,"function":"generate","class":"OC\\Route\\Router","type":"-&gt;","args":["theming.icon.gettouchicon",{"app":"core"}]},{"file":"/home/clients/1e97ccd1a02cfcd07d0c9469c19ba207/web/docs/apps/theming/lib/ThemingDefaults.php","line":407,"function":"linkToRoute","class":"OC\\URLGenerator","type":"-&gt;","args":["theming.Icon.getTouchIcon",{"app":"core"}]},{"file":"/home/clients/1e97ccd1a02cfcd07d0c9469c19ba207/web/docs/lib/private/URLGenerator.php","line":231,"function":"replaceImagePath","class":"OCA\\Theming\\ThemingDefaults","type":"-&gt;","args":["core","favicon-touch.png"]},{"file":"/home/clients/1e97ccd1a02cfcd07d0c9469c19ba207/web/docs/lib/private/legacy/template/functions.php","line":249,"function":"imagePath","class":"OC\\URLGenerator","type":"-&gt;","args":["core","favicon-touch.png"]},{"file":"/home/clients/1e97ccd1a02cfcd07d0c9469c19ba207/web/docs/core/templates/layout.guest.php","line":21,"function":"image_path","args":["core","favicon-touch.png"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<text:soft-page-break/>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theming.icon.gettouchicon\" as such route does not exist.","exception":{},"CustomMessage":"Unable to generate a URL for the named route \"theming.icon.gettouchicon\" as such route does not exist."}}</text:p>
      <text:p text:style-name="Standard">{"reqId":"Z1M_pzPK9C3RW2QOBVf0ZwAAAMw","level":1,"time":"2024-12-06T18:17:12+00:00","remoteAddr":"2a01:e0a:8c7:30c0:b9dd:120a:bf11:f80f","user":"franck","app":"no app in context","method":"GET","url":"/js/NcIconSvgWrapper-DjrkBUkC-BUVuOUzU.chunk.mjs","message":"Unable to generate a URL for the named route \"theming.theming.getmanifest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theming.theming.getmanifest\" as such route does not exist.","Code":0,"Trace":[{"file":"/home/clients/1e97ccd1a02cfcd07d0c9469c19ba207/web/docs/lib/private/Route/Router.php","line":403,"function":"generate","class":"Symfony\\Component\\Routing\\Generator\\UrlGenerator","type":"-&gt;","args":["theming.theming.getmanifest",{"app":"core"},1]},{"file":"/home/clients/1e97ccd1a02cfcd07d0c9469c19ba207/web/docs/lib/private/URLGenerator.php","line":103,"function":"generate","class":"OC\\Route\\Router","type":"-&gt;","args":["theming.theming.getmanifest",{"app":"core"}]},{"file":"/home/clients/1e97ccd1a02cfcd07d0c9469c19ba207/web/docs/apps/theming/lib/ThemingDefaults.php","line":417,"function":"linkToRoute","class":"OC\\URLGenerator","type":"-&gt;","args":["theming.Theming.getManifest",{"app":"core"}]},{"file":"/home/clients/1e97ccd1a02cfcd07d0c9469c19ba207/web/docs/lib/private/URLGenerator.php","line":231,"function":"replaceImagePath","class":"OCA\\Theming\\ThemingDefaults","type":"-&gt;","args":["core","manifest.json"]},{"file":"/home/clients/1e97ccd1a02cfcd07d0c9469c19ba207/web/docs/lib/private/legacy/template/functions.php","line":249,"function":"imagePath","class":"OC\\URLGenerator","type":"-&gt;","args":["core","manifest.json"]},{"file":"/home/clients/1e97ccd1a02cfcd07d0c9469c19ba207/web/docs/core/templates/layout.guest.php","line":23,"function":"image_path","args":["core","manifest.json"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<text:soft-page-break/>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theming.theming.getmanifest\" as such route does not exist.","exception":{},"CustomMessage":"Unable to generate a URL for the named route \"theming.theming.getmanifest\" as such route does not exist."}}</text:p>
      <text:p text:style-name="Standard">{"reqId":"Z1M_pzPK9C3RW2QOBVf0ZwAAAMw","level":1,"time":"2024-12-06T18:17:12+00:00","remoteAddr":"2a01:e0a:8c7:30c0:b9dd:120a:bf11:f80f","user":"franck","app":"no app in context","method":"GET","url":"/js/NcIconSvgWrapper-DjrkBUkC-BUVuOUzU.chunk.mjs","message":"Unable to generate a URL for the named route \"settings.help.help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help.help\" as such route does not exist.","Code":0,"Trace":[{"file":"/home/clients/1e97ccd1a02cfcd07d0c9469c19ba207/web/docs/lib/private/Route/Router.php","line":403,"function":"generate","class":"Symfony\\Component\\Routing\\Generator\\UrlGenerator","type":"-&gt;","args":["settings.help.help",[],1]},{"file":"/home/clients/1e97ccd1a02cfcd07d0c9469c19ba207/web/docs/lib/private/URLGenerator.php","line":103,"function":"generate","class":"OC\\Route\\Router","type":"-&gt;","args":["settings.help.help",[]]},{"file":"/home/clients/1e97ccd1a02cfcd07d0c9469c19ba207/web/docs/lib/private/NavigationManager.php","line":234,"function":"linkToRoute","class":"OC\\URLGenerator","type":"-&gt;","args":["settings.Help.help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<text:soft-page-break/>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help.help\" as such route does not exist.","exception":{},"CustomMessage":"Unable to generate a URL for the named route \"settings.help.help\" as such route does not exist."}}</text:p>
      <text:p text:style-name="Standard">{"reqId":"Z1M_pzPK9C3RW2QOBVf0ZwAAAMw","level":1,"time":"2024-12-06T18:17:12+00:00","remoteAddr":"2a01:e0a:8c7:30c0:b9dd:120a:bf11:f80f","user":"franck","app":"no app in context","method":"GET","url":"/js/NcIconSvgWrapper-DjrkBUkC-BUVuOUzU.chunk.mjs","message":"Unable to generate a URL for the named route \"core.profile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core.profilepage.index\" as such route does not exist.","Code":0,"Trace":[{"file":"/home/clients/1e97ccd1a02cfcd07d0c9469c19ba207/web/docs/lib/private/Route/Router.php","line":403,"function":"generate","class":"Symfony\\Component\\Routing\\Generator\\UrlGenerator","type":"-&gt;","args":["core.profilepage.index",{"targetUserId":"franck"},1]},{"file":"/home/clients/1e97ccd1a02cfcd07d0c9469c19ba207/web/docs/lib/private/URLGenerator.php","line":103,"function":"generate","class":"OC\\Route\\Router","type":"-&gt;","args":["core.profilepage.index",{"targetUserId":"franck"}]},{"file":"/home/clients/1e97ccd1a02cfcd07d0c9469c19ba207/web/docs/lib/private/NavigationManager.php","line":250,"function":"linkToRoute","class":"OC\\URLGenerator","type":"-&gt;","args":["core.ProfilePage.index",{"targetUserId":"franck"}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<text:soft-page-break/>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core.profilepage.index\" as such route does not exist.","exception":{},"CustomMessage":"Unable to generate a URL for the named route \"core.profilepage.index\" as such route does not exist."}}</text:p>
      <text:p text:style-name="Standard">{"reqId":"Z1M_pzPK9C3RW2QOBVf0ZwAAAMw","level":1,"time":"2024-12-06T18:17:12+00:00","remoteAddr":"2a01:e0a:8c7:30c0:b9dd:120a:bf11:f80f","user":"franck","app":"no app in context","method":"GET","url":"/js/NcIconSvgWrapper-DjrkBUkC-BUVuOUzU.chunk.mjs","message":"Unable to generate a URL for the named route \"settings.personalsettings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personalsettings.index\" as such route does not exist.","Code":0,"Trace":[{"file":"/home/clients/1e97ccd1a02cfcd07d0c9469c19ba207/web/docs/lib/private/Route/Router.php","line":403,"function":"generate","class":"Symfony\\Component\\Routing\\Generator\\UrlGenerator","type":"-&gt;","args":["settings.personalsettings.index",{"section":"theming"},1]},{"file":"/home/clients/1e97ccd1a02cfcd07d0c9469c19ba207/web/docs/lib/private/URLGenerator.php","line":103,"function":"generate","class":"OC\\Route\\Router","type":"-&gt;","args":["settings.personalsettings.index",{"section":"theming"}]},{"file":"/home/clients/1e97ccd1a02cfcd07d0c9469c19ba207/web/docs/lib/private/NavigationManager.php","line":261,"function":"linkToRoute","class":"OC\\URLGenerator","type":"-&gt;","args":["settings.PersonalSettings.index",{"section":"theming"}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<text:soft-page-break/>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personalsettings.index\" as such route does not exist.","exception":{},"CustomMessage":"Unable to generate a URL for the named route \"settings.personalsettings.index\" as such route does not exist."}}</text:p>
      <text:p text:style-name="Standard">{"reqId":"Z1M_pzPK9C3RW2QOBVf0ZwAAAMw","level":1,"time":"2024-12-06T18:17:12+00:00","remoteAddr":"2a01:e0a:8c7:30c0:b9dd:120a:bf11:f80f","user":"franck","app":"no app in context","method":"GET","url":"/js/NcIconSvgWrapper-DjrkBUkC-BUVuOUzU.chunk.mjs","message":"Unable to generate a URL for the named route \"settings.appsettings.viewapps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appsettings.viewapps\" as such route does not exist.","Code":0,"Trace":[{"file":"/home/clients/1e97ccd1a02cfcd07d0c9469c19ba207/web/docs/lib/private/Route/Router.php","line":403,"function":"generate","class":"Symfony\\Component\\Routing\\Generator\\UrlGenerator","type":"-&gt;","args":["settings.appsettings.viewapps",[],1]},{"file":"/home/clients/1e97ccd1a02cfcd07d0c9469c19ba207/web/docs/lib/private/URLGenerator.php","line":103,"function":"generate","class":"OC\\Route\\Router","type":"-&gt;","args":["settings.appsettings.viewapps",[]]},{"file":"/home/clients/1e97ccd1a02cfcd07d0c9469c19ba207/web/docs/lib/private/NavigationManager.php","line":273,"function":"linkToRoute","class":"OC\\URLGenerator","type":"-&gt;","args":["settings.AppSettings.viewApps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<text:soft-page-break/>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appsettings.viewapps\" as such route does not exist.","exception":{},"CustomMessage":"Unable to generate a URL for the named route \"settings.appsettings.viewapps\" as such route does not exist."}}</text:p>
      <text:p text:style-name="Standard">{"reqId":"Z1M_pzPK9C3RW2QOBVf0ZwAAAMw","level":1,"time":"2024-12-06T18:17:12+00:00","remoteAddr":"2a01:e0a:8c7:30c0:b9dd:120a:bf11:f80f","user":"franck","app":"no app in context","method":"GET","url":"/js/NcIconSvgWrapper-DjrkBUkC-BUVuOUzU.chunk.mjs","message":"Unable to generate a URL for the named route \"settings.personalsettings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personalsettings.index\" as such route does not exist.","Code":0,"Trace":[{"file":"/home/clients/1e97ccd1a02cfcd07d0c9469c19ba207/web/docs/lib/private/Route/Router.php","line":403,"function":"generate","class":"Symfony\\Component\\Routing\\Generator\\UrlGenerator","type":"-&gt;","args":["settings.personalsettings.index",[],1]},{"file":"/home/clients/1e97ccd1a02cfcd07d0c9469c19ba207/web/docs/lib/private/URLGenerator.php","line":103,"function":"generate","class":"OC\\Route\\Router","type":"-&gt;","args":["settings.personalsettings.index",[]]},{"file":"/home/clients/1e97ccd1a02cfcd07d0c9469c19ba207/web/docs/lib/private/NavigationManager.php","line":283,"function":"linkToRoute","class":"OC\\URLGenerator","type":"-&gt;","args":["settings.PersonalSettings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<text:soft-page-break/>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personalsettings.index\" as such route does not exist.","exception":{},"CustomMessage":"Unable to generate a URL for the named route \"settings.personalsettings.index\" as such route does not exist."}}</text:p>
      <text:p text:style-name="Standard">{"reqId":"Z1M_pzPK9C3RW2QOBVf0ZwAAAMw","level":1,"time":"2024-12-06T18:17:12+00:00","remoteAddr":"2a01:e0a:8c7:30c0:b9dd:120a:bf11:f80f","user":"franck","app":"no app in context","method":"GET","url":"/js/NcIconSvgWrapper-DjrkBUkC-BUVuOUzU.chunk.mjs","message":"Unable to generate a URL for the named route \"settings.adminsettings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adminsettings.index\" as such route does not exist.","Code":0,"Trace":[{"file":"/home/clients/1e97ccd1a02cfcd07d0c9469c19ba207/web/docs/lib/private/Route/Router.php","line":403,"function":"generate","class":"Symfony\\Component\\Routing\\Generator\\UrlGenerator","type":"-&gt;","args":["settings.adminsettings.index",{"section":"overview"},1]},{"file":"/home/clients/1e97ccd1a02cfcd07d0c9469c19ba207/web/docs/lib/private/URLGenerator.php","line":103,"function":"generate","class":"OC\\Route\\Router","type":"-&gt;","args":["settings.adminsettings.index",{"section":"overview"}]},{"file":"/home/clients/1e97ccd1a02cfcd07d0c9469c19ba207/web/docs/lib/private/NavigationManager.php","line":293,"function":"linkToRoute","class":"OC\\URLGenerator","type":"-&gt;","args":["settings.AdminSettings.index",{"section":"overview"}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<text:soft-page-break/>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adminsettings.index\" as such route does not exist.","exception":{},"CustomMessage":"Unable to generate a URL for the named route \"settings.adminsettings.index\" as such route does not exist."}}</text:p>
      <text:p text:style-name="Standard">{"reqId":"Z1M_pzPK9C3RW2QOBVf0ZwAAAMw","level":1,"time":"2024-12-06T18:17:12+00:00","remoteAddr":"2a01:e0a:8c7:30c0:b9dd:120a:bf11:f80f","user":"franck","app":"no app in context","method":"GET","url":"/js/NcIconSvgWrapper-DjrkBUkC-BUVuOUzU.chunk.mjs","message":"Unable to generate a URL for the named route \"core.login.logout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core.login.logout\" as such route does not exist.","Code":0,"Trace":[{"file":"/home/clients/1e97ccd1a02cfcd07d0c9469c19ba207/web/docs/lib/private/Route/Router.php","line":403,"function":"generate","class":"Symfony\\Component\\Routing\\Generator\\UrlGenerator","type":"-&gt;","args":["core.login.logout",[],1]},{"file":"/home/clients/1e97ccd1a02cfcd07d0c9469c19ba207/web/docs/lib/private/URLGenerator.php","line":103,"function":"generate","class":"OC\\Route\\Router","type":"-&gt;","args":["core.login.logout",[]]},{"file":"/home/clients/1e97ccd1a02cfcd07d0c9469c19ba207/web/docs/lib/private/legacy/OC_User.php","line":337,"function":"linkToRoute","class":"OC\\URLGenerator","type":"-&gt;","args":["core.login.logout"]},{"file":"/home/clients/1e97ccd1a02cfcd07d0c9469c19ba207/web/docs/lib/private/NavigationManager.php","line":309,"function":"getLogoutUrl","class":"OC_User","type":"::","args":[{"__class__":"OC\\URLGenerator","userSession":{"__class__":"OC\\User\\Session"}}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<text:soft-page-break/>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core.login.logout\" as such route does not exist.","exception":{},"CustomMessage":"Unable to generate a URL for the named route \"core.login.logout\" as such route does not exist."}}</text:p>
      <text:p text:style-name="Standard">{"reqId":"Z1M_pzPK9C3RW2QOBVf0ZwAAAMw","level":1,"time":"2024-12-06T18:17:12+00:00","remoteAddr":"2a01:e0a:8c7:30c0:b9dd:120a:bf11:f80f","user":"franck","app":"no app in context","method":"GET","url":"/js/NcIconSvgWrapper-DjrkBUkC-BUVuOUzU.chunk.mjs","message":"Unable to generate a URL for the named route \"settings.users.userslist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users.userslist\" as such route does not exist.","Code":0,"Trace":[{"file":"/home/clients/1e97ccd1a02cfcd07d0c9469c19ba207/web/docs/lib/private/Route/Router.php","line":403,"function":"generate","class":"Symfony\\Component\\Routing\\Generator\\UrlGenerator","type":"-&gt;","args":["settings.users.userslist",[],1]},{"file":"/home/clients/1e97ccd1a02cfcd07d0c9469c19ba207/web/docs/lib/private/URLGenerator.php","line":103,"function":"generate","class":"OC\\Route\\Router","type":"-&gt;","args":["settings.users.userslist",[]]},{"file":"/home/clients/1e97ccd1a02cfcd07d0c9469c19ba207/web/docs/lib/private/NavigationManager.php","line":328,"function":"linkToRoute","class":"OC\\URLGenerator","type":"-&gt;","args":["settings.Users.usersList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<text:soft-page-break/>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users.userslist\" as such route does not exist.","exception":{},"CustomMessage":"Unable to generate a URL for the named route \"settings.users.userslist\" as such route does not exist."}}</text:p>
      <text:p text:style-name="Standard">{"reqId":"Z1M_pzPK9C3RW2QOBVf0ZwAAAMw","level":1,"time":"2024-12-06T18:17:12+00:00","remoteAddr":"2a01:e0a:8c7:30c0:b9dd:120a:bf11:f80f","user":"franck","app":"no app in context","method":"GET","url":"/js/NcIconSvgWrapper-DjrkBUkC-BUVuOUzU.chunk.mjs","message":"Unable to generate a URL for the named route \"activity.activities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activity.activities.index\" as such route does not exist.","Code":0,"Trace":[{"file":"/home/clients/1e97ccd1a02cfcd07d0c9469c19ba207/web/docs/lib/private/Route/Router.php","line":403,"function":"generate","class":"Symfony\\Component\\Routing\\Generator\\UrlGenerator","type":"-&gt;","args":["activity.activities.index",[],1]},{"file":"/home/clients/1e97ccd1a02cfcd07d0c9469c19ba207/web/docs/lib/private/URLGenerator.php","line":103,"function":"generate","class":"OC\\Route\\Router","type":"-&gt;","args":["activity.activities.index",[]]},{"file":"/home/clients/1e97ccd1a02cfcd07d0c9469c19ba207/web/docs/lib/private/NavigationManager.php","line":371,"function":"linkToRoute","class":"OC\\URLGenerator","type":"-&gt;","args":["activity.Activities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<text:soft-page-break/>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activity.activities.index\" as such route does not exist.","exception":{},"CustomMessage":"Unable to generate a URL for the named route \"activity.activities.index\" as such route does not exist."}}</text:p>
      <text:p text:style-name="Standard">{"reqId":"Z1M_pzPK9C3RW2QOBVf0ZwAAAMw","level":1,"time":"2024-12-06T18:17:12+00:00","remoteAddr":"2a01:e0a:8c7:30c0:b9dd:120a:bf11:f80f","user":"franck","app":"no app in context","method":"GET","url":"/js/NcIconSvgWrapper-DjrkBUkC-BUVuOUzU.chunk.mjs","message":"Unable to generate a URL for the named route \"calendar.view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calendar.view.index\" as such route does not exist.","Code":0,"Trace":[{"file":"/home/clients/1e97ccd1a02cfcd07d0c9469c19ba207/web/docs/lib/private/Route/Router.php","line":403,"function":"generate","class":"Symfony\\Component\\Routing\\Generator\\UrlGenerator","type":"-&gt;","args":["calendar.view.index",[],1]},{"file":"/home/clients/1e97ccd1a02cfcd07d0c9469c19ba207/web/docs/lib/private/URLGenerator.php","line":103,"function":"generate","class":"OC\\Route\\Router","type":"-&gt;","args":["calendar.view.index",[]]},{"file":"/home/clients/1e97ccd1a02cfcd07d0c9469c19ba207/web/docs/lib/private/NavigationManager.php","line":371,"function":"linkToRoute","class":"OC\\URLGenerator","type":"-&gt;","args":["calendar.view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<text:soft-page-break/>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calendar.view.index\" as such route does not exist.","exception":{},"CustomMessage":"Unable to generate a URL for the named route \"calendar.view.index\" as such route does not exist."}}</text:p>
      <text:p text:style-name="Standard">{"reqId":"Z1M_pzPK9C3RW2QOBVf0ZwAAAMw","level":1,"time":"2024-12-06T18:17:12+00:00","remoteAddr":"2a01:e0a:8c7:30c0:b9dd:120a:bf11:f80f","user":"franck","app":"no app in context","method":"GET","url":"/js/NcIconSvgWrapper-DjrkBUkC-BUVuOUzU.chunk.mjs","message":"Unable to generate a URL for the named route \"contact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contacts.page.index\" as such route does not exist.","Code":0,"Trace":[{"file":"/home/clients/1e97ccd1a02cfcd07d0c9469c19ba207/web/docs/lib/private/Route/Router.php","line":403,"function":"generate","class":"Symfony\\Component\\Routing\\Generator\\UrlGenerator","type":"-&gt;","args":["contacts.page.index",[],1]},{"file":"/home/clients/1e97ccd1a02cfcd07d0c9469c19ba207/web/docs/lib/private/URLGenerator.php","line":103,"function":"generate","class":"OC\\Route\\Router","type":"-&gt;","args":["contacts.page.index",[]]},{"file":"/home/clients/1e97ccd1a02cfcd07d0c9469c19ba207/web/docs/lib/private/NavigationManager.php","line":371,"function":"linkToRoute","class":"OC\\URLGenerator","type":"-&gt;","args":["contact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<text:soft-page-break/>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contacts.page.index\" as such route does not exist.","exception":{},"CustomMessage":"Unable to generate a URL for the named route \"contacts.page.index\" as such route does not exist."}}</text:p>
      <text:p text:style-name="Standard">{"reqId":"Z1M_pzPK9C3RW2QOBVf0ZwAAAMw","level":1,"time":"2024-12-06T18:17:12+00:00","remoteAddr":"2a01:e0a:8c7:30c0:b9dd:120a:bf11:f80f","user":"franck","app":"no app in context","method":"GET","url":"/js/NcIconSvgWrapper-DjrkBUkC-BUVuOUzU.chunk.mjs","message":"Unable to generate a URL for the named route \"dashboard.dashboard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dashboard.dashboard.index\" as such route does not exist.","Code":0,"Trace":[{"file":"/home/clients/1e97ccd1a02cfcd07d0c9469c19ba207/web/docs/lib/private/Route/Router.php","line":403,"function":"generate","class":"Symfony\\Component\\Routing\\Generator\\UrlGenerator","type":"-&gt;","args":["dashboard.dashboard.index",[],1]},{"file":"/home/clients/1e97ccd1a02cfcd07d0c9469c19ba207/web/docs/lib/private/URLGenerator.php","line":103,"function":"generate","class":"OC\\Route\\Router","type":"-&gt;","args":["dashboard.dashboard.index",[]]},{"file":"/home/clients/1e97ccd1a02cfcd07d0c9469c19ba207/web/docs/lib/private/NavigationManager.php","line":371,"function":"linkToRoute","class":"OC\\URLGenerator","type":"-&gt;","args":["dashboard.dashboard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<text:soft-page-break/>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dashboard.dashboard.index\" as such route does not exist.","exception":{},"CustomMessage":"Unable to generate a URL for the named route \"dashboard.dashboard.index\" as such route does not exist."}}</text:p>
      <text:p text:style-name="Standard">{"reqId":"Z1M_pzPK9C3RW2QOBVf0ZwAAAMw","level":1,"time":"2024-12-06T18:17:12+00:00","remoteAddr":"2a01:e0a:8c7:30c0:b9dd:120a:bf11:f80f","user":"franck","app":"no app in context","method":"GET","url":"/js/NcIconSvgWrapper-DjrkBUkC-BUVuOUzU.chunk.mjs","message":"Unable to generate a URL for the named route \"files.view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files.view.index\" as such route does not exist.","Code":0,"Trace":[{"file":"/home/clients/1e97ccd1a02cfcd07d0c9469c19ba207/web/docs/lib/private/Route/Router.php","line":403,"function":"generate","class":"Symfony\\Component\\Routing\\Generator\\UrlGenerator","type":"-&gt;","args":["files.view.index",[],1]},{"file":"/home/clients/1e97ccd1a02cfcd07d0c9469c19ba207/web/docs/lib/private/URLGenerator.php","line":103,"function":"generate","class":"OC\\Route\\Router","type":"-&gt;","args":["files.view.index",[]]},{"file":"/home/clients/1e97ccd1a02cfcd07d0c9469c19ba207/web/docs/lib/private/NavigationManager.php","line":371,"function":"linkToRoute","class":"OC\\URLGenerator","type":"-&gt;","args":["files.view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<text:soft-page-break/>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files.view.index\" as such route does not exist.","exception":{},"CustomMessage":"Unable to generate a URL for the named route \"files.view.index\" as such route does not exist."}}</text:p>
      <text:p text:style-name="Standard">{"reqId":"Z1M_pzPK9C3RW2QOBVf0ZwAAAMw","level":1,"time":"2024-12-06T18:17:12+00:00","remoteAddr":"2a01:e0a:8c7:30c0:b9dd:120a:bf11:f80f","user":"franck","app":"no app in context","method":"GET","url":"/js/NcIconSvgWrapper-DjrkBUkC-BUVuOUzU.chunk.mjs","message":"Unable to generate a URL for the named route \"form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forms.page.index\" as such route does not exist.","Code":0,"Trace":[{"file":"/home/clients/1e97ccd1a02cfcd07d0c9469c19ba207/web/docs/lib/private/Route/Router.php","line":403,"function":"generate","class":"Symfony\\Component\\Routing\\Generator\\UrlGenerator","type":"-&gt;","args":["forms.page.index",[],1]},{"file":"/home/clients/1e97ccd1a02cfcd07d0c9469c19ba207/web/docs/lib/private/URLGenerator.php","line":103,"function":"generate","class":"OC\\Route\\Router","type":"-&gt;","args":["forms.page.index",[]]},{"file":"/home/clients/1e97ccd1a02cfcd07d0c9469c19ba207/web/docs/lib/private/NavigationManager.php","line":371,"function":"linkToRoute","class":"OC\\URLGenerator","type":"-&gt;","args":["form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<text:soft-page-break/>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forms.page.index\" as such route does not exist.","exception":{},"CustomMessage":"Unable to generate a URL for the named route \"forms.page.index\" as such route does not exist."}}</text:p>
      <text:p text:style-name="Standard">{"reqId":"Z1M_pzPK9C3RW2QOBVf0ZwAAAMw","level":1,"time":"2024-12-06T18:17:12+00:00","remoteAddr":"2a01:e0a:8c7:30c0:b9dd:120a:bf11:f80f","user":"franck","app":"no app in context","method":"GET","url":"/js/NcIconSvgWrapper-DjrkBUkC-BUVuOUzU.chunk.mjs","message":"Unable to generate a URL for the named route \"note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notes.page.index\" as such route does not exist.","Code":0,"Trace":[{"file":"/home/clients/1e97ccd1a02cfcd07d0c9469c19ba207/web/docs/lib/private/Route/Router.php","line":403,"function":"generate","class":"Symfony\\Component\\Routing\\Generator\\UrlGenerator","type":"-&gt;","args":["notes.page.index",[],1]},{"file":"/home/clients/1e97ccd1a02cfcd07d0c9469c19ba207/web/docs/lib/private/URLGenerator.php","line":103,"function":"generate","class":"OC\\Route\\Router","type":"-&gt;","args":["notes.page.index",[]]},{"file":"/home/clients/1e97ccd1a02cfcd07d0c9469c19ba207/web/docs/lib/private/NavigationManager.php","line":371,"function":"linkToRoute","class":"OC\\URLGenerator","type":"-&gt;","args":["note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<text:soft-page-break/>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notes.page.index\" as such route does not exist.","exception":{},"CustomMessage":"Unable to generate a URL for the named route \"notes.page.index\" as such route does not exist."}}</text:p>
      <text:p text:style-name="Standard">{"reqId":"Z1M_pzPK9C3RW2QOBVf0ZwAAAMw","level":1,"time":"2024-12-06T18:17:12+00:00","remoteAddr":"2a01:e0a:8c7:30c0:b9dd:120a:bf11:f80f","user":"franck","app":"no app in context","method":"GET","url":"/js/NcIconSvgWrapper-DjrkBUkC-BUVuOUzU.chunk.mjs","message":"Unable to generate a URL for the named route \"photo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photos.page.index\" as such route does not exist.","Code":0,"Trace":[{"file":"/home/clients/1e97ccd1a02cfcd07d0c9469c19ba207/web/docs/lib/private/Route/Router.php","line":403,"function":"generate","class":"Symfony\\Component\\Routing\\Generator\\UrlGenerator","type":"-&gt;","args":["photos.page.index",[],1]},{"file":"/home/clients/1e97ccd1a02cfcd07d0c9469c19ba207/web/docs/lib/private/URLGenerator.php","line":103,"function":"generate","class":"OC\\Route\\Router","type":"-&gt;","args":["photos.page.index",[]]},{"file":"/home/clients/1e97ccd1a02cfcd07d0c9469c19ba207/web/docs/lib/private/NavigationManager.php","line":371,"function":"linkToRoute","class":"OC\\URLGenerator","type":"-&gt;","args":["photo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<text:soft-page-break/>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photos.page.index\" as such route does not exist.","exception":{},"CustomMessage":"Unable to generate a URL for the named route \"photos.page.index\" as such route does not exist."}}</text:p>
      <text:p text:style-name="Standard">{"reqId":"Z1M_pzPK9C3RW2QOBVf0ZwAAAMw","level":1,"time":"2024-12-06T18:17:12+00:00","remoteAddr":"2a01:e0a:8c7:30c0:b9dd:120a:bf11:f80f","user":"franck","app":"no app in context","method":"GET","url":"/js/NcIconSvgWrapper-DjrkBUkC-BUVuOUzU.chunk.mjs","message":"Unable to generate a URL for the named route \"poll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polls.page.index\" as such route does not exist.","Code":0,"Trace":[{"file":"/home/clients/1e97ccd1a02cfcd07d0c9469c19ba207/web/docs/lib/private/Route/Router.php","line":403,"function":"generate","class":"Symfony\\Component\\Routing\\Generator\\UrlGenerator","type":"-&gt;","args":["polls.page.index",[],1]},{"file":"/home/clients/1e97ccd1a02cfcd07d0c9469c19ba207/web/docs/lib/private/URLGenerator.php","line":103,"function":"generate","class":"OC\\Route\\Router","type":"-&gt;","args":["polls.page.index",[]]},{"file":"/home/clients/1e97ccd1a02cfcd07d0c9469c19ba207/web/docs/lib/private/NavigationManager.php","line":371,"function":"linkToRoute","class":"OC\\URLGenerator","type":"-&gt;","args":["poll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<text:soft-page-break/>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polls.page.index\" as such route does not exist.","exception":{},"CustomMessage":"Unable to generate a URL for the named route \"polls.page.index\" as such route does not exist."}}</text:p>
      <text:p text:style-name="Standard">{"reqId":"Z1M_qElam0YHC1EUS0_AygAAAEA","level":0,"time":"2024-12-06T18:17:12+00:00","remoteAddr":"2a01:e0a:8c7:30c0:b9dd:120a:bf11:f80f","user":"--","app":"cron","method":"GET","url":"/cron.php","message":"WebCron call has selected job with ID 13755","userAgent":"Mozilla/5.0 (Macintosh; Intel Mac OS X 10.15; rv:133.0) Gecko/20100101 Firefox/133.0","version":"29.0.10.1","data":{"app":"cron"}}</text:p>
      <text:p text:style-name="Standard">{"reqId":"Z1M_qElam0YHC1EUS0_AygAAAEA","level":0,"time":"2024-12-06T18:17:12+00:00","remoteAddr":"2a01:e0a:8c7:30c0:b9dd:120a:bf11:f80f","user":"--","app":"cron","method":"GET","url":"/cron.php","message":"Starting job OC\\Command\\CommandJob (id: 13755, arguments: \"O:33:\\\"OCA\\\\Files_Versions\\\\Command\\\\Expire\\\":2:{s:43:\\\"\\u0000OCA\\\\Files_Versions\\\\Command\\\\Expire\\u0000fileName\\\";s:68:\\\"\\/Documents\\/Administratif\\/P\\u00e9da\\/Animations jeunes\\/Photos\\/IMG_5625.jpg\\\";s:39:\\\"\\u0000OCA\\\\Files_Versions\\\\Command\\\\Expire\\u0000user\\\";s:16:\\\"enfance-jeunesse\\\";}\")","userAgent":"Mozilla/5.0 (Macintosh; Intel Mac OS X 10.15; rv:133.0) Gecko/20100101 Firefox/133.0","version":"29.0.10.1","data":{"app":"cron"}}</text:p>
      <text:p text:style-name="Standard">{"reqId":"Z1M_pzPK9C3RW2QOBVf0ZQAAANA","level":3,"time":"2024-12-06T18:17:12+00:00","remoteAddr":"2a01:e0a:8c7:30c0:b9dd:120a:bf11:f80f","user":"franck","app":"index","method":"GET","url":"/js/main-BQDM2zi2.chunk.mjs","message":"Class \"OCA\\Files\\Controller\\AjaxController\" does not exis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49,"function":"loadAttributeRoutes","class":"OC\\Route\\Router","type":"-&gt;","args":["files"]},{"file":"/home/clients/1e97ccd1a02cfcd07d0c9469c19ba207/web/docs/lib/private/Route/Router.php","line":289,"function":"loadRoutes","class":"OC\\Route\\Router","type":"-&gt;","args":[]},{"file":"/home/clients/1e97ccd1a02cfcd07d0c9469c19ba207/web/docs/lib/private/Route/Router.php","line":323,"function":"findMatchingRoute","class":"OC\\Route\\Router","type":"-&gt;","args":["/js/main-BQDM2zi2.chunk.mjs"]},{"file":"/home/clients/1e97ccd1a02cfcd07d0c9469c19ba207/web/docs/lib/<text:soft-page-break/>base.php","line":1062,"function":"match","class":"OC\\Route\\Router","type":"-&gt;","args":["/js/main-BQDM2zi2.chunk.mjs"]},{"file":"/home/clients/1e97ccd1a02cfcd07d0c9469c19ba207/web/docs/index.php","line":49,"function":"handleRequest","class":"OC","type":"::","args":[]}],"File":"/home/clients/1e97ccd1a02cfcd07d0c9469c19ba207/web/docs/lib/private/Route/Router.php","Line":479,"message":"Class \"OCA\\Files\\Controller\\AjaxController\" does not exist","exception":{},"CustomMessage":"Class \"OCA\\Files\\Controller\\AjaxController\" does not exist"}}</text:p>
      <text:p text:style-name="Standard">{"reqId":"Z1M_pzPK9C3RW2QOBVf0ZQAAANA","level":1,"time":"2024-12-06T18:17:12+00:00","remoteAddr":"2a01:e0a:8c7:30c0:b9dd:120a:bf11:f80f","user":"franck","app":"no app in context","method":"GET","url":"/js/main-BQDM2zi2.chunk.mjs","message":"Unable to generate a URL for the named route \"theming.icon.getfavicon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theming.icon.getfavicon\" as such route does not exist.","Code":0,"Trace":[{"file":"/home/clients/1e97ccd1a02cfcd07d0c9469c19ba207/web/docs/lib/private/Route/Router.php","line":403,"function":"generate","class":"Symfony\\Component\\Routing\\Generator\\UrlGenerator","type":"-&gt;","args":["theming.icon.getfavicon",{"app":"core"},1]},{"file":"/home/clients/1e97ccd1a02cfcd07d0c9469c19ba207/web/docs/lib/private/URLGenerator.php","line":103,"function":"generate","class":"OC\\Route\\Router","type":"-&gt;","args":["theming.icon.getfavicon",{"app":"core"}]},{"file":"/home/clients/1e97ccd1a02cfcd07d0c9469c19ba207/web/docs/apps/theming/lib/ThemingDefaults.php","line":404,"function":"linkToRoute","class":"OC\\URLGenerator","type":"-&gt;","args":["theming.Icon.getFavicon",{"app":"core"}]},{"file":"/home/clients/1e97ccd1a02cfcd07d0c9469c19ba207/web/docs/lib/private/URLGenerator.php","line":231,"function":"replaceImagePath","class":"OCA\\Theming\\ThemingDefaults","type":"-&gt;","args":["core","favicon.ico"]},{"file":"/home/clients/1e97ccd1a02cfcd07d0c9469c19ba207/web/docs/lib/private/legacy/template/functions.php","line":249,"function":"imagePath","class":"OC\\URLGenerator","type":"-&gt;","args":["core","favicon.ico"]},{"file":"/home/clients/1e97ccd1a02cfcd07d0c9469c19ba207/web/docs/core/templates/layout.guest.php","line":20,"function":"image_path","args":["core","favicon.ico"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theming.icon.getfavicon\" as such route does not exist.","exception":<text:soft-page-break/>{},"CustomMessage":"Unable to generate a URL for the named route \"theming.icon.getfavicon\" as such route does not exist."}}</text:p>
      <text:p text:style-name="Standard">{"reqId":"Z1M_pzPK9C3RW2QOBVf0ZQAAANA","level":1,"time":"2024-12-06T18:17:12+00:00","remoteAddr":"2a01:e0a:8c7:30c0:b9dd:120a:bf11:f80f","user":"franck","app":"no app in context","method":"GET","url":"/js/main-BQDM2zi2.chunk.mjs","message":"Unable to generate a URL for the named route \"theming.icon.gettouchicon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theming.icon.gettouchicon\" as such route does not exist.","Code":0,"Trace":[{"file":"/home/clients/1e97ccd1a02cfcd07d0c9469c19ba207/web/docs/lib/private/Route/Router.php","line":403,"function":"generate","class":"Symfony\\Component\\Routing\\Generator\\UrlGenerator","type":"-&gt;","args":["theming.icon.gettouchicon",{"app":"core"},1]},{"file":"/home/clients/1e97ccd1a02cfcd07d0c9469c19ba207/web/docs/lib/private/URLGenerator.php","line":103,"function":"generate","class":"OC\\Route\\Router","type":"-&gt;","args":["theming.icon.gettouchicon",{"app":"core"}]},{"file":"/home/clients/1e97ccd1a02cfcd07d0c9469c19ba207/web/docs/apps/theming/lib/ThemingDefaults.php","line":407,"function":"linkToRoute","class":"OC\\URLGenerator","type":"-&gt;","args":["theming.Icon.getTouchIcon",{"app":"core"}]},{"file":"/home/clients/1e97ccd1a02cfcd07d0c9469c19ba207/web/docs/lib/private/URLGenerator.php","line":231,"function":"replaceImagePath","class":"OCA\\Theming\\ThemingDefaults","type":"-&gt;","args":["core","favicon-touch.png"]},{"file":"/home/clients/1e97ccd1a02cfcd07d0c9469c19ba207/web/docs/lib/private/legacy/template/functions.php","line":249,"function":"imagePath","class":"OC\\URLGenerator","type":"-&gt;","args":["core","favicon-touch.png"]},{"file":"/home/clients/1e97ccd1a02cfcd07d0c9469c19ba207/web/docs/core/templates/layout.guest.php","line":21,"function":"image_path","args":["core","favicon-touch.png"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theming.icon.gettouchicon\" as such route does not exist.","exception":{},"CustomMessage":"Unable to generate a URL for the named route \"theming.icon.gettouchicon\" as such route does not exist."}}</text:p>
      <text:p text:style-name="Standard">{"reqId":"Z1M_pzPK9C3RW2QOBVf0ZQAAANA","level":1,"time":"2024-12-06T18:17:12+00:00","remoteAddr":"2a01:e0a:8c7:30c0:b9dd:120a:bf11:f80f","user":"franck","app":"no app in context","method":"GET","url":"/js/main-BQDM2zi2.chunk.mjs","message":"Unable <text:soft-page-break/>to generate a URL for the named route \"theming.theming.getmanifest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theming.theming.getmanifest\" as such route does not exist.","Code":0,"Trace":[{"file":"/home/clients/1e97ccd1a02cfcd07d0c9469c19ba207/web/docs/lib/private/Route/Router.php","line":403,"function":"generate","class":"Symfony\\Component\\Routing\\Generator\\UrlGenerator","type":"-&gt;","args":["theming.theming.getmanifest",{"app":"core"},1]},{"file":"/home/clients/1e97ccd1a02cfcd07d0c9469c19ba207/web/docs/lib/private/URLGenerator.php","line":103,"function":"generate","class":"OC\\Route\\Router","type":"-&gt;","args":["theming.theming.getmanifest",{"app":"core"}]},{"file":"/home/clients/1e97ccd1a02cfcd07d0c9469c19ba207/web/docs/apps/theming/lib/ThemingDefaults.php","line":417,"function":"linkToRoute","class":"OC\\URLGenerator","type":"-&gt;","args":["theming.Theming.getManifest",{"app":"core"}]},{"file":"/home/clients/1e97ccd1a02cfcd07d0c9469c19ba207/web/docs/lib/private/URLGenerator.php","line":231,"function":"replaceImagePath","class":"OCA\\Theming\\ThemingDefaults","type":"-&gt;","args":["core","manifest.json"]},{"file":"/home/clients/1e97ccd1a02cfcd07d0c9469c19ba207/web/docs/lib/private/legacy/template/functions.php","line":249,"function":"imagePath","class":"OC\\URLGenerator","type":"-&gt;","args":["core","manifest.json"]},{"file":"/home/clients/1e97ccd1a02cfcd07d0c9469c19ba207/web/docs/core/templates/layout.guest.php","line":23,"function":"image_path","args":["core","manifest.json"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theming.theming.getmanifest\" as such route does not exist.","exception":{},"CustomMessage":"Unable to generate a URL for the named route \"theming.theming.getmanifest\" as such route does not exist."}}</text:p>
      <text:p text:style-name="Standard">{"reqId":"Z1M_pzPK9C3RW2QOBVf0ZQAAANA","level":1,"time":"2024-12-06T18:17:12+00:00","remoteAddr":"2a01:e0a:8c7:30c0:b9dd:120a:bf11:f80f","user":"franck","app":"no app in context","method":"GET","url":"/js/main-BQDM2zi2.chunk.mjs","message":"Unable to generate a URL for the named route \"settings.help.help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<text:soft-page-break/>route \"settings.help.help\" as such route does not exist.","Code":0,"Trace":[{"file":"/home/clients/1e97ccd1a02cfcd07d0c9469c19ba207/web/docs/lib/private/Route/Router.php","line":403,"function":"generate","class":"Symfony\\Component\\Routing\\Generator\\UrlGenerator","type":"-&gt;","args":["settings.help.help",[],1]},{"file":"/home/clients/1e97ccd1a02cfcd07d0c9469c19ba207/web/docs/lib/private/URLGenerator.php","line":103,"function":"generate","class":"OC\\Route\\Router","type":"-&gt;","args":["settings.help.help",[]]},{"file":"/home/clients/1e97ccd1a02cfcd07d0c9469c19ba207/web/docs/lib/private/NavigationManager.php","line":234,"function":"linkToRoute","class":"OC\\URLGenerator","type":"-&gt;","args":["settings.Help.help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help.help\" as such route does not exist.","exception":{},"CustomMessage":"Unable to generate a URL for the named route \"settings.help.help\" as such route does not exist."}}</text:p>
      <text:p text:style-name="Standard">{"reqId":"Z1M_pzPK9C3RW2QOBVf0ZQAAANA","level":1,"time":"2024-12-06T18:17:12+00:00","remoteAddr":"2a01:e0a:8c7:30c0:b9dd:120a:bf11:f80f","user":"franck","app":"no app in context","method":"GET","url":"/js/main-BQDM2zi2.chunk.mjs","message":"Unable to generate a URL for the named route \"core.profile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core.profilepage.index\" as such route does not exist.","Code":0,"Trace":[{"file":"/home/clients/1e97ccd1a02cfcd07d0c9469c19ba207/web/docs/<text:soft-page-break/>lib/private/Route/Router.php","line":403,"function":"generate","class":"Symfony\\Component\\Routing\\Generator\\UrlGenerator","type":"-&gt;","args":["core.profilepage.index",{"targetUserId":"franck"},1]},{"file":"/home/clients/1e97ccd1a02cfcd07d0c9469c19ba207/web/docs/lib/private/URLGenerator.php","line":103,"function":"generate","class":"OC\\Route\\Router","type":"-&gt;","args":["core.profilepage.index",{"targetUserId":"franck"}]},{"file":"/home/clients/1e97ccd1a02cfcd07d0c9469c19ba207/web/docs/lib/private/NavigationManager.php","line":250,"function":"linkToRoute","class":"OC\\URLGenerator","type":"-&gt;","args":["core.ProfilePage.index",{"targetUserId":"franck"}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core.profilepage.index\" as such route does not exist.","exception":{},"CustomMessage":"Unable to generate a URL for the named route \"core.profilepage.index\" as such route does not exist."}}</text:p>
      <text:p text:style-name="Standard">{"reqId":"Z1M_pzPK9C3RW2QOBVf0ZQAAANA","level":1,"time":"2024-12-06T18:17:12+00:00","remoteAddr":"2a01:e0a:8c7:30c0:b9dd:120a:bf11:f80f","user":"franck","app":"no app in context","method":"GET","url":"/js/main-BQDM2zi2.chunk.mjs","message":"Unable to generate a URL for the named route \"settings.personalsettings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personalsettings.index\" as such route does not exist.","Code":0,"Trace":[{"file":"/home/clients/1e97ccd1a02cfcd07d0c9469c19ba207/web/docs/<text:soft-page-break/>lib/private/Route/Router.php","line":403,"function":"generate","class":"Symfony\\Component\\Routing\\Generator\\UrlGenerator","type":"-&gt;","args":["settings.personalsettings.index",{"section":"theming"},1]},{"file":"/home/clients/1e97ccd1a02cfcd07d0c9469c19ba207/web/docs/lib/private/URLGenerator.php","line":103,"function":"generate","class":"OC\\Route\\Router","type":"-&gt;","args":["settings.personalsettings.index",{"section":"theming"}]},{"file":"/home/clients/1e97ccd1a02cfcd07d0c9469c19ba207/web/docs/lib/private/NavigationManager.php","line":261,"function":"linkToRoute","class":"OC\\URLGenerator","type":"-&gt;","args":["settings.PersonalSettings.index",{"section":"theming"}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personalsettings.index\" as such route does not exist.","exception":{},"CustomMessage":"Unable to generate a URL for the named route \"settings.personalsettings.index\" as such route does not exist."}}</text:p>
      <text:p text:style-name="Standard">{"reqId":"Z1M_pzPK9C3RW2QOBVf0ZQAAANA","level":1,"time":"2024-12-06T18:17:12+00:00","remoteAddr":"2a01:e0a:8c7:30c0:b9dd:120a:bf11:f80f","user":"franck","app":"no app in context","method":"GET","url":"/js/main-BQDM2zi2.chunk.mjs","message":"Unable to generate a URL for the named route \"settings.appsettings.viewapps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appsettings.viewapps\" as such route does not exist.","Code":0,"Trace":[{"file":"/home/clients/1e97ccd1a02cfcd07d0c9469c19ba207/web/docs/<text:soft-page-break/>lib/private/Route/Router.php","line":403,"function":"generate","class":"Symfony\\Component\\Routing\\Generator\\UrlGenerator","type":"-&gt;","args":["settings.appsettings.viewapps",[],1]},{"file":"/home/clients/1e97ccd1a02cfcd07d0c9469c19ba207/web/docs/lib/private/URLGenerator.php","line":103,"function":"generate","class":"OC\\Route\\Router","type":"-&gt;","args":["settings.appsettings.viewapps",[]]},{"file":"/home/clients/1e97ccd1a02cfcd07d0c9469c19ba207/web/docs/lib/private/NavigationManager.php","line":273,"function":"linkToRoute","class":"OC\\URLGenerator","type":"-&gt;","args":["settings.AppSettings.viewApps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appsettings.viewapps\" as such route does not exist.","exception":{},"CustomMessage":"Unable to generate a URL for the named route \"settings.appsettings.viewapps\" as such route does not exist."}}</text:p>
      <text:p text:style-name="Standard">{"reqId":"Z1M_pzPK9C3RW2QOBVf0ZQAAANA","level":1,"time":"2024-12-06T18:17:12+00:00","remoteAddr":"2a01:e0a:8c7:30c0:b9dd:120a:bf11:f80f","user":"franck","app":"no app in context","method":"GET","url":"/js/main-BQDM2zi2.chunk.mjs","message":"Unable to generate a URL for the named route \"settings.personalsettings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personalsettings.index\" as such route does not exist.","Code":0,"Trace":[{"file":"/home/clients/1e97ccd1a02cfcd07d0c9469c19ba207/web/docs/<text:soft-page-break/>lib/private/Route/Router.php","line":403,"function":"generate","class":"Symfony\\Component\\Routing\\Generator\\UrlGenerator","type":"-&gt;","args":["settings.personalsettings.index",[],1]},{"file":"/home/clients/1e97ccd1a02cfcd07d0c9469c19ba207/web/docs/lib/private/URLGenerator.php","line":103,"function":"generate","class":"OC\\Route\\Router","type":"-&gt;","args":["settings.personalsettings.index",[]]},{"file":"/home/clients/1e97ccd1a02cfcd07d0c9469c19ba207/web/docs/lib/private/NavigationManager.php","line":283,"function":"linkToRoute","class":"OC\\URLGenerator","type":"-&gt;","args":["settings.PersonalSettings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personalsettings.index\" as such route does not exist.","exception":{},"CustomMessage":"Unable to generate a URL for the named route \"settings.personalsettings.index\" as such route does not exist."}}</text:p>
      <text:p text:style-name="Standard">{"reqId":"Z1M_pzPK9C3RW2QOBVf0ZQAAANA","level":1,"time":"2024-12-06T18:17:12+00:00","remoteAddr":"2a01:e0a:8c7:30c0:b9dd:120a:bf11:f80f","user":"franck","app":"no app in context","method":"GET","url":"/js/main-BQDM2zi2.chunk.mjs","message":"Unable to generate a URL for the named route \"settings.adminsettings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adminsettings.index\" as such route does not exist.","Code":0,"Trace":[{"file":"/home/clients/1e97ccd1a02cfcd07d0c9469c19ba207/web/docs/<text:soft-page-break/>lib/private/Route/Router.php","line":403,"function":"generate","class":"Symfony\\Component\\Routing\\Generator\\UrlGenerator","type":"-&gt;","args":["settings.adminsettings.index",{"section":"overview"},1]},{"file":"/home/clients/1e97ccd1a02cfcd07d0c9469c19ba207/web/docs/lib/private/URLGenerator.php","line":103,"function":"generate","class":"OC\\Route\\Router","type":"-&gt;","args":["settings.adminsettings.index",{"section":"overview"}]},{"file":"/home/clients/1e97ccd1a02cfcd07d0c9469c19ba207/web/docs/lib/private/NavigationManager.php","line":293,"function":"linkToRoute","class":"OC\\URLGenerator","type":"-&gt;","args":["settings.AdminSettings.index",{"section":"overview"}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adminsettings.index\" as such route does not exist.","exception":{},"CustomMessage":"Unable to generate a URL for the named route \"settings.adminsettings.index\" as such route does not exist."}}</text:p>
      <text:p text:style-name="Standard">{"reqId":"Z1M_pzPK9C3RW2QOBVf0ZQAAANA","level":1,"time":"2024-12-06T18:17:12+00:00","remoteAddr":"2a01:e0a:8c7:30c0:b9dd:120a:bf11:f80f","user":"franck","app":"no app in context","method":"GET","url":"/js/main-BQDM2zi2.chunk.mjs","message":"Unable to generate a URL for the named route \"core.login.logout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core.login.logout\" as such route does not exist.","Code":0,"Trace":[{"file":"/home/clients/1e97ccd1a02cfcd07d0c9469c19ba207/web/docs/<text:soft-page-break/>lib/private/Route/Router.php","line":403,"function":"generate","class":"Symfony\\Component\\Routing\\Generator\\UrlGenerator","type":"-&gt;","args":["core.login.logout",[],1]},{"file":"/home/clients/1e97ccd1a02cfcd07d0c9469c19ba207/web/docs/lib/private/URLGenerator.php","line":103,"function":"generate","class":"OC\\Route\\Router","type":"-&gt;","args":["core.login.logout",[]]},{"file":"/home/clients/1e97ccd1a02cfcd07d0c9469c19ba207/web/docs/lib/private/legacy/OC_User.php","line":337,"function":"linkToRoute","class":"OC\\URLGenerator","type":"-&gt;","args":["core.login.logout"]},{"file":"/home/clients/1e97ccd1a02cfcd07d0c9469c19ba207/web/docs/lib/private/NavigationManager.php","line":309,"function":"getLogoutUrl","class":"OC_User","type":"::","args":[{"__class__":"OC\\URLGenerator","userSession":{"__class__":"OC\\User\\Session"}}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core.login.logout\" as such route does not exist.","exception":{},"CustomMessage":"Unable to generate a URL for the named route \"core.login.logout\" as such route does not exist."}}</text:p>
      <text:p text:style-name="Standard">{"reqId":"Z1M_pzPK9C3RW2QOBVf0ZQAAANA","level":1,"time":"2024-12-06T18:17:12+00:00","remoteAddr":"2a01:e0a:8c7:30c0:b9dd:120a:bf11:f80f","user":"franck","app":"no app in context","method":"GET","url":"/js/main-BQDM2zi2.chunk.mjs","message":"Unable to generate a URL for the named route \"settings.users.userslist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settings.users.userslist\" as such route does not <text:soft-page-break/>exist.","Code":0,"Trace":[{"file":"/home/clients/1e97ccd1a02cfcd07d0c9469c19ba207/web/docs/lib/private/Route/Router.php","line":403,"function":"generate","class":"Symfony\\Component\\Routing\\Generator\\UrlGenerator","type":"-&gt;","args":["settings.users.userslist",[],1]},{"file":"/home/clients/1e97ccd1a02cfcd07d0c9469c19ba207/web/docs/lib/private/URLGenerator.php","line":103,"function":"generate","class":"OC\\Route\\Router","type":"-&gt;","args":["settings.users.userslist",[]]},{"file":"/home/clients/1e97ccd1a02cfcd07d0c9469c19ba207/web/docs/lib/private/NavigationManager.php","line":328,"function":"linkToRoute","class":"OC\\URLGenerator","type":"-&gt;","args":["settings.Users.usersList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settings.users.userslist\" as such route does not exist.","exception":{},"CustomMessage":"Unable to generate a URL for the named route \"settings.users.userslist\" as such route does not exist."}}</text:p>
      <text:p text:style-name="Standard">{"reqId":"Z1M_pzPK9C3RW2QOBVf0ZQAAANA","level":1,"time":"2024-12-06T18:17:12+00:00","remoteAddr":"2a01:e0a:8c7:30c0:b9dd:120a:bf11:f80f","user":"franck","app":"no app in context","method":"GET","url":"/js/main-BQDM2zi2.chunk.mjs","message":"Unable to generate a URL for the named route \"activity.activities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activity.activities.index\" as such route does not <text:soft-page-break/>exist.","Code":0,"Trace":[{"file":"/home/clients/1e97ccd1a02cfcd07d0c9469c19ba207/web/docs/lib/private/Route/Router.php","line":403,"function":"generate","class":"Symfony\\Component\\Routing\\Generator\\UrlGenerator","type":"-&gt;","args":["activity.activities.index",[],1]},{"file":"/home/clients/1e97ccd1a02cfcd07d0c9469c19ba207/web/docs/lib/private/URLGenerator.php","line":103,"function":"generate","class":"OC\\Route\\Router","type":"-&gt;","args":["activity.activities.index",[]]},{"file":"/home/clients/1e97ccd1a02cfcd07d0c9469c19ba207/web/docs/lib/private/NavigationManager.php","line":371,"function":"linkToRoute","class":"OC\\URLGenerator","type":"-&gt;","args":["activity.Activities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activity.activities.index\" as such route does not exist.","exception":{},"CustomMessage":"Unable to generate a URL for the named route \"activity.activities.index\" as such route does not exist."}}</text:p>
      <text:p text:style-name="Standard">{"reqId":"Z1M_pzPK9C3RW2QOBVf0ZQAAANA","level":1,"time":"2024-12-06T18:17:12+00:00","remoteAddr":"2a01:e0a:8c7:30c0:b9dd:120a:bf11:f80f","user":"franck","app":"no app in context","method":"GET","url":"/js/main-BQDM2zi2.chunk.mjs","message":"Unable to generate a URL for the named route \"calendar.view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calendar.view.index\" as such route does not <text:soft-page-break/>exist.","Code":0,"Trace":[{"file":"/home/clients/1e97ccd1a02cfcd07d0c9469c19ba207/web/docs/lib/private/Route/Router.php","line":403,"function":"generate","class":"Symfony\\Component\\Routing\\Generator\\UrlGenerator","type":"-&gt;","args":["calendar.view.index",[],1]},{"file":"/home/clients/1e97ccd1a02cfcd07d0c9469c19ba207/web/docs/lib/private/URLGenerator.php","line":103,"function":"generate","class":"OC\\Route\\Router","type":"-&gt;","args":["calendar.view.index",[]]},{"file":"/home/clients/1e97ccd1a02cfcd07d0c9469c19ba207/web/docs/lib/private/NavigationManager.php","line":371,"function":"linkToRoute","class":"OC\\URLGenerator","type":"-&gt;","args":["calendar.view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calendar.view.index\" as such route does not exist.","exception":{},"CustomMessage":"Unable to generate a URL for the named route \"calendar.view.index\" as such route does not exist."}}</text:p>
      <text:p text:style-name="Standard">{"reqId":"Z1M_pzPK9C3RW2QOBVf0ZQAAANA","level":1,"time":"2024-12-06T18:17:12+00:00","remoteAddr":"2a01:e0a:8c7:30c0:b9dd:120a:bf11:f80f","user":"franck","app":"no app in context","method":"GET","url":"/js/main-BQDM2zi2.chunk.mjs","message":"Unable to generate a URL for the named route \"contact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contacts.page.index\" as such route does not <text:soft-page-break/>exist.","Code":0,"Trace":[{"file":"/home/clients/1e97ccd1a02cfcd07d0c9469c19ba207/web/docs/lib/private/Route/Router.php","line":403,"function":"generate","class":"Symfony\\Component\\Routing\\Generator\\UrlGenerator","type":"-&gt;","args":["contacts.page.index",[],1]},{"file":"/home/clients/1e97ccd1a02cfcd07d0c9469c19ba207/web/docs/lib/private/URLGenerator.php","line":103,"function":"generate","class":"OC\\Route\\Router","type":"-&gt;","args":["contacts.page.index",[]]},{"file":"/home/clients/1e97ccd1a02cfcd07d0c9469c19ba207/web/docs/lib/private/NavigationManager.php","line":371,"function":"linkToRoute","class":"OC\\URLGenerator","type":"-&gt;","args":["contact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contacts.page.index\" as such route does not exist.","exception":{},"CustomMessage":"Unable to generate a URL for the named route \"contacts.page.index\" as such route does not exist."}}</text:p>
      <text:p text:style-name="Standard">{"reqId":"Z1M_pzPK9C3RW2QOBVf0ZQAAANA","level":1,"time":"2024-12-06T18:17:12+00:00","remoteAddr":"2a01:e0a:8c7:30c0:b9dd:120a:bf11:f80f","user":"franck","app":"no app in context","method":"GET","url":"/js/main-BQDM2zi2.chunk.mjs","message":"Unable to generate a URL for the named route \"dashboard.dashboard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dashboard.dashboard.index\" as such route does not <text:soft-page-break/>exist.","Code":0,"Trace":[{"file":"/home/clients/1e97ccd1a02cfcd07d0c9469c19ba207/web/docs/lib/private/Route/Router.php","line":403,"function":"generate","class":"Symfony\\Component\\Routing\\Generator\\UrlGenerator","type":"-&gt;","args":["dashboard.dashboard.index",[],1]},{"file":"/home/clients/1e97ccd1a02cfcd07d0c9469c19ba207/web/docs/lib/private/URLGenerator.php","line":103,"function":"generate","class":"OC\\Route\\Router","type":"-&gt;","args":["dashboard.dashboard.index",[]]},{"file":"/home/clients/1e97ccd1a02cfcd07d0c9469c19ba207/web/docs/lib/private/NavigationManager.php","line":371,"function":"linkToRoute","class":"OC\\URLGenerator","type":"-&gt;","args":["dashboard.dashboard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dashboard.dashboard.index\" as such route does not exist.","exception":{},"CustomMessage":"Unable to generate a URL for the named route \"dashboard.dashboard.index\" as such route does not exist."}}</text:p>
      <text:p text:style-name="Standard">{"reqId":"Z1M_pzPK9C3RW2QOBVf0ZQAAANA","level":1,"time":"2024-12-06T18:17:12+00:00","remoteAddr":"2a01:e0a:8c7:30c0:b9dd:120a:bf11:f80f","user":"franck","app":"no app in context","method":"GET","url":"/js/main-BQDM2zi2.chunk.mjs","message":"Unable to generate a URL for the named route \"files.view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files.view.index\" as such route does not <text:soft-page-break/>exist.","Code":0,"Trace":[{"file":"/home/clients/1e97ccd1a02cfcd07d0c9469c19ba207/web/docs/lib/private/Route/Router.php","line":403,"function":"generate","class":"Symfony\\Component\\Routing\\Generator\\UrlGenerator","type":"-&gt;","args":["files.view.index",[],1]},{"file":"/home/clients/1e97ccd1a02cfcd07d0c9469c19ba207/web/docs/lib/private/URLGenerator.php","line":103,"function":"generate","class":"OC\\Route\\Router","type":"-&gt;","args":["files.view.index",[]]},{"file":"/home/clients/1e97ccd1a02cfcd07d0c9469c19ba207/web/docs/lib/private/NavigationManager.php","line":371,"function":"linkToRoute","class":"OC\\URLGenerator","type":"-&gt;","args":["files.view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files.view.index\" as such route does not exist.","exception":{},"CustomMessage":"Unable to generate a URL for the named route \"files.view.index\" as such route does not exist."}}</text:p>
      <text:p text:style-name="Standard">{"reqId":"Z1M_pzPK9C3RW2QOBVf0ZQAAANA","level":1,"time":"2024-12-06T18:17:12+00:00","remoteAddr":"2a01:e0a:8c7:30c0:b9dd:120a:bf11:f80f","user":"franck","app":"no app in context","method":"GET","url":"/js/main-BQDM2zi2.chunk.mjs","message":"Unable to generate a URL for the named route \"form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forms.page.index\" as such route does not exist.","Code":0,"Trace":[{"file":"/home/clients/1e97ccd1a02cfcd07d0c9469c19ba207/web/docs/lib/private/Route/Router.php","line":403,"function":"generate","class":"Symfony\\Component\\<text:soft-page-break/>Routing\\Generator\\UrlGenerator","type":"-&gt;","args":["forms.page.index",[],1]},{"file":"/home/clients/1e97ccd1a02cfcd07d0c9469c19ba207/web/docs/lib/private/URLGenerator.php","line":103,"function":"generate","class":"OC\\Route\\Router","type":"-&gt;","args":["forms.page.index",[]]},{"file":"/home/clients/1e97ccd1a02cfcd07d0c9469c19ba207/web/docs/lib/private/NavigationManager.php","line":371,"function":"linkToRoute","class":"OC\\URLGenerator","type":"-&gt;","args":["form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forms.page.index\" as such route does not exist.","exception":{},"CustomMessage":"Unable to generate a URL for the named route \"forms.page.index\" as such route does not exist."}}</text:p>
      <text:p text:style-name="Standard">{"reqId":"Z1M_pzPK9C3RW2QOBVf0ZQAAANA","level":1,"time":"2024-12-06T18:17:12+00:00","remoteAddr":"2a01:e0a:8c7:30c0:b9dd:120a:bf11:f80f","user":"franck","app":"no app in context","method":"GET","url":"/js/main-BQDM2zi2.chunk.mjs","message":"Unable to generate a URL for the named route \"note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notes.page.index\" as such route does not exist.","Code":0,"Trace":[{"file":"/home/clients/1e97ccd1a02cfcd07d0c9469c19ba207/web/docs/lib/private/Route/Router.php","line":403,"function":"generate","class":"Symfony\\Component\\Routing\\Generator\\UrlGenerator","type":"-&gt;","args":["notes.page.index",[],1]},{"file":"/home/clients/1e97ccd1a02cfcd07d0c9469c19ba207/web/docs/lib/private/<text:soft-page-break/>URLGenerator.php","line":103,"function":"generate","class":"OC\\Route\\Router","type":"-&gt;","args":["notes.page.index",[]]},{"file":"/home/clients/1e97ccd1a02cfcd07d0c9469c19ba207/web/docs/lib/private/NavigationManager.php","line":371,"function":"linkToRoute","class":"OC\\URLGenerator","type":"-&gt;","args":["note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notes.page.index\" as such route does not exist.","exception":{},"CustomMessage":"Unable to generate a URL for the named route \"notes.page.index\" as such route does not exist."}}</text:p>
      <text:p text:style-name="Standard">{"reqId":"Z1M_pzPK9C3RW2QOBVf0ZQAAANA","level":1,"time":"2024-12-06T18:17:12+00:00","remoteAddr":"2a01:e0a:8c7:30c0:b9dd:120a:bf11:f80f","user":"franck","app":"no app in context","method":"GET","url":"/js/main-BQDM2zi2.chunk.mjs","message":"Unable to generate a URL for the named route \"photo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photos.page.index\" as such route does not exist.","Code":0,"Trace":[{"file":"/home/clients/1e97ccd1a02cfcd07d0c9469c19ba207/web/docs/lib/private/Route/Router.php","line":403,"function":"generate","class":"Symfony\\Component\\Routing\\Generator\\UrlGenerator","type":"-&gt;","args":["photos.page.index",[],1]},{"file":"/home/clients/1e97ccd1a02cfcd07d0c9469c19ba207/web/docs/lib/private/URLGenerator.php","line":103,"function":"generate","class":"OC\\Route\\Router","type":"-&gt;","args":["photos.page.index",[]]},{"file":"/home/clients/1e97ccd1a02cfcd07d0c9469c19ba207/<text:soft-page-break/>web/docs/lib/private/NavigationManager.php","line":371,"function":"linkToRoute","class":"OC\\URLGenerator","type":"-&gt;","args":["photo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photos.page.index\" as such route does not exist.","exception":{},"CustomMessage":"Unable to generate a URL for the named route \"photos.page.index\" as such route does not exist."}}</text:p>
      <text:p text:style-name="Standard">{"reqId":"Z1M_pzPK9C3RW2QOBVf0ZQAAANA","level":1,"time":"2024-12-06T18:17:12+00:00","remoteAddr":"2a01:e0a:8c7:30c0:b9dd:120a:bf11:f80f","user":"franck","app":"no app in context","method":"GET","url":"/js/main-BQDM2zi2.chunk.mjs","message":"Unable to generate a URL for the named route \"polls.page.index\" as such route does not exist.","userAgent":"Mozilla/5.0 (Macintosh; Intel Mac OS X 10.15; rv:133.0) Gecko/20100101 Firefox/133.0","version":"29.0.10.1","exception":{"Exception":"Symfony\\Component\\Routing\\Exception\\RouteNotFoundException","Message":"Unable to generate a URL for the named route \"polls.page.index\" as such route does not exist.","Code":0,"Trace":[{"file":"/home/clients/1e97ccd1a02cfcd07d0c9469c19ba207/web/docs/lib/private/Route/Router.php","line":403,"function":"generate","class":"Symfony\\Component\\Routing\\Generator\\UrlGenerator","type":"-&gt;","args":["polls.page.index",[],1]},{"file":"/home/clients/1e97ccd1a02cfcd07d0c9469c19ba207/web/docs/lib/private/URLGenerator.php","line":103,"function":"generate","class":"OC\\Route\\Router","type":"-&gt;","args":["polls.page.index",[]]},{"file":"/home/clients/1e97ccd1a02cfcd07d0c9469c19ba207/web/docs/lib/private/NavigationManager.php","line":371,"function":"linkToRoute","class":"OC\\<text:soft-page-break/>URLGenerator","type":"-&gt;","args":["polls.page.index"]},{"file":"/home/clients/1e97ccd1a02cfcd07d0c9469c19ba207/web/docs/lib/private/NavigationManager.php","line":132,"function":"init","class":"OC\\NavigationManager","type":"-&gt;","args":[]},{"file":"/home/clients/1e97ccd1a02cfcd07d0c9469c19ba207/web/docs/apps/theming/lib/ThemingDefaults.php","line":199,"function":"getAll","class":"OC\\NavigationManager","type":"-&gt;","args":["guest"]},{"file":"/home/clients/1e97ccd1a02cfcd07d0c9469c19ba207/web/docs/lib/private/legacy/OC_Defaults.php","line":271,"function":"getShortFooter","class":"OCA\\Theming\\ThemingDefaults","type":"-&gt;","args":[]},{"file":"/home/clients/1e97ccd1a02cfcd07d0c9469c19ba207/web/docs/lib/public/Defaults.php","line":176,"function":"getLongFooter","class":"OC_Defaults","type":"-&gt;","args":[]},{"file":"/home/clients/1e97ccd1a02cfcd07d0c9469c19ba207/web/docs/core/templates/layout.guest.php","line":51,"function":"getLongFooter","class":"OCP\\Defaults","type":"-&gt;","args":[]},{"file":"/home/clients/1e97ccd1a02cfcd07d0c9469c19ba207/web/docs/lib/private/Template/Base.php","line":180,"args":["/home/clients/1e97ccd1a02cfcd07d0c9469c19ba207/web/docs/core/templates/layout.guest.php"],"function":"include"},{"file":"/home/clients/1e97ccd1a02cfcd07d0c9469c19ba207/web/docs/lib/private/Template/Base.php","line":150,"function":"load","class":"OC\\Template\\Base","type":"-&gt;","args":["/home/clients/1e97ccd1a02cfcd07d0c9469c19ba207/web/docs/core/templates/layout.guest.php",null]},{"file":"/home/clients/1e97ccd1a02cfcd07d0c9469c19ba207/web/docs/lib/private/legacy/OC_Template.php","line":142,"function":"fetchPage","class":"OC\\Template\\Base","type":"-&gt;","args":[null]},{"file":"/home/clients/1e97ccd1a02cfcd07d0c9469c19ba207/web/docs/lib/private/legacy/OC_Template.php","line":173,"function":"fetchPage","class":"OC_Template","type":"-&gt;","args":[null]},{"file":"/home/clients/1e97ccd1a02cfcd07d0c9469c19ba207/web/docs/lib/private/Template/Base.php","line":132,"function":"fetchPage","class":"OC_Template","type":"-&gt;","args":[]},{"file":"/home/clients/1e97ccd1a02cfcd07d0c9469c19ba207/web/docs/lib/private/legacy/OC_Template.php","line":320,"function":"printPage","class":"OC\\Template\\Base","type":"-&gt;","args":[]},{"file":"/home/clients/1e97ccd1a02cfcd07d0c9469c19ba207/web/docs/index.php","line":114,"function":"printExceptionErrorPage","class":"OC_Template","type":"::","args":[{"__class__":"ReflectionException"},500]}],"File":"/home/clients/1e97ccd1a02cfcd07d0c9469c19ba207/web/docs/3rdparty/symfony/routing/Generator/UrlGenerator.php","Line":144,"message":"Unable to generate a URL for the named route \"polls.page.index\" as such route does not exist.","exception":{},"CustomMessage":"Unable to generate a URL for the named route \"polls.page.index\" as such route does not exist."}}</text:p>
      <text:p text:style-name="Standard">{"reqId":"Z1M_qElam0YHC1EUS0_AygAAAEA","level":0,"time":"2024-12-06T18:17:12+00:00","remoteAddr":"2a01:e0a:8c7:30c0:b9dd:120a:bf11:f80f","user":"--","app":"cron","method":"GET","url":"/cron.php","message":"Finished job OC\\Command\\CommandJob (id: 13755, arguments: \"O:33:\\\"OCA\\\\Files_Versions\\\\Command\\\\Expire\\\":2:{s:43:\\\"\\u0000OCA\\\\Files_Versions\\\\Command\\\\Expire\\u0000fileName\\\";s:68:\\\"\\/Documents\\/Administratif\\/P\\u00e9da\\/Animations jeunes\\/Photos\\/IMG_5625.jpg\\\";s:39:\\\"\\u0000OCA\\\\Files_Versions\\\\Command\\\\Expire\\u0000user\\\";s:16:\\\"enfance-jeunesse\\\";}\") in 0 seconds","userAgent":"Mozilla/5.0 (Macintosh; Intel Mac OS X 10.15; rv:133.0) Gecko/20100101 Firefox/133.0","version":"29.0.10.1","data":{"app":"cron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<text:soft-page-break/>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105223"}]},{"file":"/home/clients/1e97ccd1a02cfcd07d0c9469c19ba207/web/docs/lib/private/URLGenerator.php","line":115,"function":"linkToRoute","class":"OC\\URLGenerator","type":"-&gt;","args":["files.viewcontroller.showFile",{"fileid":"105223"}]},{"file":"/home/clients/1e97ccd1a02cfcd07d0c9469c19ba207/web/docs/apps/files_sharing/lib/Activity/Providers/Base.php","line":153,"function":"linkToRouteAbsolute","class":"OC\\URLGenerator","type":"-&gt;","args":["files.viewcontroller.showFile",{"fileid":"105223"}]},{"file":"/home/clients/1e97ccd1a02cfcd07d0c9469c19ba207/web/docs/apps/files_sharing/lib/Activity/Providers/Downloads.php","line":115,"function":"getFile","class":"OCA\\Files_Sharing\\Activity\\Providers\\Base","type":"-&gt;","args":["/Communication/bulletin 2025/pubs/segond &amp; desvignes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43819,{"__class__":"OC\\Activity\\Event"}]},{"file":"/home/clients/1e97ccd1a02cfcd07d0c9469c19ba207/web/docs/apps/activity/lib/Data.php","line":248,"function":"addActivity","class":"OCA\\Activity\\GroupHelper","type":"-&gt;","args":[{"activity_id":43819,"timestamp":1732823103,"priority":30,"type":"public_links","user":"","affecteduser":"franck","app":"files_sharing","subject":"public_shared_file_downloaded","subjectparams":"[\"\\/Communication\\/bulletin 2025\\/pubs\\/segond &amp; desvignes.pdf\",\"d395a3c151e51586ed769fd8bf9ab14e\"]","message":"","messageparams":"[]","file":"/Communication/bulletin 2025/pubs/segond &amp; desvignes.pdf","link":"","object_type":"files","object_id":105223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49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<text:soft-page-break/>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97895"}]},{"file":"/home/clients/1e97ccd1a02cfcd07d0c9469c19ba207/web/docs/lib/private/<text:soft-page-break/>URLGenerator.php","line":115,"function":"linkToRoute","class":"OC\\URLGenerator","type":"-&gt;","args":["files.viewcontroller.showFile",{"fileid":"97895"}]},{"file":"/home/clients/1e97ccd1a02cfcd07d0c9469c19ba207/web/docs/apps/files_sharing/lib/Activity/Providers/Base.php","line":153,"function":"linkToRouteAbsolute","class":"OC\\URLGenerator","type":"-&gt;","args":["files.viewcontroller.showFile",{"fileid":"97895"}]},{"file":"/home/clients/1e97ccd1a02cfcd07d0c9469c19ba207/web/docs/apps/files_sharing/lib/Activity/Providers/Downloads.php","line":115,"function":"getFile","class":"OCA\\Files_Sharing\\Activity\\Providers\\Base","type":"-&gt;","args":["/Communication/bulletin 2025/pubs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43755,{"__class__":"OC\\Activity\\Event"}]},{"file":"/home/clients/1e97ccd1a02cfcd07d0c9469c19ba207/web/docs/apps/activity/lib/Data.php","line":248,"function":"addActivity","class":"OCA\\Activity\\GroupHelper","type":"-&gt;","args":[{"activity_id":43755,"timestamp":1732732793,"priority":30,"type":"public_links","user":"","affecteduser":"franck","app":"files_sharing","subject":"public_shared_folder_downloaded","subjectparams":"[\"\\/Communication\\/bulletin 2025\\/pubs\",\"9d6c21756a92c9c8ef9e840189d241f5\"]","message":"","messageparams":"[]","file":"/Communication/bulletin 2025/pubs","link":"","object_type":"files","object_id":97895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48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<text:soft-page-break/>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97895"}]},{"file":"/home/clients/1e97ccd1a02cfcd07d0c9469c19ba207/web/docs/lib/private/URLGenerator.php","line":115,"function":"linkToRoute","class":"OC\\URLGenerator","type":"-&gt;","args":["files.viewcontroller.showFile",{"fileid":"97895"}]},{"file":"/home/clients/1e97ccd1a02cfcd07d0c9469c19ba207/web/docs/apps/files_sharing/lib/Activity/Providers/Base.php","line":153,"function":"linkToRouteAbsolute","class":"OC\\URLGenerator","type":"-&gt;","args":["files.viewcontroller.showFile",{"fileid":"97895"}]},{"file":"/home/clients/1e97ccd1a02cfcd07d0c9469c19ba207/web/docs/apps/files_sharing/lib/Activity/Providers/Downloads.php","line":115,"function":"getFile","class":"OCA\\Files_Sharing\\Activity\\Providers\\Base","type":"-&gt;","args":["/Communication/bulletin 2025/pubs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<text:soft-page-break/>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43647,{"__class__":"OC\\Activity\\Event"}]},{"file":"/home/clients/1e97ccd1a02cfcd07d0c9469c19ba207/web/docs/apps/activity/lib/Data.php","line":248,"function":"addActivity","class":"OCA\\Activity\\GroupHelper","type":"-&gt;","args":[{"activity_id":43647,"timestamp":1732125643,"priority":30,"type":"public_links","user":"","affecteduser":"franck","app":"files_sharing","subject":"public_shared_folder_downloaded","subjectparams":"[\"\\/Communication\\/bulletin 2025\\/pubs\",\"8af998c84783b9eb23abaa60483e61d1\"]","message":"","messageparams":"[]","file":"/Communication/bulletin 2025/pubs","link":"","object_type":"files","object_id":97895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47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<text:soft-page-break/>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97936"}]},{"file":"/home/clients/1e97ccd1a02cfcd07d0c9469c19ba207/web/docs/lib/private/URLGenerator.php","line":115,"function":"linkToRoute","class":"OC\\URLGenerator","type":"-&gt;","args":["files.viewcontroller.showFile",{"fileid":"97936"}]},{"file":"/home/clients/1e97ccd1a02cfcd07d0c9469c19ba207/web/docs/apps/files_sharing/lib/Activity/Providers/Base.php","line":153,"function":"linkToRouteAbsolute","class":"OC\\URLGenerator","type":"-&gt;","args":["files.viewcontroller.showFile",{"fileid":"97936"}]},{"file":"/home/clients/1e97ccd1a02cfcd07d0c9469c19ba207/web/docs/apps/files_sharing/lib/Activity/Providers/Downloads.php","line":115,"function":"getFile","class":"OCA\\Files_Sharing\\Activity\\Providers\\Base","type":"-&gt;","args":["/Communication/bulletin 2025/images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43646,{"__class__":"OC\\Activity\\Event"}]},{"file":"/home/clients/1e97ccd1a02cfcd07d0c9469c19ba207/web/docs/apps/activity/lib/Data.php","line":248,"function":"addActivity","class":"OCA\\Activity\\GroupHelper","type":"-&gt;","args":[{"activity_id":43646,"timestamp":1732125642,"priority":30,"type":"public_links","user":"","affecteduser":"franck","app":"files_sharing","subject":"public_shared_folder_downloaded","subjectparams":"[\"\\/Communication\\/bulletin <text:soft-page-break/>2025\\/images\",\"8af998c84783b9eb23abaa60483e61d1\"]","message":"","messageparams":"[]","file":"/Communication/bulletin 2025/images","link":"","object_type":"files","object_id":97936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46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<text:soft-page-break/>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97937"}]},{"file":"/home/clients/1e97ccd1a02cfcd07d0c9469c19ba207/web/docs/lib/private/URLGenerator.php","line":115,"function":"linkToRoute","class":"OC\\URLGenerator","type":"-&gt;","args":["files.viewcontroller.showFile",{"fileid":"97937"}]},{"file":"/home/clients/1e97ccd1a02cfcd07d0c9469c19ba207/web/docs/apps/files_sharing/lib/Activity/Providers/Base.php","line":153,"function":"linkToRouteAbsolute","class":"OC\\URLGenerator","type":"-&gt;","args":["files.viewcontroller.showFile",{"fileid":"97937"}]},{"file":"/home/clients/1e97ccd1a02cfcd07d0c9469c19ba207/web/docs/apps/files_sharing/lib/Activity/Providers/Downloads.php","line":115,"function":"getFile","class":"OCA\\Files_Sharing\\Activity\\Providers\\Base","type":"-&gt;","args":["/Communication/bulletin 2025/contenu texte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43645,{"__class__":"OC\\Activity\\Event"}]},{"file":"/home/clients/1e97ccd1a02cfcd07d0c9469c19ba207/web/docs/apps/activity/lib/Data.php","line":248,"function":"addActivity","class":"OCA\\Activity\\GroupHelper","type":"-&gt;","args":[{"activity_id":43645,"timestamp":1732125640,"priority":30,"type":"public_links","user":"","affecteduser":"franck","app":"files_sharing","subject":"public_shared_folder_downloaded","subjectparams":"[\"\\/Communication\\/bulletin 2025\\/contenu texte\",\"8af998c84783b9eb23abaa60483e61d1\"]","message":"","messageparams":"[]","file":"/Communication/bulletin 2025/contenu texte","link":"","object_type":"files","object_id":97937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45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<text:soft-page-break/>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97937"}]},{"file":"/home/clients/1e97ccd1a02cfcd07d0c9469c19ba207/web/docs/lib/private/URLGenerator.php","line":115,"function":"linkToRoute","class":"OC\\URLGenerator","type":"-&gt;","args":["files.viewcontroller.showFile",{"fileid":"97937"}]},{"file":"/home/clients/1e97ccd1a02cfcd07d0c9469c19ba207/web/docs/apps/files_sharing/lib/Activity/Providers/Base.php","line":153,"function":"linkToRouteAbsolute","class":"OC\\URLGenerator","type":"-<text:soft-page-break/>&gt;","args":["files.viewcontroller.showFile",{"fileid":"97937"}]},{"file":"/home/clients/1e97ccd1a02cfcd07d0c9469c19ba207/web/docs/apps/files_sharing/lib/Activity/Providers/Downloads.php","line":115,"function":"getFile","class":"OCA\\Files_Sharing\\Activity\\Providers\\Base","type":"-&gt;","args":["/Communication/bulletin 2025/contenu texte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43621,{"__class__":"OC\\Activity\\Event"}]},{"file":"/home/clients/1e97ccd1a02cfcd07d0c9469c19ba207/web/docs/apps/activity/lib/Data.php","line":248,"function":"addActivity","class":"OCA\\Activity\\GroupHelper","type":"-&gt;","args":[{"activity_id":43621,"timestamp":1732105556,"priority":30,"type":"public_links","user":"","affecteduser":"franck","app":"files_sharing","subject":"public_shared_folder_downloaded","subjectparams":"[\"\\/Communication\\/bulletin 2025\\/contenu texte\",\"a003915384ba3e3a65cdb53c8e973a7a\"]","message":"","messageparams":"[]","file":"/Communication/bulletin 2025/contenu texte","link":"","object_type":"files","object_id":97937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44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<text:soft-page-break/>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204"}]},{"file":"/home/clients/1e97ccd1a02cfcd07d0c9469c19ba207/web/docs/lib/private/URLGenerator.php","line":115,"function":"linkToRoute","class":"OC\\URLGenerator","type":"-&gt;","args":["files.viewcontroller.showFile",{"fileid":"79204"}]},{"file":"/home/clients/1e97ccd1a02cfcd07d0c9469c19ba207/web/docs/apps/files_sharing/lib/Activity/Providers/Base.php","line":153,"function":"linkToRouteAbsolute","class":"OC\\URLGenerator","type":"-&gt;","args":["files.viewcontroller.showFile",{"fileid":"79204"}]},{"file":"/home/clients/1e97ccd1a02cfcd07d0c9469c19ba207/web/docs/apps/files_sharing/lib/Activity/Providers/Downloads.php","line":115,"function":"getFile","class":"OCA\\Files_Sharing\\Activity\\Providers\\Base","type":"-&gt;","args":["/Communication/bulletin 2024/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<text:soft-page-break/>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835,{"__class__":"OC\\Activity\\Event"}]},{"file":"/home/clients/1e97ccd1a02cfcd07d0c9469c19ba207/web/docs/apps/activity/lib/Data.php","line":248,"function":"addActivity","class":"OCA\\Activity\\GroupHelper","type":"-&gt;","args":[{"activity_id":20835,"timestamp":1705478667,"priority":30,"type":"public_links","user":"","affecteduser":"franck","app":"files_sharing","subject":"public_shared_file_downloaded","subjectparams":"[\"\\/Communication\\/bulletin 2024\\/bulletin-saint-sernin-du-bois-2024.pdf\",\"66e8a79424ac984c61d238b0114e30b3\"]","message":"","messageparams":"[]","file":"/Communication/bulletin 2024/bulletin-saint-sernin-du-bois-2024.pdf","link":"","object_type":"files","object_id":79204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43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<text:soft-page-break/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204"}]},{"file":"/home/clients/1e97ccd1a02cfcd07d0c9469c19ba207/web/docs/lib/private/URLGenerator.php","line":115,"function":"linkToRoute","class":"OC\\URLGenerator","type":"-&gt;","args":["files.viewcontroller.showFile",{"fileid":"79204"}]},{"file":"/home/clients/1e97ccd1a02cfcd07d0c9469c19ba207/web/docs/apps/files_sharing/lib/Activity/Providers/Base.php","line":153,"function":"linkToRouteAbsolute","class":"OC\\URLGenerator","type":"-&gt;","args":["files.viewcontroller.showFile",{"fileid":"79204"}]},{"file":"/home/clients/1e97ccd1a02cfcd07d0c9469c19ba207/web/docs/apps/files_sharing/lib/Activity/Providers/Downloads.php","line":115,"function":"getFile","class":"OCA\\Files_Sharing\\Activity\\Providers\\Base","type":"-&gt;","args":["/Communication/bulletin 2024/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832,{"__class__":"OC\\Activity\\Event"}]},{"file":"/home/clients/1e97ccd1a02cfcd07d0c9469c19ba207/web/docs/apps/activity/lib/Data.php","line":248,"function":"addActivity","class":"OCA\\Activity\\GroupHelper","type":"-&gt;","args":[{"activity_id":20832,"timestamp":1705412717,"priority":30,"type":"public_links","user":"","affecteduser":"franck","app":"files_sharing","subject":"public_shared_file_downloaded","subjectparams":"[\"\\/Communication\\/bulletin 2024\\/bulletin-saint-sernin-du-bois-2024.pdf\",\"102c0bb84314f60a7b614cf5a04ada02\"]","message":"","messageparams":"[]","file":"/Communication/bulletin 2024/bulletin-saint-sernin-du-bois-2024.pdf","link":"","object_type":"files","object_id":79204}]},{"file":"/home/clients/<text:soft-page-break/>1e97ccd1a02cfcd07d0c9469c19ba207/web/docs/apps/activity/lib/Dashboard/ActivityWidget.php","line":163,"function":"get","class":"OCA\\Activity\\Data","type":"-&gt;","args":[{"__class__":"OCA\\Activity\\GroupHelper"},{"__class__":"OCA\\Activity\\UserSettings"},"franck",0,42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<text:soft-page-break/>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204"}]},{"file":"/home/clients/1e97ccd1a02cfcd07d0c9469c19ba207/web/docs/lib/private/URLGenerator.php","line":115,"function":"linkToRoute","class":"OC\\URLGenerator","type":"-&gt;","args":["files.viewcontroller.showFile",{"fileid":"79204"}]},{"file":"/home/clients/1e97ccd1a02cfcd07d0c9469c19ba207/web/docs/apps/files_sharing/lib/Activity/Providers/Base.php","line":153,"function":"linkToRouteAbsolute","class":"OC\\URLGenerator","type":"-&gt;","args":["files.viewcontroller.showFile",{"fileid":"79204"}]},{"file":"/home/clients/1e97ccd1a02cfcd07d0c9469c19ba207/web/docs/apps/files_sharing/lib/Activity/Providers/Downloads.php","line":115,"function":"getFile","class":"OCA\\Files_Sharing\\Activity\\Providers\\Base","type":"-&gt;","args":["/Communication/bulletin 2024/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831,{"__class__":"OC\\Activity\\Event"}]},{"file":"/home/clients/1e97ccd1a02cfcd07d0c9469c19ba207/web/docs/apps/activity/lib/Data.php","line":248,"function":"addActivity","class":"OCA\\Activity\\GroupHelper","type":"-&gt;","args":[{"activity_id":20831,"timestamp":1705412712,"priority":30,"type":"public_links","user":"","affecteduser":"franck","app":"files_sharing","subject":"public_shared_file_downloaded","subjectparams":"[\"\\/Communication\\/bulletin 2024\\/bulletin-saint-sernin-du-bois-2024.pdf\",\"102c0bb84314f60a7b614cf5a04ada02\"]","message":"","messageparams":"[]","file":"/Communication/bulletin 2024/bulletin-saint-sernin-du-bois-2024.pdf","link":"","object_type":"files","object_id":79204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41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<text:soft-page-break/>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<text:soft-page-break/>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726,{"__class__":"OC\\Activity\\Event"}]},{"file":"/home/clients/1e97ccd1a02cfcd07d0c9469c19ba207/web/docs/apps/activity/lib/Data.php","line":248,"function":"addActivity","class":"OCA\\Activity\\GroupHelper","type":"-&gt;","args":[{"activity_id":20726,"timestamp":1704140175,"priority":30,"type":"public_links","user":"","affecteduser":"franck","app":"files_sharing","subject":"public_shared_file_downloaded","subjectparams":"[\"\\/Communication\\/bulletin 2024\\/V3-bulletin-saint-sernin-du-bois-2024.pdf\",\"74a0f6b664e7586d995d81be64549e6b\"]","message":"","messageparams":"[]","file":"/Communication/bulletin 2024/V3-bulletin-saint-sernin-du-bois-2024.pdf","link":"","object_type":"files","object_id":79041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40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<text:soft-page-break/>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<text:soft-page-break/>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725,{"__class__":"OC\\Activity\\Event"}]},{"file":"/home/clients/1e97ccd1a02cfcd07d0c9469c19ba207/web/docs/apps/activity/lib/Data.php","line":248,"function":"addActivity","class":"OCA\\Activity\\GroupHelper","type":"-&gt;","args":[{"activity_id":20725,"timestamp":1704140175,"priority":30,"type":"public_links","user":"","affecteduser":"franck","app":"files_sharing","subject":"public_shared_file_downloaded","subjectparams":"[\"\\/Communication\\/bulletin 2024\\/V3-bulletin-saint-sernin-du-bois-2024.pdf\",\"74a0f6b664e7586d995d81be64549e6b\"]","message":"","messageparams":"[]","file":"/Communication/bulletin 2024/V3-bulletin-saint-sernin-du-bois-2024.pdf","link":"","object_type":"files","object_id":79041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39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<text:soft-page-break/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724,{"__class__":"OC\\Activity\\Event"}]},{"file":"/home/clients/1e97ccd1a02cfcd07d0c9469c19ba207/web/docs/apps/activity/lib/Data.php","line":248,"function":"addActivity","class":"OCA\\Activity\\GroupHelper","type":"-&gt;","args":[{"activity_id":20724,"timestamp":1704140047,"priority":30,"type":"public_links","user":"","affecteduser":"franck","app":"files_sharing","subject":"public_shared_file_downloaded","subjectparams":"[\"\\/Communication\\/bulletin 2024\\/V3-bulletin-saint-sernin-du-bois-2024.pdf\",\"74a0f6b664e7586d995d81be64549e6b\"]","message":"","messageparams":"[]","file":"/Communication/bulletin 2024/V3-bulletin-saint-sernin-du-bois-2024.pdf","link":"","object_type":"files","object_id":79041}]},{"file":"/home/clients/<text:soft-page-break/>1e97ccd1a02cfcd07d0c9469c19ba207/web/docs/apps/activity/lib/Dashboard/ActivityWidget.php","line":163,"function":"get","class":"OCA\\Activity\\Data","type":"-&gt;","args":[{"__class__":"OCA\\Activity\\GroupHelper"},{"__class__":"OCA\\Activity\\UserSettings"},"franck",0,38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<text:soft-page-break/>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723,{"__class__":"OC\\Activity\\Event"}]},{"file":"/home/clients/1e97ccd1a02cfcd07d0c9469c19ba207/web/docs/apps/activity/lib/Data.php","line":248,"function":"addActivity","class":"OCA\\Activity\\GroupHelper","type":"-&gt;","args":[{"activity_id":20723,"timestamp":1704140047,"priority":30,"type":"public_links","user":"","affecteduser":"franck","app":"files_sharing","subject":"public_shared_file_downloaded","subjectparams":"[\"\\/Communication\\/bulletin 2024\\/V3-bulletin-saint-sernin-du-bois-2024.pdf\",\"74a0f6b664e7586d995d81be64549e6b\"]","message":"","messageparams":"[]","file":"/Communication/bulletin 2024/V3-bulletin-saint-sernin-du-bois-2024.pdf","link":"","object_type":"files","object_id":79041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37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<text:soft-page-break/>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<text:soft-page-break/>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722,{"__class__":"OC\\Activity\\Event"}]},{"file":"/home/clients/1e97ccd1a02cfcd07d0c9469c19ba207/web/docs/apps/activity/lib/Data.php","line":248,"function":"addActivity","class":"OCA\\Activity\\GroupHelper","type":"-&gt;","args":[{"activity_id":20722,"timestamp":1704140047,"priority":30,"type":"public_links","user":"","affecteduser":"franck","app":"files_sharing","subject":"public_shared_file_downloaded","subjectparams":"[\"\\/Communication\\/bulletin 2024\\/V3-bulletin-saint-sernin-du-bois-2024.pdf\",\"74a0f6b664e7586d995d81be64549e6b\"]","message":"","messageparams":"[]","file":"/Communication/bulletin 2024/V3-bulletin-saint-sernin-du-bois-2024.pdf","link":"","object_type":"files","object_id":79041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36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<text:soft-page-break/>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<text:soft-page-break/>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721,{"__class__":"OC\\Activity\\Event"}]},{"file":"/home/clients/1e97ccd1a02cfcd07d0c9469c19ba207/web/docs/apps/activity/lib/Data.php","line":248,"function":"addActivity","class":"OCA\\Activity\\GroupHelper","type":"-&gt;","args":[{"activity_id":20721,"timestamp":1704140047,"priority":30,"type":"public_links","user":"","affecteduser":"franck","app":"files_sharing","subject":"public_shared_file_downloaded","subjectparams":"[\"\\/Communication\\/bulletin 2024\\/V3-bulletin-saint-sernin-du-bois-2024.pdf\",\"74a0f6b664e7586d995d81be64549e6b\"]","message":"","messageparams":"[]","file":"/Communication/bulletin 2024/V3-bulletin-saint-sernin-du-bois-2024.pdf","link":"","object_type":"files","object_id":79041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35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<text:soft-page-break/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720,{"__class__":"OC\\Activity\\Event"}]},{"file":"/home/clients/1e97ccd1a02cfcd07d0c9469c19ba207/web/docs/apps/activity/lib/Data.php","line":248,"function":"addActivity","class":"OCA\\Activity\\GroupHelper","type":"-&gt;","args":[{"activity_id":20720,"timestamp":1704140046,"priority":30,"type":"public_links","user":"","affecteduser":"franck","app":"files_sharing","subject":"public_shared_file_downloaded","subjectparams":"[\"\\/Communication\\/bulletin 2024\\/V3-bulletin-saint-sernin-du-bois-2024.pdf\",\"74a0f6b664e7586d995d81be64549e6b\"]","message":"","messageparams":"[]","file":"/Communication/bulletin 2024/V3-bulletin-saint-sernin-du-bois-2024.pdf","link":"","object_type":"files","object_id":79041}]},{"file":"/home/clients/<text:soft-page-break/>1e97ccd1a02cfcd07d0c9469c19ba207/web/docs/apps/activity/lib/Dashboard/ActivityWidget.php","line":163,"function":"get","class":"OCA\\Activity\\Data","type":"-&gt;","args":[{"__class__":"OCA\\Activity\\GroupHelper"},{"__class__":"OCA\\Activity\\UserSettings"},"franck",0,34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<text:soft-page-break/>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719,{"__class__":"OC\\Activity\\Event"}]},{"file":"/home/clients/1e97ccd1a02cfcd07d0c9469c19ba207/web/docs/apps/activity/lib/Data.php","line":248,"function":"addActivity","class":"OCA\\Activity\\GroupHelper","type":"-&gt;","args":[{"activity_id":20719,"timestamp":1704140041,"priority":30,"type":"public_links","user":"","affecteduser":"franck","app":"files_sharing","subject":"public_shared_file_downloaded","subjectparams":"[\"\\/Communication\\/bulletin 2024\\/V3-bulletin-saint-sernin-du-bois-2024.pdf\",\"74a0f6b664e7586d995d81be64549e6b\"]","message":"","messageparams":"[]","file":"/Communication/bulletin 2024/V3-bulletin-saint-sernin-du-bois-2024.pdf","link":"","object_type":"files","object_id":79041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33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<text:soft-page-break/>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<text:soft-page-break/>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718,{"__class__":"OC\\Activity\\Event"}]},{"file":"/home/clients/1e97ccd1a02cfcd07d0c9469c19ba207/web/docs/apps/activity/lib/Data.php","line":248,"function":"addActivity","class":"OCA\\Activity\\GroupHelper","type":"-&gt;","args":[{"activity_id":20718,"timestamp":1704115241,"priority":30,"type":"public_links","user":"","affecteduser":"franck","app":"files_sharing","subject":"public_shared_file_downloaded","subjectparams":"[\"\\/Communication\\/bulletin 2024\\/V3-bulletin-saint-sernin-du-bois-2024.pdf\",\"366419d179dab87c1fa6864d8c57ac81\"]","message":"","messageparams":"[]","file":"/Communication/bulletin 2024/V3-bulletin-saint-sernin-du-bois-2024.pdf","link":"","object_type":"files","object_id":79041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32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<text:soft-page-break/>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<text:soft-page-break/>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717,{"__class__":"OC\\Activity\\Event"}]},{"file":"/home/clients/1e97ccd1a02cfcd07d0c9469c19ba207/web/docs/apps/activity/lib/Data.php","line":248,"function":"addActivity","class":"OCA\\Activity\\GroupHelper","type":"-&gt;","args":[{"activity_id":20717,"timestamp":1703617106,"priority":30,"type":"public_links","user":"","affecteduser":"franck","app":"files_sharing","subject":"public_shared_file_downloaded","subjectparams":"[\"\\/Communication\\/bulletin 2024\\/V3-bulletin-saint-sernin-du-bois-2024.pdf\",\"56bf8a784300b10f746a4600b93a397b\"]","message":"","messageparams":"[]","file":"/Communication/bulletin 2024/V3-bulletin-saint-sernin-du-bois-2024.pdf","link":"","object_type":"files","object_id":79041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31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<text:soft-page-break/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716,{"__class__":"OC\\Activity\\Event"}]},{"file":"/home/clients/1e97ccd1a02cfcd07d0c9469c19ba207/web/docs/apps/activity/lib/Data.php","line":248,"function":"addActivity","class":"OCA\\Activity\\GroupHelper","type":"-&gt;","args":[{"activity_id":20716,"timestamp":1703585866,"priority":30,"type":"public_links","user":"","affecteduser":"franck","app":"files_sharing","subject":"public_shared_file_downloaded","subjectparams":"[\"\\/Communication\\/bulletin 2024\\/V3-bulletin-saint-sernin-du-bois-2024.pdf\",\"811eb5767219cb26381a4ee6968ecba9\"]","message":"","messageparams":"[]","file":"/Communication/bulletin 2024/V3-bulletin-saint-sernin-du-bois-2024.pdf","link":"","object_type":"files","object_id":79041}]},{"file":"/home/clients/<text:soft-page-break/>1e97ccd1a02cfcd07d0c9469c19ba207/web/docs/apps/activity/lib/Dashboard/ActivityWidget.php","line":163,"function":"get","class":"OCA\\Activity\\Data","type":"-&gt;","args":[{"__class__":"OCA\\Activity\\GroupHelper"},{"__class__":"OCA\\Activity\\UserSettings"},"franck",0,30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<text:soft-page-break/>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715,{"__class__":"OC\\Activity\\Event"}]},{"file":"/home/clients/1e97ccd1a02cfcd07d0c9469c19ba207/web/docs/apps/activity/lib/Data.php","line":248,"function":"addActivity","class":"OCA\\Activity\\GroupHelper","type":"-&gt;","args":[{"activity_id":20715,"timestamp":1703585849,"priority":30,"type":"public_links","user":"","affecteduser":"franck","app":"files_sharing","subject":"public_shared_file_downloaded","subjectparams":"[\"\\/Communication\\/bulletin 2024\\/V3-bulletin-saint-sernin-du-bois-2024.pdf\",\"811eb5767219cb26381a4ee6968ecba9\"]","message":"","messageparams":"[]","file":"/Communication/bulletin 2024/V3-bulletin-saint-sernin-du-bois-2024.pdf","link":"","object_type":"files","object_id":79041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29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<text:soft-page-break/>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<text:soft-page-break/>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714,{"__class__":"OC\\Activity\\Event"}]},{"file":"/home/clients/1e97ccd1a02cfcd07d0c9469c19ba207/web/docs/apps/activity/lib/Data.php","line":248,"function":"addActivity","class":"OCA\\Activity\\GroupHelper","type":"-&gt;","args":[{"activity_id":20714,"timestamp":1703428443,"priority":30,"type":"public_links","user":"","affecteduser":"franck","app":"files_sharing","subject":"public_shared_file_downloaded","subjectparams":"[\"\\/Communication\\/bulletin 2024\\/V3-bulletin-saint-sernin-du-bois-2024.pdf\",\"54bbe3bde1fff58cd315e921efee0ebf\"]","message":"","messageparams":"[]","file":"/Communication/bulletin 2024/V3-bulletin-saint-sernin-du-bois-2024.pdf","link":"","object_type":"files","object_id":79041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28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<text:soft-page-break/>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<text:soft-page-break/>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713,{"__class__":"OC\\Activity\\Event"}]},{"file":"/home/clients/1e97ccd1a02cfcd07d0c9469c19ba207/web/docs/apps/activity/lib/Data.php","line":248,"function":"addActivity","class":"OCA\\Activity\\GroupHelper","type":"-&gt;","args":[{"activity_id":20713,"timestamp":1703428410,"priority":30,"type":"public_links","user":"","affecteduser":"franck","app":"files_sharing","subject":"public_shared_file_downloaded","subjectparams":"[\"\\/Communication\\/bulletin 2024\\/V3-bulletin-saint-sernin-du-bois-2024.pdf\",\"54bbe3bde1fff58cd315e921efee0ebf\"]","message":"","messageparams":"[]","file":"/Communication/bulletin 2024/V3-bulletin-saint-sernin-du-bois-2024.pdf","link":"","object_type":"files","object_id":79041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27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<text:soft-page-break/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712,{"__class__":"OC\\Activity\\Event"}]},{"file":"/home/clients/1e97ccd1a02cfcd07d0c9469c19ba207/web/docs/apps/activity/lib/Data.php","line":248,"function":"addActivity","class":"OCA\\Activity\\GroupHelper","type":"-&gt;","args":[{"activity_id":20712,"timestamp":1703428410,"priority":30,"type":"public_links","user":"","affecteduser":"franck","app":"files_sharing","subject":"public_shared_file_downloaded","subjectparams":"[\"\\/Communication\\/bulletin 2024\\/V3-bulletin-saint-sernin-du-bois-2024.pdf\",\"54bbe3bde1fff58cd315e921efee0ebf\"]","message":"","messageparams":"[]","file":"/Communication/bulletin 2024/V3-bulletin-saint-sernin-du-bois-2024.pdf","link":"","object_type":"files","object_id":79041}]},{"file":"/home/clients/<text:soft-page-break/>1e97ccd1a02cfcd07d0c9469c19ba207/web/docs/apps/activity/lib/Dashboard/ActivityWidget.php","line":163,"function":"get","class":"OCA\\Activity\\Data","type":"-&gt;","args":[{"__class__":"OCA\\Activity\\GroupHelper"},{"__class__":"OCA\\Activity\\UserSettings"},"franck",0,26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<text:soft-page-break/>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711,{"__class__":"OC\\Activity\\Event"}]},{"file":"/home/clients/1e97ccd1a02cfcd07d0c9469c19ba207/web/docs/apps/activity/lib/Data.php","line":248,"function":"addActivity","class":"OCA\\Activity\\GroupHelper","type":"-&gt;","args":[{"activity_id":20711,"timestamp":1703428410,"priority":30,"type":"public_links","user":"","affecteduser":"franck","app":"files_sharing","subject":"public_shared_file_downloaded","subjectparams":"[\"\\/Communication\\/bulletin 2024\\/V3-bulletin-saint-sernin-du-bois-2024.pdf\",\"54bbe3bde1fff58cd315e921efee0ebf\"]","message":"","messageparams":"[]","file":"/Communication/bulletin 2024/V3-bulletin-saint-sernin-du-bois-2024.pdf","link":"","object_type":"files","object_id":79041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25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<text:soft-page-break/>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<text:soft-page-break/>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710,{"__class__":"OC\\Activity\\Event"}]},{"file":"/home/clients/1e97ccd1a02cfcd07d0c9469c19ba207/web/docs/apps/activity/lib/Data.php","line":248,"function":"addActivity","class":"OCA\\Activity\\GroupHelper","type":"-&gt;","args":[{"activity_id":20710,"timestamp":1703428409,"priority":30,"type":"public_links","user":"","affecteduser":"franck","app":"files_sharing","subject":"public_shared_file_downloaded","subjectparams":"[\"\\/Communication\\/bulletin 2024\\/V3-bulletin-saint-sernin-du-bois-2024.pdf\",\"54bbe3bde1fff58cd315e921efee0ebf\"]","message":"","messageparams":"[]","file":"/Communication/bulletin 2024/V3-bulletin-saint-sernin-du-bois-2024.pdf","link":"","object_type":"files","object_id":79041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24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<text:soft-page-break/>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<text:soft-page-break/>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709,{"__class__":"OC\\Activity\\Event"}]},{"file":"/home/clients/1e97ccd1a02cfcd07d0c9469c19ba207/web/docs/apps/activity/lib/Data.php","line":248,"function":"addActivity","class":"OCA\\Activity\\GroupHelper","type":"-&gt;","args":[{"activity_id":20709,"timestamp":1703428408,"priority":30,"type":"public_links","user":"","affecteduser":"franck","app":"files_sharing","subject":"public_shared_file_downloaded","subjectparams":"[\"\\/Communication\\/bulletin 2024\\/V3-bulletin-saint-sernin-du-bois-2024.pdf\",\"54bbe3bde1fff58cd315e921efee0ebf\"]","message":"","messageparams":"[]","file":"/Communication/bulletin 2024/V3-bulletin-saint-sernin-du-bois-2024.pdf","link":"","object_type":"files","object_id":79041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23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<text:soft-page-break/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708,{"__class__":"OC\\Activity\\Event"}]},{"file":"/home/clients/1e97ccd1a02cfcd07d0c9469c19ba207/web/docs/apps/activity/lib/Data.php","line":248,"function":"addActivity","class":"OCA\\Activity\\GroupHelper","type":"-&gt;","args":[{"activity_id":20708,"timestamp":1703428399,"priority":30,"type":"public_links","user":"","affecteduser":"franck","app":"files_sharing","subject":"public_shared_file_downloaded","subjectparams":"[\"\\/Communication\\/bulletin 2024\\/V3-bulletin-saint-sernin-du-bois-2024.pdf\",\"54bbe3bde1fff58cd315e921efee0ebf\"]","message":"","messageparams":"[]","file":"/Communication/bulletin 2024/V3-bulletin-saint-sernin-du-bois-2024.pdf","link":"","object_type":"files","object_id":79041}]},{"file":"/home/clients/<text:soft-page-break/>1e97ccd1a02cfcd07d0c9469c19ba207/web/docs/apps/activity/lib/Dashboard/ActivityWidget.php","line":163,"function":"get","class":"OCA\\Activity\\Data","type":"-&gt;","args":[{"__class__":"OCA\\Activity\\GroupHelper"},{"__class__":"OCA\\Activity\\UserSettings"},"franck",0,22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<text:soft-page-break/>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8729"}]},{"file":"/home/clients/1e97ccd1a02cfcd07d0c9469c19ba207/web/docs/lib/private/URLGenerator.php","line":115,"function":"linkToRoute","class":"OC\\URLGenerator","type":"-&gt;","args":["files.viewcontroller.showFile",{"fileid":"78729"}]},{"file":"/home/clients/1e97ccd1a02cfcd07d0c9469c19ba207/web/docs/apps/files_sharing/lib/Activity/Providers/Base.php","line":153,"function":"linkToRouteAbsolute","class":"OC\\URLGenerator","type":"-&gt;","args":["files.viewcontroller.showFile",{"fileid":"78729"}]},{"file":"/home/clients/1e97ccd1a02cfcd07d0c9469c19ba207/web/docs/apps/files_sharing/lib/Activity/Providers/Downloads.php","line":115,"function":"getFile","class":"OCA\\Files_Sharing\\Activity\\Providers\\Base","type":"-&gt;","args":["/Communication/bulletin 2024/V1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686,{"__class__":"OC\\Activity\\Event"}]},{"file":"/home/clients/1e97ccd1a02cfcd07d0c9469c19ba207/web/docs/apps/activity/lib/Data.php","line":248,"function":"addActivity","class":"OCA\\Activity\\GroupHelper","type":"-&gt;","args":[{"activity_id":20686,"timestamp":1703318484,"priority":30,"type":"public_links","user":"","affecteduser":"franck","app":"files_sharing","subject":"public_shared_file_downloaded","subjectparams":"[\"\\/Communication\\/bulletin 2024\\/V1-bulletin-saint-sernin-du-bois-2024.pdf\",\"2793ce8a152b10cd115641f0961fef04\"]","message":"","messageparams":"[]","file":"/Communication/bulletin 2024/V1-bulletin-saint-sernin-du-bois-2024.pdf","link":"","object_type":"files","object_id":78729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21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<text:soft-page-break/>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8729"}]},{"file":"/home/clients/1e97ccd1a02cfcd07d0c9469c19ba207/web/docs/lib/private/URLGenerator.php","line":115,"function":"linkToRoute","class":"OC\\URLGenerator","type":"-&gt;","args":["files.viewcontroller.showFile",{"fileid":"78729"}]},{"file":"/home/clients/1e97ccd1a02cfcd07d0c9469c19ba207/web/docs/apps/files_sharing/lib/Activity/Providers/Base.php","line":153,"function":"linkToRouteAbsolute","class":"OC\\URLGenerator","type":"-&gt;","args":["files.viewcontroller.showFile",{"fileid":"78729"}]},{"file":"/home/clients/<text:soft-page-break/>1e97ccd1a02cfcd07d0c9469c19ba207/web/docs/apps/files_sharing/lib/Activity/Providers/Downloads.php","line":115,"function":"getFile","class":"OCA\\Files_Sharing\\Activity\\Providers\\Base","type":"-&gt;","args":["/Communication/bulletin 2024/V1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685,{"__class__":"OC\\Activity\\Event"}]},{"file":"/home/clients/1e97ccd1a02cfcd07d0c9469c19ba207/web/docs/apps/activity/lib/Data.php","line":248,"function":"addActivity","class":"OCA\\Activity\\GroupHelper","type":"-&gt;","args":[{"activity_id":20685,"timestamp":1703318432,"priority":30,"type":"public_links","user":"","affecteduser":"franck","app":"files_sharing","subject":"public_shared_file_downloaded","subjectparams":"[\"\\/Communication\\/bulletin 2024\\/V1-bulletin-saint-sernin-du-bois-2024.pdf\",\"2793ce8a152b10cd115641f0961fef04\"]","message":"","messageparams":"[]","file":"/Communication/bulletin 2024/V1-bulletin-saint-sernin-du-bois-2024.pdf","link":"","object_type":"files","object_id":78729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20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<text:soft-page-break/>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<text:soft-page-break/>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681,{"__class__":"OC\\Activity\\Event"}]},{"file":"/home/clients/1e97ccd1a02cfcd07d0c9469c19ba207/web/docs/apps/activity/lib/Data.php","line":248,"function":"addActivity","class":"OCA\\Activity\\GroupHelper","type":"-&gt;","args":[{"activity_id":20681,"timestamp":1703254341,"priority":30,"type":"public_links","user":"","affecteduser":"franck","app":"files_sharing","subject":"public_shared_file_downloaded","subjectparams":"[\"\\/Communication\\/bulletin 2024\\/V3-bulletin-saint-sernin-du-bois-2024.pdf\",\"bdebc255dee147d6f68b9d9a8b61e3a6\"]","message":"","messageparams":"[]","file":"/Communication/bulletin 2024/V3-bulletin-saint-sernin-du-bois-2024.pdf","link":"","object_type":"files","object_id":79041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19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<text:soft-page-break/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666,{"__class__":"OC\\Activity\\Event"}]},{"file":"/home/clients/1e97ccd1a02cfcd07d0c9469c19ba207/web/docs/apps/activity/lib/Data.php","line":248,"function":"addActivity","class":"OCA\\Activity\\GroupHelper","type":"-&gt;","args":[{"activity_id":20666,"timestamp":1703229825,"priority":30,"type":"public_links","user":"","affecteduser":"franck","app":"files_sharing","subject":"public_shared_file_downloaded","subjectparams":"[\"\\/Communication\\/bulletin 2024\\/V3-bulletin-saint-sernin-du-bois-2024.pdf\",\"d412ee946559cb274319c65319798c76\"]","message":"","messageparams":"[]","file":"/Communication/bulletin 2024/V3-bulletin-saint-sernin-du-bois-2024.pdf","link":"","object_type":"files","object_id":79041}]},{"file":"/home/clients/<text:soft-page-break/>1e97ccd1a02cfcd07d0c9469c19ba207/web/docs/apps/activity/lib/Dashboard/ActivityWidget.php","line":163,"function":"get","class":"OCA\\Activity\\Data","type":"-&gt;","args":[{"__class__":"OCA\\Activity\\GroupHelper"},{"__class__":"OCA\\Activity\\UserSettings"},"franck",0,18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<text:soft-page-break/>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665,{"__class__":"OC\\Activity\\Event"}]},{"file":"/home/clients/1e97ccd1a02cfcd07d0c9469c19ba207/web/docs/apps/activity/lib/Data.php","line":248,"function":"addActivity","class":"OCA\\Activity\\GroupHelper","type":"-&gt;","args":[{"activity_id":20665,"timestamp":1703229554,"priority":30,"type":"public_links","user":"","affecteduser":"franck","app":"files_sharing","subject":"public_shared_file_downloaded","subjectparams":"[\"\\/Communication\\/bulletin 2024\\/V3-bulletin-saint-sernin-du-bois-2024.pdf\",\"03d097934224be3ecc4c3e3f5d796c31\"]","message":"","messageparams":"[]","file":"/Communication/bulletin 2024/V3-bulletin-saint-sernin-du-bois-2024.pdf","link":"","object_type":"files","object_id":79041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17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<text:soft-page-break/>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<text:soft-page-break/>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664,{"__class__":"OC\\Activity\\Event"}]},{"file":"/home/clients/1e97ccd1a02cfcd07d0c9469c19ba207/web/docs/apps/activity/lib/Data.php","line":248,"function":"addActivity","class":"OCA\\Activity\\GroupHelper","type":"-&gt;","args":[{"activity_id":20664,"timestamp":1703229281,"priority":30,"type":"public_links","user":"","affecteduser":"franck","app":"files_sharing","subject":"public_shared_file_downloaded","subjectparams":"[\"\\/Communication\\/bulletin 2024\\/V3-bulletin-saint-sernin-du-bois-2024.pdf\",\"144548a936eb794eeb05c859377b4d29\"]","message":"","messageparams":"[]","file":"/Communication/bulletin 2024/V3-bulletin-saint-sernin-du-bois-2024.pdf","link":"","object_type":"files","object_id":79041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16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<text:soft-page-break/>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<text:soft-page-break/>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663,{"__class__":"OC\\Activity\\Event"}]},{"file":"/home/clients/1e97ccd1a02cfcd07d0c9469c19ba207/web/docs/apps/activity/lib/Data.php","line":248,"function":"addActivity","class":"OCA\\Activity\\GroupHelper","type":"-&gt;","args":[{"activity_id":20663,"timestamp":1703229002,"priority":30,"type":"public_links","user":"","affecteduser":"franck","app":"files_sharing","subject":"public_shared_file_downloaded","subjectparams":"[\"\\/Communication\\/bulletin 2024\\/V3-bulletin-saint-sernin-du-bois-2024.pdf\",\"144548a936eb794eeb05c859377b4d29\"]","message":"","messageparams":"[]","file":"/Communication/bulletin 2024/V3-bulletin-saint-sernin-du-bois-2024.pdf","link":"","object_type":"files","object_id":79041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15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<text:soft-page-break/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662,{"__class__":"OC\\Activity\\Event"}]},{"file":"/home/clients/1e97ccd1a02cfcd07d0c9469c19ba207/web/docs/apps/activity/lib/Data.php","line":248,"function":"addActivity","class":"OCA\\Activity\\GroupHelper","type":"-&gt;","args":[{"activity_id":20662,"timestamp":1703226494,"priority":30,"type":"public_links","user":"","affecteduser":"franck","app":"files_sharing","subject":"public_shared_file_downloaded","subjectparams":"[\"\\/Communication\\/bulletin 2024\\/V3-bulletin-saint-sernin-du-bois-2024.pdf\",\"5ca4e58a19b534d126177c6755b5ed6b\"]","message":"","messageparams":"[]","file":"/Communication/bulletin 2024/V3-bulletin-saint-sernin-du-bois-2024.pdf","link":"","object_type":"files","object_id":79041}]},{"file":"/home/clients/<text:soft-page-break/>1e97ccd1a02cfcd07d0c9469c19ba207/web/docs/apps/activity/lib/Dashboard/ActivityWidget.php","line":163,"function":"get","class":"OCA\\Activity\\Data","type":"-&gt;","args":[{"__class__":"OCA\\Activity\\GroupHelper"},{"__class__":"OCA\\Activity\\UserSettings"},"franck",0,14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<text:soft-page-break/>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661,{"__class__":"OC\\Activity\\Event"}]},{"file":"/home/clients/1e97ccd1a02cfcd07d0c9469c19ba207/web/docs/apps/activity/lib/Data.php","line":248,"function":"addActivity","class":"OCA\\Activity\\GroupHelper","type":"-&gt;","args":[{"activity_id":20661,"timestamp":1703189206,"priority":30,"type":"public_links","user":"","affecteduser":"franck","app":"files_sharing","subject":"public_shared_file_downloaded","subjectparams":"[\"\\/Communication\\/bulletin 2024\\/V3-bulletin-saint-sernin-du-bois-2024.pdf\",\"fe6db23e689b170ca881e6fee6af8ef7\"]","message":"","messageparams":"[]","file":"/Communication/bulletin 2024/V3-bulletin-saint-sernin-du-bois-2024.pdf","link":"","object_type":"files","object_id":79041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13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<text:soft-page-break/>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<text:soft-page-break/>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660,{"__class__":"OC\\Activity\\Event"}]},{"file":"/home/clients/1e97ccd1a02cfcd07d0c9469c19ba207/web/docs/apps/activity/lib/Data.php","line":248,"function":"addActivity","class":"OCA\\Activity\\GroupHelper","type":"-&gt;","args":[{"activity_id":20660,"timestamp":1703187609,"priority":30,"type":"public_links","user":"","affecteduser":"franck","app":"files_sharing","subject":"public_shared_file_downloaded","subjectparams":"[\"\\/Communication\\/bulletin 2024\\/V3-bulletin-saint-sernin-du-bois-2024.pdf\",\"4370ae4863e4a42d86697fcbd0c11685\"]","message":"","messageparams":"[]","file":"/Communication/bulletin 2024/V3-bulletin-saint-sernin-du-bois-2024.pdf","link":"","object_type":"files","object_id":79041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12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<text:soft-page-break/>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41"}]},{"file":"/home/clients/1e97ccd1a02cfcd07d0c9469c19ba207/web/docs/lib/private/URLGenerator.php","line":115,"function":"linkToRoute","class":"OC\\URLGenerator","type":"-&gt;","args":["files.viewcontroller.showFile",{"fileid":"79041"}]},{"file":"/home/clients/1e97ccd1a02cfcd07d0c9469c19ba207/web/docs/apps/files_sharing/lib/Activity/Providers/Base.php","line":153,"function":"linkToRouteAbsolute","class":"OC\\URLGenerator","type":"-&gt;","args":["files.viewcontroller.showFile",{"fileid":"79041"}]},{"file":"/home/clients/1e97ccd1a02cfcd07d0c9469c19ba207/web/docs/apps/files_sharing/lib/Activity/Providers/Downloads.php","line":115,"function":"getFile","class":"OCA\\Files_Sharing\\Activity\\Providers\\Base","type":"-&gt;","args":["/Communication/bulletin 2024/V3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<text:soft-page-break/>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659,{"__class__":"OC\\Activity\\Event"}]},{"file":"/home/clients/1e97ccd1a02cfcd07d0c9469c19ba207/web/docs/apps/activity/lib/Data.php","line":248,"function":"addActivity","class":"OCA\\Activity\\GroupHelper","type":"-&gt;","args":[{"activity_id":20659,"timestamp":1703187455,"priority":30,"type":"public_links","user":"","affecteduser":"franck","app":"files_sharing","subject":"public_shared_file_downloaded","subjectparams":"[\"\\/Communication\\/bulletin 2024\\/V3-bulletin-saint-sernin-du-bois-2024.pdf\",\"4370ae4863e4a42d86697fcbd0c11685\"]","message":"","messageparams":"[]","file":"/Communication/bulletin 2024/V3-bulletin-saint-sernin-du-bois-2024.pdf","link":"","object_type":"files","object_id":79041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11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<text:soft-page-break/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09"}]},{"file":"/home/clients/1e97ccd1a02cfcd07d0c9469c19ba207/web/docs/lib/private/URLGenerator.php","line":115,"function":"linkToRoute","class":"OC\\URLGenerator","type":"-&gt;","args":["files.viewcontroller.showFile",{"fileid":"79009"}]},{"file":"/home/clients/1e97ccd1a02cfcd07d0c9469c19ba207/web/docs/apps/files_sharing/lib/Activity/Providers/Base.php","line":153,"function":"linkToRouteAbsolute","class":"OC\\URLGenerator","type":"-&gt;","args":["files.viewcontroller.showFile",{"fileid":"79009"}]},{"file":"/home/clients/1e97ccd1a02cfcd07d0c9469c19ba207/web/docs/apps/files_sharing/lib/Activity/Providers/Downloads.php","line":115,"function":"getFile","class":"OCA\\Files_Sharing\\Activity\\Providers\\Base","type":"-&gt;","args":["/Communication/bulletin 2024/V2-bulletin-saint-sernin-du-bois-2024.pdf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655,{"__class__":"OC\\Activity\\Event"}]},{"file":"/home/clients/1e97ccd1a02cfcd07d0c9469c19ba207/web/docs/apps/activity/lib/Data.php","line":248,"function":"addActivity","class":"OCA\\Activity\\GroupHelper","type":"-&gt;","args":[{"activity_id":20655,"timestamp":1703173280,"priority":30,"type":"public_links","user":"","affecteduser":"franck","app":"files_sharing","subject":"public_shared_file_downloaded","subjectparams":"[\"\\/Communication\\/bulletin 2024\\/V2-bulletin-saint-sernin-du-bois-2024.pdf\",\"befe73a3b98e85a52224ba4668ce05df\"]","message":"","messageparams":"[]","file":"/Communication/bulletin 2024/V2-bulletin-saint-sernin-du-bois-2024.pdf","link":"","object_type":"files","object_id":79009}]},{"file":"/home/clients/<text:soft-page-break/>1e97ccd1a02cfcd07d0c9469c19ba207/web/docs/apps/activity/lib/Dashboard/ActivityWidget.php","line":163,"function":"get","class":"OCA\\Activity\\Data","type":"-&gt;","args":[{"__class__":"OCA\\Activity\\GroupHelper"},{"__class__":"OCA\\Activity\\UserSettings"},"franck",0,10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<text:soft-page-break/>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9029"}]},{"file":"/home/clients/1e97ccd1a02cfcd07d0c9469c19ba207/web/docs/lib/private/URLGenerator.php","line":115,"function":"linkToRoute","class":"OC\\URLGenerator","type":"-&gt;","args":["files.viewcontroller.showFile",{"fileid":"79029"}]},{"file":"/home/clients/1e97ccd1a02cfcd07d0c9469c19ba207/web/docs/apps/files_sharing/lib/Activity/Providers/Base.php","line":153,"function":"linkToRouteAbsolute","class":"OC\\URLGenerator","type":"-&gt;","args":["files.viewcontroller.showFile",{"fileid":"79029"}]},{"file":"/home/clients/1e97ccd1a02cfcd07d0c9469c19ba207/web/docs/apps/files_sharing/lib/Activity/Providers/Downloads.php","line":115,"function":"getFile","class":"OCA\\Files_Sharing\\Activity\\Providers\\Base","type":"-&gt;","args":["/Communication/bulletin 2024/images/attractivit\u00e9/patrimoine/restauration \u00e9glise peinture murale.JPG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654,{"__class__":"OC\\Activity\\Event"}]},{"file":"/home/clients/1e97ccd1a02cfcd07d0c9469c19ba207/web/docs/apps/activity/lib/Data.php","line":248,"function":"addActivity","class":"OCA\\Activity\\GroupHelper","type":"-&gt;","args":[{"activity_id":20654,"timestamp":1703162286,"priority":30,"type":"public_links","user":"","affecteduser":"franck","app":"files_sharing","subject":"public_shared_file_downloaded","subjectparams":"[\"\\/Communication\\/bulletin 2024\\/images\\/attractivit\\u00e9\\/patrimoine\\/restauration \\u00e9glise peinture murale.JPG\",\"bb638322d3538d3b4fab0d4f78d95db9\"]","message":"","messageparams":"[]","file":"/Communication/bulletin 2024/images/attractivit\u00e9/patrimoine/restauration \u00e9glise peinture murale.JPG","link":"","object_type":"files","object_id":79029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9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<text:soft-page-break/>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  <text:p text:style-name="Standard">{"reqId":"Z1M_qElam0YHC1EUS0_AywAAAEk","level":3,"time":"2024-12-06T18:17:12+00:00","remoteAddr":"2a01:e0a:8c7:30c0:b9dd:120a:bf11:f80f","user":"franck","app":"activity","method":"GET","url":"/ocs/v2.php/apps/dashboard/api/v2/widget-items?widgets%5B%5D=activity","message":"Error while parsing activity event","userAgent":"Mozilla/5.0 (Macintosh; Intel Mac OS X 10.15; rv:133.0) Gecko/20100101 Firefox/133.0","version":"29.0.10.1","exception":{"Exception":"ReflectionException","Message":"Class \"OCA\\Files\\Controller\\AjaxController\" does not exist","Code":-1,"Trace":[{"file":"/home/clients/1e97ccd1a02cfcd07d0c9469c19ba207/web/docs/lib/private/Route/Router.php","line":479,"function":"__construct","class":"ReflectionClass","type":"-&gt;","args":["OCA\\Files\\Controller\\AjaxController"]},{"file":"/home/clients/1e97ccd1a02cfcd07d0c9469c19ba207/web/docs/lib/private/Route/Router.php","line":439,"function":"getAttributeRoutes","class":"OC\\Route\\Router","type":"-&gt;","args":["files"]},{"file":"/home/clients/1e97ccd1a02cfcd07d0c9469c19ba207/web/docs/lib/private/Route/Router.php","line":164,"function":"loadAttributeRoutes","class":"OC\\Route\\Router","type":"-&gt;","args":["files"]},{"file":"/home/clients/1e97ccd1a02cfcd07d0c9469c19ba207/web/docs/lib/private/Route/Router.php","line":393,"function":"loadRoutes","class":"OC\\Route\\Router","type":"-&gt;","args":["files"]},{"file":"/home/clients/1e97ccd1a02cfcd07d0c9469c19ba207/web/docs/lib/private/URLGenerator.php","line":103,"function":"generate","class":"OC\\Route\\Router","type":"-&gt;","args":["files.view.showfile",{"fileid":"78633"}]},{"file":"/home/clients/1e97ccd1a02cfcd07d0c9469c19ba207/web/docs/lib/private/URLGenerator.php","line":115,"function":"linkToRoute","class":"OC\\URLGenerator","type":"-&gt;","args":["files.viewcontroller.showFile",{"fileid":"78633"}]},{"file":"/home/clients/1e97ccd1a02cfcd07d0c9469c19ba207/web/docs/apps/files_sharing/lib/Activity/Providers/<text:soft-page-break/>Base.php","line":153,"function":"linkToRouteAbsolute","class":"OC\\URLGenerator","type":"-&gt;","args":["files.viewcontroller.showFile",{"fileid":"78633"}]},{"file":"/home/clients/1e97ccd1a02cfcd07d0c9469c19ba207/web/docs/apps/files_sharing/lib/Activity/Providers/Downloads.php","line":115,"function":"getFile","class":"OCA\\Files_Sharing\\Activity\\Providers\\Base","type":"-&gt;","args":["/Communication/bulletin 2024/images/attractivit\u00e9/patrimoine/logo-fondation-patrimoine.svg",{"__class__":"OC\\Activity\\Event"}]},{"file":"/home/clients/1e97ccd1a02cfcd07d0c9469c19ba207/web/docs/apps/files_sharing/lib/Activity/Providers/Downloads.php","line":72,"function":"getParsedParameters","class":"OCA\\Files_Sharing\\Activity\\Providers\\Downloads","type":"-&gt;","args":[{"__class__":"OC\\Activity\\Event"}]},{"file":"/home/clients/1e97ccd1a02cfcd07d0c9469c19ba207/web/docs/apps/files_sharing/lib/Activity/Providers/Base.php","line":104,"function":"parseLongVersion","class":"OCA\\Files_Sharing\\Activity\\Providers\\Downloads","type":"-&gt;","args":[{"__class__":"OC\\Activity\\Event"},{"__class__":"OC\\Activity\\Event"}]},{"file":"/home/clients/1e97ccd1a02cfcd07d0c9469c19ba207/web/docs/apps/activity/lib/GroupHelper.php","line":74,"function":"parse","class":"OCA\\Files_Sharing\\Activity\\Providers\\Base","type":"-&gt;","args":["fr",{"__class__":"OC\\Activity\\Event"},{"__class__":"OC\\Activity\\Event"}]},{"file":"/home/clients/1e97ccd1a02cfcd07d0c9469c19ba207/web/docs/apps/activity/lib/GroupHelper.php","line":61,"function":"addEvent","class":"OCA\\Activity\\GroupHelper","type":"-&gt;","args":[20653,{"__class__":"OC\\Activity\\Event"}]},{"file":"/home/clients/1e97ccd1a02cfcd07d0c9469c19ba207/web/docs/apps/activity/lib/Data.php","line":248,"function":"addActivity","class":"OCA\\Activity\\GroupHelper","type":"-&gt;","args":[{"activity_id":20653,"timestamp":1703162284,"priority":30,"type":"public_links","user":"","affecteduser":"franck","app":"files_sharing","subject":"public_shared_file_downloaded","subjectparams":"[\"\\/Communication\\/bulletin 2024\\/images\\/attractivit\\u00e9\\/patrimoine\\/logo-fondation-patrimoine.svg\",\"bb638322d3538d3b4fab0d4f78d95db9\"]","message":"","messageparams":"[]","file":"/Communication/bulletin 2024/images/attractivit\u00e9/patrimoine/logo-fondation-patrimoine.svg","link":"","object_type":"files","object_id":78633}]},{"file":"/home/clients/1e97ccd1a02cfcd07d0c9469c19ba207/web/docs/apps/activity/lib/Dashboard/ActivityWidget.php","line":163,"function":"get","class":"OCA\\Activity\\Data","type":"-&gt;","args":[{"__class__":"OCA\\Activity\\GroupHelper"},{"__class__":"OCA\\Activity\\UserSettings"},"franck",0,8,"desc","by","",0]},{"file":"/home/clients/1e97ccd1a02cfcd07d0c9469c19ba207/web/docs/apps/dashboard/lib/Controller/DashboardApiController.php","line":133,"function":"getItemsV2","class":"OCA\\Activity\\Dashboard\\ActivityWidget","type":"-&gt;","args":["franck",null,7]},{"file":"/home/clients/1e97ccd1a02cfcd07d0c9469c19ba207/web/docs/lib/private/AppFramework/Http/Dispatcher.php","line":232,"function":"getWidgetItemsV2","class":"OCA\\Dashboard\\Controller\\DashboardApiController","type":"-&gt;","args":[[],7,{"activity":{"__class__":"OCA\\Activity\\Dashboard\\ActivityWidget"}}]},{"file":"/home/clients/1e97ccd1a02cfcd07d0c9469c19ba207/web/docs/lib/private/AppFramework/Http/Dispatcher.php","line":138,"function":"executeController","class":"OC\\AppFramework\\Http\\Dispatcher","type":"-&gt;","args":[{"__class__":"OCA\\Dashboard\\Controller\\DashboardApiController"},"getWidgetItemsV2"]},{"file":"/home/clients/1e97ccd1a02cfcd07d0c9469c19ba207/web/docs/lib/private/AppFramework/App.php","line":184,"function":"dispatch","class":"OC\\AppFramework\\Http\\Dispatcher","type":"-&gt;","args":[{"__class__":"OCA\\Dashboard\\Controller\\DashboardApiController"},"getWidgetItemsV2"]},{"file":"/home/clients/1e97ccd1a02cfcd07d0c9469c19ba207/web/docs/lib/private/Route/Router.php","line":331,"function":"main","class":"OC\\AppFramework\\App","type":"::","args":["OCA\\Dashboard\\Controller\\DashboardApiController","getWidgetItemsV2",{"__class__":"OC\\AppFramework\\DependencyInjection\\DIContainer"},{"_route":"ocs.dashboard.dashboardapi.getwidgetitemsv2"}]},{"file":"/home/clients/<text:soft-page-break/>1e97ccd1a02cfcd07d0c9469c19ba207/web/docs/ocs/v1.php","line":66,"function":"match","class":"OC\\Route\\Router","type":"-&gt;","args":["/ocsapp/apps/dashboard/api/v2/widget-items"]},{"file":"/home/clients/1e97ccd1a02cfcd07d0c9469c19ba207/web/docs/ocs/v2.php","line":23,"args":["/home/clients/1e97ccd1a02cfcd07d0c9469c19ba207/web/docs/ocs/v1.php"],"function":"require_once"}],"File":"/home/clients/1e97ccd1a02cfcd07d0c9469c19ba207/web/docs/lib/private/Route/Router.php","Line":479,"message":"Error while parsing activity event","exception":{},"CustomMessage":"Error while parsing activity event"}}</text:p>
      <text:p text:style-name="Standard">{"reqId":"Z1M_qElam0YHC1EUS0_AywAAAEk","level":0,"time":"2024-12-06T18:17:12+00:00","remoteAddr":"2a01:e0a:8c7:30c0:b9dd:120a:bf11:f80f","user":"franck","app":"activity","method":"GET","url":"/ocs/v2.php/apps/dashboard/api/v2/widget-items?widgets%5B%5D=activity","message":"Activity \"\" was not parsed by any provider","userAgent":"Mozilla/5.0 (Macintosh; Intel Mac OS X 10.15; rv:133.0) Gecko/20100101 Firefox/133.0","version":"29.0.10.1","data":{"app":"activity"}}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3T15:37:16.079625503</meta:creation-date>
    <dc:date>2024-12-13T15:38:03.986205993</dc:date>
    <meta:editing-duration>PT48S</meta:editing-duration>
    <meta:editing-cycles>1</meta:editing-cycles>
    <meta:document-statistic meta:table-count="0" meta:image-count="0" meta:object-count="0" meta:page-count="399" meta:paragraph-count="500" meta:word-count="36285" meta:character-count="1671115" meta:non-whitespace-character-count="1629735"/>
    <meta:generator>LibreOffice/24.2.5.2$MacOSX_AARCH64 LibreOffice_project/bffef4ea93e59bebbeaf7f431bb02b1a39ee8a59</meta:generator>
  </office:meta>
</office:document-meta>
</file>