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T99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+ '[' -f /dev-dri-group-was-added ']'</text:p>
      <text:p text:style-name="P2">++ find /dev -maxdepth 1 -mindepth 1 -name dri</text:p>
      <text:p text:style-name="P3">+ '[' -n '' ']'</text:p>
      <text:p text:style-name="P4">+ set +x</text:p>
      <text:p text:style-name="P5">Installing imagemagick via apk...</text:p>
      <text:p text:style-name="P6">Enabling Imagick...</text:p>
      <text:p text:style-name="P7">Configuring Redis as session handler...</text:p>
      <text:p text:style-name="P8">Setting php max children...</text:p>
      <text:p text:style-name="P9">System config value tempdirectory set to string /mnt/ncdata/tmp/</text:p>
      <text:p text:style-name="P10">Applying one-click-instance settings...</text:p>
      <text:p text:style-name="P11">System config value one-click-instance set to boolean true</text:p>
      <text:p text:style-name="P12">System config value one-click-instance.user-limit set to integer 100</text:p>
      <text:p text:style-name="P13">System config value one-click-instance.link set to string https://nextcloud.com/all-in-one/</text:p>
      <text:p text:style-name="P14">support already enabled</text:p>
      <text:p text:style-name="P15">Adjusting log files...</text:p>
      <text:p text:style-name="P16">System config value logfile set to string /var/www/html/data/nextcloud.log</text:p>
      <text:p text:style-name="P17">Config value logfile for app admin_audit set to /var/www/html/data/audit.log</text:p>
      <text:p text:style-name="P18">System config value updatedirectory set to string /nc-updater</text:p>
      <text:p text:style-name="P19">Applying network settings...</text:p>
      <text:p text:style-name="P20">System config value trusted_domains =&gt; 1 set to string cloud.xxxxxxxx.de</text:p>
      <text:p text:style-name="P21">System config value overwrite.cli.url set to string https://cloud.xxxxxxxx.de/</text:p>
      <text:p text:style-name="P22">System config value htaccess.RewriteBase set to string /</text:p>
      <text:soft-page-break/>
      <text:p text:style-name="P23">.htaccess has been updated</text:p>
      <text:p text:style-name="P24">System config value files_external_allow_create_new_local set to boolean true</text:p>
      <text:p text:style-name="P25">System config value trusted_proxies =&gt; 0 set to string 127.0.0.1</text:p>
      <text:p text:style-name="P26">System config value trusted_proxies =&gt; 1 set to string ::1</text:p>
      <text:p text:style-name="P27">Config value base_endpoint for app notify_push set to https://cloud.xxxxxxxxx.de/push</text:p>
      <text:p text:style-name="P28">Config value wopi_url for app richdocuments set to https://cloud.xxxxxxxxx.de/</text:p>
      <text:p text:style-name="P29">System config value allow_local_remote_servers set to boolean true</text:p>
      <text:p text:style-name="P30">No ipv6-address found for cloud.xxxxxxxxx.de.</text:p>
      <text:p text:style-name="P31">Config value wopi_allowlist for app richdocuments set to 91.47.100.134,127.0.0.1/8,192.168.0.0/16,172.16.0.0/12,10.0.0.0/8,fd00::/8,::1,91.47.110.250,217.254.114.3,91.47.109.250,91.47.98.237,87.158.19.40,91.47.103.187,217.254.126.34,91.47.98.142,217.254.121.118,87.158.18.31,87.158.26.44,87.158.30.243,87.158.24.4,87.158.31.162,91.47.104.141,217.254.119.90,217.254.124.225,87.158.25.21,217.254.118.161,91.47.99.146,217.254.120.253,91.47.106.80,91.47.99.230,217.254.115.95,87.158.31.219,91.47.96.3,217.254.122.161,87.158.19.207</text:p>
      <text:p text:style-name="P32">Config value av_mode for app files_antivirus set to daemon</text:p>
      <text:p text:style-name="P33">Config value av_port for app files_antivirus set to 3310</text:p>
      <text:p text:style-name="P34">Config value av_host for app files_antivirus set to nextcloud-aio-clamav</text:p>
      <text:p text:style-name="P35">Config value av_stream_max_length for app files_antivirus set to 104857600</text:p>
      <text:p text:style-name="P36">Config value av_max_file_size for app files_antivirus set to -1</text:p>
      <text:p text:style-name="P37">Config value av_infected_action for app files_antivirus set to only_log</text:p>
      <text:soft-page-break/>
      <text:p text:style-name="P38">System config value enabledPreviewProviders =&gt; 0 set to string OC\Preview\Imaginary</text:p>
      <text:p text:style-name="P39">System config value preview_imaginary_url set to string http://nextcloud-aio-imaginary:9000</text:p>
      <text:p text:style-name="P40">{</text:p>
      <text:p text:style-name="P41"><text:s text:c="4"/>"search_platform": "OCA\\FullTextSearch_Elasticsearch\\Platform\\ElasticSearchPlatform",</text:p>
      <text:p text:style-name="P42"><text:s text:c="4"/>"app_navigation": "0",</text:p>
      <text:p text:style-name="P43"><text:s text:c="4"/>"provider_indexed": "{\"test_provider\":\"0\",\"deck\":\"1\",\"files\":\"1\"}",</text:p>
      <text:p text:style-name="P44"><text:s text:c="4"/>"cron_err_reset": "1685665503",</text:p>
      <text:p text:style-name="P45"><text:s text:c="4"/>"tick_ttl": "1800",</text:p>
      <text:p text:style-name="P46"><text:s text:c="4"/>"collection_indexing_list": "50",</text:p>
      <text:p text:style-name="P47"><text:s text:c="4"/>"migration_24": "1"</text:p>
      <text:p text:style-name="P48">}</text:p>
      <text:p text:style-name="P49">{</text:p>
      <text:p text:style-name="P50"><text:s text:c="4"/>"elastic_host": "http:\/\/nextcloud-aio-fulltextsearch:9200",</text:p>
      <text:p text:style-name="P51"><text:s text:c="4"/>"elastic_index": "nextcloud-aio",</text:p>
      <text:p text:style-name="P52"><text:s text:c="4"/>"fields_limit": "10000",</text:p>
      <text:p text:style-name="P53"><text:s text:c="4"/>"es_ver_below66": "0",</text:p>
      <text:p text:style-name="P54"><text:s text:c="4"/>"analyzer_tokenizer": "standard"</text:p>
      <text:p text:style-name="P55">}</text:p>
      <text:p text:style-name="P56">{</text:p>
      <text:p text:style-name="P57"><text:s text:c="4"/>"files_local": "1",</text:p>
      <text:p text:style-name="P58"><text:s text:c="4"/>"files_external": "0",</text:p>
      <text:p text:style-name="P59"><text:s text:c="4"/>"files_group_folders": "0",</text:p>
      <text:p text:style-name="P60"><text:s text:c="4"/>"files_encrypted": "0",</text:p>
      <text:p text:style-name="P61"><text:s text:c="4"/>"files_federated": "0",</text:p>
      <text:p text:style-name="P62"><text:s text:c="4"/>"files_size": "20",</text:p>
      <text:p text:style-name="P63"><text:s text:c="4"/>"files_pdf": "1",</text:p>
      <text:p text:style-name="P64"><text:s text:c="4"/>"files_office": "1",</text:p>
      <text:p text:style-name="P65"><text:s text:c="4"/>"files_image": "0",</text:p>
      <text:p text:style-name="P66"><text:s text:c="4"/>"files_audio": "0",</text:p>
      <text:p text:style-name="P67"><text:s text:c="4"/>"files_chunk_size": "2"</text:p>
      <text:p text:style-name="P68">}</text:p>
      <text:p text:style-name="P69">[06-Jun-2023 14:19:20] NOTICE: fpm is running, pid 658</text:p>
      <text:p text:style-name="P70">[06-Jun-2023 14:19:20] NOTICE: ready to handle connections</text:p>
      <text:p text:style-name="P71">[2023-06-06 14:19:23.126396 +02:00] ERROR [notify_push] src/main.rs:77: Self test failed: Error while communicating with nextcloud instance</text:p>
      <text:p text:style-name="P72">Activating collabora config...</text:p>
      <text:p text:style-name="P73">Failed to activate any config changes</text:p>
      <text:p text:style-name="P74">cURL error 35: OpenSSL/3.0.8: error:0A000438:SSL routines::tlsv1 alert internal error (see https://curl.haxx.se/libcurl/c/libcurl-errors.html) for https://cloud.xxxxxxxxx.de/hosting/discovery</text:p>
      <text:p text:style-name="P75">#0 /var/www/html/custom_apps/fulltextsearch_elasticsearch/vendor/guzzlehttp/guzzle/src/Handler/CurlFactory.php(158): GuzzleHttp\Handler\CurlFactory::createRejection(Object(GuzzleHttp\Handler\EasyHandle), Array)</text:p>
      <text:p text:style-name="P76">#1 /var/www/html/custom_apps/fulltextsearch_elasticsearch/vendor/guzzlehttp/guzzle/src/Handler/CurlFactory.php(110): GuzzleHttp\Handler\CurlFactory::finishError(Object(GuzzleHttp\Handler\CurlHandler), Object(GuzzleHttp\Handler\EasyHandle), Object(GuzzleHttp\Handler\CurlFactory))</text:p>
      <text:p text:style-name="P77">#2 /var/www/html/custom_apps/fulltextsearch_elasticsearch/vendor/guzzlehttp/guzzle/src/Handler/CurlHandler.php(47): GuzzleHttp\Handler\CurlFactory::finish(Object(GuzzleHttp\Handler\CurlHandler), Object(GuzzleHttp\Handler\EasyHandle), Object(GuzzleHttp\Handler\CurlFactory))</text:p>
      <text:p text:style-name="P78">#3 /var/www/html/lib/private/Http/Client/DnsPinMiddleware.php(114): GuzzleHttp\Handler\CurlHandler-&gt;__invoke(Object(GuzzleHttp\Psr7\Request), Array)</text:p>
      <text:p text:style-name="P79">#4 /var/www/html/custom_apps/fulltextsearch_elasticsearch/vendor/guzzlehttp/guzzle/src/PrepareBodyMiddleware.php(35): OC\Http\Client\DnsPinMiddleware-&gt;OC\Http\Client\{closure}(Object(GuzzleHttp\Psr7\Request), Array)</text:p>
      <text:p text:style-name="P80">#5 /var/www/html/custom_apps/fulltextsearch_elasticsearch/vendor/guzzlehttp/guzzle/src/Middleware.php(31): GuzzleHttp\PrepareBodyMiddleware-&gt;__invoke(Object(GuzzleHttp\Psr7\Request), Array)</text:p>
      <text:p text:style-name="P81">#6 /var/www/html/custom_apps/fulltextsearch_elasticsearch/vendor/guzzlehttp/guzzle/src/RedirectMiddleware.php(71): GuzzleHttp\Middleware::GuzzleHttp\{closure}(Object(GuzzleHttp\Psr7\Request), Array)</text:p>
      <text:p text:style-name="P82">#7 /var/www/html/custom_apps/fulltextsearch_elasticsearch/vendor/guzzlehttp/guzzle/src/Middleware.php(63): GuzzleHttp\RedirectMiddleware-&gt;__invoke(Object(GuzzleHttp\Psr7\Request), Array)</text:p>
      <text:p text:style-name="P83">#8 /var/www/html/custom_apps/fulltextsearch_elasticsearch/vendor/guzzlehttp/guzzle/src/HandlerStack.php(75): GuzzleHttp\Middleware::GuzzleHttp\{closure}(Object(GuzzleHttp\Psr7\Request), Array)</text:p>
      <text:p text:style-name="P84">#9 /var/www/html/custom_apps/fulltextsearch_elasticsearch/vendor/guzzlehttp/guzzle/src/Client.php(331): GuzzleHttp\HandlerStack-&gt;__invoke(Object(GuzzleHttp\Psr7\Request), Array)</text:p>
      <text:p text:style-name="P85">#10 /var/www/html/custom_apps/fulltextsearch_elasticsearch/vendor/guzzlehttp/guzzle/src/Client.php(168): GuzzleHttp\Client-&gt;transfer(Object(GuzzleHttp\Psr7\Request), Array)</text:p>
      <text:p text:style-name="P86">#11 /var/www/html/custom_apps/fulltextsearch_elasticsearch/vendor/guzzlehttp/guzzle/src/Client.php(187): GuzzleHttp\Client-&gt;requestAsync('get', Object(GuzzleHttp\Psr7\Uri), Array)</text:p>
      <text:p text:style-name="P87">#12 /var/www/html/lib/private/Http/Client/Client.php(226): GuzzleHttp\Client-&gt;request('get', 'https://cloud.w...', Array)</text:p>
      <text:p text:style-name="P88">#13 /var/www/html/custom_apps/richdocuments/lib/WOPI/DiscoveryManager.php(89): OC\Http\Client\Client-&gt;get('https://cloud.w...', Array)</text:p>
      <text:p text:style-name="P89">#14 /var/www/html/custom_apps/richdocuments/lib/WOPI/DiscoveryManager.php(61): OCA\Richdocuments\WOPI\DiscoveryManager-&gt;fetchFromRemote()</text:p>
      <text:p text:style-name="P90">#15 /var/www/html/custom_apps/richdocuments/lib/WOPI/Parser.php(41): OCA\Richdocuments\WOPI\DiscoveryManager-&gt;get()</text:p>
      <text:p text:style-name="P91">#16 /var/www/html/custom_apps/richdocuments/lib/Command/ActivateConfig.php(67): OCA\Richdocuments\WOPI\Parser-&gt;getUrlSrc('Capabilities')</text:p>
      <text:p text:style-name="P92">#17 /var/www/html/3rdparty/symfony/console/Command/Command.php(255): OCA\Richdocuments\Command\ActivateConfig-&gt;execute(Object(Symfony\Component\Console\Input\ArgvInput), Object(Symfony\Component\Console\Output\ConsoleOutput))</text:p>
      <text:p text:style-name="P93">#18 /var/www/html/3rdparty/symfony/console/Application.php(1009): Symfony\Component\Console\Command\Command-&gt;run(Object(Symfony\Component\Console\Input\ArgvInput), Object(Symfony\Component\Console\Output\ConsoleOutput))</text:p>
      <text:p text:style-name="P94">#19 /var/www/html/3rdparty/symfony/console/Application.php(273): Symfony\Component\Console\Application-&gt;doRunCommand(Object(OCA\Richdocuments\Command\ActivateConfig), Object(Symfony\Component\Console\Input\ArgvInput), Object(Symfony\Component\Console\Output\ConsoleOutput))</text:p>
      <text:p text:style-name="P95">#20 /var/www/html/3rdparty/symfony/console/Application.php(149): Symfony\Component\Console\Application-&gt;doRun(Object(Symfony\Component\Console\Input\ArgvInput), Object(Symfony\Component\Console\Output\ConsoleOutput))</text:p>
      <text:p text:style-name="P96">#21 /var/www/html/lib/private/Console/Application.php(215): Symfony\Component\Console\Application-&gt;run(Object(Symfony\Component\Console\Input\ArgvInput), Object(Symfony\Component\Console\Output\ConsoleOutput))</text:p>
      <text:p text:style-name="P97">#22 /var/www/html/console.php(100): OC\Console\Application-&gt;run()</text:p>
      <text:p text:style-name="P98">#23 /var/www/html/occ(11): require_once('/var/www/html/c...')</text:p>
      <text:p text:style-name="PlainText"><text:span text:style-name="T99">#24 {main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0423in" fo:margin-bottom="1in" fo:margin-right="1.0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d</meta:initial-creator>
    <dc:creator>word</dc:creator>
    <meta:creation-date>2023-06-06T16:59:00Z</meta:creation-date>
    <dc:date>2023-06-06T16:59:00Z</dc:date>
    <meta:template xlink:href="Normal" xlink:type="simple"/>
    <meta:editing-cycles>2</meta:editing-cycles>
    <meta:editing-duration>PT0S</meta:editing-duration>
    <meta:document-statistic meta:page-count="3" meta:paragraph-count="16" meta:word-count="1263" meta:character-count="8448" meta:row-count="60" meta:non-whitespace-character-count="7201"/>
  </office:meta>
</office:document-meta>
</file>