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TEST BY NEXTCLOUD TALK CONFIGURATION TOOL (green tick)</text:p>
      <text:p text:style-name="Preformatted_20_Text"/>
      <text:p text:style-name="Preformatted_20_Text">## Eturnal logs:</text:p>
      <text:p text:style-name="Preformatted_20_Text"/>
      <text:p text:style-name="Preformatted_20_Text">2024-03-03 13:18:43.388850+00:00 [info] Accepting connection: 185.213.154.231:42741 -&gt; 94.72.101.142:443 [TCP|TLS, session 76b1iqp45ote]</text:p>
      <text:p text:style-name="Preformatted_20_Text">2024-03-03 13:18:43.394702+00:00 [info] Accepting connection: 185.213.154.231:46605 -&gt; 94.72.101.142:443 [TCP|TLS, session 7orknvsgx6r8]</text:p>
      <text:p text:style-name="Preformatted_20_Text">2024-03-03 13:18:43.395430+00:00 [info] Accepting connection: 185.213.154.231:39059 -&gt; 94.72.101.142:443 [TCP|TLS, session uykzul4iuyw9]</text:p>
      <text:p text:style-name="Preformatted_20_Text">2024-03-03 13:18:43.505287+00:00 [info] Accepting connection: 185.213.154.231:33963 -&gt; 94.72.101.142:443 [TCP|TLS, session sn1au2wv73ty]</text:p>
      <text:p text:style-name="Preformatted_20_Text">2024-03-03 13:18:43.507792+00:00 [info] Accepting connection: 185.213.154.231:36241 -&gt; 94.72.101.142:443 [TCP|TLS, session w31ovrs1mk2g]</text:p>
      <text:p text:style-name="Preformatted_20_Text">2024-03-03 13:18:43.513161+00:00 [info] Accepting connection: 185.213.154.231:38581 -&gt; 94.72.101.142:443 [TCP|TLS, session n8jin32wvs47]</text:p>
      <text:p text:style-name="Preformatted_20_Text">2024-03-03 13:18:43.593951+00:00 [info] Accepting long-term STUN/TURN authentication [TCP, session 7orknvsgx6r8, user 1709472223:turn-test-user, client 185.213.154.231:46605]</text:p>
      <text:p text:style-name="Preformatted_20_Text">2024-03-03 13:18:43.595826+00:00 [notice] Creating TURN allocation (lifetime: 599 seconds) [TCP, session 7orknvsgx6r8, user 1709472223:turn-test-user, client 185.213.154.231:46605, relay 94.72.101.142:49193]</text:p>
      <text:p text:style-name="Preformatted_20_Text">2024-03-03 13:18:43.673614+00:00 [info] Accepting long-term STUN/TURN authentication [TCP, session x48lxd3ja663, user 1709472223:turn-test-user, client 185.213.154.231:32841]</text:p>
      <text:p text:style-name="Preformatted_20_Text">2024-03-03 13:18:43.674285+00:00 [info] Accepting long-term STUN/TURN authentication [TCP, session n8jin32wvs47, user 1709472223:turn-test-user, client 185.213.154.231:38581]</text:p>
      <text:p text:style-name="Preformatted_20_Text">2024-03-03 13:18:43.674602+00:00 [notice] Creating TURN allocation (lifetime: 599 seconds) [TCP, session n8jin32wvs47, user 1709472223:turn-test-user, client 185.213.154.231:38581, relay 94.72.101.142:52705]</text:p>
      <text:p text:style-name="Preformatted_20_Text">2024-03-03 13:18:43.678107+00:00 [info] Accepting long-term STUN/TURN authentication [TLS, session 76b1iqp45ote, user 1709472223:turn-test-user, client 185.213.154.231:42741]</text:p>
      <text:p text:style-name="Preformatted_20_Text">2024-03-03 13:18:43.678908+00:00 [notice] Creating TURN allocation (lifetime: 600 seconds) [TLS, session 76b1iqp45ote, user 1709472223:turn-test-user, client 185.213.154.231:42741, relay 94.72.101.142:52883]</text:p>
      <text:p text:style-name="Preformatted_20_Text">2024-03-03 13:18:43.679336+00:00 [notice] Creating TURN allocation (lifetime: 599 seconds) [TCP, session x48lxd3ja663, user 1709472223:turn-test-user, client 185.213.154.231:32841, relay 94.72.101.142:52504]</text:p>
      <text:p text:style-name="Preformatted_20_Text">2024-03-03 13:18:43.750160+00:00 [info] Accepting long-term STUN/TURN authentication [TLS, session uykzul4iuyw9, user 1709472223:turn-test-user, client 185.213.154.231:39059]</text:p>
      <text:p text:style-name="Preformatted_20_Text">2024-03-03 13:18:43.750158+00:00 [info] Accepting long-term STUN/TURN authentication [TLS, session h0g7h9wom0wz, user 1709472223:turn-test-user, client 185.213.154.231:43917]</text:p>
      <text:p text:style-name="Preformatted_20_Text">2024-03-03 13:18:43.750394+00:00 [info] Accepting long-term STUN/TURN authentication [TLS, session wp0hapgta72h, user 1709472223:turn-test-user, client 185.213.154.231:36803]</text:p>
      <text:p text:style-name="Preformatted_20_Text">2024-03-03 13:18:43.750415+00:00 [info] Accepting long-term STUN/TURN authentication [TLS, session sn1au2wv73ty, user 1709472223:turn-test-user, client 185.213.154.231:33963]</text:p>
      <text:p text:style-name="Preformatted_20_Text">2024-03-03 13:18:43.750511+00:00 [info] Accepting long-term STUN/TURN authentication [TLS, session w31ovrs1mk2g, user 1709472223:turn-test-user, client 185.213.154.231:36241]</text:p>
      <text:p text:style-name="Preformatted_20_Text">2024-03-03 13:18:43.750893+00:00 [notice] Creating TURN allocation (lifetime: 600 seconds) [TLS, session uykzul4iuyw9, user 1709472223:turn-test-user, client 185.213.154.231:39059, relay 94.72.101.142:53241]</text:p>
      <text:p text:style-name="Preformatted_20_Text">2024-03-03 13:18:43.750888+00:00 [notice] Creating TURN allocation (lifetime: 600 seconds) [TLS, session h0g7h9wom0wz, user 1709472223:turn-test-user, client 185.213.154.231:43917, relay 94.72.101.142:59339]</text:p>
      <text:p text:style-name="Preformatted_20_Text">2024-03-03 13:18:43.751265+00:00 [notice] Creating TURN allocation (lifetime: 600 seconds) [TLS, session wp0hapgta72h, user 1709472223:turn-test-user, client 185.213.154.231:36803, relay 94.72.101.142:53621]</text:p>
      <text:p text:style-name="Preformatted_20_Text"><text:soft-page-break/>2024-03-03 13:18:43.751279+00:00 [notice] Creating TURN allocation (lifetime: 600 seconds) [TLS, session sn1au2wv73ty, user 1709472223:turn-test-user, client 185.213.154.231:33963, relay 94.72.101.142:51498]</text:p>
      <text:p text:style-name="Preformatted_20_Text">2024-03-03 13:18:43.751562+00:00 [notice] Creating TURN allocation (lifetime: 600 seconds) [TLS, session w31ovrs1mk2g, user 1709472223:turn-test-user, client 185.213.154.231:36241, relay 94.72.101.142:62396]</text:p>
      <text:p text:style-name="Preformatted_20_Text">2024-03-03 13:18:53.188070+00:00 [info] Accepting long-term STUN/TURN authentication [TCP, session x48lxd3ja663, user 1709472223:turn-test-user, client 185.213.154.231:32841]</text:p>
      <text:p text:style-name="Preformatted_20_Text">2024-03-03 13:18:53.188210+00:00 [info] Connection reset by peer [TCP, session x48lxd3ja663, user 1709472223:turn-test-user, client 185.213.154.231:32841]</text:p>
      <text:p text:style-name="Preformatted_20_Text">2024-03-03 13:18:53.188070+00:00 [info] Accepting long-term STUN/TURN authentication [TLS, session h0g7h9wom0wz, user 1709472223:turn-test-user, client 185.213.154.231:43917]</text:p>
      <text:p text:style-name="Preformatted_20_Text">2024-03-03 13:18:53.188247+00:00 [info] Connection reset by peer [TCP, session 7orknvsgx6r8, user 1709472223:turn-test-user, client 185.213.154.231:46605]</text:p>
      <text:p text:style-name="Preformatted_20_Text">2024-03-03 13:18:53.188243+00:00 [info] Connection reset by peer [TLS, session h0g7h9wom0wz, user 1709472223:turn-test-user, client 185.213.154.231:43917]</text:p>
      <text:p text:style-name="Preformatted_20_Text">2024-03-03 13:18:53.188298+00:00 [info] Connection reset by peer [TLS, session wp0hapgta72h, user 1709472223:turn-test-user, client 185.213.154.231:36803]</text:p>
      <text:p text:style-name="Preformatted_20_Text">2024-03-03 13:18:53.188325+00:00 [info] Connection reset by peer [TLS, session sn1au2wv73ty, user 1709472223:turn-test-user, client 185.213.154.231:33963]</text:p>
      <text:p text:style-name="Preformatted_20_Text">2024-03-03 13:18:53.188411+00:00 [info] Client requested closing the TURN session [TCP, session x48lxd3ja663, user 1709472223:turn-test-user, client 185.213.154.231:32841, relay 94.72.101.142:52504]</text:p>
      <text:p text:style-name="Preformatted_20_Text">2024-03-03 13:18:53.188501+00:00 [info] Cannot respond to client: Connection closed [TCP, session x48lxd3ja663, user 1709472223:turn-test-user, client 185.213.154.231:32841, relay 94.72.101.142:52504]</text:p>
      <text:p text:style-name="Preformatted_20_Text">2024-03-03 13:18:53.188572+00:00 [info] Deleting TURN allocation [TCP, session x48lxd3ja663, user 1709472223:turn-test-user, client 185.213.154.231:32841, relay 94.72.101.142:52504]</text:p>
      <text:p text:style-name="Preformatted_20_Text">2024-03-03 13:18:53.188641+00:00 [info] Client requested closing the TURN session [TLS, session h0g7h9wom0wz, user 1709472223:turn-test-user, client 185.213.154.231:43917, relay 94.72.101.142:59339]</text:p>
      <text:p text:style-name="Preformatted_20_Text">2024-03-03 13:18:53.188702+00:00 [info] Cannot respond to client: Connection closed [TLS, session h0g7h9wom0wz, user 1709472223:turn-test-user, client 185.213.154.231:43917, relay 94.72.101.142:59339]</text:p>
      <text:p text:style-name="Preformatted_20_Text">2024-03-03 13:18:53.188779+00:00 [info] Deleting TURN allocation [TLS, session h0g7h9wom0wz, user 1709472223:turn-test-user, client 185.213.154.231:43917, relay 94.72.101.142:59339]</text:p>
      <text:p text:style-name="Preformatted_20_Text">2024-03-03 13:18:53.188628+00:00 [notice] Relayed 0 KiB (in 0 B / 0 packets, out 0 B / 0 packets), duration: 9 seconds [TCP, session x48lxd3ja663, user 1709472223:turn-test-user, client 185.213.154.231:32841, relay 94.72.101.142:52504]</text:p>
      <text:p text:style-name="Preformatted_20_Text">2024-03-03 13:18:53.188815+00:00 [notice] Relayed 0 KiB (in 0 B / 0 packets, out 0 B / 0 packets), duration: 9 seconds [TLS, session h0g7h9wom0wz, user 1709472223:turn-test-user, client 185.213.154.231:43917, relay 94.72.101.142:59339]</text:p>
      <text:p text:style-name="Preformatted_20_Text">2024-03-03 13:18:53.189342+00:00 [info] Deleting TURN allocation [TLS, session sn1au2wv73ty, user 1709472223:turn-test-user, client 185.213.154.231:33963, relay 94.72.101.142:51498]</text:p>
      <text:p text:style-name="Preformatted_20_Text">2024-03-03 13:18:53.189386+00:00 [notice] Relayed 0 KiB (in 0 B / 0 packets, out 0 B / 0 packets), duration: 9 seconds [TLS, session sn1au2wv73ty, user 1709472223:turn-test-user, client 185.213.154.231:33963, relay 94.72.101.142:51498]</text:p>
      <text:p text:style-name="Preformatted_20_Text">2024-03-03 13:18:53.189561+00:00 [info] Deleting TURN allocation [TCP, session 7orknvsgx6r8, user 1709472223:turn-test-user, client 185.213.154.231:46605, relay 94.72.101.142:49193]</text:p>
      <text:p text:style-name="Preformatted_20_Text">2024-03-03 13:18:53.189619+00:00 [notice] Relayed 0 KiB (in 0 B / 0 packets, out 0 B / 0 packets), duration: 9 seconds [TCP, session 7orknvsgx6r8, user 1709472223:turn-test-user, client 185.213.154.231:46605, relay 94.72.101.142:49193]</text:p>
      <text:p text:style-name="Preformatted_20_Text">2024-03-03 13:18:53.189864+00:00 [info] Deleting TURN allocation [TLS, session wp0hapgta72h, user 1709472223:turn-test-user, client 185.213.154.231:36803, <text:soft-page-break/>relay 94.72.101.142:53621]</text:p>
      <text:p text:style-name="Preformatted_20_Text">2024-03-03 13:18:53.189906+00:00 [notice] Relayed 0 KiB (in 0 B / 0 packets, out 0 B / 0 packets), duration: 9 seconds [TLS, session wp0hapgta72h, user 1709472223:turn-test-user, client 185.213.154.231:36803, relay 94.72.101.142:53621]</text:p>
      <text:p text:style-name="Preformatted_20_Text">2024-03-03 13:18:53.291429+00:00 [info] Connection reset by peer [TLS, session 76b1iqp45ote, user 1709472223:turn-test-user, client 185.213.154.231:42741]</text:p>
      <text:p text:style-name="Preformatted_20_Text">2024-03-03 13:18:53.291464+00:00 [info] Connection reset by peer [TLS, session w31ovrs1mk2g, user 1709472223:turn-test-user, client 185.213.154.231:36241]</text:p>
      <text:p text:style-name="Preformatted_20_Text">2024-03-03 13:18:53.291609+00:00 [info] Connection reset by peer [TCP, session n8jin32wvs47, user 1709472223:turn-test-user, client 185.213.154.231:38581]</text:p>
      <text:p text:style-name="Preformatted_20_Text">2024-03-03 13:18:53.291611+00:00 [info] Connection reset by peer [TLS, session uykzul4iuyw9, user 1709472223:turn-test-user, client 185.213.154.231:39059]</text:p>
      <text:p text:style-name="Preformatted_20_Text">2024-03-03 13:18:53.291884+00:00 [info] Deleting TURN allocation [TLS, session w31ovrs1mk2g, user 1709472223:turn-test-user, client 185.213.154.231:36241, relay 94.72.101.142:62396]</text:p>
      <text:p text:style-name="Preformatted_20_Text">2024-03-03 13:18:53.291886+00:00 [info] Deleting TURN allocation [TCP, session n8jin32wvs47, user 1709472223:turn-test-user, client 185.213.154.231:38581, relay 94.72.101.142:52705]</text:p>
      <text:p text:style-name="Preformatted_20_Text">2024-03-03 13:18:53.291935+00:00 [notice] Relayed 0 KiB (in 0 B / 0 packets, out 0 B / 0 packets), duration: 9 seconds [TLS, session w31ovrs1mk2g, user 1709472223:turn-test-user, client 185.213.154.231:36241, relay 94.72.101.142:62396]</text:p>
      <text:p text:style-name="Preformatted_20_Text">2024-03-03 13:18:53.291956+00:00 [notice] Relayed 0 KiB (in 0 B / 0 packets, out 0 B / 0 packets), duration: 9 seconds [TCP, session n8jin32wvs47, user 1709472223:turn-test-user, client 185.213.154.231:38581, relay 94.72.101.142:52705]</text:p>
      <text:p text:style-name="Preformatted_20_Text">2024-03-03 13:18:53.292048+00:00 [info] Deleting TURN allocation [TLS, session uykzul4iuyw9, user 1709472223:turn-test-user, client 185.213.154.231:39059, relay 94.72.101.142:53241]</text:p>
      <text:p text:style-name="Preformatted_20_Text">2024-03-03 13:18:53.292134+00:00 [notice] Relayed 0 KiB (in 0 B / 0 packets, out 0 B / 0 packets), duration: 9 seconds [TLS, session uykzul4iuyw9, user 1709472223:turn-test-user, client 185.213.154.231:39059, relay 94.72.101.142:53241]</text:p>
      <text:p text:style-name="Preformatted_20_Text">2024-03-03 13:18:53.293075+00:00 [info] Deleting TURN allocation [TLS, session 76b1iqp45ote, user 1709472223:turn-test-user, client 185.213.154.231:42741, relay 94.72.101.142:52883]</text:p>
      <text:p text:style-name="Preformatted_20_Text">2024-03-03 13:18:53.293139+00:00 [notice] Relayed 0 KiB (in 0 B / 0 packets, out 0 B / 0 packets), duration: 9 seconds [TLS, session 76b1iqp45ote, user 1709472223:turn-test-user, client 185.213.154.231:42741, relay 94.72.101.142:52883]</text:p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Nothing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ATTEMPT CALL Firefox Version 115.8.0esr (64-bit, linux) to Firefox Version 123.0 (64-bit, mac os)</text:p>
      <text:p text:style-name="Preformatted_20_Text"/>
      <text:p text:style-name="Preformatted_20_Text">## Eturnal logs:</text:p>
      <text:p text:style-name="Preformatted_20_Text"/>
      <text:p text:style-name="Preformatted_20_Text">2024-03-03 13:20:18.869403+00:00 [info] Accepting connection: 185.213.154.231:42819 -&gt; 94.72.101.142:443 [TCP|TLS, session 9c0jqksfnka4]</text:p>
      <text:p text:style-name="Preformatted_20_Text"><text:soft-page-break/>2024-03-03 13:20:18.874352+00:00 [info] Accepting connection: 185.213.154.231:45877 -&gt; 94.72.101.142:443 [TCP|TLS, session mkpoivmnesb3]</text:p>
      <text:p text:style-name="Preformatted_20_Text">2024-03-03 13:20:18.875167+00:00 [info] Accepting connection: 185.213.154.231:40825 -&gt; 94.72.101.142:443 [TCP|TLS, session yz8058blkqil]</text:p>
      <text:p text:style-name="Preformatted_20_Text">2024-03-03 13:20:18.878426+00:00 [info] Accepting connection: 185.213.154.231:41813 -&gt; 94.72.101.142:443 [TCP|TLS, session 4yaivh9cxxrl]</text:p>
      <text:p text:style-name="Preformatted_20_Text">2024-03-03 13:20:19.094109+00:00 [info] Accepting connection: 185.213.154.231:35937 -&gt; 94.72.101.142:443 [TCP|TLS, session 4u8o6ni5q76f]</text:p>
      <text:p text:style-name="Preformatted_20_Text">2024-03-03 13:20:19.135629+00:00 [info] Accepting connection: 185.213.154.231:42555 -&gt; 94.72.101.142:443 [TCP|TLS, session 4om10ntehh6q]</text:p>
      <text:p text:style-name="Preformatted_20_Text">2024-03-03 13:20:19.137106+00:00 [info] Accepting connection: 185.213.154.231:39361 -&gt; 94.72.101.142:443 [TCP|TLS, session ii49plmkd9av]</text:p>
      <text:p text:style-name="Preformatted_20_Text">2024-03-03 13:20:19.137914+00:00 [info] Accepting connection: 185.213.154.231:34443 -&gt; 94.72.101.142:443 [TCP|TLS, session i18f6patg3o8]</text:p>
      <text:p text:style-name="Preformatted_20_Text">2024-03-03 13:20:19.138849+00:00 [info] Accepting connection: 185.213.154.231:36533 -&gt; 94.72.101.142:443 [TCP|TLS, session nlz6uiueqs9a]</text:p>
      <text:p text:style-name="Preformatted_20_Text">2024-03-03 13:20:19.139203+00:00 [info] Accepting connection: 185.213.154.231:34891 -&gt; 94.72.101.142:443 [TCP|TLS, session cz3l1oerzndi]</text:p>
      <text:p text:style-name="Preformatted_20_Text">2024-03-03 13:20:19.139626+00:00 [info] Accepting connection: 185.213.154.231:36505 -&gt; 94.72.101.142:443 [TCP|TLS, session 5e4tqkoccuwi]</text:p>
      <text:p text:style-name="Preformatted_20_Text">2024-03-03 13:20:19.410573+00:00 [info] Accepting long-term STUN/TURN authentication [TCP, session mkpoivmnesb3, user 1709557965:beFXhq/2F6S5R4dM, client 185.213.154.231:45877]</text:p>
      <text:p text:style-name="Preformatted_20_Text">2024-03-03 13:20:19.411264+00:00 [notice] Creating TURN allocation (lifetime: 600 seconds) [TCP, session mkpoivmnesb3, user 1709557965:beFXhq/2F6S5R4dM, client 185.213.154.231:45877, relay 94.72.101.142:56451]</text:p>
      <text:p text:style-name="Preformatted_20_Text">2024-03-03 13:20:19.412575+00:00 [info] Accepting long-term STUN/TURN authentication [TCP, session nlz6uiueqs9a, user 1709557965:beFXhq/2F6S5R4dM, client 185.213.154.231:36533]</text:p>
      <text:p text:style-name="Preformatted_20_Text">2024-03-03 13:20:19.412665+00:00 [info] Accepting long-term STUN/TURN authentication [TCP, session 4yaivh9cxxrl, user 1709557965:beFXhq/2F6S5R4dM, client 185.213.154.231:41813]</text:p>
      <text:p text:style-name="Preformatted_20_Text">2024-03-03 13:20:19.412742+00:00 [info] Accepting long-term STUN/TURN authentication [TCP, session 4u8o6ni5q76f, user 1709557965:beFXhq/2F6S5R4dM, client 185.213.154.231:35937]</text:p>
      <text:p text:style-name="Preformatted_20_Text">2024-03-03 13:20:19.412837+00:00 [notice] Creating TURN allocation (lifetime: 600 seconds) [TCP, session 4yaivh9cxxrl, user 1709557965:beFXhq/2F6S5R4dM, client 185.213.154.231:41813, relay 94.72.101.142:53013]</text:p>
      <text:p text:style-name="Preformatted_20_Text">2024-03-03 13:20:19.412891+00:00 [notice] Creating TURN allocation (lifetime: 600 seconds) [TCP, session nlz6uiueqs9a, user 1709557965:beFXhq/2F6S5R4dM, client 185.213.154.231:36533, relay 94.72.101.142:54844]</text:p>
      <text:p text:style-name="Preformatted_20_Text">2024-03-03 13:20:19.413090+00:00 [notice] Creating TURN allocation (lifetime: 600 seconds) [TCP, session 4u8o6ni5q76f, user 1709557965:beFXhq/2F6S5R4dM, client 185.213.154.231:35937, relay 94.72.101.142:50695]</text:p>
      <text:p text:style-name="Preformatted_20_Text">2024-03-03 13:20:19.675051+00:00 [info] Accepting long-term STUN/TURN authentication [TLS, session 5e4tqkoccuwi, user 1709557965:beFXhq/2F6S5R4dM, client 185.213.154.231:36505]</text:p>
      <text:p text:style-name="Preformatted_20_Text">2024-03-03 13:20:19.675398+00:00 [info] Accepting long-term STUN/TURN authentication [TLS, session cz3l1oerzndi, user 1709557965:beFXhq/2F6S5R4dM, client 185.213.154.231:34891]</text:p>
      <text:p text:style-name="Preformatted_20_Text">2024-03-03 13:20:19.675492+00:00 [info] Accepting long-term STUN/TURN authentication [TLS, session 9c0jqksfnka4, user 1709557965:beFXhq/2F6S5R4dM, client 185.213.154.231:42819]</text:p>
      <text:p text:style-name="Preformatted_20_Text">2024-03-03 13:20:19.675759+00:00 [notice] Creating TURN allocation (lifetime: 600 seconds) [TLS, session 5e4tqkoccuwi, user 1709557965:beFXhq/2F6S5R4dM, client 185.213.154.231:36505, relay 94.72.101.142:56672]</text:p>
      <text:p text:style-name="Preformatted_20_Text">2024-03-03 13:20:19.676228+00:00 [notice] Creating TURN allocation (lifetime: 600 seconds) [TLS, session cz3l1oerzndi, user 1709557965:beFXhq/2F6S5R4dM, client 185.213.154.231:34891, relay 94.72.101.142:52532]</text:p>
      <text:p text:style-name="Preformatted_20_Text">2024-03-03 13:20:19.676741+00:00 [notice] Creating TURN allocation (lifetime: 600 seconds) [TLS, session 9c0jqksfnka4, user 1709557965:beFXhq/2F6S5R4dM, client 185.213.154.231:42819, relay 94.72.101.142:63498]</text:p>
      <text:p text:style-name="Preformatted_20_Text">2024-03-03 13:20:19.676915+00:00 [info] Accepting long-term STUN/TURN authentication [TLS, session ii49plmkd9av, user 1709557965:beFXhq/2F6S5R4dM, <text:soft-page-break/>client 185.213.154.231:39361]</text:p>
      <text:p text:style-name="Preformatted_20_Text">2024-03-03 13:20:19.677075+00:00 [notice] Creating TURN allocation (lifetime: 600 seconds) [TLS, session ii49plmkd9av, user 1709557965:beFXhq/2F6S5R4dM, client 185.213.154.231:39361, relay 94.72.101.142:61802]</text:p>
      <text:p text:style-name="Preformatted_20_Text">2024-03-03 13:20:19.677208+00:00 [info] Accepting long-term STUN/TURN authentication [TLS, session i18f6patg3o8, user 1709557965:beFXhq/2F6S5R4dM, client 185.213.154.231:34443]</text:p>
      <text:p text:style-name="Preformatted_20_Text">2024-03-03 13:20:19.677351+00:00 [notice] Creating TURN allocation (lifetime: 600 seconds) [TLS, session i18f6patg3o8, user 1709557965:beFXhq/2F6S5R4dM, client 185.213.154.231:34443, relay 94.72.101.142:64120]</text:p>
      <text:p text:style-name="Preformatted_20_Text">2024-03-03 13:20:19.677478+00:00 [info] Accepting long-term STUN/TURN authentication [TLS, session 4om10ntehh6q, user 1709557965:beFXhq/2F6S5R4dM, client 185.213.154.231:42555]</text:p>
      <text:p text:style-name="Preformatted_20_Text">2024-03-03 13:20:19.677639+00:00 [notice] Creating TURN allocation (lifetime: 600 seconds) [TLS, session 4om10ntehh6q, user 1709557965:beFXhq/2F6S5R4dM, client 185.213.154.231:42555, relay 94.72.101.142:55952]</text:p>
      <text:p text:style-name="Preformatted_20_Text">2024-03-03 13:20:19.678012+00:00 [info] Accepting long-term STUN/TURN authentication [TLS, session yz8058blkqil, user 1709557965:beFXhq/2F6S5R4dM, client 185.213.154.231:40825]</text:p>
      <text:p text:style-name="Preformatted_20_Text">2024-03-03 13:20:19.678315+00:00 [notice] Creating TURN allocation (lifetime: 600 seconds) [TLS, session yz8058blkqil, user 1709557965:beFXhq/2F6S5R4dM, client 185.213.154.231:40825, relay 94.72.101.142:57953]</text:p>
      <text:p text:style-name="Preformatted_20_Text">2024-03-03 13:20:20.134818+00:00 [info] Accepting connection: 185.213.154.231:36989 -&gt; 94.72.101.142:443 [TCP|TLS, session 02hn2k3myl30]</text:p>
      <text:p text:style-name="Preformatted_20_Text">2024-03-03 13:20:20.135364+00:00 [info] Accepting connection: 185.213.154.231:36307 -&gt; 94.72.101.142:443 [TCP|TLS, session 6t3pldwzungi]</text:p>
      <text:p text:style-name="Preformatted_20_Text">2024-03-03 13:20:20.136350+00:00 [info] Accepting connection: 185.213.154.231:39995 -&gt; 94.72.101.142:443 [TCP|TLS, session k0fu9j5ev7oh]</text:p>
      <text:p text:style-name="Preformatted_20_Text">2024-03-03 13:20:20.137111+00:00 [info] Accepting connection: 185.213.154.231:39521 -&gt; 94.72.101.142:443 [TCP|TLS, session 9bcpb8e8cwwg]</text:p>
      <text:p text:style-name="Preformatted_20_Text">2024-03-03 13:20:20.137898+00:00 [info] Accepting connection: 185.213.154.231:34115 -&gt; 94.72.101.142:443 [TCP|TLS, session vua8ew19blpd]</text:p>
      <text:p text:style-name="Preformatted_20_Text">2024-03-03 13:20:20.165936+00:00 [info] Accepting connection: 185.213.154.231:35275 -&gt; 94.72.101.142:443 [TCP|TLS, session na9w34mauz1g]</text:p>
      <text:p text:style-name="Preformatted_20_Text">2024-03-03 13:20:20.166434+00:00 [info] Accepting connection: 185.213.154.231:34049 -&gt; 94.72.101.142:443 [TCP|TLS, session tgxsntnm3xlz]</text:p>
      <text:p text:style-name="Preformatted_20_Text">2024-03-03 13:20:20.367976+00:00 [info] Accepting long-term STUN/TURN authentication [TCP, session 02hn2k3myl30, user 1709557965:beFXhq/2F6S5R4dM, client 185.213.154.231:36989]</text:p>
      <text:p text:style-name="Preformatted_20_Text">2024-03-03 13:20:20.368464+00:00 [notice] Creating TURN allocation (lifetime: 599 seconds) [TCP, session 02hn2k3myl30, user 1709557965:beFXhq/2F6S5R4dM, client 185.213.154.231:36989, relay 94.72.101.142:54717]</text:p>
      <text:p text:style-name="Preformatted_20_Text">2024-03-03 13:20:20.383717+00:00 [info] Accepting long-term STUN/TURN authentication [TCP, session na9w34mauz1g, user 1709557965:beFXhq/2F6S5R4dM, client 185.213.154.231:35275]</text:p>
      <text:p text:style-name="Preformatted_20_Text">2024-03-03 13:20:20.384356+00:00 [notice] Creating TURN allocation (lifetime: 600 seconds) [TCP, session na9w34mauz1g, user 1709557965:beFXhq/2F6S5R4dM, client 185.213.154.231:35275, relay 94.72.101.142:56937]</text:p>
      <text:p text:style-name="Preformatted_20_Text">2024-03-03 13:20:20.517535+00:00 [info] Accepting long-term STUN/TURN authentication [TLS, session 9bcpb8e8cwwg, user 1709557965:beFXhq/2F6S5R4dM, client 185.213.154.231:39521]</text:p>
      <text:p text:style-name="Preformatted_20_Text">2024-03-03 13:20:20.517535+00:00 [info] Accepting long-term STUN/TURN authentication [TLS, session vua8ew19blpd, user 1709557965:beFXhq/2F6S5R4dM, client 185.213.154.231:34115]</text:p>
      <text:p text:style-name="Preformatted_20_Text">2024-03-03 13:20:20.517752+00:00 [info] Accepting long-term STUN/TURN authentication [TLS, session 6t3pldwzungi, user 1709557965:beFXhq/2F6S5R4dM, client 185.213.154.231:36307]</text:p>
      <text:p text:style-name="Preformatted_20_Text">2024-03-03 13:20:20.517777+00:00 [info] Accepting long-term STUN/TURN authentication [TLS, session k0fu9j5ev7oh, user 1709557965:beFXhq/2F6S5R4dM, client 185.213.154.231:39995]</text:p>
      <text:p text:style-name="Preformatted_20_Text">2024-03-03 13:20:20.518223+00:00 [notice] Creating TURN allocation (lifetime: 600 seconds) [TLS, session vua8ew19blpd, user 1709557965:beFXhq/2F6S5R4dM, client 185.213.154.231:34115, relay 94.72.101.142:65531]</text:p>
      <text:p text:style-name="Preformatted_20_Text">2024-03-03 13:20:20.518400+00:00 [notice] Creating TURN allocation (lifetime: <text:soft-page-break/>600 seconds) [TLS, session 6t3pldwzungi, user 1709557965:beFXhq/2F6S5R4dM, client 185.213.154.231:36307, relay 94.72.101.142:60813]</text:p>
      <text:p text:style-name="Preformatted_20_Text">2024-03-03 13:20:20.518440+00:00 [notice] Creating TURN allocation (lifetime: 600 seconds) [TLS, session 9bcpb8e8cwwg, user 1709557965:beFXhq/2F6S5R4dM, client 185.213.154.231:39521, relay 94.72.101.142:58884]</text:p>
      <text:p text:style-name="Preformatted_20_Text">2024-03-03 13:20:20.518620+00:00 [notice] Creating TURN allocation (lifetime: 599 seconds) [TLS, session k0fu9j5ev7oh, user 1709557965:beFXhq/2F6S5R4dM, client 185.213.154.231:39995, relay 94.72.101.142:60070]</text:p>
      <text:p text:style-name="Preformatted_20_Text">2024-03-03 13:20:20.622399+00:00 [info] Accepting long-term STUN/TURN authentication [TLS, session tgxsntnm3xlz, user 1709557965:beFXhq/2F6S5R4dM, client 185.213.154.231:34049]</text:p>
      <text:p text:style-name="Preformatted_20_Text">2024-03-03 13:20:20.623262+00:00 [notice] Creating TURN allocation (lifetime: 600 seconds) [TLS, session tgxsntnm3xlz, user 1709557965:beFXhq/2F6S5R4dM, client 185.213.154.231:34049, relay 94.72.101.142:51211]</text:p>
      <text:p text:style-name="Preformatted_20_Text">2024-03-03 13:20:25.211586+00:00 [info] Accepting connection: 85.228.194.77:54389 -&gt; 94.72.101.142:443 [TCP|TLS, session l6xirj6s3l4j]</text:p>
      <text:p text:style-name="Preformatted_20_Text">2024-03-03 13:20:25.213704+00:00 [info] Accepting connection: 85.228.194.77:54406 -&gt; 94.72.101.142:443 [TCP|TLS, session l92d6dop9iss]</text:p>
      <text:p text:style-name="Preformatted_20_Text">2024-03-03 13:20:25.225885+00:00 [info] Connection reset by peer [TLS, session l92d6dop9iss, anonymous, client 85.228.194.77:54406]</text:p>
      <text:p text:style-name="Preformatted_20_Text">2024-03-03 13:20:25.226993+00:00 [info] Accepting connection: 85.228.194.77:54387 -&gt; 94.72.101.142:443 [TCP|TLS, session 81vglnmtobz4]</text:p>
      <text:p text:style-name="Preformatted_20_Text">2024-03-03 13:20:25.227503+00:00 [info] Accepting connection: 85.228.194.77:54400 -&gt; 94.72.101.142:443 [TCP|TLS, session 553y5yjejmgy]</text:p>
      <text:p text:style-name="Preformatted_20_Text">2024-03-03 13:20:25.228319+00:00 [info] Connection reset by peer [TLS, session 553y5yjejmgy, anonymous, client 85.228.194.77:54400]</text:p>
      <text:p text:style-name="Preformatted_20_Text">2024-03-03 13:20:25.228613+00:00 [info] Accepting connection: 85.228.194.77:54388 -&gt; 94.72.101.142:443 [TCP|TLS, session r4rswu9vx4pd]</text:p>
      <text:p text:style-name="Preformatted_20_Text">2024-03-03 13:20:25.229031+00:00 [info] Accepting connection: 85.228.194.77:54413 -&gt; 94.72.101.142:443 [TCP|TLS, session urz4zudw3m1j]</text:p>
      <text:p text:style-name="Preformatted_20_Text">2024-03-03 13:20:25.230172+00:00 [info] Accepting connection: 193.15.240.60:14378 -&gt; 94.72.101.142:443 [TCP|TLS, session r3ariodgyl6d]</text:p>
      <text:p text:style-name="Preformatted_20_Text">2024-03-03 13:20:25.230116+00:00 [info] Connection reset by peer [TLS, session urz4zudw3m1j, anonymous, client 85.228.194.77:54413]</text:p>
      <text:p text:style-name="Preformatted_20_Text">2024-03-03 13:20:25.231120+00:00 [info] Accepting connection: 85.228.194.77:54395 -&gt; 94.72.101.142:443 [TCP|TLS, session hvui95jloy5z]</text:p>
      <text:p text:style-name="Preformatted_20_Text">2024-03-03 13:20:25.283893+00:00 [info] Accepting connection: 85.228.194.77:54393 -&gt; 94.72.101.142:443 [TCP|TLS, session oygefy4l7ule]</text:p>
      <text:p text:style-name="Preformatted_20_Text">2024-03-03 13:20:25.360344+00:00 [info] Accepting long-term STUN/TURN authentication [TCP, session oygefy4l7ule, user 1709557958:300vhUBWN/5quZ6N, client 85.228.194.77:54393]</text:p>
      <text:p text:style-name="Preformatted_20_Text">2024-03-03 13:20:25.360805+00:00 [notice] Creating TURN allocation (lifetime: 600 seconds) [TCP, session oygefy4l7ule, user 1709557958:300vhUBWN/5quZ6N, client 85.228.194.77:54393, relay 94.72.101.142:52125]</text:p>
      <text:p text:style-name="Preformatted_20_Text">2024-03-03 13:20:25.361004+00:00 [info] Accepting long-term STUN/TURN authentication [TCP, session 81vglnmtobz4, user 1709557958:300vhUBWN/5quZ6N, client 85.228.194.77:54387]</text:p>
      <text:p text:style-name="Preformatted_20_Text">2024-03-03 13:20:25.361239+00:00 [notice] Creating TURN allocation (lifetime: 600 seconds) [TCP, session 81vglnmtobz4, user 1709557958:300vhUBWN/5quZ6N, client 85.228.194.77:54387, relay 94.72.101.142:55313]</text:p>
      <text:p text:style-name="Preformatted_20_Text">2024-03-03 13:20:25.386314+00:00 [info] Accepting connection: 193.15.240.60:9627 -&gt; 94.72.101.142:443 [TCP|TLS, session sjq8oxo1w38o]</text:p>
      <text:p text:style-name="Preformatted_20_Text">2024-03-03 13:20:25.431795+00:00 [info] Accepting long-term STUN/TURN authentication [TCP, session 81vglnmtobz4, user 1709557958:300vhUBWN/5quZ6N, client 85.228.194.77:54387]</text:p>
      <text:p text:style-name="Preformatted_20_Text">2024-03-03 13:20:25.432011+00:00 [notice] Rejecting permission creation request: Forbidden [TCP, session 81vglnmtobz4, user 1709557958:300vhUBWN/5quZ6N, client 85.228.194.77:54387, relay 94.72.101.142:55313]</text:p>
      <text:p text:style-name="Preformatted_20_Text">2024-03-03 13:20:25.436951+00:00 [info] Accepting long-term STUN/TURN authentication [TLS, session l6xirj6s3l4j, user 1709557958:300vhUBWN/5quZ6N, client 85.228.194.77:54389]</text:p>
      <text:p text:style-name="Preformatted_20_Text">2024-03-03 13:20:25.437181+00:00 [info] Accepting long-term STUN/TURN authentication [TLS, session r4rswu9vx4pd, user 1709557958:300vhUBWN/5quZ6N, client 85.228.194.77:54388]</text:p>
      <text:p text:style-name="Preformatted_20_Text"><text:soft-page-break/>2024-03-03 13:20:25.437357+00:00 [info] Accepting long-term STUN/TURN authentication [TLS, session hvui95jloy5z, user 1709557958:300vhUBWN/5quZ6N, client 85.228.194.77:54395]</text:p>
      <text:p text:style-name="Preformatted_20_Text">2024-03-03 13:20:25.437581+00:00 [info] Accepting long-term STUN/TURN authentication [TLS, session r3ariodgyl6d, user 1709557958:300vhUBWN/5quZ6N, client 193.15.240.60:14378]</text:p>
      <text:p text:style-name="Preformatted_20_Text">2024-03-03 13:20:25.437590+00:00 [notice] Creating TURN allocation (lifetime: 599 seconds) [TLS, session l6xirj6s3l4j, user 1709557958:300vhUBWN/5quZ6N, client 85.228.194.77:54389, relay 94.72.101.142:62947]</text:p>
      <text:p text:style-name="Preformatted_20_Text">2024-03-03 13:20:25.437999+00:00 [notice] Creating TURN allocation (lifetime: 600 seconds) [TLS, session hvui95jloy5z, user 1709557958:300vhUBWN/5quZ6N, client 85.228.194.77:54395, relay 94.72.101.142:51529]</text:p>
      <text:p text:style-name="Preformatted_20_Text">2024-03-03 13:20:25.438018+00:00 [notice] Creating TURN allocation (lifetime: 600 seconds) [TLS, session r4rswu9vx4pd, user 1709557958:300vhUBWN/5quZ6N, client 85.228.194.77:54388, relay 94.72.101.142:65369]</text:p>
      <text:p text:style-name="Preformatted_20_Text">2024-03-03 13:20:25.438316+00:00 [notice] Creating TURN allocation (lifetime: 600 seconds) [TLS, session r3ariodgyl6d, user 1709557958:300vhUBWN/5quZ6N, client 193.15.240.60:14378, relay 94.72.101.142:57287]</text:p>
      <text:p text:style-name="Preformatted_20_Text">2024-03-03 13:20:25.500673+00:00 [info] Accepting connection: 85.228.194.77:54394 -&gt; 94.72.101.142:443 [TCP|TLS, session pf9kry2b6uai]</text:p>
      <text:p text:style-name="Preformatted_20_Text">2024-03-03 13:20:25.501974+00:00 [info] Accepting connection: 193.15.240.60:21953 -&gt; 94.72.101.142:443 [TCP|TLS, session ix2bnyz8rcy6]</text:p>
      <text:p text:style-name="Preformatted_20_Text">2024-03-03 13:20:25.502978+00:00 [info] Accepting connection: 193.15.240.60:46960 -&gt; 94.72.101.142:443 [TCP|TLS, session 61lk0um2igay]</text:p>
      <text:p text:style-name="Preformatted_20_Text">2024-03-03 13:20:25.503497+00:00 [info] Accepting connection: 193.15.240.60:27873 -&gt; 94.72.101.142:443 [TCP|TLS, session 8wnmcen3xrf5]</text:p>
      <text:p text:style-name="Preformatted_20_Text">2024-03-03 13:20:25.503924+00:00 [info] Accepting connection: 193.15.240.60:34947 -&gt; 94.72.101.142:443 [TCP|TLS, session 4bz95o31hw4q]</text:p>
      <text:p text:style-name="Preformatted_20_Text">2024-03-03 13:20:25.541034+00:00 [info] Accepting long-term STUN/TURN authentication [TLS, session l6xirj6s3l4j, user 1709557958:300vhUBWN/5quZ6N, client 85.228.194.77:54389]</text:p>
      <text:p text:style-name="Preformatted_20_Text">2024-03-03 13:20:25.541232+00:00 [notice] Rejecting permission creation request: Forbidden [TLS, session l6xirj6s3l4j, user 1709557958:300vhUBWN/5quZ6N, client 85.228.194.77:54389, relay 94.72.101.142:62947]</text:p>
      <text:p text:style-name="Preformatted_20_Text">2024-03-03 13:20:25.541457+00:00 [info] Accepting long-term STUN/TURN authentication [TCP, session sjq8oxo1w38o, user 1709557958:300vhUBWN/5quZ6N, client 193.15.240.60:9627]</text:p>
      <text:p text:style-name="Preformatted_20_Text">2024-03-03 13:20:25.541834+00:00 [notice] Creating TURN allocation (lifetime: 600 seconds) [TCP, session sjq8oxo1w38o, user 1709557958:300vhUBWN/5quZ6N, client 193.15.240.60:9627, relay 94.72.101.142:58604]</text:p>
      <text:p text:style-name="Preformatted_20_Text">2024-03-03 13:20:25.565016+00:00 [info] Accepting long-term STUN/TURN authentication [TLS, session r4rswu9vx4pd, user 1709557958:300vhUBWN/5quZ6N, client 85.228.194.77:54388]</text:p>
      <text:p text:style-name="Preformatted_20_Text">2024-03-03 13:20:25.565236+00:00 [notice] Rejecting permission creation request: Forbidden [TLS, session r4rswu9vx4pd, user 1709557958:300vhUBWN/5quZ6N, client 85.228.194.77:54388, relay 94.72.101.142:65369]</text:p>
      <text:p text:style-name="Preformatted_20_Text">2024-03-03 13:20:25.582319+00:00 [info] Accepting long-term STUN/TURN authentication [TLS, session r3ariodgyl6d, user 1709557958:300vhUBWN/5quZ6N, client 193.15.240.60:14378]</text:p>
      <text:p text:style-name="Preformatted_20_Text">2024-03-03 13:20:25.582575+00:00 [notice] Rejecting permission creation request: Forbidden [TLS, session r3ariodgyl6d, user 1709557958:300vhUBWN/5quZ6N, client 193.15.240.60:14378, relay 94.72.101.142:57287]</text:p>
      <text:p text:style-name="Preformatted_20_Text">2024-03-03 13:20:25.587395+00:00 [info] Accepting long-term STUN/TURN authentication [TCP, session 8wnmcen3xrf5, user 1709557958:300vhUBWN/5quZ6N, client 193.15.240.60:27873]</text:p>
      <text:p text:style-name="Preformatted_20_Text">2024-03-03 13:20:25.587884+00:00 [notice] Creating TURN allocation (lifetime: 600 seconds) [TCP, session 8wnmcen3xrf5, user 1709557958:300vhUBWN/5quZ6N, client 193.15.240.60:27873, relay 94.72.101.142:62551]</text:p>
      <text:p text:style-name="Preformatted_20_Text">2024-03-03 13:20:25.651962+00:00 [info] Accepting long-term STUN/TURN authentication [TLS, session pf9kry2b6uai, user 1709557958:300vhUBWN/5quZ6N, client 85.228.194.77:54394]</text:p>
      <text:p text:style-name="Preformatted_20_Text">2024-03-03 13:20:25.652122+00:00 [info] Accepting long-term STUN/TURN authentication [TLS, session 61lk0um2igay, user 1709557958:300vhUBWN/5quZ6N, client 193.15.240.60:46960]</text:p>
      <text:p text:style-name="Preformatted_20_Text"><text:soft-page-break/>2024-03-03 13:20:25.652357+00:00 [info] Accepting long-term STUN/TURN authentication [TLS, session ix2bnyz8rcy6, user 1709557958:300vhUBWN/5quZ6N, client 193.15.240.60:21953]</text:p>
      <text:p text:style-name="Preformatted_20_Text">2024-03-03 13:20:25.652379+00:00 [info] Accepting long-term STUN/TURN authentication [TLS, session 4bz95o31hw4q, user 1709557958:300vhUBWN/5quZ6N, client 193.15.240.60:34947]</text:p>
      <text:p text:style-name="Preformatted_20_Text">2024-03-03 13:20:25.652460+00:00 [info] Accepting long-term STUN/TURN authentication [TCP, session 8wnmcen3xrf5, user 1709557958:300vhUBWN/5quZ6N, client 193.15.240.60:27873]</text:p>
      <text:p text:style-name="Preformatted_20_Text">2024-03-03 13:20:25.652637+00:00 [notice] Rejecting permission creation request: Forbidden [TCP, session 8wnmcen3xrf5, user 1709557958:300vhUBWN/5quZ6N, client 193.15.240.60:27873, relay 94.72.101.142:62551]</text:p>
      <text:p text:style-name="Preformatted_20_Text">2024-03-03 13:20:25.653054+00:00 [notice] Creating TURN allocation (lifetime: 600 seconds) [TLS, session 61lk0um2igay, user 1709557958:300vhUBWN/5quZ6N, client 193.15.240.60:46960, relay 94.72.101.142:54701]</text:p>
      <text:p text:style-name="Preformatted_20_Text">2024-03-03 13:20:25.653282+00:00 [notice] Creating TURN allocation (lifetime: 600 seconds) [TLS, session ix2bnyz8rcy6, user 1709557958:300vhUBWN/5quZ6N, client 193.15.240.60:21953, relay 94.72.101.142:58617]</text:p>
      <text:p text:style-name="Preformatted_20_Text">2024-03-03 13:20:25.653775+00:00 [notice] Creating TURN allocation (lifetime: 599 seconds) [TLS, session pf9kry2b6uai, user 1709557958:300vhUBWN/5quZ6N, client 85.228.194.77:54394, relay 94.72.101.142:51979]</text:p>
      <text:p text:style-name="Preformatted_20_Text">2024-03-03 13:20:25.653807+00:00 [notice] Creating TURN allocation (lifetime: 599 seconds) [TLS, session 4bz95o31hw4q, user 1709557958:300vhUBWN/5quZ6N, client 193.15.240.60:34947, relay 94.72.101.142:54972]</text:p>
      <text:p text:style-name="Preformatted_20_Text">2024-03-03 13:20:25.695697+00:00 [info] Accepting connection: 85.228.194.77:54411 -&gt; 94.72.101.142:443 [TCP|TLS, session bppljfl76lea]</text:p>
      <text:p text:style-name="Preformatted_20_Text">2024-03-03 13:20:25.696058+00:00 [info] Cannot determine transport protocol: closed</text:p>
      <text:p text:style-name="Preformatted_20_Text">2024-03-03 13:20:25.696272+00:00 [info] Connection reset by peer [TCP, session bppljfl76lea, anonymous, client 85.228.194.77:54411]</text:p>
      <text:p text:style-name="Preformatted_20_Text">2024-03-03 13:20:25.697339+00:00 [info] Accepting connection: 85.228.194.77:54405 -&gt; 94.72.101.142:443 [TCP|TLS, session 0cahogiw90n2]</text:p>
      <text:p text:style-name="Preformatted_20_Text">2024-03-03 13:20:25.697569+00:00 [info] Cannot determine transport protocol: closed</text:p>
      <text:p text:style-name="Preformatted_20_Text">2024-03-03 13:20:25.697744+00:00 [info] Connection reset by peer [TCP, session 0cahogiw90n2, anonymous, client 85.228.194.77:54405]</text:p>
      <text:p text:style-name="Preformatted_20_Text">2024-03-03 13:20:25.698557+00:00 [info] Accepting connection: 85.228.194.77:54399 -&gt; 94.72.101.142:443 [TCP|TLS, session wg0ndb09224h]</text:p>
      <text:p text:style-name="Preformatted_20_Text">2024-03-03 13:20:25.698680+00:00 [info] Cannot determine transport protocol: closed</text:p>
      <text:p text:style-name="Preformatted_20_Text">2024-03-03 13:20:25.698822+00:00 [info] Connection reset by peer [TCP, session wg0ndb09224h, anonymous, client 85.228.194.77:54399]</text:p>
      <text:p text:style-name="Preformatted_20_Text">2024-03-03 13:20:25.699054+00:00 [info] Accepting connection: 193.15.240.60:9032 -&gt; 94.72.101.142:443 [TCP|TLS, session dr2aavkhcfxx]</text:p>
      <text:p text:style-name="Preformatted_20_Text">2024-03-03 13:20:25.699193+00:00 [info] Cannot determine transport protocol: closed</text:p>
      <text:p text:style-name="Preformatted_20_Text">2024-03-03 13:20:25.699320+00:00 [info] Connection reset by peer [TCP, session dr2aavkhcfxx, anonymous, client 193.15.240.60:9032]</text:p>
      <text:p text:style-name="Preformatted_20_Text">2024-03-03 13:20:25.699470+00:00 [info] Accepting connection: 193.15.240.60:54254 -&gt; 94.72.101.142:443 [TCP|TLS, session lg5xrlge2nvn]</text:p>
      <text:p text:style-name="Preformatted_20_Text">2024-03-03 13:20:25.699605+00:00 [info] Cannot determine transport protocol: closed</text:p>
      <text:p text:style-name="Preformatted_20_Text">2024-03-03 13:20:25.699795+00:00 [info] Connection reset by peer [TCP, session lg5xrlge2nvn, anonymous, client 193.15.240.60:54254]</text:p>
      <text:p text:style-name="Preformatted_20_Text">2024-03-03 13:20:25.700051+00:00 [info] Accepting connection: 193.15.240.60:60807 -&gt; 94.72.101.142:443 [TCP|TLS, session hacmt9k88oww]</text:p>
      <text:p text:style-name="Preformatted_20_Text">2024-03-03 13:20:25.700149+00:00 [info] Cannot determine transport protocol: closed</text:p>
      <text:p text:style-name="Preformatted_20_Text">2024-03-03 13:20:25.700270+00:00 [info] Connection reset by peer [TCP, session hacmt9k88oww, anonymous, client 193.15.240.60:60807]</text:p>
      <text:p text:style-name="Preformatted_20_Text">2024-03-03 13:20:25.700343+00:00 [info] Accepting connection: 193.15.240.60:43518 -&gt; 94.72.101.142:443 [TCP|TLS, session gfetmrnz1gnu]</text:p>
      <text:p text:style-name="Preformatted_20_Text">2024-03-03 13:20:25.700427+00:00 [info] Cannot determine transport protocol: closed</text:p>
      <text:p text:style-name="Preformatted_20_Text"><text:soft-page-break/>2024-03-03 13:20:25.700567+00:00 [info] Connection reset by peer [TCP, session gfetmrnz1gnu, anonymous, client 193.15.240.60:43518]</text:p>
      <text:p text:style-name="Preformatted_20_Text">2024-03-03 13:20:25.712803+00:00 [info] Accepting long-term STUN/TURN authentication [TLS, session 61lk0um2igay, user 1709557958:300vhUBWN/5quZ6N, client 193.15.240.60:46960]</text:p>
      <text:p text:style-name="Preformatted_20_Text">2024-03-03 13:20:25.712954+00:00 [notice] Rejecting permission creation request: Forbidden [TLS, session 61lk0um2igay, user 1709557958:300vhUBWN/5quZ6N, client 193.15.240.60:46960, relay 94.72.101.142:54701]</text:p>
      <text:p text:style-name="Preformatted_20_Text">2024-03-03 13:20:26.360149+00:00 [info] Accepting connection: 185.213.154.231:38941 -&gt; 94.72.101.142:443 [TCP|TLS, session wtojal27n1pd]</text:p>
      <text:p text:style-name="Preformatted_20_Text">2024-03-03 13:20:26.381206+00:00 [info] Accepting connection: 185.213.154.231:53721 -&gt; 94.72.101.142:443 [TCP|TLS, session lp42gasl8pw7]</text:p>
      <text:p text:style-name="Preformatted_20_Text">2024-03-03 13:20:26.381860+00:00 [info] Accepting connection: 185.213.154.231:46841 -&gt; 94.72.101.142:443 [TCP|TLS, session ah8ff6roq2td]</text:p>
      <text:p text:style-name="Preformatted_20_Text">2024-03-03 13:20:26.382672+00:00 [info] Accepting connection: 185.213.154.231:44255 -&gt; 94.72.101.142:443 [TCP|TLS, session hkq40znputpg]</text:p>
      <text:p text:style-name="Preformatted_20_Text">2024-03-03 13:20:26.383051+00:00 [info] Accepting connection: 185.213.154.231:38543 -&gt; 94.72.101.142:443 [TCP|TLS, session og2emev0wkyj]</text:p>
      <text:p text:style-name="Preformatted_20_Text">2024-03-03 13:20:26.450493+00:00 [info] Accepting connection: 185.213.154.231:45263 -&gt; 94.72.101.142:443 [TCP|TLS, session s55gbb7u33eh]</text:p>
      <text:p text:style-name="Preformatted_20_Text">2024-03-03 13:20:26.453202+00:00 [info] Accepting connection: 185.213.154.231:41075 -&gt; 94.72.101.142:443 [TCP|TLS, session 9ydev9cad1ew]</text:p>
      <text:p text:style-name="Preformatted_20_Text">2024-03-03 13:20:26.454077+00:00 [info] Accepting connection: 85.228.194.77:54418 -&gt; 94.72.101.142:443 [TCP|TLS, session icsee6gjrr2c]</text:p>
      <text:p text:style-name="Preformatted_20_Text">2024-03-03 13:20:26.454563+00:00 [info] Accepting connection: 193.15.240.60:10802 -&gt; 94.72.101.142:443 [TCP|TLS, session bfj3xb1xskna]</text:p>
      <text:p text:style-name="Preformatted_20_Text">2024-03-03 13:20:26.454677+00:00 [info] Cannot determine transport protocol: closed</text:p>
      <text:p text:style-name="Preformatted_20_Text">2024-03-03 13:20:26.454899+00:00 [info] Connection reset by peer [TCP, session bfj3xb1xskna, anonymous, client 193.15.240.60:10802]</text:p>
      <text:p text:style-name="Preformatted_20_Text">2024-03-03 13:20:26.455089+00:00 [info] Accepting connection: 193.15.240.60:56232 -&gt; 94.72.101.142:443 [TCP|TLS, session jr2mtqx7z64f]</text:p>
      <text:p text:style-name="Preformatted_20_Text">2024-03-03 13:20:26.455312+00:00 [info] Cannot determine transport protocol: closed</text:p>
      <text:p text:style-name="Preformatted_20_Text">2024-03-03 13:20:26.455455+00:00 [info] Connection reset by peer [TCP, session jr2mtqx7z64f, anonymous, client 193.15.240.60:56232]</text:p>
      <text:p text:style-name="Preformatted_20_Text">2024-03-03 13:20:26.455597+00:00 [info] Accepting connection: 193.15.240.60:23956 -&gt; 94.72.101.142:443 [TCP|TLS, session ltug62df3gv5]</text:p>
      <text:p text:style-name="Preformatted_20_Text">2024-03-03 13:20:26.455681+00:00 [info] Cannot determine transport protocol: closed</text:p>
      <text:p text:style-name="Preformatted_20_Text">2024-03-03 13:20:26.455801+00:00 [info] Connection reset by peer [TCP, session ltug62df3gv5, anonymous, client 193.15.240.60:23956]</text:p>
      <text:p text:style-name="Preformatted_20_Text">2024-03-03 13:20:26.540687+00:00 [info] Accepting long-term STUN/TURN authentication [TCP, session lp42gasl8pw7, user 1709557965:beFXhq/2F6S5R4dM, client 185.213.154.231:53721]</text:p>
      <text:p text:style-name="Preformatted_20_Text">2024-03-03 13:20:26.540912+00:00 [info] Accepting long-term STUN/TURN authentication [TCP, session hkq40znputpg, user 1709557965:beFXhq/2F6S5R4dM, client 185.213.154.231:44255]</text:p>
      <text:p text:style-name="Preformatted_20_Text">2024-03-03 13:20:26.541171+00:00 [info] Accepting long-term STUN/TURN authentication [TCP, session og2emev0wkyj, user 1709557965:beFXhq/2F6S5R4dM, client 185.213.154.231:38543]</text:p>
      <text:p text:style-name="Preformatted_20_Text">2024-03-03 13:20:26.541719+00:00 [notice] Creating TURN allocation (lifetime: 599 seconds) [TCP, session hkq40znputpg, user 1709557965:beFXhq/2F6S5R4dM, client 185.213.154.231:44255, relay 94.72.101.142:61229]</text:p>
      <text:p text:style-name="Preformatted_20_Text">2024-03-03 13:20:26.541912+00:00 [notice] Creating TURN allocation (lifetime: 599 seconds) [TCP, session og2emev0wkyj, user 1709557965:beFXhq/2F6S5R4dM, client 185.213.154.231:38543, relay 94.72.101.142:51027]</text:p>
      <text:p text:style-name="Preformatted_20_Text">2024-03-03 13:20:26.541970+00:00 [notice] Creating TURN allocation (lifetime: 599 seconds) [TCP, session lp42gasl8pw7, user 1709557965:beFXhq/2F6S5R4dM, client 185.213.154.231:53721, relay 94.72.101.142:61363]</text:p>
      <text:p text:style-name="Preformatted_20_Text">2024-03-03 13:20:26.583553+00:00 [info] Accepting connection: 85.228.194.77:54420 -&gt; 94.72.101.142:443 [TCP|TLS, session b8hzv3wbf3ky]</text:p>
      <text:p text:style-name="Preformatted_20_Text">2024-03-03 13:20:26.583876+00:00 [info] Accepting long-term STUN/TURN authentication [TCP, session icsee6gjrr2c, user 1709557958:300vhUBWN/5quZ6N, <text:soft-page-break/>client 85.228.194.77:54418]</text:p>
      <text:p text:style-name="Preformatted_20_Text">2024-03-03 13:20:26.584295+00:00 [info] Accepting long-term STUN/TURN authentication [TLS, session s55gbb7u33eh, user 1709557965:beFXhq/2F6S5R4dM, client 185.213.154.231:45263]</text:p>
      <text:p text:style-name="Preformatted_20_Text">2024-03-03 13:20:26.584431+00:00 [info] Accepting long-term STUN/TURN authentication [TLS, session 9ydev9cad1ew, user 1709557965:beFXhq/2F6S5R4dM, client 185.213.154.231:41075]</text:p>
      <text:p text:style-name="Preformatted_20_Text">2024-03-03 13:20:26.584569+00:00 [info] Accepting long-term STUN/TURN authentication [TLS, session wtojal27n1pd, user 1709557965:beFXhq/2F6S5R4dM, client 185.213.154.231:38941]</text:p>
      <text:p text:style-name="Preformatted_20_Text">2024-03-03 13:20:26.584636+00:00 [info] Accepting long-term STUN/TURN authentication [TLS, session ah8ff6roq2td, user 1709557965:beFXhq/2F6S5R4dM, client 185.213.154.231:46841]</text:p>
      <text:p text:style-name="Preformatted_20_Text">2024-03-03 13:20:26.584906+00:00 [notice] Creating TURN allocation (lifetime: 600 seconds) [TCP, session icsee6gjrr2c, user 1709557958:300vhUBWN/5quZ6N, client 85.228.194.77:54418, relay 94.72.101.142:56297]</text:p>
      <text:p text:style-name="Preformatted_20_Text">2024-03-03 13:20:26.585230+00:00 [notice] Creating TURN allocation (lifetime: 600 seconds) [TLS, session s55gbb7u33eh, user 1709557965:beFXhq/2F6S5R4dM, client 185.213.154.231:45263, relay 94.72.101.142:50089]</text:p>
      <text:p text:style-name="Preformatted_20_Text">2024-03-03 13:20:26.585637+00:00 [notice] Creating TURN allocation (lifetime: 599 seconds) [TLS, session wtojal27n1pd, user 1709557965:beFXhq/2F6S5R4dM, client 185.213.154.231:38941, relay 94.72.101.142:60250]</text:p>
      <text:p text:style-name="Preformatted_20_Text">2024-03-03 13:20:26.586281+00:00 [notice] Creating TURN allocation (lifetime: 599 seconds) [TLS, session ah8ff6roq2td, user 1709557965:beFXhq/2F6S5R4dM, client 185.213.154.231:46841, relay 94.72.101.142:56668]</text:p>
      <text:p text:style-name="Preformatted_20_Text">2024-03-03 13:20:26.586592+00:00 [info] Accepting connection: 85.228.194.77:54419 -&gt; 94.72.101.142:443 [TCP|TLS, session 02kqnntzisn0]</text:p>
      <text:p text:style-name="Preformatted_20_Text">2024-03-03 13:20:26.586564+00:00 [notice] Creating TURN allocation (lifetime: 599 seconds) [TLS, session 9ydev9cad1ew, user 1709557965:beFXhq/2F6S5R4dM, client 185.213.154.231:41075, relay 94.72.101.142:56140]</text:p>
      <text:p text:style-name="Preformatted_20_Text">2024-03-03 13:20:26.587766+00:00 [info] Accepting connection: 193.15.240.60:27246 -&gt; 94.72.101.142:443 [TCP|TLS, session fgy8uedbi47y]</text:p>
      <text:p text:style-name="Preformatted_20_Text">2024-03-03 13:20:26.588048+00:00 [info] Accepting connection: 193.15.240.60:49176 -&gt; 94.72.101.142:443 [TCP|TLS, session 8qp6fp3hqv12]</text:p>
      <text:p text:style-name="Preformatted_20_Text">2024-03-03 13:20:26.588693+00:00 [info] Accepting connection: 193.15.240.60:18512 -&gt; 94.72.101.142:443 [TCP|TLS, session 8xde4nv6r27l]</text:p>
      <text:p text:style-name="Preformatted_20_Text">2024-03-03 13:20:26.699113+00:00 [info] Accepting long-term STUN/TURN authentication [TCP, session icsee6gjrr2c, user 1709557958:300vhUBWN/5quZ6N, client 85.228.194.77:54418]</text:p>
      <text:p text:style-name="Preformatted_20_Text">2024-03-03 13:20:26.699593+00:00 [notice] Rejecting permission creation request: Forbidden [TCP, session icsee6gjrr2c, user 1709557958:300vhUBWN/5quZ6N, client 85.228.194.77:54418, relay 94.72.101.142:56297]</text:p>
      <text:p text:style-name="Preformatted_20_Text">2024-03-03 13:20:26.699617+00:00 [info] Accepting long-term STUN/TURN authentication [TCP, session fgy8uedbi47y, user 1709557958:300vhUBWN/5quZ6N, client 193.15.240.60:27246]</text:p>
      <text:p text:style-name="Preformatted_20_Text">2024-03-03 13:20:26.700044+00:00 [notice] Creating TURN allocation (lifetime: 600 seconds) [TCP, session fgy8uedbi47y, user 1709557958:300vhUBWN/5quZ6N, client 193.15.240.60:27246, relay 94.72.101.142:54674]</text:p>
      <text:p text:style-name="Preformatted_20_Text">2024-03-03 13:20:26.757166+00:00 [info] Accepting connection: 185.213.154.231:38567 -&gt; 94.72.101.142:443 [TCP|TLS, session vkpzplxjlg7f]</text:p>
      <text:p text:style-name="Preformatted_20_Text">2024-03-03 13:20:26.758601+00:00 [info] Accepting connection: 185.213.154.231:41539 -&gt; 94.72.101.142:443 [TCP|TLS, session len8ozcjydbc]</text:p>
      <text:p text:style-name="Preformatted_20_Text">2024-03-03 13:20:26.802851+00:00 [info] Accepting long-term STUN/TURN authentication [TLS, session 02kqnntzisn0, user 1709557958:300vhUBWN/5quZ6N, client 85.228.194.77:54419]</text:p>
      <text:p text:style-name="Preformatted_20_Text">2024-03-03 13:20:26.803551+00:00 [info] Accepting long-term STUN/TURN authentication [TCP, session fgy8uedbi47y, user 1709557958:300vhUBWN/5quZ6N, client 193.15.240.60:27246]</text:p>
      <text:p text:style-name="Preformatted_20_Text">2024-03-03 13:20:26.803477+00:00 [info] Accepting long-term STUN/TURN authentication [TLS, session 8qp6fp3hqv12, user 1709557958:300vhUBWN/5quZ6N, client 193.15.240.60:49176]</text:p>
      <text:p text:style-name="Preformatted_20_Text">2024-03-03 13:20:26.803699+00:00 [notice] Rejecting permission creation request: Forbidden [TCP, session fgy8uedbi47y, user 1709557958:300vhUBWN/5quZ6N, client 193.15.240.60:27246, relay 94.72.101.142:54674]</text:p>
      <text:p text:style-name="Preformatted_20_Text"><text:soft-page-break/>2024-03-03 13:20:26.803812+00:00 [info] Accepting long-term STUN/TURN authentication [TLS, session b8hzv3wbf3ky, user 1709557958:300vhUBWN/5quZ6N, client 85.228.194.77:54420]</text:p>
      <text:p text:style-name="Preformatted_20_Text">2024-03-03 13:20:26.803980+00:00 [info] Accepting long-term STUN/TURN authentication [TLS, session 8xde4nv6r27l, user 1709557958:300vhUBWN/5quZ6N, client 193.15.240.60:18512]</text:p>
      <text:p text:style-name="Preformatted_20_Text">2024-03-03 13:20:26.804564+00:00 [notice] Creating TURN allocation (lifetime: 599 seconds) [TLS, session 8xde4nv6r27l, user 1709557958:300vhUBWN/5quZ6N, client 193.15.240.60:18512, relay 94.72.101.142:49929]</text:p>
      <text:p text:style-name="Preformatted_20_Text">2024-03-03 13:20:26.804940+00:00 [notice] Creating TURN allocation (lifetime: 599 seconds) [TLS, session 02kqnntzisn0, user 1709557958:300vhUBWN/5quZ6N, client 85.228.194.77:54419, relay 94.72.101.142:60651]</text:p>
      <text:p text:style-name="Preformatted_20_Text">2024-03-03 13:20:26.805230+00:00 [notice] Creating TURN allocation (lifetime: 599 seconds) [TLS, session b8hzv3wbf3ky, user 1709557958:300vhUBWN/5quZ6N, client 85.228.194.77:54420, relay 94.72.101.142:64990]</text:p>
      <text:p text:style-name="Preformatted_20_Text">2024-03-03 13:20:26.806061+00:00 [notice] Creating TURN allocation (lifetime: 599 seconds) [TLS, session 8qp6fp3hqv12, user 1709557958:300vhUBWN/5quZ6N, client 193.15.240.60:49176, relay 94.72.101.142:56841]</text:p>
      <text:p text:style-name="Preformatted_20_Text">2024-03-03 13:20:26.872162+00:00 [info] Accepting long-term STUN/TURN authentication [TLS, session b8hzv3wbf3ky, user 1709557958:300vhUBWN/5quZ6N, client 85.228.194.77:54420]</text:p>
      <text:p text:style-name="Preformatted_20_Text">2024-03-03 13:20:26.872441+00:00 [notice] Rejecting permission creation request: Forbidden [TLS, session b8hzv3wbf3ky, user 1709557958:300vhUBWN/5quZ6N, client 85.228.194.77:54420, relay 94.72.101.142:64990]</text:p>
      <text:p text:style-name="Preformatted_20_Text">2024-03-03 13:20:26.890972+00:00 [info] Accepting long-term STUN/TURN authentication [TLS, session 02kqnntzisn0, user 1709557958:300vhUBWN/5quZ6N, client 85.228.194.77:54419]</text:p>
      <text:p text:style-name="Preformatted_20_Text">2024-03-03 13:20:26.891268+00:00 [notice] Rejecting permission creation request: Forbidden [TLS, session 02kqnntzisn0, user 1709557958:300vhUBWN/5quZ6N, client 85.228.194.77:54419, relay 94.72.101.142:60651]</text:p>
      <text:p text:style-name="Preformatted_20_Text">2024-03-03 13:20:26.933733+00:00 [info] Accepting long-term STUN/TURN authentication [TLS, session vkpzplxjlg7f, user 1709557965:beFXhq/2F6S5R4dM, client 185.213.154.231:38567]</text:p>
      <text:p text:style-name="Preformatted_20_Text">2024-03-03 13:20:26.934387+00:00 [notice] Creating TURN allocation (lifetime: 600 seconds) [TLS, session vkpzplxjlg7f, user 1709557965:beFXhq/2F6S5R4dM, client 185.213.154.231:38567, relay 94.72.101.142:57102]</text:p>
      <text:p text:style-name="Preformatted_20_Text">2024-03-03 13:20:27.010262+00:00 [info] Accepting long-term STUN/TURN authentication [TLS, session 8xde4nv6r27l, user 1709557958:300vhUBWN/5quZ6N, client 193.15.240.60:18512]</text:p>
      <text:p text:style-name="Preformatted_20_Text">2024-03-03 13:20:27.010257+00:00 [info] Accepting long-term STUN/TURN authentication [TLS, session 8qp6fp3hqv12, user 1709557958:300vhUBWN/5quZ6N, client 193.15.240.60:49176]</text:p>
      <text:p text:style-name="Preformatted_20_Text">2024-03-03 13:20:27.010433+00:00 [notice] Rejecting permission creation request: Forbidden [TLS, session 8qp6fp3hqv12, user 1709557958:300vhUBWN/5quZ6N, client 193.15.240.60:49176, relay 94.72.101.142:56841]</text:p>
      <text:p text:style-name="Preformatted_20_Text">2024-03-03 13:20:27.010452+00:00 [notice] Rejecting permission creation request: Forbidden [TLS, session 8xde4nv6r27l, user 1709557958:300vhUBWN/5quZ6N, client 193.15.240.60:18512, relay 94.72.101.142:49929]</text:p>
      <text:p text:style-name="Preformatted_20_Text">2024-03-03 13:20:27.046812+00:00 [info] Accepting long-term STUN/TURN authentication [TLS, session len8ozcjydbc, user 1709557965:beFXhq/2F6S5R4dM, client 185.213.154.231:41539]</text:p>
      <text:p text:style-name="Preformatted_20_Text">2024-03-03 13:20:27.047357+00:00 [notice] Creating TURN allocation (lifetime: 600 seconds) [TLS, session len8ozcjydbc, user 1709557965:beFXhq/2F6S5R4dM, client 185.213.154.231:41539, relay 94.72.101.142:57007]</text:p>
      <text:p text:style-name="Preformatted_20_Text">2024-03-03 13:20:27.676440+00:00 [info] Accepting connection: 193.15.240.60:45579 -&gt; 94.72.101.142:443 [TCP|TLS, session 8jua5f74kkwx]</text:p>
      <text:p text:style-name="Preformatted_20_Text">2024-03-03 13:20:27.676800+00:00 [info] Cannot determine transport protocol: closed</text:p>
      <text:p text:style-name="Preformatted_20_Text">2024-03-03 13:20:27.676936+00:00 [info] Connection reset by peer [TCP, session 8jua5f74kkwx, anonymous, client 193.15.240.60:45579]</text:p>
      <text:p text:style-name="Preformatted_20_Text">2024-03-03 13:20:27.677183+00:00 [info] Accepting connection: 193.15.240.60:61129 -&gt; 94.72.101.142:443 [TCP|TLS, session 5hmmkv1i7ajw]</text:p>
      <text:p text:style-name="Preformatted_20_Text">2024-03-03 13:20:27.677332+00:00 [info] Cannot determine transport protocol: closed</text:p>
      <text:p text:style-name="Preformatted_20_Text"><text:soft-page-break/>2024-03-03 13:20:27.677516+00:00 [info] Connection reset by peer [TCP, session 5hmmkv1i7ajw, anonymous, client 193.15.240.60:61129]</text:p>
      <text:p text:style-name="Preformatted_20_Text">2024-03-03 13:20:36.433827+00:00 [info] Accepting long-term STUN/TURN authentication [TLS, session l6xirj6s3l4j, user 1709557958:300vhUBWN/5quZ6N, client 85.228.194.77:54389]</text:p>
      <text:p text:style-name="Preformatted_20_Text">2024-03-03 13:20:36.434087+00:00 [info] Connection reset by peer [TLS, session l6xirj6s3l4j, user 1709557958:300vhUBWN/5quZ6N, client 85.228.194.77:54389]</text:p>
      <text:p text:style-name="Preformatted_20_Text">2024-03-03 13:20:36.434316+00:00 [info] Client requested closing the TURN session [TLS, session l6xirj6s3l4j, user 1709557958:300vhUBWN/5quZ6N, client 85.228.194.77:54389, relay 94.72.101.142:62947]</text:p>
      <text:p text:style-name="Preformatted_20_Text">2024-03-03 13:20:36.434405+00:00 [info] Cannot respond to client: Connection closed [TLS, session l6xirj6s3l4j, user 1709557958:300vhUBWN/5quZ6N, client 85.228.194.77:54389, relay 94.72.101.142:62947]</text:p>
      <text:p text:style-name="Preformatted_20_Text">2024-03-03 13:20:36.434440+00:00 [info] Deleting TURN allocation [TLS, session l6xirj6s3l4j, user 1709557958:300vhUBWN/5quZ6N, client 85.228.194.77:54389, relay 94.72.101.142:62947]</text:p>
      <text:p text:style-name="Preformatted_20_Text">2024-03-03 13:20:36.434647+00:00 [info] Accepting long-term STUN/TURN authentication [TLS, session 61lk0um2igay, user 1709557958:300vhUBWN/5quZ6N, client 193.15.240.60:46960]</text:p>
      <text:p text:style-name="Preformatted_20_Text">2024-03-03 13:20:36.434702+00:00 [info] Connection reset by peer [TLS, session 61lk0um2igay, user 1709557958:300vhUBWN/5quZ6N, client 193.15.240.60:46960]</text:p>
      <text:p text:style-name="Preformatted_20_Text">2024-03-03 13:20:36.434496+00:00 [notice] Relayed 0 KiB (in 0 B / 0 packets, out 0 B / 0 packets), duration: 10 seconds [TLS, session l6xirj6s3l4j, user 1709557958:300vhUBWN/5quZ6N, client 85.228.194.77:54389, relay 94.72.101.142:62947]</text:p>
      <text:p text:style-name="Preformatted_20_Text">2024-03-03 13:20:36.435024+00:00 [info] Accepting long-term STUN/TURN authentication [TLS, session 8qp6fp3hqv12, user 1709557958:300vhUBWN/5quZ6N, client 193.15.240.60:49176]</text:p>
      <text:p text:style-name="Preformatted_20_Text">2024-03-03 13:20:36.435091+00:00 [info] Connection reset by peer [TLS, session 8qp6fp3hqv12, user 1709557958:300vhUBWN/5quZ6N, client 193.15.240.60:49176]</text:p>
      <text:p text:style-name="Preformatted_20_Text">2024-03-03 13:20:36.435173+00:00 [info] Connection reset by peer [TLS, session 8xde4nv6r27l, user 1709557958:300vhUBWN/5quZ6N, client 193.15.240.60:18512]</text:p>
      <text:p text:style-name="Preformatted_20_Text">2024-03-03 13:20:36.435226+00:00 [info] Client requested closing the TURN session [TLS, session 61lk0um2igay, user 1709557958:300vhUBWN/5quZ6N, client 193.15.240.60:46960, relay 94.72.101.142:54701]</text:p>
      <text:p text:style-name="Preformatted_20_Text">2024-03-03 13:20:36.435285+00:00 [info] Cannot respond to client: Connection closed [TLS, session 61lk0um2igay, user 1709557958:300vhUBWN/5quZ6N, client 193.15.240.60:46960, relay 94.72.101.142:54701]</text:p>
      <text:p text:style-name="Preformatted_20_Text">2024-03-03 13:20:36.435318+00:00 [info] Deleting TURN allocation [TLS, session 61lk0um2igay, user 1709557958:300vhUBWN/5quZ6N, client 193.15.240.60:46960, relay 94.72.101.142:54701]</text:p>
      <text:p text:style-name="Preformatted_20_Text">2024-03-03 13:20:36.435441+00:00 [info] Client requested closing the TURN session [TLS, session 8qp6fp3hqv12, user 1709557958:300vhUBWN/5quZ6N, client 193.15.240.60:49176, relay 94.72.101.142:56841]</text:p>
      <text:p text:style-name="Preformatted_20_Text">2024-03-03 13:20:36.435515+00:00 [info] Cannot respond to client: Connection closed [TLS, session 8qp6fp3hqv12, user 1709557958:300vhUBWN/5quZ6N, client 193.15.240.60:49176, relay 94.72.101.142:56841]</text:p>
      <text:p text:style-name="Preformatted_20_Text">2024-03-03 13:20:36.435545+00:00 [info] Deleting TURN allocation [TLS, session 8qp6fp3hqv12, user 1709557958:300vhUBWN/5quZ6N, client 193.15.240.60:49176, relay 94.72.101.142:56841]</text:p>
      <text:p text:style-name="Preformatted_20_Text">2024-03-03 13:20:36.435369+00:00 [notice] Relayed 0 KiB (in 0 B / 0 packets, out 0 B / 0 packets), duration: 10 seconds [TLS, session 61lk0um2igay, user 1709557958:300vhUBWN/5quZ6N, client 193.15.240.60:46960, relay 94.72.101.142:54701]</text:p>
      <text:p text:style-name="Preformatted_20_Text">2024-03-03 13:20:36.435574+00:00 [notice] Relayed 0 KiB (in 0 B / 0 packets, out 0 B / 0 packets), duration: 9 seconds [TLS, session 8qp6fp3hqv12, user 1709557958:300vhUBWN/5quZ6N, client 193.15.240.60:49176, relay 94.72.101.142:56841]</text:p>
      <text:p text:style-name="Preformatted_20_Text">2024-03-03 13:20:36.436981+00:00 [info] Accepting long-term STUN/TURN authentication [TLS, session r4rswu9vx4pd, user 1709557958:300vhUBWN/5quZ6N, client 85.228.194.77:54388]</text:p>
      <text:p text:style-name="Preformatted_20_Text">2024-03-03 13:20:36.437043+00:00 [info] Connection reset by peer [TLS, session r4rswu9vx4pd, user 1709557958:300vhUBWN/5quZ6N, client 85.228.194.77:54388]</text:p>
      <text:p text:style-name="Preformatted_20_Text">2024-03-03 13:20:36.437091+00:00 [info] Client requested closing the TURN <text:soft-page-break/>session [TLS, session r4rswu9vx4pd, user 1709557958:300vhUBWN/5quZ6N, client 85.228.194.77:54388, relay 94.72.101.142:65369]</text:p>
      <text:p text:style-name="Preformatted_20_Text">2024-03-03 13:20:36.437150+00:00 [info] Cannot respond to client: Connection closed [TLS, session r4rswu9vx4pd, user 1709557958:300vhUBWN/5quZ6N, client 85.228.194.77:54388, relay 94.72.101.142:65369]</text:p>
      <text:p text:style-name="Preformatted_20_Text">2024-03-03 13:20:36.437199+00:00 [info] Deleting TURN allocation [TLS, session r4rswu9vx4pd, user 1709557958:300vhUBWN/5quZ6N, client 85.228.194.77:54388, relay 94.72.101.142:65369]</text:p>
      <text:p text:style-name="Preformatted_20_Text">2024-03-03 13:20:36.437231+00:00 [notice] Relayed 0 KiB (in 0 B / 0 packets, out 0 B / 0 packets), duration: 10 seconds [TLS, session r4rswu9vx4pd, user 1709557958:300vhUBWN/5quZ6N, client 85.228.194.77:54388, relay 94.72.101.142:65369]</text:p>
      <text:p text:style-name="Preformatted_20_Text">2024-03-03 13:20:36.437326+00:00 [info] Connection reset by peer [TCP, session oygefy4l7ule, user 1709557958:300vhUBWN/5quZ6N, client 85.228.194.77:54393]</text:p>
      <text:p text:style-name="Preformatted_20_Text">2024-03-03 13:20:36.437206+00:00 [info] Accepting long-term STUN/TURN authentication [TCP, session 81vglnmtobz4, user 1709557958:300vhUBWN/5quZ6N, client 85.228.194.77:54387]</text:p>
      <text:p text:style-name="Preformatted_20_Text">2024-03-03 13:20:36.437407+00:00 [info] Connection reset by peer [TCP, session 81vglnmtobz4, user 1709557958:300vhUBWN/5quZ6N, client 85.228.194.77:54387]</text:p>
      <text:p text:style-name="Preformatted_20_Text">2024-03-03 13:20:36.437430+00:00 [info] Connection reset by peer [TLS, session pf9kry2b6uai, user 1709557958:300vhUBWN/5quZ6N, client 85.228.194.77:54394]</text:p>
      <text:p text:style-name="Preformatted_20_Text">2024-03-03 13:20:36.437712+00:00 [info] Connection reset by peer [TLS, session 4bz95o31hw4q, user 1709557958:300vhUBWN/5quZ6N, client 193.15.240.60:34947]</text:p>
      <text:p text:style-name="Preformatted_20_Text">2024-03-03 13:20:36.437848+00:00 [info] Connection reset by peer [TLS, session hvui95jloy5z, user 1709557958:300vhUBWN/5quZ6N, client 85.228.194.77:54395]</text:p>
      <text:p text:style-name="Preformatted_20_Text">2024-03-03 13:20:36.437856+00:00 [info] Accepting long-term STUN/TURN authentication [TCP, session 8wnmcen3xrf5, user 1709557958:300vhUBWN/5quZ6N, client 193.15.240.60:27873]</text:p>
      <text:p text:style-name="Preformatted_20_Text">2024-03-03 13:20:36.437848+00:00 [info] Connection reset by peer [TLS, session r3ariodgyl6d, user 1709557958:300vhUBWN/5quZ6N, client 193.15.240.60:14378]</text:p>
      <text:p text:style-name="Preformatted_20_Text">2024-03-03 13:20:36.438056+00:00 [info] Connection reset by peer [TCP, session 8wnmcen3xrf5, user 1709557958:300vhUBWN/5quZ6N, client 193.15.240.60:27873]</text:p>
      <text:p text:style-name="Preformatted_20_Text">2024-03-03 13:20:36.438140+00:00 [info] Deleting TURN allocation [TLS, session 8xde4nv6r27l, user 1709557958:300vhUBWN/5quZ6N, client 193.15.240.60:18512, relay 94.72.101.142:49929]</text:p>
      <text:p text:style-name="Preformatted_20_Text">2024-03-03 13:20:36.438163+00:00 [info] Deleting TURN allocation [TLS, session 4bz95o31hw4q, user 1709557958:300vhUBWN/5quZ6N, client 193.15.240.60:34947, relay 94.72.101.142:54972]</text:p>
      <text:p text:style-name="Preformatted_20_Text">2024-03-03 13:20:36.438215+00:00 [notice] Relayed 0 KiB (in 0 B / 0 packets, out 0 B / 0 packets), duration: 9 seconds [TLS, session 8xde4nv6r27l, user 1709557958:300vhUBWN/5quZ6N, client 193.15.240.60:18512, relay 94.72.101.142:49929]</text:p>
      <text:p text:style-name="Preformatted_20_Text">2024-03-03 13:20:36.438244+00:00 [info] Connection reset by peer [TLS, session b8hzv3wbf3ky, user 1709557958:300vhUBWN/5quZ6N, client 85.228.194.77:54420]</text:p>
      <text:p text:style-name="Preformatted_20_Text">2024-03-03 13:20:36.438430+00:00 [info] Connection reset by peer [TLS, session 02kqnntzisn0, user 1709557958:300vhUBWN/5quZ6N, client 85.228.194.77:54419]</text:p>
      <text:p text:style-name="Preformatted_20_Text">2024-03-03 13:20:36.438464+00:00 [info] Connection reset by peer [TCP, session icsee6gjrr2c, user 1709557958:300vhUBWN/5quZ6N, client 85.228.194.77:54418]</text:p>
      <text:p text:style-name="Preformatted_20_Text">2024-03-03 13:20:36.438536+00:00 [info] Client requested closing the TURN session [TCP, session 81vglnmtobz4, user 1709557958:300vhUBWN/5quZ6N, client 85.228.194.77:54387, relay 94.72.101.142:55313]</text:p>
      <text:p text:style-name="Preformatted_20_Text">2024-03-03 13:20:36.438706+00:00 [info] Connection reset by peer [TCP, session fgy8uedbi47y, user 1709557958:300vhUBWN/5quZ6N, client 193.15.240.60:27246]</text:p>
      <text:p text:style-name="Preformatted_20_Text">2024-03-03 13:20:36.438846+00:00 [info] Connection reset by peer [TCP, session sjq8oxo1w38o, user 1709557958:300vhUBWN/5quZ6N, client 193.15.240.60:9627]</text:p>
      <text:p text:style-name="Preformatted_20_Text">2024-03-03 13:20:36.438813+00:00 [info] Connection reset by peer [TLS, session ix2bnyz8rcy6, user 1709557958:300vhUBWN/5quZ6N, client 193.15.240.60:21953]</text:p>
      <text:p text:style-name="Preformatted_20_Text">2024-03-03 13:20:36.438915+00:00 [info] Client requested closing the TURN session [TCP, session 8wnmcen3xrf5, user 1709557958:300vhUBWN/5quZ6N, client 193.15.240.60:27873, relay 94.72.101.142:62551]</text:p>
      <text:p text:style-name="Preformatted_20_Text">2024-03-03 13:20:36.438974+00:00 [info] Cannot respond to client: Connection closed [TCP, session 8wnmcen3xrf5, user 1709557958:300vhUBWN/5quZ6N, client 193.15.240.60:27873, relay 94.72.101.142:62551]</text:p>
      <text:p text:style-name="Preformatted_20_Text">2024-03-03 13:20:36.439026+00:00 [info] Deleting TURN allocation [TCP, session <text:soft-page-break/>8wnmcen3xrf5, user 1709557958:300vhUBWN/5quZ6N, client 193.15.240.60:27873, relay 94.72.101.142:62551]</text:p>
      <text:p text:style-name="Preformatted_20_Text">2024-03-03 13:20:36.439116+00:00 [info] Deleting TURN allocation [TLS, session 02kqnntzisn0, user 1709557958:300vhUBWN/5quZ6N, client 85.228.194.77:54419, relay 94.72.101.142:60651]</text:p>
      <text:p text:style-name="Preformatted_20_Text">2024-03-03 13:20:36.439116+00:00 [info] Deleting TURN allocation [TLS, session b8hzv3wbf3ky, user 1709557958:300vhUBWN/5quZ6N, client 85.228.194.77:54420, relay 94.72.101.142:64990]</text:p>
      <text:p text:style-name="Preformatted_20_Text">2024-03-03 13:20:36.439168+00:00 [notice] Relayed 0 KiB (in 0 B / 0 packets, out 0 B / 0 packets), duration: 9 seconds [TLS, session 02kqnntzisn0, user 1709557958:300vhUBWN/5quZ6N, client 85.228.194.77:54419, relay 94.72.101.142:60651]</text:p>
      <text:p text:style-name="Preformatted_20_Text">2024-03-03 13:20:36.439206+00:00 [notice] Relayed 0 KiB (in 0 B / 0 packets, out 0 B / 0 packets), duration: 9 seconds [TLS, session b8hzv3wbf3ky, user 1709557958:300vhUBWN/5quZ6N, client 85.228.194.77:54420, relay 94.72.101.142:64990]</text:p>
      <text:p text:style-name="Preformatted_20_Text">2024-03-03 13:20:36.439321+00:00 [info] Deleting TURN allocation [TCP, session oygefy4l7ule, user 1709557958:300vhUBWN/5quZ6N, client 85.228.194.77:54393, relay 94.72.101.142:52125]</text:p>
      <text:p text:style-name="Preformatted_20_Text">2024-03-03 13:20:36.438656+00:00 [info] Cannot respond to client: Connection closed [TCP, session 81vglnmtobz4, user 1709557958:300vhUBWN/5quZ6N, client 85.228.194.77:54387, relay 94.72.101.142:55313]</text:p>
      <text:p text:style-name="Preformatted_20_Text">2024-03-03 13:20:36.439370+00:00 [notice] Relayed 0 KiB (in 0 B / 0 packets, out 0 B / 0 packets), duration: 11 seconds [TCP, session oygefy4l7ule, user 1709557958:300vhUBWN/5quZ6N, client 85.228.194.77:54393, relay 94.72.101.142:52125]</text:p>
      <text:p text:style-name="Preformatted_20_Text">2024-03-03 13:20:36.439520+00:00 [info] Deleting TURN allocation [TLS, session ix2bnyz8rcy6, user 1709557958:300vhUBWN/5quZ6N, client 193.15.240.60:21953, relay 94.72.101.142:58617]</text:p>
      <text:p text:style-name="Preformatted_20_Text">2024-03-03 13:20:36.439556+00:00 [notice] Relayed 0 KiB (in 0 B / 0 packets, out 0 B / 0 packets), duration: 10 seconds [TLS, session ix2bnyz8rcy6, user 1709557958:300vhUBWN/5quZ6N, client 193.15.240.60:21953, relay 94.72.101.142:58617]</text:p>
      <text:p text:style-name="Preformatted_20_Text">2024-03-03 13:20:36.439379+00:00 [info] Deleting TURN allocation [TCP, session 81vglnmtobz4, user 1709557958:300vhUBWN/5quZ6N, client 85.228.194.77:54387, relay 94.72.101.142:55313]</text:p>
      <text:p text:style-name="Preformatted_20_Text">2024-03-03 13:20:36.439072+00:00 [notice] Relayed 0 KiB (in 0 B / 0 packets, out 0 B / 0 packets), duration: 10 seconds [TCP, session 8wnmcen3xrf5, user 1709557958:300vhUBWN/5quZ6N, client 193.15.240.60:27873, relay 94.72.101.142:62551]</text:p>
      <text:p text:style-name="Preformatted_20_Text">2024-03-03 13:20:36.439674+00:00 [info] Deleting TURN allocation [TLS, session r3ariodgyl6d, user 1709557958:300vhUBWN/5quZ6N, client 193.15.240.60:14378, relay 94.72.101.142:57287]</text:p>
      <text:p text:style-name="Preformatted_20_Text">2024-03-03 13:20:36.439616+00:00 [notice] Relayed 0 KiB (in 0 B / 0 packets, out 0 B / 0 packets), duration: 11 seconds [TCP, session 81vglnmtobz4, user 1709557958:300vhUBWN/5quZ6N, client 85.228.194.77:54387, relay 94.72.101.142:55313]</text:p>
      <text:p text:style-name="Preformatted_20_Text">2024-03-03 13:20:36.439699+00:00 [notice] Relayed 0 KiB (in 0 B / 0 packets, out 0 B / 0 packets), duration: 11 seconds [TLS, session r3ariodgyl6d, user 1709557958:300vhUBWN/5quZ6N, client 193.15.240.60:14378, relay 94.72.101.142:57287]</text:p>
      <text:p text:style-name="Preformatted_20_Text">2024-03-03 13:20:36.439914+00:00 [info] Deleting TURN allocation [TCP, session icsee6gjrr2c, user 1709557958:300vhUBWN/5quZ6N, client 85.228.194.77:54418, relay 94.72.101.142:56297]</text:p>
      <text:p text:style-name="Preformatted_20_Text">2024-03-03 13:20:36.439957+00:00 [notice] Relayed 0 KiB (in 0 B / 0 packets, out 0 B / 0 packets), duration: 9 seconds [TCP, session icsee6gjrr2c, user 1709557958:300vhUBWN/5quZ6N, client 85.228.194.77:54418, relay 94.72.101.142:56297]</text:p>
      <text:p text:style-name="Preformatted_20_Text">2024-03-03 13:20:36.440016+00:00 [info] Deleting TURN allocation [TCP, session fgy8uedbi47y, user 1709557958:300vhUBWN/5quZ6N, client 193.15.240.60:27246, relay 94.72.101.142:54674]</text:p>
      <text:p text:style-name="Preformatted_20_Text">2024-03-03 13:20:36.440042+00:00 [notice] Relayed 0 KiB (in 0 B / 0 packets, out 0 B / 0 packets), duration: 9 seconds [TCP, session fgy8uedbi47y, user 1709557958:300vhUBWN/5quZ6N, client 193.15.240.60:27246, relay <text:soft-page-break/>94.72.101.142:54674]</text:p>
      <text:p text:style-name="Preformatted_20_Text">2024-03-03 13:20:36.438218+00:00 [notice] Relayed 0 KiB (in 0 B / 0 packets, out 0 B / 0 packets), duration: 10 seconds [TLS, session 4bz95o31hw4q, user 1709557958:300vhUBWN/5quZ6N, client 193.15.240.60:34947, relay 94.72.101.142:54972]</text:p>
      <text:p text:style-name="Preformatted_20_Text">2024-03-03 13:20:36.440167+00:00 [info] Deleting TURN allocation [TCP, session sjq8oxo1w38o, user 1709557958:300vhUBWN/5quZ6N, client 193.15.240.60:9627, relay 94.72.101.142:58604]</text:p>
      <text:p text:style-name="Preformatted_20_Text">2024-03-03 13:20:36.440243+00:00 [notice] Relayed 0 KiB (in 0 B / 0 packets, out 0 B / 0 packets), duration: 10 seconds [TCP, session sjq8oxo1w38o, user 1709557958:300vhUBWN/5quZ6N, client 193.15.240.60:9627, relay 94.72.101.142:58604]</text:p>
      <text:p text:style-name="Preformatted_20_Text">2024-03-03 13:20:36.440802+00:00 [info] Deleting TURN allocation [TLS, session hvui95jloy5z, user 1709557958:300vhUBWN/5quZ6N, client 85.228.194.77:54395, relay 94.72.101.142:51529]</text:p>
      <text:p text:style-name="Preformatted_20_Text">2024-03-03 13:20:36.440856+00:00 [notice] Relayed 0 KiB (in 0 B / 0 packets, out 0 B / 0 packets), duration: 11 seconds [TLS, session hvui95jloy5z, user 1709557958:300vhUBWN/5quZ6N, client 85.228.194.77:54395, relay 94.72.101.142:51529]</text:p>
      <text:p text:style-name="Preformatted_20_Text">2024-03-03 13:20:36.440095+00:00 [info] Deleting TURN allocation [TLS, session pf9kry2b6uai, user 1709557958:300vhUBWN/5quZ6N, client 85.228.194.77:54394, relay 94.72.101.142:51979]</text:p>
      <text:p text:style-name="Preformatted_20_Text">2024-03-03 13:20:36.442280+00:00 [notice] Relayed 0 KiB (in 0 B / 0 packets, out 0 B / 0 packets), duration: 10 seconds [TLS, session pf9kry2b6uai, user 1709557958:300vhUBWN/5quZ6N, client 85.228.194.77:54394, relay 94.72.101.142:51979]</text:p>
      <text:p text:style-name="Preformatted_20_Text">2024-03-03 13:20:36.709277+00:00 [info] Accepting long-term STUN/TURN authentication [TLS, session s55gbb7u33eh, user 1709557965:beFXhq/2F6S5R4dM, client 185.213.154.231:45263]</text:p>
      <text:p text:style-name="Preformatted_20_Text">2024-03-03 13:20:36.709463+00:00 [info] Accepting long-term STUN/TURN authentication [TCP, session hkq40znputpg, user 1709557965:beFXhq/2F6S5R4dM, client 185.213.154.231:44255]</text:p>
      <text:p text:style-name="Preformatted_20_Text">2024-03-03 13:20:36.709504+00:00 [info] Client requested closing the TURN session [TLS, session s55gbb7u33eh, user 1709557965:beFXhq/2F6S5R4dM, client 185.213.154.231:45263, relay 94.72.101.142:50089]</text:p>
      <text:p text:style-name="Preformatted_20_Text">2024-03-03 13:20:36.709660+00:00 [info] Deleting TURN allocation [TLS, session s55gbb7u33eh, user 1709557965:beFXhq/2F6S5R4dM, client 185.213.154.231:45263, relay 94.72.101.142:50089]</text:p>
      <text:p text:style-name="Preformatted_20_Text">2024-03-03 13:20:36.709760+00:00 [info] Client requested closing the TURN session [TCP, session hkq40znputpg, user 1709557965:beFXhq/2F6S5R4dM, client 185.213.154.231:44255, relay 94.72.101.142:61229]</text:p>
      <text:p text:style-name="Preformatted_20_Text">2024-03-03 13:20:36.709841+00:00 [info] Deleting TURN allocation [TCP, session hkq40znputpg, user 1709557965:beFXhq/2F6S5R4dM, client 185.213.154.231:44255, relay 94.72.101.142:61229]</text:p>
      <text:p text:style-name="Preformatted_20_Text">2024-03-03 13:20:36.709716+00:00 [notice] Relayed 0 KiB (in 0 B / 0 packets, out 0 B / 0 packets), duration: 10 seconds [TLS, session s55gbb7u33eh, user 1709557965:beFXhq/2F6S5R4dM, client 185.213.154.231:45263, relay 94.72.101.142:50089]</text:p>
      <text:p text:style-name="Preformatted_20_Text">2024-03-03 13:20:36.709871+00:00 [notice] Relayed 0 KiB (in 0 B / 0 packets, out 0 B / 0 packets), duration: 10 seconds [TCP, session hkq40znputpg, user 1709557965:beFXhq/2F6S5R4dM, client 185.213.154.231:44255, relay 94.72.101.142:61229]</text:p>
      <text:p text:style-name="Preformatted_20_Text">2024-03-03 13:20:36.715828+00:00 [info] Accepting long-term STUN/TURN authentication [TLS, session len8ozcjydbc, user 1709557965:beFXhq/2F6S5R4dM, client 185.213.154.231:41539]</text:p>
      <text:p text:style-name="Preformatted_20_Text">2024-03-03 13:20:36.715828+00:00 [info] Accepting long-term STUN/TURN authentication [TCP, session lp42gasl8pw7, user 1709557965:beFXhq/2F6S5R4dM, client 185.213.154.231:53721]</text:p>
      <text:p text:style-name="Preformatted_20_Text">2024-03-03 13:20:36.716101+00:00 [info] Client requested closing the TURN session [TCP, session lp42gasl8pw7, user 1709557965:beFXhq/2F6S5R4dM, client 185.213.154.231:53721, relay 94.72.101.142:61363]</text:p>
      <text:p text:style-name="Preformatted_20_Text">2024-03-03 13:20:36.716104+00:00 [info] Accepting long-term STUN/TURN authentication [TLS, session 9ydev9cad1ew, user 1709557965:beFXhq/2F6S5R4dM, client 185.213.154.231:41075]</text:p>
      <text:p text:style-name="Preformatted_20_Text"><text:soft-page-break/>2024-03-03 13:20:36.716177+00:00 [info] Client requested closing the TURN session [TLS, session 9ydev9cad1ew, user 1709557965:beFXhq/2F6S5R4dM, client 185.213.154.231:41075, relay 94.72.101.142:56140]</text:p>
      <text:p text:style-name="Preformatted_20_Text">2024-03-03 13:20:36.716248+00:00 [info] Deleting TURN allocation [TCP, session lp42gasl8pw7, user 1709557965:beFXhq/2F6S5R4dM, client 185.213.154.231:53721, relay 94.72.101.142:61363]</text:p>
      <text:p text:style-name="Preformatted_20_Text">2024-03-03 13:20:36.716303+00:00 [notice] Relayed 0 KiB (in 0 B / 0 packets, out 0 B / 0 packets), duration: 10 seconds [TCP, session lp42gasl8pw7, user 1709557965:beFXhq/2F6S5R4dM, client 185.213.154.231:53721, relay 94.72.101.142:61363]</text:p>
      <text:p text:style-name="Preformatted_20_Text">2024-03-03 13:20:36.716330+00:00 [info] Deleting TURN allocation [TLS, session 9ydev9cad1ew, user 1709557965:beFXhq/2F6S5R4dM, client 185.213.154.231:41075, relay 94.72.101.142:56140]</text:p>
      <text:p text:style-name="Preformatted_20_Text">2024-03-03 13:20:36.716420+00:00 [notice] Relayed 0 KiB (in 0 B / 0 packets, out 0 B / 0 packets), duration: 10 seconds [TLS, session 9ydev9cad1ew, user 1709557965:beFXhq/2F6S5R4dM, client 185.213.154.231:41075, relay 94.72.101.142:56140]</text:p>
      <text:p text:style-name="Preformatted_20_Text">2024-03-03 13:20:36.716567+00:00 [info] Accepting long-term STUN/TURN authentication [TLS, session wtojal27n1pd, user 1709557965:beFXhq/2F6S5R4dM, client 185.213.154.231:38941]</text:p>
      <text:p text:style-name="Preformatted_20_Text">2024-03-03 13:20:36.716608+00:00 [info] Accepting long-term STUN/TURN authentication [TLS, session ah8ff6roq2td, user 1709557965:beFXhq/2F6S5R4dM, client 185.213.154.231:46841]</text:p>
      <text:p text:style-name="Preformatted_20_Text">2024-03-03 13:20:36.716671+00:00 [info] Accepting long-term STUN/TURN authentication [TCP, session og2emev0wkyj, user 1709557965:beFXhq/2F6S5R4dM, client 185.213.154.231:38543]</text:p>
      <text:p text:style-name="Preformatted_20_Text">2024-03-03 13:20:36.716736+00:00 [info] Accepting long-term STUN/TURN authentication [TLS, session vkpzplxjlg7f, user 1709557965:beFXhq/2F6S5R4dM, client 185.213.154.231:38567]</text:p>
      <text:p text:style-name="Preformatted_20_Text">2024-03-03 13:20:36.716963+00:00 [info] Client requested closing the TURN session [TLS, session wtojal27n1pd, user 1709557965:beFXhq/2F6S5R4dM, client 185.213.154.231:38941, relay 94.72.101.142:60250]</text:p>
      <text:p text:style-name="Preformatted_20_Text">2024-03-03 13:20:36.717061+00:00 [info] Deleting TURN allocation [TLS, session wtojal27n1pd, user 1709557965:beFXhq/2F6S5R4dM, client 185.213.154.231:38941, relay 94.72.101.142:60250]</text:p>
      <text:p text:style-name="Preformatted_20_Text">2024-03-03 13:20:36.717162+00:00 [notice] Relayed 0 KiB (in 0 B / 0 packets, out 0 B / 0 packets), duration: 10 seconds [TLS, session wtojal27n1pd, user 1709557965:beFXhq/2F6S5R4dM, client 185.213.154.231:38941, relay 94.72.101.142:60250]</text:p>
      <text:p text:style-name="Preformatted_20_Text">2024-03-03 13:20:36.717369+00:00 [info] Client requested closing the TURN session [TCP, session og2emev0wkyj, user 1709557965:beFXhq/2F6S5R4dM, client 185.213.154.231:38543, relay 94.72.101.142:51027]</text:p>
      <text:p text:style-name="Preformatted_20_Text">2024-03-03 13:20:36.717361+00:00 [info] Client requested closing the TURN session [TLS, session ah8ff6roq2td, user 1709557965:beFXhq/2F6S5R4dM, client 185.213.154.231:46841, relay 94.72.101.142:56668]</text:p>
      <text:p text:style-name="Preformatted_20_Text">2024-03-03 13:20:36.717482+00:00 [info] Deleting TURN allocation [TCP, session og2emev0wkyj, user 1709557965:beFXhq/2F6S5R4dM, client 185.213.154.231:38543, relay 94.72.101.142:51027]</text:p>
      <text:p text:style-name="Preformatted_20_Text">2024-03-03 13:20:36.717477+00:00 [info] Deleting TURN allocation [TLS, session ah8ff6roq2td, user 1709557965:beFXhq/2F6S5R4dM, client 185.213.154.231:46841, relay 94.72.101.142:56668]</text:p>
      <text:p text:style-name="Preformatted_20_Text">2024-03-03 13:20:36.717532+00:00 [notice] Relayed 0 KiB (in 0 B / 0 packets, out 0 B / 0 packets), duration: 10 seconds [TCP, session og2emev0wkyj, user 1709557965:beFXhq/2F6S5R4dM, client 185.213.154.231:38543, relay 94.72.101.142:51027]</text:p>
      <text:p text:style-name="Preformatted_20_Text">2024-03-03 13:20:36.717571+00:00 [notice] Relayed 0 KiB (in 0 B / 0 packets, out 0 B / 0 packets), duration: 10 seconds [TLS, session ah8ff6roq2td, user 1709557965:beFXhq/2F6S5R4dM, client 185.213.154.231:46841, relay 94.72.101.142:56668]</text:p>
      <text:p text:style-name="Preformatted_20_Text">2024-03-03 13:20:36.717666+00:00 [info] Client requested closing the TURN session [TLS, session vkpzplxjlg7f, user 1709557965:beFXhq/2F6S5R4dM, client 185.213.154.231:38567, relay 94.72.101.142:57102]</text:p>
      <text:p text:style-name="Preformatted_20_Text">2024-03-03 13:20:36.717771+00:00 [info] Deleting TURN allocation [TLS, session vkpzplxjlg7f, user 1709557965:beFXhq/2F6S5R4dM, client 185.213.154.231:38567, <text:soft-page-break/>relay 94.72.101.142:57102]</text:p>
      <text:p text:style-name="Preformatted_20_Text">2024-03-03 13:20:36.717821+00:00 [notice] Relayed 0 KiB (in 0 B / 0 packets, out 0 B / 0 packets), duration: 9 seconds [TLS, session vkpzplxjlg7f, user 1709557965:beFXhq/2F6S5R4dM, client 185.213.154.231:38567, relay 94.72.101.142:57102]</text:p>
      <text:p text:style-name="Preformatted_20_Text">2024-03-03 13:20:36.718245+00:00 [info] Client requested closing the TURN session [TLS, session len8ozcjydbc, user 1709557965:beFXhq/2F6S5R4dM, client 185.213.154.231:41539, relay 94.72.101.142:57007]</text:p>
      <text:p text:style-name="Preformatted_20_Text">2024-03-03 13:20:36.718454+00:00 [info] Deleting TURN allocation [TLS, session len8ozcjydbc, user 1709557965:beFXhq/2F6S5R4dM, client 185.213.154.231:41539, relay 94.72.101.142:57007]</text:p>
      <text:p text:style-name="Preformatted_20_Text">2024-03-03 13:20:36.718559+00:00 [notice] Relayed 0 KiB (in 0 B / 0 packets, out 0 B / 0 packets), duration: 9 seconds [TLS, session len8ozcjydbc, user 1709557965:beFXhq/2F6S5R4dM, client 185.213.154.231:41539, relay 94.72.101.142:57007]</text:p>
      <text:p text:style-name="Preformatted_20_Text">2024-03-03 13:20:41.016933+00:00 [info] Accepting connection: 85.228.194.77:54431 -&gt; 94.72.101.142:443 [TCP|TLS, session kk135x28ena5]</text:p>
      <text:p text:style-name="Preformatted_20_Text">2024-03-03 13:20:41.064284+00:00 [info] Accepting connection: 85.228.194.77:54429 -&gt; 94.72.101.142:443 [TCP|TLS, session 9i21goxpopun]</text:p>
      <text:p text:style-name="Preformatted_20_Text">2024-03-03 13:20:41.065064+00:00 [info] Accepting connection: 85.228.194.77:54430 -&gt; 94.72.101.142:443 [TCP|TLS, session ldgsm563hg4j]</text:p>
      <text:p text:style-name="Preformatted_20_Text">2024-03-03 13:20:41.065455+00:00 [info] Accepting connection: 85.228.194.77:54443 -&gt; 94.72.101.142:443 [TCP|TLS, session j8ue6wcrex0s]</text:p>
      <text:p text:style-name="Preformatted_20_Text">2024-03-03 13:20:41.066068+00:00 [info] Accepting connection: 85.228.194.77:54436 -&gt; 94.72.101.142:443 [TCP|TLS, session 27z78va856e7]</text:p>
      <text:p text:style-name="Preformatted_20_Text">2024-03-03 13:20:41.066074+00:00 [info] Connection reset by peer [TLS, session j8ue6wcrex0s, anonymous, client 85.228.194.77:54443]</text:p>
      <text:p text:style-name="Preformatted_20_Text">2024-03-03 13:20:41.066593+00:00 [info] Accepting connection: 85.228.194.77:54455 -&gt; 94.72.101.142:443 [TCP|TLS, session 32zw1lp6mow2]</text:p>
      <text:p text:style-name="Preformatted_20_Text">2024-03-03 13:20:41.067166+00:00 [info] Connection reset by peer [TLS, session 32zw1lp6mow2, anonymous, client 85.228.194.77:54455]</text:p>
      <text:p text:style-name="Preformatted_20_Text">2024-03-03 13:20:41.067351+00:00 [info] Accepting connection: 85.228.194.77:54435 -&gt; 94.72.101.142:443 [TCP|TLS, session 4c8m0bhqf6gu]</text:p>
      <text:p text:style-name="Preformatted_20_Text">2024-03-03 13:20:41.073669+00:00 [info] Accepting connection: 85.228.194.77:54453 -&gt; 94.72.101.142:443 [TCP|TLS, session 1ko44k7x0e7f]</text:p>
      <text:p text:style-name="Preformatted_20_Text">2024-03-03 13:20:41.073823+00:00 [info] Cannot determine transport protocol: closed</text:p>
      <text:p text:style-name="Preformatted_20_Text">2024-03-03 13:20:41.073902+00:00 [info] Connection reset by peer [TCP, session 1ko44k7x0e7f, anonymous, client 85.228.194.77:54453]</text:p>
      <text:p text:style-name="Preformatted_20_Text">2024-03-03 13:20:41.074057+00:00 [info] Accepting connection: 193.15.240.60:44590 -&gt; 94.72.101.142:443 [TCP|TLS, session 469ahr2k7htn]</text:p>
      <text:p text:style-name="Preformatted_20_Text">2024-03-03 13:20:41.074159+00:00 [info] Cannot determine transport protocol: closed</text:p>
      <text:p text:style-name="Preformatted_20_Text">2024-03-03 13:20:41.074242+00:00 [info] Connection reset by peer [TCP, session 469ahr2k7htn, anonymous, client 193.15.240.60:44590]</text:p>
      <text:p text:style-name="Preformatted_20_Text">2024-03-03 13:20:41.175257+00:00 [info] Accepting connection: 193.15.240.60:57368 -&gt; 94.72.101.142:443 [TCP|TLS, session emjf4aru5m1j]</text:p>
      <text:p text:style-name="Preformatted_20_Text">2024-03-03 13:20:41.180604+00:00 [info] Accepting long-term STUN/TURN authentication [TCP, session 9i21goxpopun, user 1709557958:300vhUBWN/5quZ6N, client 85.228.194.77:54429]</text:p>
      <text:p text:style-name="Preformatted_20_Text">2024-03-03 13:20:41.180772+00:00 [info] Accepting long-term STUN/TURN authentication [TCP, session 4c8m0bhqf6gu, user 1709557958:300vhUBWN/5quZ6N, client 85.228.194.77:54435]</text:p>
      <text:p text:style-name="Preformatted_20_Text">2024-03-03 13:20:41.181417+00:00 [notice] Creating TURN allocation (lifetime: 600 seconds) [TCP, session 4c8m0bhqf6gu, user 1709557958:300vhUBWN/5quZ6N, client 85.228.194.77:54435, relay 94.72.101.142:55620]</text:p>
      <text:p text:style-name="Preformatted_20_Text">2024-03-03 13:20:41.181476+00:00 [notice] Creating TURN allocation (lifetime: 600 seconds) [TCP, session 9i21goxpopun, user 1709557958:300vhUBWN/5quZ6N, client 85.228.194.77:54429, relay 94.72.101.142:49808]</text:p>
      <text:p text:style-name="Preformatted_20_Text">2024-03-03 13:20:41.182469+00:00 [info] Accepting connection: 185.213.154.231:33253 -&gt; 94.72.101.142:443 [TCP|TLS, session ip90ec6xy0re]</text:p>
      <text:p text:style-name="Preformatted_20_Text">2024-03-03 13:20:41.183072+00:00 [info] Accepting connection: 185.213.154.231:43443 -&gt; 94.72.101.142:443 [TCP|TLS, session ox0z7x4fu1cj]</text:p>
      <text:p text:style-name="Preformatted_20_Text"><text:soft-page-break/>2024-03-03 13:20:41.186476+00:00 [info] Accepting connection: 185.213.154.231:45063 -&gt; 94.72.101.142:443 [TCP|TLS, session vxqd3n7jzaag]</text:p>
      <text:p text:style-name="Preformatted_20_Text">2024-03-03 13:20:41.196258+00:00 [info] Accepting connection: 185.213.154.231:37519 -&gt; 94.72.101.142:443 [TCP|TLS, session nwu8tj92j8xh]</text:p>
      <text:p text:style-name="Preformatted_20_Text">2024-03-03 13:20:41.196750+00:00 [info] Accepting connection: 185.213.154.231:39827 -&gt; 94.72.101.142:443 [TCP|TLS, session jdpc6ubjv6ux]</text:p>
      <text:p text:style-name="Preformatted_20_Text">2024-03-03 13:20:41.215457+00:00 [info] Accepting long-term STUN/TURN authentication [TCP, session ip90ec6xy0re, user 1709557965:beFXhq/2F6S5R4dM, client 185.213.154.231:33253]</text:p>
      <text:p text:style-name="Preformatted_20_Text">2024-03-03 13:20:41.215942+00:00 [notice] Creating TURN allocation (lifetime: 600 seconds) [TCP, session ip90ec6xy0re, user 1709557965:beFXhq/2F6S5R4dM, client 185.213.154.231:33253, relay 94.72.101.142:61070]</text:p>
      <text:p text:style-name="Preformatted_20_Text">2024-03-03 13:20:41.227343+00:00 [info] Accepting connection: 185.213.154.231:51444 -&gt; 94.72.101.142:443 [TCP|TLS, session bgakiad7hpa5]</text:p>
      <text:p text:style-name="Preformatted_20_Text">2024-03-03 13:20:41.228386+00:00 [info] Accepting connection: 185.213.154.231:42965 -&gt; 94.72.101.142:443 [TCP|TLS, session svddtbq6hzr2]</text:p>
      <text:p text:style-name="Preformatted_20_Text">2024-03-03 13:20:41.229040+00:00 [info] Accepting connection: 185.213.154.231:38315 -&gt; 94.72.101.142:443 [TCP|TLS, session rd4b27u1h727]</text:p>
      <text:p text:style-name="Preformatted_20_Text">2024-03-03 13:20:41.233442+00:00 [info] Accepting long-term STUN/TURN authentication [TLS, session kk135x28ena5, user 1709557958:300vhUBWN/5quZ6N, client 85.228.194.77:54431]</text:p>
      <text:p text:style-name="Preformatted_20_Text">2024-03-03 13:20:41.233658+00:00 [info] Accepting long-term STUN/TURN authentication [TLS, session ldgsm563hg4j, user 1709557958:300vhUBWN/5quZ6N, client 85.228.194.77:54430]</text:p>
      <text:p text:style-name="Preformatted_20_Text">2024-03-03 13:20:41.233701+00:00 [info] Accepting long-term STUN/TURN authentication [TCP, session 9i21goxpopun, user 1709557958:300vhUBWN/5quZ6N, client 85.228.194.77:54429]</text:p>
      <text:p text:style-name="Preformatted_20_Text">2024-03-03 13:20:41.233832+00:00 [notice] Rejecting permission creation request: Forbidden [TCP, session 9i21goxpopun, user 1709557958:300vhUBWN/5quZ6N, client 85.228.194.77:54429, relay 94.72.101.142:49808]</text:p>
      <text:p text:style-name="Preformatted_20_Text">2024-03-03 13:20:41.233930+00:00 [notice] Creating TURN allocation (lifetime: 600 seconds) [TLS, session kk135x28ena5, user 1709557958:300vhUBWN/5quZ6N, client 85.228.194.77:54431, relay 94.72.101.142:61265]</text:p>
      <text:p text:style-name="Preformatted_20_Text">2024-03-03 13:20:41.234116+00:00 [info] Accepting long-term STUN/TURN authentication [TCP, session emjf4aru5m1j, user 1709557958:300vhUBWN/5quZ6N, client 193.15.240.60:57368]</text:p>
      <text:p text:style-name="Preformatted_20_Text">2024-03-03 13:20:41.234151+00:00 [notice] Creating TURN allocation (lifetime: 600 seconds) [TLS, session ldgsm563hg4j, user 1709557958:300vhUBWN/5quZ6N, client 85.228.194.77:54430, relay 94.72.101.142:57536]</text:p>
      <text:p text:style-name="Preformatted_20_Text">2024-03-03 13:20:41.234309+00:00 [notice] Creating TURN allocation (lifetime: 600 seconds) [TCP, session emjf4aru5m1j, user 1709557958:300vhUBWN/5quZ6N, client 193.15.240.60:57368, relay 94.72.101.142:53948]</text:p>
      <text:p text:style-name="Preformatted_20_Text">2024-03-03 13:20:41.498041+00:00 [info] Accepting long-term STUN/TURN authentication [TCP, session jdpc6ubjv6ux, user 1709557965:beFXhq/2F6S5R4dM, client 185.213.154.231:39827]</text:p>
      <text:p text:style-name="Preformatted_20_Text">2024-03-03 13:20:41.499526+00:00 [notice] Creating TURN allocation (lifetime: 599 seconds) [TCP, session jdpc6ubjv6ux, user 1709557965:beFXhq/2F6S5R4dM, client 185.213.154.231:39827, relay 94.72.101.142:56276]</text:p>
      <text:p text:style-name="Preformatted_20_Text">2024-03-03 13:20:41.508670+00:00 [info] Accepting long-term STUN/TURN authentication [TLS, session kk135x28ena5, user 1709557958:300vhUBWN/5quZ6N, client 85.228.194.77:54431]</text:p>
      <text:p text:style-name="Preformatted_20_Text">2024-03-03 13:20:41.508670+00:00 [info] Accepting long-term STUN/TURN authentication [TLS, session 27z78va856e7, user 1709557958:300vhUBWN/5quZ6N, client 85.228.194.77:54436]</text:p>
      <text:p text:style-name="Preformatted_20_Text">2024-03-03 13:20:41.509044+00:00 [notice] Rejecting permission creation request: Forbidden [TLS, session kk135x28ena5, user 1709557958:300vhUBWN/5quZ6N, client 85.228.194.77:54431, relay 94.72.101.142:61265]</text:p>
      <text:p text:style-name="Preformatted_20_Text">2024-03-03 13:20:41.509103+00:00 [info] Accepting connection: 85.228.194.77:54437 -&gt; 94.72.101.142:443 [TCP|TLS, session yjwvhz1iq96d]</text:p>
      <text:p text:style-name="Preformatted_20_Text">2024-03-03 13:20:41.510226+00:00 [notice] Creating TURN allocation (lifetime: 599 seconds) [TLS, session 27z78va856e7, user 1709557958:300vhUBWN/5quZ6N, client 85.228.194.77:54436, relay 94.72.101.142:52288]</text:p>
      <text:p text:style-name="Preformatted_20_Text">2024-03-03 13:20:41.510833+00:00 [info] Accepting connection: 193.15.240.60:28301 -&gt; 94.72.101.142:443 [TCP|TLS, session kc2kgyy20wey]</text:p>
      <text:p text:style-name="Preformatted_20_Text"><text:soft-page-break/>2024-03-03 13:20:41.511386+00:00 [info] Accepting connection: 193.15.240.60:21780 -&gt; 94.72.101.142:443 [TCP|TLS, session d5qgddfcfmrz]</text:p>
      <text:p text:style-name="Preformatted_20_Text">2024-03-03 13:20:41.512100+00:00 [info] Accepting connection: 193.15.240.60:46448 -&gt; 94.72.101.142:443 [TCP|TLS, session j7klw65ke3s3]</text:p>
      <text:p text:style-name="Preformatted_20_Text">2024-03-03 13:20:41.512533+00:00 [info] Accepting connection: 193.15.240.60:45160 -&gt; 94.72.101.142:443 [TCP|TLS, session wve2jwwrzhsk]</text:p>
      <text:p text:style-name="Preformatted_20_Text">2024-03-03 13:20:41.513633+00:00 [info] Accepting connection: 193.15.240.60:8345 -&gt; 94.72.101.142:443 [TCP|TLS, session 3k8du26b5rba]</text:p>
      <text:p text:style-name="Preformatted_20_Text">2024-03-03 13:20:41.533567+00:00 [info] Accepting long-term STUN/TURN authentication [TLS, session ldgsm563hg4j, user 1709557958:300vhUBWN/5quZ6N, client 85.228.194.77:54430]</text:p>
      <text:p text:style-name="Preformatted_20_Text">2024-03-03 13:20:41.533924+00:00 [notice] Rejecting permission creation request: Forbidden [TLS, session ldgsm563hg4j, user 1709557958:300vhUBWN/5quZ6N, client 85.228.194.77:54430, relay 94.72.101.142:57536]</text:p>
      <text:p text:style-name="Preformatted_20_Text">2024-03-03 13:20:41.544256+00:00 [info] Accepting long-term STUN/TURN authentication [TLS, session ox0z7x4fu1cj, user 1709557965:beFXhq/2F6S5R4dM, client 185.213.154.231:43443]</text:p>
      <text:p text:style-name="Preformatted_20_Text">2024-03-03 13:20:41.544257+00:00 [info] Accepting long-term STUN/TURN authentication [TLS, session rd4b27u1h727, user 1709557965:beFXhq/2F6S5R4dM, client 185.213.154.231:38315]</text:p>
      <text:p text:style-name="Preformatted_20_Text">2024-03-03 13:20:41.544511+00:00 [info] Accepting long-term STUN/TURN authentication [TLS, session bgakiad7hpa5, user 1709557965:beFXhq/2F6S5R4dM, client 185.213.154.231:51444]</text:p>
      <text:p text:style-name="Preformatted_20_Text">2024-03-03 13:20:41.544627+00:00 [info] Accepting long-term STUN/TURN authentication [TLS, session nwu8tj92j8xh, user 1709557965:beFXhq/2F6S5R4dM, client 185.213.154.231:37519]</text:p>
      <text:p text:style-name="Preformatted_20_Text">2024-03-03 13:20:41.544660+00:00 [info] Accepting long-term STUN/TURN authentication [TLS, session vxqd3n7jzaag, user 1709557965:beFXhq/2F6S5R4dM, client 185.213.154.231:45063]</text:p>
      <text:p text:style-name="Preformatted_20_Text">2024-03-03 13:20:41.545135+00:00 [notice] Creating TURN allocation (lifetime: 600 seconds) [TLS, session ox0z7x4fu1cj, user 1709557965:beFXhq/2F6S5R4dM, client 185.213.154.231:43443, relay 94.72.101.142:51437]</text:p>
      <text:p text:style-name="Preformatted_20_Text">2024-03-03 13:20:41.545662+00:00 [notice] Creating TURN allocation (lifetime: 600 seconds) [TLS, session rd4b27u1h727, user 1709557965:beFXhq/2F6S5R4dM, client 185.213.154.231:38315, relay 94.72.101.142:63831]</text:p>
      <text:p text:style-name="Preformatted_20_Text">2024-03-03 13:20:41.545743+00:00 [notice] Creating TURN allocation (lifetime: 600 seconds) [TLS, session bgakiad7hpa5, user 1709557965:beFXhq/2F6S5R4dM, client 185.213.154.231:51444, relay 94.72.101.142:54502]</text:p>
      <text:p text:style-name="Preformatted_20_Text">2024-03-03 13:20:41.546416+00:00 [notice] Creating TURN allocation (lifetime: 600 seconds) [TLS, session nwu8tj92j8xh, user 1709557965:beFXhq/2F6S5R4dM, client 185.213.154.231:37519, relay 94.72.101.142:51855]</text:p>
      <text:p text:style-name="Preformatted_20_Text">2024-03-03 13:20:41.546415+00:00 [notice] Creating TURN allocation (lifetime: 600 seconds) [TLS, session vxqd3n7jzaag, user 1709557965:beFXhq/2F6S5R4dM, client 185.213.154.231:45063, relay 94.72.101.142:59471]</text:p>
      <text:p text:style-name="Preformatted_20_Text">2024-03-03 13:20:41.605006+00:00 [info] Accepting long-term STUN/TURN authentication [TLS, session svddtbq6hzr2, user 1709557965:beFXhq/2F6S5R4dM, client 185.213.154.231:42965]</text:p>
      <text:p text:style-name="Preformatted_20_Text">2024-03-03 13:20:41.605551+00:00 [notice] Creating TURN allocation (lifetime: 599 seconds) [TLS, session svddtbq6hzr2, user 1709557965:beFXhq/2F6S5R4dM, client 185.213.154.231:42965, relay 94.72.101.142:60016]</text:p>
      <text:p text:style-name="Preformatted_20_Text">2024-03-03 13:20:41.624173+00:00 [info] Accepting long-term STUN/TURN authentication [TCP, session j7klw65ke3s3, user 1709557958:300vhUBWN/5quZ6N, client 193.15.240.60:46448]</text:p>
      <text:p text:style-name="Preformatted_20_Text">2024-03-03 13:20:41.625083+00:00 [notice] Creating TURN allocation (lifetime: 600 seconds) [TCP, session j7klw65ke3s3, user 1709557958:300vhUBWN/5quZ6N, client 193.15.240.60:46448, relay 94.72.101.142:54985]</text:p>
      <text:p text:style-name="Preformatted_20_Text">2024-03-03 13:20:41.702966+00:00 [info] Accepting connection: 185.213.154.231:42629 -&gt; 94.72.101.142:443 [TCP|TLS, session qwffew88jwzo]</text:p>
      <text:p text:style-name="Preformatted_20_Text">2024-03-03 13:20:41.768311+00:00 [info] Accepting connection: 85.228.194.77:54447 -&gt; 94.72.101.142:443 [TCP|TLS, session ymlr6jojml3c]</text:p>
      <text:p text:style-name="Preformatted_20_Text">2024-03-03 13:20:41.768563+00:00 [info] Cannot determine transport protocol: closed</text:p>
      <text:p text:style-name="Preformatted_20_Text">2024-03-03 13:20:41.768695+00:00 [info] Connection reset by peer [TCP, session ymlr6jojml3c, anonymous, client 85.228.194.77:54447]</text:p>
      <text:p text:style-name="Preformatted_20_Text"><text:soft-page-break/>2024-03-03 13:20:41.769566+00:00 [info] Accepting connection: 85.228.194.77:54441 -&gt; 94.72.101.142:443 [TCP|TLS, session imvprfoqcyqj]</text:p>
      <text:p text:style-name="Preformatted_20_Text">2024-03-03 13:20:41.769651+00:00 [info] Cannot determine transport protocol: closed</text:p>
      <text:p text:style-name="Preformatted_20_Text">2024-03-03 13:20:41.769741+00:00 [info] Connection reset by peer [TCP, session imvprfoqcyqj, anonymous, client 85.228.194.77:54441]</text:p>
      <text:p text:style-name="Preformatted_20_Text">2024-03-03 13:20:41.770060+00:00 [info] Accepting connection: 193.15.240.60:12810 -&gt; 94.72.101.142:443 [TCP|TLS, session bludnu63ymmq]</text:p>
      <text:p text:style-name="Preformatted_20_Text">2024-03-03 13:20:41.770373+00:00 [info] Cannot determine transport protocol: closed</text:p>
      <text:p text:style-name="Preformatted_20_Text">2024-03-03 13:20:41.770551+00:00 [info] Connection reset by peer [TCP, session bludnu63ymmq, anonymous, client 193.15.240.60:12810]</text:p>
      <text:p text:style-name="Preformatted_20_Text">2024-03-03 13:20:41.770810+00:00 [info] Accepting connection: 193.15.240.60:48768 -&gt; 94.72.101.142:443 [TCP|TLS, session 4bbcuyikaiej]</text:p>
      <text:p text:style-name="Preformatted_20_Text">2024-03-03 13:20:41.770926+00:00 [info] Cannot determine transport protocol: closed</text:p>
      <text:p text:style-name="Preformatted_20_Text">2024-03-03 13:20:41.771006+00:00 [info] Connection reset by peer [TCP, session 4bbcuyikaiej, anonymous, client 193.15.240.60:48768]</text:p>
      <text:p text:style-name="Preformatted_20_Text">2024-03-03 13:20:41.833738+00:00 [info] Accepting long-term STUN/TURN authentication [TCP, session qwffew88jwzo, user 1709557965:beFXhq/2F6S5R4dM, client 185.213.154.231:42629]</text:p>
      <text:p text:style-name="Preformatted_20_Text">2024-03-03 13:20:41.834253+00:00 [notice] Creating TURN allocation (lifetime: 600 seconds) [TCP, session qwffew88jwzo, user 1709557965:beFXhq/2F6S5R4dM, client 185.213.154.231:42629, relay 94.72.101.142:60602]</text:p>
      <text:p text:style-name="Preformatted_20_Text">2024-03-03 13:20:42.118298+00:00 [info] Accepting connection: 85.228.194.77:54459 -&gt; 94.72.101.142:443 [TCP|TLS, session 3z8svdx3u764]</text:p>
      <text:p text:style-name="Preformatted_20_Text">2024-03-03 13:20:42.118466+00:00 [info] Accepting long-term STUN/TURN authentication [TLS, session yjwvhz1iq96d, user 1709557958:300vhUBWN/5quZ6N, client 85.228.194.77:54437]</text:p>
      <text:p text:style-name="Preformatted_20_Text">2024-03-03 13:20:42.118970+00:00 [info] Accepting connection: 85.228.194.77:54460 -&gt; 94.72.101.142:443 [TCP|TLS, session srwaxyvoyrfk]</text:p>
      <text:p text:style-name="Preformatted_20_Text">2024-03-03 13:20:42.119540+00:00 [notice] Creating TURN allocation (lifetime: 599 seconds) [TLS, session yjwvhz1iq96d, user 1709557958:300vhUBWN/5quZ6N, client 85.228.194.77:54437, relay 94.72.101.142:51486]</text:p>
      <text:p text:style-name="Preformatted_20_Text">2024-03-03 13:20:42.120315+00:00 [info] Accepting long-term STUN/TURN authentication [TLS, session d5qgddfcfmrz, user 1709557958:300vhUBWN/5quZ6N, client 193.15.240.60:21780]</text:p>
      <text:p text:style-name="Preformatted_20_Text">2024-03-03 13:20:42.120478+00:00 [info] Accepting long-term STUN/TURN authentication [TLS, session 3k8du26b5rba, user 1709557958:300vhUBWN/5quZ6N, client 193.15.240.60:8345]</text:p>
      <text:p text:style-name="Preformatted_20_Text">2024-03-03 13:20:42.120698+00:00 [info] Accepting connection: 85.228.194.77:54461 -&gt; 94.72.101.142:443 [TCP|TLS, session xj9qqmup6f5b]</text:p>
      <text:p text:style-name="Preformatted_20_Text">2024-03-03 13:20:42.120069+00:00 [info] Accepting long-term STUN/TURN authentication [TCP, session j7klw65ke3s3, user 1709557958:300vhUBWN/5quZ6N, client 193.15.240.60:46448]</text:p>
      <text:p text:style-name="Preformatted_20_Text">2024-03-03 13:20:42.121787+00:00 [info] Accepting long-term STUN/TURN authentication [TLS, session wve2jwwrzhsk, user 1709557958:300vhUBWN/5quZ6N, client 193.15.240.60:45160]</text:p>
      <text:p text:style-name="Preformatted_20_Text">2024-03-03 13:20:42.121910+00:00 [info] Accepting connection: 193.15.240.60:43034 -&gt; 94.72.101.142:443 [TCP|TLS, session he2phr6992yz]</text:p>
      <text:p text:style-name="Preformatted_20_Text">2024-03-03 13:20:42.122414+00:00 [notice] Creating TURN allocation (lifetime: 600 seconds) [TLS, session d5qgddfcfmrz, user 1709557958:300vhUBWN/5quZ6N, client 193.15.240.60:21780, relay 94.72.101.142:54455]</text:p>
      <text:p text:style-name="Preformatted_20_Text">2024-03-03 13:20:42.122485+00:00 [info] Accepting connection: 193.15.240.60:10857 -&gt; 94.72.101.142:443 [TCP|TLS, session 8sgx8llxncsr]</text:p>
      <text:p text:style-name="Preformatted_20_Text">2024-03-03 13:20:42.122799+00:00 [notice] Creating TURN allocation (lifetime: 600 seconds) [TLS, session 3k8du26b5rba, user 1709557958:300vhUBWN/5quZ6N, client 193.15.240.60:8345, relay 94.72.101.142:63803]</text:p>
      <text:p text:style-name="Preformatted_20_Text">2024-03-03 13:20:42.122989+00:00 [notice] Rejecting permission creation request: Forbidden [TCP, session j7klw65ke3s3, user 1709557958:300vhUBWN/5quZ6N, client 193.15.240.60:46448, relay 94.72.101.142:54985]</text:p>
      <text:p text:style-name="Preformatted_20_Text">2024-03-03 13:20:42.121927+00:00 [info] Accepting long-term STUN/TURN authentication [TLS, session kc2kgyy20wey, user 1709557958:300vhUBWN/5quZ6N, client 193.15.240.60:28301]</text:p>
      <text:p text:style-name="Preformatted_20_Text"><text:soft-page-break/>2024-03-03 13:20:42.123261+00:00 [notice] Creating TURN allocation (lifetime: 600 seconds) [TLS, session wve2jwwrzhsk, user 1709557958:300vhUBWN/5quZ6N, client 193.15.240.60:45160, relay 94.72.101.142:63799]</text:p>
      <text:p text:style-name="Preformatted_20_Text">2024-03-03 13:20:42.123505+00:00 [notice] Creating TURN allocation (lifetime: 599 seconds) [TLS, session kc2kgyy20wey, user 1709557958:300vhUBWN/5quZ6N, client 193.15.240.60:28301, relay 94.72.101.142:60096]</text:p>
      <text:p text:style-name="Preformatted_20_Text">2024-03-03 13:20:42.123567+00:00 [info] Accepting connection: 193.15.240.60:35567 -&gt; 94.72.101.142:443 [TCP|TLS, session gl2glas10p6z]</text:p>
      <text:p text:style-name="Preformatted_20_Text">2024-03-03 13:20:42.218414+00:00 [info] Accepting long-term STUN/TURN authentication [TCP, session 3z8svdx3u764, user 1709557958:300vhUBWN/5quZ6N, client 85.228.194.77:54459]</text:p>
      <text:p text:style-name="Preformatted_20_Text">2024-03-03 13:20:42.218526+00:00 [info] Accepting long-term STUN/TURN authentication [TCP, session he2phr6992yz, user 1709557958:300vhUBWN/5quZ6N, client 193.15.240.60:43034]</text:p>
      <text:p text:style-name="Preformatted_20_Text">2024-03-03 13:20:42.219232+00:00 [info] Accepting long-term STUN/TURN authentication [TLS, session kc2kgyy20wey, user 1709557958:300vhUBWN/5quZ6N, client 193.15.240.60:28301]</text:p>
      <text:p text:style-name="Preformatted_20_Text">2024-03-03 13:20:42.219476+00:00 [notice] Creating TURN allocation (lifetime: 599 seconds) [TCP, session he2phr6992yz, user 1709557958:300vhUBWN/5quZ6N, client 193.15.240.60:43034, relay 94.72.101.142:50159]</text:p>
      <text:p text:style-name="Preformatted_20_Text">2024-03-03 13:20:42.219642+00:00 [notice] Rejecting permission creation request: Forbidden [TLS, session kc2kgyy20wey, user 1709557958:300vhUBWN/5quZ6N, client 193.15.240.60:28301, relay 94.72.101.142:60096]</text:p>
      <text:p text:style-name="Preformatted_20_Text">2024-03-03 13:20:42.219782+00:00 [notice] Creating TURN allocation (lifetime: 599 seconds) [TCP, session 3z8svdx3u764, user 1709557958:300vhUBWN/5quZ6N, client 85.228.194.77:54459, relay 94.72.101.142:55388]</text:p>
      <text:p text:style-name="Preformatted_20_Text">2024-03-03 13:20:42.246981+00:00 [info] Accepting long-term STUN/TURN authentication [TLS, session 3k8du26b5rba, user 1709557958:300vhUBWN/5quZ6N, client 193.15.240.60:8345]</text:p>
      <text:p text:style-name="Preformatted_20_Text">2024-03-03 13:20:42.247253+00:00 [notice] Rejecting permission creation request: Forbidden [TLS, session 3k8du26b5rba, user 1709557958:300vhUBWN/5quZ6N, client 193.15.240.60:8345, relay 94.72.101.142:63803]</text:p>
      <text:p text:style-name="Preformatted_20_Text">2024-03-03 13:20:42.912305+00:00 [info] Accepting long-term STUN/TURN authentication [TLS, session srwaxyvoyrfk, user 1709557958:300vhUBWN/5quZ6N, client 85.228.194.77:54460]</text:p>
      <text:p text:style-name="Preformatted_20_Text">2024-03-03 13:20:42.912688+00:00 [info] Accepting long-term STUN/TURN authentication [TLS, session xj9qqmup6f5b, user 1709557958:300vhUBWN/5quZ6N, client 85.228.194.77:54461]</text:p>
      <text:p text:style-name="Preformatted_20_Text">2024-03-03 13:20:42.912857+00:00 [info] Accepting long-term STUN/TURN authentication [TCP, session 3z8svdx3u764, user 1709557958:300vhUBWN/5quZ6N, client 85.228.194.77:54459]</text:p>
      <text:p text:style-name="Preformatted_20_Text">2024-03-03 13:20:42.913103+00:00 [notice] Creating TURN allocation (lifetime: 600 seconds) [TLS, session xj9qqmup6f5b, user 1709557958:300vhUBWN/5quZ6N, client 85.228.194.77:54461, relay 94.72.101.142:52858]</text:p>
      <text:p text:style-name="Preformatted_20_Text">2024-03-03 13:20:42.913276+00:00 [info] Accepting long-term STUN/TURN authentication [TLS, session gl2glas10p6z, user 1709557958:300vhUBWN/5quZ6N, client 193.15.240.60:35567]</text:p>
      <text:p text:style-name="Preformatted_20_Text">2024-03-03 13:20:42.913312+00:00 [notice] Rejecting permission creation request: Forbidden [TCP, session 3z8svdx3u764, user 1709557958:300vhUBWN/5quZ6N, client 85.228.194.77:54459, relay 94.72.101.142:55388]</text:p>
      <text:p text:style-name="Preformatted_20_Text">2024-03-03 13:20:42.913402+00:00 [info] Accepting long-term STUN/TURN authentication [TLS, session 8sgx8llxncsr, user 1709557958:300vhUBWN/5quZ6N, client 193.15.240.60:10857]</text:p>
      <text:p text:style-name="Preformatted_20_Text">2024-03-03 13:20:42.913096+00:00 [notice] Creating TURN allocation (lifetime: 600 seconds) [TLS, session srwaxyvoyrfk, user 1709557958:300vhUBWN/5quZ6N, client 85.228.194.77:54460, relay 94.72.101.142:52849]</text:p>
      <text:p text:style-name="Preformatted_20_Text">2024-03-03 13:20:42.913702+00:00 [notice] Creating TURN allocation (lifetime: 600 seconds) [TLS, session gl2glas10p6z, user 1709557958:300vhUBWN/5quZ6N, client 193.15.240.60:35567, relay 94.72.101.142:63588]</text:p>
      <text:p text:style-name="Preformatted_20_Text">2024-03-03 13:20:42.913706+00:00 [notice] Creating TURN allocation (lifetime: 600 seconds) [TLS, session 8sgx8llxncsr, user 1709557958:300vhUBWN/5quZ6N, client 193.15.240.60:10857, relay 94.72.101.142:55479]</text:p>
      <text:p text:style-name="Preformatted_20_Text">2024-03-03 13:20:43.118388+00:00 [info] Accepting long-term STUN/TURN authentication [TCP, session he2phr6992yz, user 1709557958:300vhUBWN/5quZ6N, <text:soft-page-break/>client 193.15.240.60:43034]</text:p>
      <text:p text:style-name="Preformatted_20_Text">2024-03-03 13:20:43.118491+00:00 [info] Accepting long-term STUN/TURN authentication [TLS, session xj9qqmup6f5b, user 1709557958:300vhUBWN/5quZ6N, client 85.228.194.77:54461]</text:p>
      <text:p text:style-name="Preformatted_20_Text">2024-03-03 13:20:43.118610+00:00 [notice] Rejecting permission creation request: Forbidden [TCP, session he2phr6992yz, user 1709557958:300vhUBWN/5quZ6N, client 193.15.240.60:43034, relay 94.72.101.142:50159]</text:p>
      <text:p text:style-name="Preformatted_20_Text">2024-03-03 13:20:43.118678+00:00 [notice] Rejecting permission creation request: Forbidden [TLS, session xj9qqmup6f5b, user 1709557958:300vhUBWN/5quZ6N, client 85.228.194.77:54461, relay 94.72.101.142:52858]</text:p>
      <text:p text:style-name="Preformatted_20_Text">2024-03-03 13:20:43.119522+00:00 [info] Accepting long-term STUN/TURN authentication [TLS, session srwaxyvoyrfk, user 1709557958:300vhUBWN/5quZ6N, client 85.228.194.77:54460]</text:p>
      <text:p text:style-name="Preformatted_20_Text">2024-03-03 13:20:43.119651+00:00 [notice] Rejecting permission creation request: Forbidden [TLS, session srwaxyvoyrfk, user 1709557958:300vhUBWN/5quZ6N, client 85.228.194.77:54460, relay 94.72.101.142:52849]</text:p>
      <text:p text:style-name="Preformatted_20_Text">2024-03-03 13:20:43.121571+00:00 [info] Accepting long-term STUN/TURN authentication [TLS, session gl2glas10p6z, user 1709557958:300vhUBWN/5quZ6N, client 193.15.240.60:35567]</text:p>
      <text:p text:style-name="Preformatted_20_Text">2024-03-03 13:20:43.121571+00:00 [info] Accepting long-term STUN/TURN authentication [TLS, session 8sgx8llxncsr, user 1709557958:300vhUBWN/5quZ6N, client 193.15.240.60:10857]</text:p>
      <text:p text:style-name="Preformatted_20_Text">2024-03-03 13:20:43.121757+00:00 [notice] Rejecting permission creation request: Forbidden [TLS, session gl2glas10p6z, user 1709557958:300vhUBWN/5quZ6N, client 193.15.240.60:35567, relay 94.72.101.142:63588]</text:p>
      <text:p text:style-name="Preformatted_20_Text">2024-03-03 13:20:43.121789+00:00 [notice] Rejecting permission creation request: Forbidden [TLS, session 8sgx8llxncsr, user 1709557958:300vhUBWN/5quZ6N, client 193.15.240.60:10857, relay 94.72.101.142:55479]</text:p>
      <text:p text:style-name="Preformatted_20_Text">2024-03-03 13:20:51.251467+00:00 [info] Connection reset by peer [TCP, session 3z8svdx3u764, user 1709557958:300vhUBWN/5quZ6N, client 85.228.194.77:54459]</text:p>
      <text:p text:style-name="Preformatted_20_Text">2024-03-03 13:20:51.251556+00:00 [info] Accepting long-term STUN/TURN authentication [TLS, session srwaxyvoyrfk, user 1709557958:300vhUBWN/5quZ6N, client 85.228.194.77:54460]</text:p>
      <text:p text:style-name="Preformatted_20_Text">2024-03-03 13:20:51.251738+00:00 [info] Connection reset by peer [TLS, session srwaxyvoyrfk, user 1709557958:300vhUBWN/5quZ6N, client 85.228.194.77:54460]</text:p>
      <text:p text:style-name="Preformatted_20_Text">2024-03-03 13:20:51.251832+00:00 [info] Accepting long-term STUN/TURN authentication [TLS, session xj9qqmup6f5b, user 1709557958:300vhUBWN/5quZ6N, client 85.228.194.77:54461]</text:p>
      <text:p text:style-name="Preformatted_20_Text">2024-03-03 13:20:51.251887+00:00 [info] Client requested closing the TURN session [TLS, session srwaxyvoyrfk, user 1709557958:300vhUBWN/5quZ6N, client 85.228.194.77:54460, relay 94.72.101.142:52849]</text:p>
      <text:p text:style-name="Preformatted_20_Text">2024-03-03 13:20:51.251923+00:00 [info] Connection reset by peer [TLS, session xj9qqmup6f5b, user 1709557958:300vhUBWN/5quZ6N, client 85.228.194.77:54461]</text:p>
      <text:p text:style-name="Preformatted_20_Text">2024-03-03 13:20:51.251981+00:00 [info] Cannot respond to client: Connection closed [TLS, session srwaxyvoyrfk, user 1709557958:300vhUBWN/5quZ6N, client 85.228.194.77:54460, relay 94.72.101.142:52849]</text:p>
      <text:p text:style-name="Preformatted_20_Text">2024-03-03 13:20:51.252086+00:00 [info] Deleting TURN allocation [TLS, session srwaxyvoyrfk, user 1709557958:300vhUBWN/5quZ6N, client 85.228.194.77:54460, relay 94.72.101.142:52849]</text:p>
      <text:p text:style-name="Preformatted_20_Text">2024-03-03 13:20:51.252144+00:00 [notice] Relayed 0 KiB (in 0 B / 0 packets, out 0 B / 0 packets), duration: 8 seconds [TLS, session srwaxyvoyrfk, user 1709557958:300vhUBWN/5quZ6N, client 85.228.194.77:54460, relay 94.72.101.142:52849]</text:p>
      <text:p text:style-name="Preformatted_20_Text">2024-03-03 13:20:51.252612+00:00 [info] Accepting long-term STUN/TURN authentication [TLS, session 8sgx8llxncsr, user 1709557958:300vhUBWN/5quZ6N, client 193.15.240.60:10857]</text:p>
      <text:p text:style-name="Preformatted_20_Text">2024-03-03 13:20:51.252681+00:00 [info] Connection reset by peer [TLS, session 8sgx8llxncsr, user 1709557958:300vhUBWN/5quZ6N, client 193.15.240.60:10857]</text:p>
      <text:p text:style-name="Preformatted_20_Text">2024-03-03 13:20:51.252720+00:00 [info] Client requested closing the TURN session [TLS, session 8sgx8llxncsr, user 1709557958:300vhUBWN/5quZ6N, client 193.15.240.60:10857, relay 94.72.101.142:55479]</text:p>
      <text:p text:style-name="Preformatted_20_Text">2024-03-03 13:20:51.252788+00:00 [info] Cannot respond to client: Connection closed [TLS, session 8sgx8llxncsr, user 1709557958:300vhUBWN/5quZ6N, client 193.15.240.60:10857, relay 94.72.101.142:55479]</text:p>
      <text:p text:style-name="Preformatted_20_Text"><text:soft-page-break/>2024-03-03 13:20:51.252824+00:00 [info] Deleting TURN allocation [TLS, session 8sgx8llxncsr, user 1709557958:300vhUBWN/5quZ6N, client 193.15.240.60:10857, relay 94.72.101.142:55479]</text:p>
      <text:p text:style-name="Preformatted_20_Text">2024-03-03 13:20:51.252861+00:00 [notice] Relayed 0 KiB (in 0 B / 0 packets, out 0 B / 0 packets), duration: 8 seconds [TLS, session 8sgx8llxncsr, user 1709557958:300vhUBWN/5quZ6N, client 193.15.240.60:10857, relay 94.72.101.142:55479]</text:p>
      <text:p text:style-name="Preformatted_20_Text">2024-03-03 13:20:51.251971+00:00 [info] Client requested closing the TURN session [TLS, session xj9qqmup6f5b, user 1709557958:300vhUBWN/5quZ6N, client 85.228.194.77:54461, relay 94.72.101.142:52858]</text:p>
      <text:p text:style-name="Preformatted_20_Text">2024-03-03 13:20:51.253368+00:00 [info] Cannot respond to client: Connection closed [TLS, session xj9qqmup6f5b, user 1709557958:300vhUBWN/5quZ6N, client 85.228.194.77:54461, relay 94.72.101.142:52858]</text:p>
      <text:p text:style-name="Preformatted_20_Text">2024-03-03 13:20:51.253430+00:00 [info] Deleting TURN allocation [TLS, session xj9qqmup6f5b, user 1709557958:300vhUBWN/5quZ6N, client 85.228.194.77:54461, relay 94.72.101.142:52858]</text:p>
      <text:p text:style-name="Preformatted_20_Text">2024-03-03 13:20:51.253571+00:00 [info] Accepting long-term STUN/TURN authentication [TLS, session gl2glas10p6z, user 1709557958:300vhUBWN/5quZ6N, client 193.15.240.60:35567]</text:p>
      <text:p text:style-name="Preformatted_20_Text">2024-03-03 13:20:51.253639+00:00 [info] Connection reset by peer [TLS, session gl2glas10p6z, user 1709557958:300vhUBWN/5quZ6N, client 193.15.240.60:35567]</text:p>
      <text:p text:style-name="Preformatted_20_Text">2024-03-03 13:20:51.253303+00:00 [info] Deleting TURN allocation [TCP, session 3z8svdx3u764, user 1709557958:300vhUBWN/5quZ6N, client 85.228.194.77:54459, relay 94.72.101.142:55388]</text:p>
      <text:p text:style-name="Preformatted_20_Text">2024-03-03 13:20:51.253479+00:00 [notice] Relayed 0 KiB (in 0 B / 0 packets, out 0 B / 0 packets), duration: 8 seconds [TLS, session xj9qqmup6f5b, user 1709557958:300vhUBWN/5quZ6N, client 85.228.194.77:54461, relay 94.72.101.142:52858]</text:p>
      <text:p text:style-name="Preformatted_20_Text">2024-03-03 13:20:51.253714+00:00 [notice] Relayed 0 KiB (in 0 B / 0 packets, out 0 B / 0 packets), duration: 9 seconds [TCP, session 3z8svdx3u764, user 1709557958:300vhUBWN/5quZ6N, client 85.228.194.77:54459, relay 94.72.101.142:55388]</text:p>
      <text:p text:style-name="Preformatted_20_Text">2024-03-03 13:20:51.253794+00:00 [info] Client requested closing the TURN session [TLS, session gl2glas10p6z, user 1709557958:300vhUBWN/5quZ6N, client 193.15.240.60:35567, relay 94.72.101.142:63588]</text:p>
      <text:p text:style-name="Preformatted_20_Text">2024-03-03 13:20:51.253301+00:00 [info] Accepting long-term STUN/TURN authentication [TCP, session he2phr6992yz, user 1709557958:300vhUBWN/5quZ6N, client 193.15.240.60:43034]</text:p>
      <text:p text:style-name="Preformatted_20_Text">2024-03-03 13:20:51.253883+00:00 [info] Cannot respond to client: Connection closed [TLS, session gl2glas10p6z, user 1709557958:300vhUBWN/5quZ6N, client 193.15.240.60:35567, relay 94.72.101.142:63588]</text:p>
      <text:p text:style-name="Preformatted_20_Text">2024-03-03 13:20:51.253919+00:00 [info] Connection reset by peer [TCP, session he2phr6992yz, user 1709557958:300vhUBWN/5quZ6N, client 193.15.240.60:43034]</text:p>
      <text:p text:style-name="Preformatted_20_Text">2024-03-03 13:20:51.253939+00:00 [info] Deleting TURN allocation [TLS, session gl2glas10p6z, user 1709557958:300vhUBWN/5quZ6N, client 193.15.240.60:35567, relay 94.72.101.142:63588]</text:p>
      <text:p text:style-name="Preformatted_20_Text">2024-03-03 13:20:51.254030+00:00 [info] Client requested closing the TURN session [TCP, session he2phr6992yz, user 1709557958:300vhUBWN/5quZ6N, client 193.15.240.60:43034, relay 94.72.101.142:50159]</text:p>
      <text:p text:style-name="Preformatted_20_Text">2024-03-03 13:20:51.254163+00:00 [info] Cannot respond to client: Connection closed [TCP, session he2phr6992yz, user 1709557958:300vhUBWN/5quZ6N, client 193.15.240.60:43034, relay 94.72.101.142:50159]</text:p>
      <text:p text:style-name="Preformatted_20_Text">2024-03-03 13:20:51.254208+00:00 [info] Deleting TURN allocation [TCP, session he2phr6992yz, user 1709557958:300vhUBWN/5quZ6N, client 193.15.240.60:43034, relay 94.72.101.142:50159]</text:p>
      <text:p text:style-name="Preformatted_20_Text">2024-03-03 13:20:51.253983+00:00 [notice] Relayed 0 KiB (in 0 B / 0 packets, out 0 B / 0 packets), duration: 8 seconds [TLS, session gl2glas10p6z, user 1709557958:300vhUBWN/5quZ6N, client 193.15.240.60:35567, relay 94.72.101.142:63588]</text:p>
      <text:p text:style-name="Preformatted_20_Text">2024-03-03 13:20:51.254246+00:00 [notice] Relayed 0 KiB (in 0 B / 0 packets, out 0 B / 0 packets), duration: 9 seconds [TCP, session he2phr6992yz, user 1709557958:300vhUBWN/5quZ6N, client 193.15.240.60:43034, relay 94.72.101.142:50159]</text:p>
      <text:p text:style-name="Preformatted_20_Text">2024-03-03 13:20:51.504310+00:00 [info] Accepting long-term STUN/TURN <text:soft-page-break/>authentication [TCP, session qwffew88jwzo, user 1709557965:beFXhq/2F6S5R4dM, client 185.213.154.231:42629]</text:p>
      <text:p text:style-name="Preformatted_20_Text">2024-03-03 13:20:51.504397+00:00 [info] Accepting long-term STUN/TURN authentication [TLS, session bgakiad7hpa5, user 1709557965:beFXhq/2F6S5R4dM, client 185.213.154.231:51444]</text:p>
      <text:p text:style-name="Preformatted_20_Text">2024-03-03 13:20:51.504611+00:00 [info] Connection reset by peer [TLS, session bgakiad7hpa5, user 1709557965:beFXhq/2F6S5R4dM, client 185.213.154.231:51444]</text:p>
      <text:p text:style-name="Preformatted_20_Text">2024-03-03 13:20:51.504660+00:00 [info] Accepting long-term STUN/TURN authentication [TLS, session ox0z7x4fu1cj, user 1709557965:beFXhq/2F6S5R4dM, client 185.213.154.231:43443]</text:p>
      <text:p text:style-name="Preformatted_20_Text">2024-03-03 13:20:51.504679+00:00 [info] Client requested closing the TURN session [TLS, session bgakiad7hpa5, user 1709557965:beFXhq/2F6S5R4dM, client 185.213.154.231:51444, relay 94.72.101.142:54502]</text:p>
      <text:p text:style-name="Preformatted_20_Text">2024-03-03 13:20:51.504757+00:00 [info] Cannot respond to client: Connection closed [TLS, session bgakiad7hpa5, user 1709557965:beFXhq/2F6S5R4dM, client 185.213.154.231:51444, relay 94.72.101.142:54502]</text:p>
      <text:p text:style-name="Preformatted_20_Text">2024-03-03 13:20:51.504768+00:00 [info] Client requested closing the TURN session [TLS, session ox0z7x4fu1cj, user 1709557965:beFXhq/2F6S5R4dM, client 185.213.154.231:43443, relay 94.72.101.142:51437]</text:p>
      <text:p text:style-name="Preformatted_20_Text">2024-03-03 13:20:51.504822+00:00 [info] Deleting TURN allocation [TLS, session bgakiad7hpa5, user 1709557965:beFXhq/2F6S5R4dM, client 185.213.154.231:51444, relay 94.72.101.142:54502]</text:p>
      <text:p text:style-name="Preformatted_20_Text">2024-03-03 13:20:51.504858+00:00 [notice] Relayed 0 KiB (in 0 B / 0 packets, out 0 B / 0 packets), duration: 9 seconds [TLS, session bgakiad7hpa5, user 1709557965:beFXhq/2F6S5R4dM, client 185.213.154.231:51444, relay 94.72.101.142:54502]</text:p>
      <text:p text:style-name="Preformatted_20_Text">2024-03-03 13:20:51.504925+00:00 [info] Deleting TURN allocation [TLS, session ox0z7x4fu1cj, user 1709557965:beFXhq/2F6S5R4dM, client 185.213.154.231:43443, relay 94.72.101.142:51437]</text:p>
      <text:p text:style-name="Preformatted_20_Text">2024-03-03 13:20:51.504987+00:00 [notice] Relayed 0 KiB (in 0 B / 0 packets, out 0 B / 0 packets), duration: 9 seconds [TLS, session ox0z7x4fu1cj, user 1709557965:beFXhq/2F6S5R4dM, client 185.213.154.231:43443, relay 94.72.101.142:51437]</text:p>
      <text:p text:style-name="Preformatted_20_Text">2024-03-03 13:20:51.504449+00:00 [info] Client requested closing the TURN session [TCP, session qwffew88jwzo, user 1709557965:beFXhq/2F6S5R4dM, client 185.213.154.231:42629, relay 94.72.101.142:60602]</text:p>
      <text:p text:style-name="Preformatted_20_Text">2024-03-03 13:20:51.505335+00:00 [info] Deleting TURN allocation [TCP, session qwffew88jwzo, user 1709557965:beFXhq/2F6S5R4dM, client 185.213.154.231:42629, relay 94.72.101.142:60602]</text:p>
      <text:p text:style-name="Preformatted_20_Text">2024-03-03 13:20:51.505385+00:00 [notice] Relayed 0 KiB (in 0 B / 0 packets, out 0 B / 0 packets), duration: 9 seconds [TCP, session qwffew88jwzo, user 1709557965:beFXhq/2F6S5R4dM, client 185.213.154.231:42629, relay 94.72.101.142:60602]</text:p>
      <text:p text:style-name="Preformatted_20_Text">2024-03-03 13:20:51.549444+00:00 [info] Connection reset by peer [TLS, session i18f6patg3o8, user 1709557965:beFXhq/2F6S5R4dM, client 185.213.154.231:34443]</text:p>
      <text:p text:style-name="Preformatted_20_Text">2024-03-03 13:20:51.549515+00:00 [info] Accepting long-term STUN/TURN authentication [TLS, session rd4b27u1h727, user 1709557965:beFXhq/2F6S5R4dM, client 185.213.154.231:38315]</text:p>
      <text:p text:style-name="Preformatted_20_Text">2024-03-03 13:20:51.549595+00:00 [info] Connection reset by peer [TLS, session rd4b27u1h727, user 1709557965:beFXhq/2F6S5R4dM, client 185.213.154.231:38315]</text:p>
      <text:p text:style-name="Preformatted_20_Text">2024-03-03 13:20:51.549637+00:00 [info] Connection reset by peer [TCP, session mkpoivmnesb3, user 1709557965:beFXhq/2F6S5R4dM, client 185.213.154.231:45877]</text:p>
      <text:p text:style-name="Preformatted_20_Text">2024-03-03 13:20:51.549628+00:00 [info] Connection reset by peer [TLS, session 9c0jqksfnka4, user 1709557965:beFXhq/2F6S5R4dM, client 185.213.154.231:42819]</text:p>
      <text:p text:style-name="Preformatted_20_Text">2024-03-03 13:20:51.549706+00:00 [info] Client requested closing the TURN session [TLS, session rd4b27u1h727, user 1709557965:beFXhq/2F6S5R4dM, client 185.213.154.231:38315, relay 94.72.101.142:63831]</text:p>
      <text:p text:style-name="Preformatted_20_Text">2024-03-03 13:20:51.549732+00:00 [info] Accepting long-term STUN/TURN authentication [TLS, session 4om10ntehh6q, user 1709557965:beFXhq/2F6S5R4dM, client 185.213.154.231:42555]</text:p>
      <text:p text:style-name="Preformatted_20_Text">2024-03-03 13:20:51.549755+00:00 [info] Cannot respond to client: Connection closed [TLS, session rd4b27u1h727, user 1709557965:beFXhq/2F6S5R4dM, client 185.213.154.231:38315, relay 94.72.101.142:63831]</text:p>
      <text:p text:style-name="Preformatted_20_Text">2024-03-03 13:20:51.549784+00:00 [info] Connection reset by peer [TLS, session <text:soft-page-break/>4om10ntehh6q, user 1709557965:beFXhq/2F6S5R4dM, client 185.213.154.231:42555]</text:p>
      <text:p text:style-name="Preformatted_20_Text">2024-03-03 13:20:51.549791+00:00 [info] Deleting TURN allocation [TLS, session rd4b27u1h727, user 1709557965:beFXhq/2F6S5R4dM, client 185.213.154.231:38315, relay 94.72.101.142:63831]</text:p>
      <text:p text:style-name="Preformatted_20_Text">2024-03-03 13:20:51.549875+00:00 [info] Connection reset by peer [TLS, session 5e4tqkoccuwi, user 1709557965:beFXhq/2F6S5R4dM, client 185.213.154.231:36505]</text:p>
      <text:p text:style-name="Preformatted_20_Text">2024-03-03 13:20:51.549980+00:00 [info] Accepting long-term STUN/TURN authentication [TCP, session 02hn2k3myl30, user 1709557965:beFXhq/2F6S5R4dM, client 185.213.154.231:36989]</text:p>
      <text:p text:style-name="Preformatted_20_Text">2024-03-03 13:20:51.550036+00:00 [info] Connection reset by peer [TCP, session 02hn2k3myl30, user 1709557965:beFXhq/2F6S5R4dM, client 185.213.154.231:36989]</text:p>
      <text:p text:style-name="Preformatted_20_Text">2024-03-03 13:20:51.550073+00:00 [info] Connection reset by peer [TLS, session 6t3pldwzungi, user 1709557965:beFXhq/2F6S5R4dM, client 185.213.154.231:36307]</text:p>
      <text:p text:style-name="Preformatted_20_Text">2024-03-03 13:20:51.550153+00:00 [info] Connection reset by peer [TLS, session cz3l1oerzndi, user 1709557965:beFXhq/2F6S5R4dM, client 185.213.154.231:34891]</text:p>
      <text:p text:style-name="Preformatted_20_Text">2024-03-03 13:20:51.550215+00:00 [info] Connection reset by peer [TLS, session 9bcpb8e8cwwg, user 1709557965:beFXhq/2F6S5R4dM, client 185.213.154.231:39521]</text:p>
      <text:p text:style-name="Preformatted_20_Text">2024-03-03 13:20:51.550313+00:00 [info] Client requested closing the TURN session [TLS, session 4om10ntehh6q, user 1709557965:beFXhq/2F6S5R4dM, client 185.213.154.231:42555, relay 94.72.101.142:55952]</text:p>
      <text:p text:style-name="Preformatted_20_Text">2024-03-03 13:20:51.550388+00:00 [info] Cannot respond to client: Connection closed [TLS, session 4om10ntehh6q, user 1709557965:beFXhq/2F6S5R4dM, client 185.213.154.231:42555, relay 94.72.101.142:55952]</text:p>
      <text:p text:style-name="Preformatted_20_Text">2024-03-03 13:20:51.550427+00:00 [info] Deleting TURN allocation [TLS, session 4om10ntehh6q, user 1709557965:beFXhq/2F6S5R4dM, client 185.213.154.231:42555, relay 94.72.101.142:55952]</text:p>
      <text:p text:style-name="Preformatted_20_Text">2024-03-03 13:20:51.550448+00:00 [notice] Relayed 0 KiB (in 0 B / 0 packets, out 0 B / 0 packets), duration: 31 seconds [TLS, session 4om10ntehh6q, user 1709557965:beFXhq/2F6S5R4dM, client 185.213.154.231:42555, relay 94.72.101.142:55952]</text:p>
      <text:p text:style-name="Preformatted_20_Text">2024-03-03 13:20:51.550560+00:00 [info] Client requested closing the TURN session [TCP, session 02hn2k3myl30, user 1709557965:beFXhq/2F6S5R4dM, client 185.213.154.231:36989, relay 94.72.101.142:54717]</text:p>
      <text:p text:style-name="Preformatted_20_Text">2024-03-03 13:20:51.550671+00:00 [info] Deleting TURN allocation [TCP, session 02hn2k3myl30, user 1709557965:beFXhq/2F6S5R4dM, client 185.213.154.231:36989, relay 94.72.101.142:54717]</text:p>
      <text:p text:style-name="Preformatted_20_Text">2024-03-03 13:20:51.550761+00:00 [notice] Relayed 0 KiB (in 0 B / 0 packets, out 0 B / 0 packets), duration: 31 seconds [TCP, session 02hn2k3myl30, user 1709557965:beFXhq/2F6S5R4dM, client 185.213.154.231:36989, relay 94.72.101.142:54717]</text:p>
      <text:p text:style-name="Preformatted_20_Text">2024-03-03 13:20:51.551142+00:00 [info] Deleting TURN allocation [TLS, session 5e4tqkoccuwi, user 1709557965:beFXhq/2F6S5R4dM, client 185.213.154.231:36505, relay 94.72.101.142:56672]</text:p>
      <text:p text:style-name="Preformatted_20_Text">2024-03-03 13:20:51.551190+00:00 [notice] Relayed 0 KiB (in 0 B / 0 packets, out 0 B / 0 packets), duration: 31 seconds [TLS, session 5e4tqkoccuwi, user 1709557965:beFXhq/2F6S5R4dM, client 185.213.154.231:36505, relay 94.72.101.142:56672]</text:p>
      <text:p text:style-name="Preformatted_20_Text">2024-03-03 13:20:51.551260+00:00 [info] Deleting TURN allocation [TLS, session 6t3pldwzungi, user 1709557965:beFXhq/2F6S5R4dM, client 185.213.154.231:36307, relay 94.72.101.142:60813]</text:p>
      <text:p text:style-name="Preformatted_20_Text">2024-03-03 13:20:51.551286+00:00 [notice] Relayed 0 KiB (in 0 B / 0 packets, out 0 B / 0 packets), duration: 31 seconds [TLS, session 6t3pldwzungi, user 1709557965:beFXhq/2F6S5R4dM, client 185.213.154.231:36307, relay 94.72.101.142:60813]</text:p>
      <text:p text:style-name="Preformatted_20_Text">2024-03-03 13:20:51.551347+00:00 [info] Deleting TURN allocation [TLS, session cz3l1oerzndi, user 1709557965:beFXhq/2F6S5R4dM, client 185.213.154.231:34891, relay 94.72.101.142:52532]</text:p>
      <text:p text:style-name="Preformatted_20_Text">2024-03-03 13:20:51.551370+00:00 [notice] Relayed 0 KiB (in 0 B / 0 packets, out 0 B / 0 packets), duration: 31 seconds [TLS, session cz3l1oerzndi, user 1709557965:beFXhq/2F6S5R4dM, client 185.213.154.231:34891, relay 94.72.101.142:52532]</text:p>
      <text:p text:style-name="Preformatted_20_Text">2024-03-03 13:20:51.551417+00:00 [info] Deleting TURN allocation [TLS, session i18f6patg3o8, user 1709557965:beFXhq/2F6S5R4dM, client 185.213.154.231:34443, relay 94.72.101.142:64120]</text:p>
      <text:p text:style-name="Preformatted_20_Text"><text:soft-page-break/>2024-03-03 13:20:51.551439+00:00 [notice] Relayed 0 KiB (in 0 B / 0 packets, out 0 B / 0 packets), duration: 31 seconds [TLS, session i18f6patg3o8, user 1709557965:beFXhq/2F6S5R4dM, client 185.213.154.231:34443, relay 94.72.101.142:64120]</text:p>
      <text:p text:style-name="Preformatted_20_Text">2024-03-03 13:20:51.551485+00:00 [info] Deleting TURN allocation [TLS, session 9c0jqksfnka4, user 1709557965:beFXhq/2F6S5R4dM, client 185.213.154.231:42819, relay 94.72.101.142:63498]</text:p>
      <text:p text:style-name="Preformatted_20_Text">2024-03-03 13:20:51.551507+00:00 [notice] Relayed 0 KiB (in 0 B / 0 packets, out 0 B / 0 packets), duration: 31 seconds [TLS, session 9c0jqksfnka4, user 1709557965:beFXhq/2F6S5R4dM, client 185.213.154.231:42819, relay 94.72.101.142:63498]</text:p>
      <text:p text:style-name="Preformatted_20_Text">2024-03-03 13:20:51.549815+00:00 [notice] Relayed 0 KiB (in 0 B / 0 packets, out 0 B / 0 packets), duration: 10 seconds [TLS, session rd4b27u1h727, user 1709557965:beFXhq/2F6S5R4dM, client 185.213.154.231:38315, relay 94.72.101.142:63831]</text:p>
      <text:p text:style-name="Preformatted_20_Text">2024-03-03 13:20:51.552432+00:00 [info] Accepting long-term STUN/TURN authentication [TLS, session vxqd3n7jzaag, user 1709557965:beFXhq/2F6S5R4dM, client 185.213.154.231:45063]</text:p>
      <text:p text:style-name="Preformatted_20_Text">2024-03-03 13:20:51.552468+00:00 [info] Connection reset by peer [TLS, session vxqd3n7jzaag, user 1709557965:beFXhq/2F6S5R4dM, client 185.213.154.231:45063]</text:p>
      <text:p text:style-name="Preformatted_20_Text">2024-03-03 13:20:51.552495+00:00 [info] Connection reset by peer [TCP, session 4u8o6ni5q76f, user 1709557965:beFXhq/2F6S5R4dM, client 185.213.154.231:35937]</text:p>
      <text:p text:style-name="Preformatted_20_Text">2024-03-03 13:20:51.552541+00:00 [info] Client requested closing the TURN session [TLS, session vxqd3n7jzaag, user 1709557965:beFXhq/2F6S5R4dM, client 185.213.154.231:45063, relay 94.72.101.142:59471]</text:p>
      <text:p text:style-name="Preformatted_20_Text">2024-03-03 13:20:51.552578+00:00 [info] Cannot respond to client: Connection closed [TLS, session vxqd3n7jzaag, user 1709557965:beFXhq/2F6S5R4dM, client 185.213.154.231:45063, relay 94.72.101.142:59471]</text:p>
      <text:p text:style-name="Preformatted_20_Text">2024-03-03 13:20:51.552636+00:00 [info] Deleting TURN allocation [TLS, session vxqd3n7jzaag, user 1709557965:beFXhq/2F6S5R4dM, client 185.213.154.231:45063, relay 94.72.101.142:59471]</text:p>
      <text:p text:style-name="Preformatted_20_Text">2024-03-03 13:20:51.552663+00:00 [notice] Relayed 0 KiB (in 0 B / 0 packets, out 0 B / 0 packets), duration: 10 seconds [TLS, session vxqd3n7jzaag, user 1709557965:beFXhq/2F6S5R4dM, client 185.213.154.231:45063, relay 94.72.101.142:59471]</text:p>
      <text:p text:style-name="Preformatted_20_Text">2024-03-03 13:20:51.552787+00:00 [info] Deleting TURN allocation [TCP, session mkpoivmnesb3, user 1709557965:beFXhq/2F6S5R4dM, client 185.213.154.231:45877, relay 94.72.101.142:56451]</text:p>
      <text:p text:style-name="Preformatted_20_Text">2024-03-03 13:20:51.552821+00:00 [notice] Relayed 0 KiB (in 0 B / 0 packets, out 0 B / 0 packets), duration: 32 seconds [TCP, session mkpoivmnesb3, user 1709557965:beFXhq/2F6S5R4dM, client 185.213.154.231:45877, relay 94.72.101.142:56451]</text:p>
      <text:p text:style-name="Preformatted_20_Text">2024-03-03 13:20:51.552914+00:00 [info] Accepting long-term STUN/TURN authentication [TCP, session jdpc6ubjv6ux, user 1709557965:beFXhq/2F6S5R4dM, client 185.213.154.231:39827]</text:p>
      <text:p text:style-name="Preformatted_20_Text">2024-03-03 13:20:51.552956+00:00 [info] Connection reset by peer [TCP, session jdpc6ubjv6ux, user 1709557965:beFXhq/2F6S5R4dM, client 185.213.154.231:39827]</text:p>
      <text:p text:style-name="Preformatted_20_Text">2024-03-03 13:20:51.554239+00:00 [info] Connection reset by peer [TCP, session na9w34mauz1g, user 1709557965:beFXhq/2F6S5R4dM, client 185.213.154.231:35275]</text:p>
      <text:p text:style-name="Preformatted_20_Text">2024-03-03 13:20:51.554998+00:00 [info] Connection reset by peer [TLS, session ii49plmkd9av, user 1709557965:beFXhq/2F6S5R4dM, client 185.213.154.231:39361]</text:p>
      <text:p text:style-name="Preformatted_20_Text">2024-03-03 13:20:51.555654+00:00 [info] Deleting TURN allocation [TLS, session ii49plmkd9av, user 1709557965:beFXhq/2F6S5R4dM, client 185.213.154.231:39361, relay 94.72.101.142:61802]</text:p>
      <text:p text:style-name="Preformatted_20_Text">2024-03-03 13:20:51.555718+00:00 [notice] Relayed 0 KiB (in 0 B / 0 packets, out 0 B / 0 packets), duration: 31 seconds [TLS, session ii49plmkd9av, user 1709557965:beFXhq/2F6S5R4dM, client 185.213.154.231:39361, relay 94.72.101.142:61802]</text:p>
      <text:p text:style-name="Preformatted_20_Text">2024-03-03 13:20:51.555893+00:00 [info] Accepting long-term STUN/TURN authentication [TCP, session ip90ec6xy0re, user 1709557965:beFXhq/2F6S5R4dM, client 185.213.154.231:33253]</text:p>
      <text:p text:style-name="Preformatted_20_Text">2024-03-03 13:20:51.555954+00:00 [info] Connection reset by peer [TCP, session ip90ec6xy0re, user 1709557965:beFXhq/2F6S5R4dM, client 185.213.154.231:33253]</text:p>
      <text:p text:style-name="Preformatted_20_Text">2024-03-03 13:20:51.556097+00:00 [info] Accepting long-term STUN/TURN <text:soft-page-break/>authentication [TLS, session svddtbq6hzr2, user 1709557965:beFXhq/2F6S5R4dM, client 185.213.154.231:42965]</text:p>
      <text:p text:style-name="Preformatted_20_Text">2024-03-03 13:20:51.556150+00:00 [info] Connection reset by peer [TLS, session svddtbq6hzr2, user 1709557965:beFXhq/2F6S5R4dM, client 185.213.154.231:42965]</text:p>
      <text:p text:style-name="Preformatted_20_Text">2024-03-03 13:20:51.556183+00:00 [info] Connection reset by peer [TCP, session 4yaivh9cxxrl, user 1709557965:beFXhq/2F6S5R4dM, client 185.213.154.231:41813]</text:p>
      <text:p text:style-name="Preformatted_20_Text">2024-03-03 13:20:51.556256+00:00 [info] Accepting long-term STUN/TURN authentication [TLS, session vua8ew19blpd, user 1709557965:beFXhq/2F6S5R4dM, client 185.213.154.231:34115]</text:p>
      <text:p text:style-name="Preformatted_20_Text">2024-03-03 13:20:51.556298+00:00 [info] Connection reset by peer [TLS, session vua8ew19blpd, user 1709557965:beFXhq/2F6S5R4dM, client 185.213.154.231:34115]</text:p>
      <text:p text:style-name="Preformatted_20_Text">2024-03-03 13:20:51.556327+00:00 [info] Connection reset by peer [TLS, session yz8058blkqil, user 1709557965:beFXhq/2F6S5R4dM, client 185.213.154.231:40825]</text:p>
      <text:p text:style-name="Preformatted_20_Text">2024-03-03 13:20:51.556859+00:00 [info] Connection reset by peer [TCP, session nlz6uiueqs9a, user 1709557965:beFXhq/2F6S5R4dM, client 185.213.154.231:36533]</text:p>
      <text:p text:style-name="Preformatted_20_Text">2024-03-03 13:20:51.556904+00:00 [info] Deleting TURN allocation [TLS, session 9bcpb8e8cwwg, user 1709557965:beFXhq/2F6S5R4dM, client 185.213.154.231:39521, relay 94.72.101.142:58884]</text:p>
      <text:p text:style-name="Preformatted_20_Text">2024-03-03 13:20:51.556928+00:00 [notice] Relayed 0 KiB (in 0 B / 0 packets, out 0 B / 0 packets), duration: 31 seconds [TLS, session 9bcpb8e8cwwg, user 1709557965:beFXhq/2F6S5R4dM, client 185.213.154.231:39521, relay 94.72.101.142:58884]</text:p>
      <text:p text:style-name="Preformatted_20_Text">2024-03-03 13:20:51.557003+00:00 [info] Client requested closing the TURN session [TCP, session jdpc6ubjv6ux, user 1709557965:beFXhq/2F6S5R4dM, client 185.213.154.231:39827, relay 94.72.101.142:56276]</text:p>
      <text:p text:style-name="Preformatted_20_Text">2024-03-03 13:20:51.557054+00:00 [info] Cannot respond to client: Connection closed [TCP, session jdpc6ubjv6ux, user 1709557965:beFXhq/2F6S5R4dM, client 185.213.154.231:39827, relay 94.72.101.142:56276]</text:p>
      <text:p text:style-name="Preformatted_20_Text">2024-03-03 13:20:51.557106+00:00 [info] Deleting TURN allocation [TCP, session jdpc6ubjv6ux, user 1709557965:beFXhq/2F6S5R4dM, client 185.213.154.231:39827, relay 94.72.101.142:56276]</text:p>
      <text:p text:style-name="Preformatted_20_Text">2024-03-03 13:20:51.557125+00:00 [notice] Relayed 0 KiB (in 0 B / 0 packets, out 0 B / 0 packets), duration: 10 seconds [TCP, session jdpc6ubjv6ux, user 1709557965:beFXhq/2F6S5R4dM, client 185.213.154.231:39827, relay 94.72.101.142:56276]</text:p>
      <text:p text:style-name="Preformatted_20_Text">2024-03-03 13:20:51.557179+00:00 [info] Client requested closing the TURN session [TCP, session ip90ec6xy0re, user 1709557965:beFXhq/2F6S5R4dM, client 185.213.154.231:33253, relay 94.72.101.142:61070]</text:p>
      <text:p text:style-name="Preformatted_20_Text">2024-03-03 13:20:51.557263+00:00 [info] Deleting TURN allocation [TCP, session ip90ec6xy0re, user 1709557965:beFXhq/2F6S5R4dM, client 185.213.154.231:33253, relay 94.72.101.142:61070]</text:p>
      <text:p text:style-name="Preformatted_20_Text">2024-03-03 13:20:51.557296+00:00 [notice] Relayed 0 KiB (in 0 B / 0 packets, out 0 B / 0 packets), duration: 10 seconds [TCP, session ip90ec6xy0re, user 1709557965:beFXhq/2F6S5R4dM, client 185.213.154.231:33253, relay 94.72.101.142:61070]</text:p>
      <text:p text:style-name="Preformatted_20_Text">2024-03-03 13:20:51.557341+00:00 [info] Client requested closing the TURN session [TLS, session svddtbq6hzr2, user 1709557965:beFXhq/2F6S5R4dM, client 185.213.154.231:42965, relay 94.72.101.142:60016]</text:p>
      <text:p text:style-name="Preformatted_20_Text">2024-03-03 13:20:51.557382+00:00 [info] Cannot respond to client: Connection closed [TLS, session svddtbq6hzr2, user 1709557965:beFXhq/2F6S5R4dM, client 185.213.154.231:42965, relay 94.72.101.142:60016]</text:p>
      <text:p text:style-name="Preformatted_20_Text">2024-03-03 13:20:51.557417+00:00 [info] Deleting TURN allocation [TLS, session svddtbq6hzr2, user 1709557965:beFXhq/2F6S5R4dM, client 185.213.154.231:42965, relay 94.72.101.142:60016]</text:p>
      <text:p text:style-name="Preformatted_20_Text">2024-03-03 13:20:51.557435+00:00 [notice] Relayed 0 KiB (in 0 B / 0 packets, out 0 B / 0 packets), duration: 9 seconds [TLS, session svddtbq6hzr2, user 1709557965:beFXhq/2F6S5R4dM, client 185.213.154.231:42965, relay 94.72.101.142:60016]</text:p>
      <text:p text:style-name="Preformatted_20_Text">2024-03-03 13:20:51.557488+00:00 [info] Client requested closing the TURN session [TLS, session vua8ew19blpd, user 1709557965:beFXhq/2F6S5R4dM, client 185.213.154.231:34115, relay 94.72.101.142:65531]</text:p>
      <text:p text:style-name="Preformatted_20_Text">2024-03-03 13:20:51.557522+00:00 [info] Cannot respond to client: Connection closed [TLS, session vua8ew19blpd, user 1709557965:beFXhq/2F6S5R4dM, client 185.213.154.231:34115, relay 94.72.101.142:65531]</text:p>
      <text:p text:style-name="Preformatted_20_Text"><text:soft-page-break/>2024-03-03 13:20:51.557565+00:00 [info] Deleting TURN allocation [TLS, session vua8ew19blpd, user 1709557965:beFXhq/2F6S5R4dM, client 185.213.154.231:34115, relay 94.72.101.142:65531]</text:p>
      <text:p text:style-name="Preformatted_20_Text">2024-03-03 13:20:51.557586+00:00 [notice] Relayed 0 KiB (in 0 B / 0 packets, out 0 B / 0 packets), duration: 31 seconds [TLS, session vua8ew19blpd, user 1709557965:beFXhq/2F6S5R4dM, client 185.213.154.231:34115, relay 94.72.101.142:65531]</text:p>
      <text:p text:style-name="Preformatted_20_Text">2024-03-03 13:20:51.556771+00:00 [info] Accepting long-term STUN/TURN authentication [TLS, session nwu8tj92j8xh, user 1709557965:beFXhq/2F6S5R4dM, client 185.213.154.231:37519]</text:p>
      <text:p text:style-name="Preformatted_20_Text">2024-03-03 13:20:51.557744+00:00 [info] Connection reset by peer [TLS, session nwu8tj92j8xh, user 1709557965:beFXhq/2F6S5R4dM, client 185.213.154.231:37519]</text:p>
      <text:p text:style-name="Preformatted_20_Text">2024-03-03 13:20:51.557941+00:00 [info] Client requested closing the TURN session [TLS, session nwu8tj92j8xh, user 1709557965:beFXhq/2F6S5R4dM, client 185.213.154.231:37519, relay 94.72.101.142:51855]</text:p>
      <text:p text:style-name="Preformatted_20_Text">2024-03-03 13:20:51.557999+00:00 [info] Cannot respond to client: Connection closed [TLS, session nwu8tj92j8xh, user 1709557965:beFXhq/2F6S5R4dM, client 185.213.154.231:37519, relay 94.72.101.142:51855]</text:p>
      <text:p text:style-name="Preformatted_20_Text">2024-03-03 13:20:51.558038+00:00 [info] Deleting TURN allocation [TLS, session nwu8tj92j8xh, user 1709557965:beFXhq/2F6S5R4dM, client 185.213.154.231:37519, relay 94.72.101.142:51855]</text:p>
      <text:p text:style-name="Preformatted_20_Text">2024-03-03 13:20:51.558061+00:00 [notice] Relayed 0 KiB (in 0 B / 0 packets, out 0 B / 0 packets), duration: 10 seconds [TLS, session nwu8tj92j8xh, user 1709557965:beFXhq/2F6S5R4dM, client 185.213.154.231:37519, relay 94.72.101.142:51855]</text:p>
      <text:p text:style-name="Preformatted_20_Text">2024-03-03 13:20:51.558107+00:00 [info] Deleting TURN allocation [TCP, session 4yaivh9cxxrl, user 1709557965:beFXhq/2F6S5R4dM, client 185.213.154.231:41813, relay 94.72.101.142:53013]</text:p>
      <text:p text:style-name="Preformatted_20_Text">2024-03-03 13:20:51.556770+00:00 [info] Connection reset by peer [TLS, session k0fu9j5ev7oh, user 1709557965:beFXhq/2F6S5R4dM, client 185.213.154.231:39995]</text:p>
      <text:p text:style-name="Preformatted_20_Text">2024-03-03 13:20:51.558155+00:00 [notice] Relayed 0 KiB (in 0 B / 0 packets, out 0 B / 0 packets), duration: 32 seconds [TCP, session 4yaivh9cxxrl, user 1709557965:beFXhq/2F6S5R4dM, client 185.213.154.231:41813, relay 94.72.101.142:53013]</text:p>
      <text:p text:style-name="Preformatted_20_Text">2024-03-03 13:20:51.558220+00:00 [info] Deleting TURN allocation [TLS, session yz8058blkqil, user 1709557965:beFXhq/2F6S5R4dM, client 185.213.154.231:40825, relay 94.72.101.142:57953]</text:p>
      <text:p text:style-name="Preformatted_20_Text">2024-03-03 13:20:51.558251+00:00 [notice] Relayed 0 KiB (in 0 B / 0 packets, out 0 B / 0 packets), duration: 31 seconds [TLS, session yz8058blkqil, user 1709557965:beFXhq/2F6S5R4dM, client 185.213.154.231:40825, relay 94.72.101.142:57953]</text:p>
      <text:p text:style-name="Preformatted_20_Text">2024-03-03 13:20:51.556767+00:00 [info] Connection reset by peer [TLS, session tgxsntnm3xlz, user 1709557965:beFXhq/2F6S5R4dM, client 185.213.154.231:34049]</text:p>
      <text:p text:style-name="Preformatted_20_Text">2024-03-03 13:20:51.558464+00:00 [info] Deleting TURN allocation [TCP, session 4u8o6ni5q76f, user 1709557965:beFXhq/2F6S5R4dM, client 185.213.154.231:35937, relay 94.72.101.142:50695]</text:p>
      <text:p text:style-name="Preformatted_20_Text">2024-03-03 13:20:51.558527+00:00 [notice] Relayed 0 KiB (in 0 B / 0 packets, out 0 B / 0 packets), duration: 32 seconds [TCP, session 4u8o6ni5q76f, user 1709557965:beFXhq/2F6S5R4dM, client 185.213.154.231:35937, relay 94.72.101.142:50695]</text:p>
      <text:p text:style-name="Preformatted_20_Text">2024-03-03 13:20:51.558584+00:00 [info] Deleting TURN allocation [TCP, session na9w34mauz1g, user 1709557965:beFXhq/2F6S5R4dM, client 185.213.154.231:35275, relay 94.72.101.142:56937]</text:p>
      <text:p text:style-name="Preformatted_20_Text">2024-03-03 13:20:51.558627+00:00 [notice] Relayed 0 KiB (in 0 B / 0 packets, out 0 B / 0 packets), duration: 31 seconds [TCP, session na9w34mauz1g, user 1709557965:beFXhq/2F6S5R4dM, client 185.213.154.231:35275, relay 94.72.101.142:56937]</text:p>
      <text:p text:style-name="Preformatted_20_Text">2024-03-03 13:20:51.558678+00:00 [info] Deleting TURN allocation [TLS, session tgxsntnm3xlz, user 1709557965:beFXhq/2F6S5R4dM, client 185.213.154.231:34049, relay 94.72.101.142:51211]</text:p>
      <text:p text:style-name="Preformatted_20_Text">2024-03-03 13:20:51.558730+00:00 [notice] Relayed 0 KiB (in 0 B / 0 packets, out 0 B / 0 packets), duration: 30 seconds [TLS, session tgxsntnm3xlz, user 1709557965:beFXhq/2F6S5R4dM, client 185.213.154.231:34049, relay 94.72.101.142:51211]</text:p>
      <text:p text:style-name="Preformatted_20_Text"><text:soft-page-break/>2024-03-03 13:20:51.558856+00:00 [info] Deleting TURN allocation [TLS, session k0fu9j5ev7oh, user 1709557965:beFXhq/2F6S5R4dM, client 185.213.154.231:39995, relay 94.72.101.142:60070]</text:p>
      <text:p text:style-name="Preformatted_20_Text">2024-03-03 13:20:51.558897+00:00 [notice] Relayed 0 KiB (in 0 B / 0 packets, out 0 B / 0 packets), duration: 31 seconds [TLS, session k0fu9j5ev7oh, user 1709557965:beFXhq/2F6S5R4dM, client 185.213.154.231:39995, relay 94.72.101.142:60070]</text:p>
      <text:p text:style-name="Preformatted_20_Text">2024-03-03 13:20:51.558337+00:00 [info] Deleting TURN allocation [TCP, session nlz6uiueqs9a, user 1709557965:beFXhq/2F6S5R4dM, client 185.213.154.231:36533, relay 94.72.101.142:54844]</text:p>
      <text:p text:style-name="Preformatted_20_Text">2024-03-03 13:20:51.559008+00:00 [notice] Relayed 0 KiB (in 0 B / 0 packets, out 0 B / 0 packets), duration: 32 seconds [TCP, session nlz6uiueqs9a, user 1709557965:beFXhq/2F6S5R4dM, client 185.213.154.231:36533, relay 94.72.101.142:54844]</text:p>
      <text:p text:style-name="Preformatted_20_Text">2024-03-03 13:20:51.690214+00:00 [info] Accepting long-term STUN/TURN authentication [TCP, session 9i21goxpopun, user 1709557958:300vhUBWN/5quZ6N, client 85.228.194.77:54429]</text:p>
      <text:p text:style-name="Preformatted_20_Text">2024-03-03 13:20:51.690387+00:00 [info] Connection reset by peer [TCP, session 9i21goxpopun, user 1709557958:300vhUBWN/5quZ6N, client 85.228.194.77:54429]</text:p>
      <text:p text:style-name="Preformatted_20_Text">2024-03-03 13:20:51.690400+00:00 [info] Accepting long-term STUN/TURN authentication [TLS, session kk135x28ena5, user 1709557958:300vhUBWN/5quZ6N, client 85.228.194.77:54431]</text:p>
      <text:p text:style-name="Preformatted_20_Text">2024-03-03 13:20:51.690461+00:00 [info] Connection reset by peer [TLS, session kk135x28ena5, user 1709557958:300vhUBWN/5quZ6N, client 85.228.194.77:54431]</text:p>
      <text:p text:style-name="Preformatted_20_Text">2024-03-03 13:20:51.690517+00:00 [info] Accepting long-term STUN/TURN authentication [TLS, session ldgsm563hg4j, user 1709557958:300vhUBWN/5quZ6N, client 85.228.194.77:54430]</text:p>
      <text:p text:style-name="Preformatted_20_Text">2024-03-03 13:20:51.690574+00:00 [info] Connection reset by peer [TLS, session ldgsm563hg4j, user 1709557958:300vhUBWN/5quZ6N, client 85.228.194.77:54430]</text:p>
      <text:p text:style-name="Preformatted_20_Text">2024-03-03 13:20:51.690616+00:00 [info] Client requested closing the TURN session [TCP, session 9i21goxpopun, user 1709557958:300vhUBWN/5quZ6N, client 85.228.194.77:54429, relay 94.72.101.142:49808]</text:p>
      <text:p text:style-name="Preformatted_20_Text">2024-03-03 13:20:51.690774+00:00 [info] Deleting TURN allocation [TCP, session 9i21goxpopun, user 1709557958:300vhUBWN/5quZ6N, client 85.228.194.77:54429, relay 94.72.101.142:49808]</text:p>
      <text:p text:style-name="Preformatted_20_Text">2024-03-03 13:20:51.690887+00:00 [info] Client requested closing the TURN session [TLS, session ldgsm563hg4j, user 1709557958:300vhUBWN/5quZ6N, client 85.228.194.77:54430, relay 94.72.101.142:57536]</text:p>
      <text:p text:style-name="Preformatted_20_Text">2024-03-03 13:20:51.690957+00:00 [info] Cannot respond to client: Connection closed [TLS, session ldgsm563hg4j, user 1709557958:300vhUBWN/5quZ6N, client 85.228.194.77:54430, relay 94.72.101.142:57536]</text:p>
      <text:p text:style-name="Preformatted_20_Text">2024-03-03 13:20:51.690994+00:00 [info] Deleting TURN allocation [TLS, session ldgsm563hg4j, user 1709557958:300vhUBWN/5quZ6N, client 85.228.194.77:54430, relay 94.72.101.142:57536]</text:p>
      <text:p text:style-name="Preformatted_20_Text">2024-03-03 13:20:51.690824+00:00 [notice] Relayed 0 KiB (in 0 B / 0 packets, out 0 B / 0 packets), duration: 10 seconds [TCP, session 9i21goxpopun, user 1709557958:300vhUBWN/5quZ6N, client 85.228.194.77:54429, relay 94.72.101.142:49808]</text:p>
      <text:p text:style-name="Preformatted_20_Text">2024-03-03 13:20:51.691025+00:00 [notice] Relayed 0 KiB (in 0 B / 0 packets, out 0 B / 0 packets), duration: 10 seconds [TLS, session ldgsm563hg4j, user 1709557958:300vhUBWN/5quZ6N, client 85.228.194.77:54430, relay 94.72.101.142:57536]</text:p>
      <text:p text:style-name="Preformatted_20_Text">2024-03-03 13:20:51.690500+00:00 [info] Client requested closing the TURN session [TLS, session kk135x28ena5, user 1709557958:300vhUBWN/5quZ6N, client 85.228.194.77:54431, relay 94.72.101.142:61265]</text:p>
      <text:p text:style-name="Preformatted_20_Text">2024-03-03 13:20:51.691278+00:00 [info] Cannot respond to client: Connection closed [TLS, session kk135x28ena5, user 1709557958:300vhUBWN/5quZ6N, client 85.228.194.77:54431, relay 94.72.101.142:61265]</text:p>
      <text:p text:style-name="Preformatted_20_Text">2024-03-03 13:20:51.691339+00:00 [info] Deleting TURN allocation [TLS, session kk135x28ena5, user 1709557958:300vhUBWN/5quZ6N, client 85.228.194.77:54431, relay 94.72.101.142:61265]</text:p>
      <text:p text:style-name="Preformatted_20_Text">2024-03-03 13:20:51.691380+00:00 [notice] Relayed 0 KiB (in 0 B / 0 packets, out 0 B / 0 packets), duration: 10 seconds [TLS, session kk135x28ena5, user 1709557958:300vhUBWN/5quZ6N, client 85.228.194.77:54431, relay <text:soft-page-break/>94.72.101.142:61265]</text:p>
      <text:p text:style-name="Preformatted_20_Text">2024-03-03 13:20:51.701049+00:00 [info] Accepting long-term STUN/TURN authentication [TCP, session 4c8m0bhqf6gu, user 1709557958:300vhUBWN/5quZ6N, client 85.228.194.77:54435]</text:p>
      <text:p text:style-name="Preformatted_20_Text">2024-03-03 13:20:51.701144+00:00 [info] Connection reset by peer [TCP, session 4c8m0bhqf6gu, user 1709557958:300vhUBWN/5quZ6N, client 85.228.194.77:54435]</text:p>
      <text:p text:style-name="Preformatted_20_Text">2024-03-03 13:20:51.701189+00:00 [info] Client requested closing the TURN session [TCP, session 4c8m0bhqf6gu, user 1709557958:300vhUBWN/5quZ6N, client 85.228.194.77:54435, relay 94.72.101.142:55620]</text:p>
      <text:p text:style-name="Preformatted_20_Text">2024-03-03 13:20:51.701249+00:00 [info] Cannot respond to client: Connection closed [TCP, session 4c8m0bhqf6gu, user 1709557958:300vhUBWN/5quZ6N, client 85.228.194.77:54435, relay 94.72.101.142:55620]</text:p>
      <text:p text:style-name="Preformatted_20_Text">2024-03-03 13:20:51.701300+00:00 [info] Deleting TURN allocation [TCP, session 4c8m0bhqf6gu, user 1709557958:300vhUBWN/5quZ6N, client 85.228.194.77:54435, relay 94.72.101.142:55620]</text:p>
      <text:p text:style-name="Preformatted_20_Text">2024-03-03 13:20:51.701302+00:00 [info] Accepting long-term STUN/TURN authentication [TLS, session 27z78va856e7, user 1709557958:300vhUBWN/5quZ6N, client 85.228.194.77:54436]</text:p>
      <text:p text:style-name="Preformatted_20_Text">2024-03-03 13:20:51.701336+00:00 [notice] Relayed 0 KiB (in 0 B / 0 packets, out 0 B / 0 packets), duration: 10 seconds [TCP, session 4c8m0bhqf6gu, user 1709557958:300vhUBWN/5quZ6N, client 85.228.194.77:54435, relay 94.72.101.142:55620]</text:p>
      <text:p text:style-name="Preformatted_20_Text">2024-03-03 13:20:51.701366+00:00 [info] Connection reset by peer [TLS, session 27z78va856e7, user 1709557958:300vhUBWN/5quZ6N, client 85.228.194.77:54436]</text:p>
      <text:p text:style-name="Preformatted_20_Text">2024-03-03 13:20:51.701451+00:00 [info] Client requested closing the TURN session [TLS, session 27z78va856e7, user 1709557958:300vhUBWN/5quZ6N, client 85.228.194.77:54436, relay 94.72.101.142:52288]</text:p>
      <text:p text:style-name="Preformatted_20_Text">2024-03-03 13:20:51.701527+00:00 [info] Cannot respond to client: Connection closed [TLS, session 27z78va856e7, user 1709557958:300vhUBWN/5quZ6N, client 85.228.194.77:54436, relay 94.72.101.142:52288]</text:p>
      <text:p text:style-name="Preformatted_20_Text">2024-03-03 13:20:51.701589+00:00 [info] Deleting TURN allocation [TLS, session 27z78va856e7, user 1709557958:300vhUBWN/5quZ6N, client 85.228.194.77:54436, relay 94.72.101.142:52288]</text:p>
      <text:p text:style-name="Preformatted_20_Text">2024-03-03 13:20:51.701569+00:00 [info] Accepting long-term STUN/TURN authentication [TLS, session yjwvhz1iq96d, user 1709557958:300vhUBWN/5quZ6N, client 85.228.194.77:54437]</text:p>
      <text:p text:style-name="Preformatted_20_Text">2024-03-03 13:20:51.701622+00:00 [notice] Relayed 0 KiB (in 0 B / 0 packets, out 0 B / 0 packets), duration: 10 seconds [TLS, session 27z78va856e7, user 1709557958:300vhUBWN/5quZ6N, client 85.228.194.77:54436, relay 94.72.101.142:52288]</text:p>
      <text:p text:style-name="Preformatted_20_Text">2024-03-03 13:20:51.701698+00:00 [info] Connection reset by peer [TLS, session yjwvhz1iq96d, user 1709557958:300vhUBWN/5quZ6N, client 85.228.194.77:54437]</text:p>
      <text:p text:style-name="Preformatted_20_Text">2024-03-03 13:20:51.701780+00:00 [info] Client requested closing the TURN session [TLS, session yjwvhz1iq96d, user 1709557958:300vhUBWN/5quZ6N, client 85.228.194.77:54437, relay 94.72.101.142:51486]</text:p>
      <text:p text:style-name="Preformatted_20_Text">2024-03-03 13:20:51.701810+00:00 [info] Accepting long-term STUN/TURN authentication [TLS, session kc2kgyy20wey, user 1709557958:300vhUBWN/5quZ6N, client 193.15.240.60:28301]</text:p>
      <text:p text:style-name="Preformatted_20_Text">2024-03-03 13:20:51.701865+00:00 [info] Connection reset by peer [TLS, session kc2kgyy20wey, user 1709557958:300vhUBWN/5quZ6N, client 193.15.240.60:28301]</text:p>
      <text:p text:style-name="Preformatted_20_Text">2024-03-03 13:20:51.701918+00:00 [info] Cannot respond to client: Connection closed [TLS, session yjwvhz1iq96d, user 1709557958:300vhUBWN/5quZ6N, client 85.228.194.77:54437, relay 94.72.101.142:51486]</text:p>
      <text:p text:style-name="Preformatted_20_Text">2024-03-03 13:20:51.701990+00:00 [info] Client requested closing the TURN session [TLS, session kc2kgyy20wey, user 1709557958:300vhUBWN/5quZ6N, client 193.15.240.60:28301, relay 94.72.101.142:60096]</text:p>
      <text:p text:style-name="Preformatted_20_Text">2024-03-03 13:20:51.702081+00:00 [info] Cannot respond to client: Connection closed [TLS, session kc2kgyy20wey, user 1709557958:300vhUBWN/5quZ6N, client 193.15.240.60:28301, relay 94.72.101.142:60096]</text:p>
      <text:p text:style-name="Preformatted_20_Text">2024-03-03 13:20:51.702116+00:00 [info] Deleting TURN allocation [TLS, session kc2kgyy20wey, user 1709557958:300vhUBWN/5quZ6N, client 193.15.240.60:28301, relay 94.72.101.142:60096]</text:p>
      <text:p text:style-name="Preformatted_20_Text">2024-03-03 13:20:51.702234+00:00 [info] Accepting long-term STUN/TURN authentication [TCP, session emjf4aru5m1j, user 1709557958:300vhUBWN/5quZ6N, <text:soft-page-break/>client 193.15.240.60:57368]</text:p>
      <text:p text:style-name="Preformatted_20_Text">2024-03-03 13:20:51.702167+00:00 [notice] Relayed 0 KiB (in 0 B / 0 packets, out 0 B / 0 packets), duration: 9 seconds [TLS, session kc2kgyy20wey, user 1709557958:300vhUBWN/5quZ6N, client 193.15.240.60:28301, relay 94.72.101.142:60096]</text:p>
      <text:p text:style-name="Preformatted_20_Text">2024-03-03 13:20:51.702296+00:00 [info] Connection reset by peer [TCP, session emjf4aru5m1j, user 1709557958:300vhUBWN/5quZ6N, client 193.15.240.60:57368]</text:p>
      <text:p text:style-name="Preformatted_20_Text">2024-03-03 13:20:51.702341+00:00 [info] Client requested closing the TURN session [TCP, session emjf4aru5m1j, user 1709557958:300vhUBWN/5quZ6N, client 193.15.240.60:57368, relay 94.72.101.142:53948]</text:p>
      <text:p text:style-name="Preformatted_20_Text">2024-03-03 13:20:51.702431+00:00 [info] Deleting TURN allocation [TCP, session emjf4aru5m1j, user 1709557958:300vhUBWN/5quZ6N, client 193.15.240.60:57368, relay 94.72.101.142:53948]</text:p>
      <text:p text:style-name="Preformatted_20_Text">2024-03-03 13:20:51.702465+00:00 [notice] Relayed 0 KiB (in 0 B / 0 packets, out 0 B / 0 packets), duration: 10 seconds [TCP, session emjf4aru5m1j, user 1709557958:300vhUBWN/5quZ6N, client 193.15.240.60:57368, relay 94.72.101.142:53948]</text:p>
      <text:p text:style-name="Preformatted_20_Text">2024-03-03 13:20:51.701974+00:00 [info] Deleting TURN allocation [TLS, session yjwvhz1iq96d, user 1709557958:300vhUBWN/5quZ6N, client 85.228.194.77:54437, relay 94.72.101.142:51486]</text:p>
      <text:p text:style-name="Preformatted_20_Text">2024-03-03 13:20:51.702584+00:00 [info] Accepting long-term STUN/TURN authentication [TCP, session j7klw65ke3s3, user 1709557958:300vhUBWN/5quZ6N, client 193.15.240.60:46448]</text:p>
      <text:p text:style-name="Preformatted_20_Text">2024-03-03 13:20:51.702658+00:00 [info] Connection reset by peer [TCP, session j7klw65ke3s3, user 1709557958:300vhUBWN/5quZ6N, client 193.15.240.60:46448]</text:p>
      <text:p text:style-name="Preformatted_20_Text">2024-03-03 13:20:51.702707+00:00 [info] Accepting long-term STUN/TURN authentication [TLS, session 3k8du26b5rba, user 1709557958:300vhUBWN/5quZ6N, client 193.15.240.60:8345]</text:p>
      <text:p text:style-name="Preformatted_20_Text">2024-03-03 13:20:51.702782+00:00 [info] Connection reset by peer [TLS, session wve2jwwrzhsk, user 1709557958:300vhUBWN/5quZ6N, client 193.15.240.60:45160]</text:p>
      <text:p text:style-name="Preformatted_20_Text">2024-03-03 13:20:51.702804+00:00 [info] Connection reset by peer [TLS, session 3k8du26b5rba, user 1709557958:300vhUBWN/5quZ6N, client 193.15.240.60:8345]</text:p>
      <text:p text:style-name="Preformatted_20_Text">2024-03-03 13:20:51.702823+00:00 [info] Client requested closing the TURN session [TLS, session 3k8du26b5rba, user 1709557958:300vhUBWN/5quZ6N, client 193.15.240.60:8345, relay 94.72.101.142:63803]</text:p>
      <text:p text:style-name="Preformatted_20_Text">2024-03-03 13:20:51.702631+00:00 [notice] Relayed 0 KiB (in 0 B / 0 packets, out 0 B / 0 packets), duration: 9 seconds [TLS, session yjwvhz1iq96d, user 1709557958:300vhUBWN/5quZ6N, client 85.228.194.77:54437, relay 94.72.101.142:51486]</text:p>
      <text:p text:style-name="Preformatted_20_Text">2024-03-03 13:20:51.702897+00:00 [info] Cannot respond to client: Connection closed [TLS, session 3k8du26b5rba, user 1709557958:300vhUBWN/5quZ6N, client 193.15.240.60:8345, relay 94.72.101.142:63803]</text:p>
      <text:p text:style-name="Preformatted_20_Text">2024-03-03 13:20:51.702922+00:00 [info] Accepting long-term STUN/TURN authentication [TLS, session d5qgddfcfmrz, user 1709557958:300vhUBWN/5quZ6N, client 193.15.240.60:21780]</text:p>
      <text:p text:style-name="Preformatted_20_Text">2024-03-03 13:20:51.702934+00:00 [info] Client requested closing the TURN session [TCP, session j7klw65ke3s3, user 1709557958:300vhUBWN/5quZ6N, client 193.15.240.60:46448, relay 94.72.101.142:54985]</text:p>
      <text:p text:style-name="Preformatted_20_Text">2024-03-03 13:20:51.702947+00:00 [info] Deleting TURN allocation [TLS, session 3k8du26b5rba, user 1709557958:300vhUBWN/5quZ6N, client 193.15.240.60:8345, relay 94.72.101.142:63803]</text:p>
      <text:p text:style-name="Preformatted_20_Text">2024-03-03 13:20:51.702975+00:00 [info] Connection reset by peer [TLS, session d5qgddfcfmrz, user 1709557958:300vhUBWN/5quZ6N, client 193.15.240.60:21780]</text:p>
      <text:p text:style-name="Preformatted_20_Text">2024-03-03 13:20:51.703021+00:00 [info] Deleting TURN allocation [TCP, session j7klw65ke3s3, user 1709557958:300vhUBWN/5quZ6N, client 193.15.240.60:46448, relay 94.72.101.142:54985]</text:p>
      <text:p text:style-name="Preformatted_20_Text">2024-03-03 13:20:51.703029+00:00 [info] Client requested closing the TURN session [TLS, session d5qgddfcfmrz, user 1709557958:300vhUBWN/5quZ6N, client 193.15.240.60:21780, relay 94.72.101.142:54455]</text:p>
      <text:p text:style-name="Preformatted_20_Text">2024-03-03 13:20:51.703079+00:00 [info] Cannot respond to client: Connection closed [TLS, session d5qgddfcfmrz, user 1709557958:300vhUBWN/5quZ6N, client 193.15.240.60:21780, relay 94.72.101.142:54455]</text:p>
      <text:p text:style-name="Preformatted_20_Text">2024-03-03 13:20:51.703063+00:00 [notice] Relayed 0 KiB (in 0 B / 0 packets, out 0 B / 0 packets), duration: 10 seconds [TCP, session j7klw65ke3s3, user <text:soft-page-break/>1709557958:300vhUBWN/5quZ6N, client 193.15.240.60:46448, relay 94.72.101.142:54985]</text:p>
      <text:p text:style-name="Preformatted_20_Text">2024-03-03 13:20:51.703092+00:00 [info] Deleting TURN allocation [TLS, session wve2jwwrzhsk, user 1709557958:300vhUBWN/5quZ6N, client 193.15.240.60:45160, relay 94.72.101.142:63799]</text:p>
      <text:p text:style-name="Preformatted_20_Text">2024-03-03 13:20:51.703126+00:00 [info] Deleting TURN allocation [TLS, session d5qgddfcfmrz, user 1709557958:300vhUBWN/5quZ6N, client 193.15.240.60:21780, relay 94.72.101.142:54455]</text:p>
      <text:p text:style-name="Preformatted_20_Text">2024-03-03 13:20:51.703136+00:00 [notice] Relayed 0 KiB (in 0 B / 0 packets, out 0 B / 0 packets), duration: 9 seconds [TLS, session wve2jwwrzhsk, user 1709557958:300vhUBWN/5quZ6N, client 193.15.240.60:45160, relay 94.72.101.142:63799]</text:p>
      <text:p text:style-name="Preformatted_20_Text">2024-03-03 13:20:51.703156+00:00 [notice] Relayed 0 KiB (in 0 B / 0 packets, out 0 B / 0 packets), duration: 9 seconds [TLS, session d5qgddfcfmrz, user 1709557958:300vhUBWN/5quZ6N, client 193.15.240.60:21780, relay 94.72.101.142:54455]</text:p>
      <text:p text:style-name="Preformatted_20_Text">2024-03-03 13:20:51.702983+00:00 [notice] Relayed 0 KiB (in 0 B / 0 packets, out 0 B / 0 packets), duration: 9 seconds [TLS, session 3k8du26b5rba, user 1709557958:300vhUBWN/5quZ6N, client 193.15.240.60:8345, relay 94.72.101.142:63803]</text:p>
      <text:p text:style-name="Preformatted_20_Text"/>
      <text:p text:style-name="Preformatted_20_Text"/>
      <text:p text:style-name="Preformatted_20_Text"/>
      <text:p text:style-name="Preformatted_20_Text">## Nextcloud AIO Talk logs:</text:p>
      <text:p text:style-name="Preformatted_20_Text"/>
      <text:p text:style-name="Preformatted_20_Text">2024-03-03T13:20:18.606695650Z [WARN] [8994684634733572] Peer video fallback SSRC: 3407080937</text:p>
      <text:p text:style-name="Preformatted_20_Text">2024-03-03T13:20:19.098857838Z [WARN] [8994684634733572] Not video and not audio? dropping (SSRC 564613)...</text:p>
      <text:p text:style-name="Preformatted_20_Text">2024-03-03T13:20:19.122356507Z [WARN] [8994684634733572] Not video and not audio? dropping (SSRC 327417539)...</text:p>
      <text:p text:style-name="Preformatted_20_Text">2024-03-03T13:20:25.113367151Z [WARN] [6028326489910102] Peer video fallback SSRC: 3238996835</text:p>
      <text:p text:style-name="Preformatted_20_Text">2024-03-03T13:20:32.721733458Z [WARN] [6028326489910102] ICE failed for component 1 in stream 1, but let's give it some time... (trickle pending, answer received, alert not set)</text:p>
      <text:p text:style-name="Preformatted_20_Text">2024-03-03T13:20:33.948855954Z [WARN] [1953145104101935] ICE failed for component 1 in stream 1, but let's give it some time... (trickle pending, answer received, alert not set)</text:p>
      <text:p text:style-name="Preformatted_20_Text">2024-03-03T13:20:40.867808436Z [WARN] [3827604515567260] Peer video fallback SSRC: 332178417</text:p>
      <text:p text:style-name="Preformatted_20_Text">2024-03-03T13:20:49.296721262Z [WARN] [3827604515567260] ICE failed for component 1 in stream 1, but let's give it some time... (trickle pending, answer received, alert not set)</text:p>
      <text:p text:style-name="Preformatted_20_Text">2024-03-03T13:20:50.209655478Z [WARN] [7753569481428880] ICE failed for component 1 in stream 1, but let's give it some time... (trickle pending, answer received, alert not set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# Firefox Version 115.8.0esr (64-bit) to Android Nextcloud Talk app v18.0.1</text:p>
      <text:p text:style-name="Preformatted_20_Text">Later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32" meta:paragraph-count="721" meta:word-count="11672" meta:character-count="127148" meta:non-whitespace-character-count="116196"/>
    <meta:generator>LibreOffice/7.4.7.2$Linux_X86_64 LibreOffice_project/40$Build-2</meta:generator>
  </office:meta>
</office:document-meta>
</file>