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TEST BY NEXTCLOUD TALK CONFIGURATION TOOL (green tick)</text:p>
      <text:p text:style-name="Preformatted_20_Text"/>
      <text:p text:style-name="Preformatted_20_Text">## Eturnal logs:</text:p>
      <text:p text:style-name="Preformatted_20_Text"/>
      <text:p text:style-name="Preformatted_20_Text">2024-03-03 13:48:29.053603+00:00 [info] Stopped listening on [::]:443 (udp)</text:p>
      <text:p text:style-name="Preformatted_20_Text">2024-03-03 13:48:29.053797+00:00 [info] Stopped mod_log_stun</text:p>
      <text:p text:style-name="Preformatted_20_Text">2024-03-03 13:48:29.054708+00:00 [notice] Stopping eturnal 1.12.0 on Erlang/OTP 26 (ERTS 14.0.2)</text:p>
      <text:p text:style-name="Preformatted_20_Text">2024-03-03 13:48:31.984680+00:00 [notice] Starting eturnal 1.12.0 on Erlang/OTP 26 (ERTS 14.0.2)</text:p>
      <text:p text:style-name="Preformatted_20_Text">2024-03-03 13:48:31.984901+00:00 [info] Watchdog notifications enabled</text:p>
      <text:p text:style-name="Preformatted_20_Text">2024-03-03 13:48:31.985009+00:00 [info] Relay IPv4 address: 94.72.101.142 (port range: 49152-65535)</text:p>
      <text:p text:style-name="Preformatted_20_Text">2024-03-03 13:48:31.985078+00:00 [info] Relay IPv6 address not configured</text:p>
      <text:p text:style-name="Preformatted_20_Text">2024-03-03 13:48:31.985151+00:00 [info] Listening on 127.0.0.1:3470 (tcp) (Erlang protocol version 5)</text:p>
      <text:p text:style-name="Preformatted_20_Text">2024-03-03 13:48:31.985302+00:00 [info] Started mod_log_stun</text:p>
      <text:p text:style-name="Preformatted_20_Text">2024-03-03 13:48:31.985818+00:00 [info] Listening on [::]:443 (tcp) (STUN/TURN)</text:p>
      <text:p text:style-name="Preformatted_20_Text">2024-03-03 13:48:33.846925+00:00 [info] Accepting connection: 185.195.233.197:36043 -&gt; 94.72.101.142:443 [TCP, session 9otfa05r8lv3]</text:p>
      <text:p text:style-name="Preformatted_20_Text">2024-03-03 13:48:33.847718+00:00 [info] Accepting connection: 185.195.233.197:40579 -&gt; 94.72.101.142:443 [TCP, session 8wx3kbn8jiru]</text:p>
      <text:p text:style-name="Preformatted_20_Text">2024-03-03 13:48:33.850668+00:00 [info] Accepting connection: 185.195.233.197:37889 -&gt; 94.72.101.142:443 [TCP, session ep4gfu9ycjb2]</text:p>
      <text:p text:style-name="Preformatted_20_Text">2024-03-03 13:48:33.919281+00:00 [info] Accepting long-term STUN/TURN authentication [TCP, session ep4gfu9ycjb2, user 1709474014:turn-test-user, client 185.195.233.197:37889]</text:p>
      <text:p text:style-name="Preformatted_20_Text">2024-03-03 13:48:33.919531+00:00 [info] Accepting long-term STUN/TURN authentication [TCP, session 8wx3kbn8jiru, user 1709474014:turn-test-user, client 185.195.233.197:40579]</text:p>
      <text:p text:style-name="Preformatted_20_Text">2024-03-03 13:48:33.919628+00:00 [info] Accepting long-term STUN/TURN authentication [TCP, session 9otfa05r8lv3, user 1709474014:turn-test-user, client 185.195.233.197:36043]</text:p>
      <text:p text:style-name="Preformatted_20_Text">2024-03-03 13:48:33.919993+00:00 [notice] Creating TURN allocation (lifetime: 600 seconds) [TCP, session ep4gfu9ycjb2, user 1709474014:turn-test-user, client 185.195.233.197:37889, relay 94.72.101.142:50084]</text:p>
      <text:p text:style-name="Preformatted_20_Text">2024-03-03 13:48:33.920249+00:00 [notice] Creating TURN allocation (lifetime: 599 seconds) [TCP, session 8wx3kbn8jiru, user 1709474014:turn-test-user, client 185.195.233.197:40579, relay 94.72.101.142:50072]</text:p>
      <text:p text:style-name="Preformatted_20_Text">2024-03-03 13:48:33.920510+00:00 [notice] Creating TURN allocation (lifetime: 600 seconds) [TCP, session 9otfa05r8lv3, user 1709474014:turn-test-user, client 185.195.233.197:36043, relay 94.72.101.142:53284]</text:p>
      <text:p text:style-name="Preformatted_20_Text">2024-03-03 13:48:34.084451+00:00 [info] Connection reset by peer [TCP, session 8wx3kbn8jiru, user 1709474014:turn-test-user, client 185.195.233.197:40579]</text:p>
      <text:p text:style-name="Preformatted_20_Text">2024-03-03 13:48:34.084818+00:00 [info] Deleting TURN allocation [TCP, session 8wx3kbn8jiru, user 1709474014:turn-test-user, client 185.195.233.197:40579, relay 94.72.101.142:50072]</text:p>
      <text:p text:style-name="Preformatted_20_Text">2024-03-03 13:48:34.084887+00:00 [notice] Relayed 0 KiB (in 0 B / 0 packets, out 0 B / 0 packets), duration: 0 seconds [TCP, session 8wx3kbn8jiru, user 1709474014:turn-test-user, client 185.195.233.197:40579, relay 94.72.101.142:50072]</text:p>
      <text:p text:style-name="Preformatted_20_Text">2024-03-03 13:48:34.085038+00:00 [info] Connection reset by peer [TCP, session 9otfa05r8lv3, user 1709474014:turn-test-user, client 185.195.233.197:36043]</text:p>
      <text:p text:style-name="Preformatted_20_Text">2024-03-03 13:48:34.085191+00:00 [info] Deleting TURN allocation [TCP, session 9otfa05r8lv3, user 1709474014:turn-test-user, client 185.195.233.197:36043, relay 94.72.101.142:53284]</text:p>
      <text:p text:style-name="Preformatted_20_Text">2024-03-03 13:48:34.085298+00:00 [notice] Relayed 0 KiB (in 0 B / 0 packets, out 0 B / 0 packets), duration: 0 seconds [TCP, session 9otfa05r8lv3, user 1709474014:turn-test-user, client 185.195.233.197:36043, relay 94.72.101.142:53284]</text:p>
      <text:p text:style-name="Preformatted_20_Text">2024-03-03 13:48:34.085203+00:00 [info] Accepting long-term STUN/TURN authentication [TCP, session ep4gfu9ycjb2, user 1709474014:turn-test-user, client 185.195.233.197:37889]</text:p>
      <text:p text:style-name="Preformatted_20_Text"><text:soft-page-break/>2024-03-03 13:48:34.085990+00:00 [info] Connection reset by peer [TCP, session ep4gfu9ycjb2, user 1709474014:turn-test-user, client 185.195.233.197:37889]</text:p>
      <text:p text:style-name="Preformatted_20_Text">2024-03-03 13:48:34.085989+00:00 [info] Client requested closing the TURN session [TCP, session ep4gfu9ycjb2, user 1709474014:turn-test-user, client 185.195.233.197:37889, relay 94.72.101.142:50084]</text:p>
      <text:p text:style-name="Preformatted_20_Text">2024-03-03 13:48:34.086089+00:00 [info] Cannot respond to client: Connection closed [TCP, session ep4gfu9ycjb2, user 1709474014:turn-test-user, client 185.195.233.197:37889, relay 94.72.101.142:50084]</text:p>
      <text:p text:style-name="Preformatted_20_Text">2024-03-03 13:48:34.086163+00:00 [info] Deleting TURN allocation [TCP, session ep4gfu9ycjb2, user 1709474014:turn-test-user, client 185.195.233.197:37889, relay 94.72.101.142:50084]</text:p>
      <text:p text:style-name="Preformatted_20_Text">2024-03-03 13:48:34.086211+00:00 [notice] Relayed 0 KiB (in 0 B / 0 packets, out 0 B / 0 packets), duration: 0 seconds [TCP, session ep4gfu9ycjb2, user 1709474014:turn-test-user, client 185.195.233.197:37889, relay 94.72.101.142:50084]</text:p>
      <text:p text:style-name="Preformatted_20_Text">2024-03-03 13:48:37.086432+00:00 [info] Accepting connection: 185.195.233.197:41757 -&gt; 94.72.101.142:443 [TCP, session no7oxzbzstzx]</text:p>
      <text:p text:style-name="Preformatted_20_Text">2024-03-03 13:48:37.086943+00:00 [info] Accepting connection: 185.195.233.197:45485 -&gt; 94.72.101.142:443 [TCP, session x6psolqfi95i]</text:p>
      <text:p text:style-name="Preformatted_20_Text">2024-03-03 13:48:37.087193+00:00 [info] Accepting connection: 185.195.233.197:44185 -&gt; 94.72.101.142:443 [TCP, session icdlc4hb1cpj]</text:p>
      <text:p text:style-name="Preformatted_20_Text">2024-03-03 13:48:37.348745+00:00 [info] Accepting long-term STUN/TURN authentication [TCP, session x6psolqfi95i, user 1709474017:turn-test-user, client 185.195.233.197:45485]</text:p>
      <text:p text:style-name="Preformatted_20_Text">2024-03-03 13:48:37.349594+00:00 [notice] Creating TURN allocation (lifetime: 600 seconds) [TCP, session x6psolqfi95i, user 1709474017:turn-test-user, client 185.195.233.197:45485, relay 94.72.101.142:59287]</text:p>
      <text:p text:style-name="Preformatted_20_Text">2024-03-03 13:48:37.392904+00:00 [info] Accepting long-term STUN/TURN authentication [TCP, session no7oxzbzstzx, user 1709474017:turn-test-user, client 185.195.233.197:41757]</text:p>
      <text:p text:style-name="Preformatted_20_Text">2024-03-03 13:48:37.393236+00:00 [info] Accepting long-term STUN/TURN authentication [TCP, session icdlc4hb1cpj, user 1709474017:turn-test-user, client 185.195.233.197:44185]</text:p>
      <text:p text:style-name="Preformatted_20_Text">2024-03-03 13:48:37.393621+00:00 [notice] Creating TURN allocation (lifetime: 600 seconds) [TCP, session no7oxzbzstzx, user 1709474017:turn-test-user, client 185.195.233.197:41757, relay 94.72.101.142:59552]</text:p>
      <text:p text:style-name="Preformatted_20_Text">2024-03-03 13:48:37.393899+00:00 [notice] Creating TURN allocation (lifetime: 600 seconds) [TCP, session icdlc4hb1cpj, user 1709474017:turn-test-user, client 185.195.233.197:44185, relay 94.72.101.142:58363]</text:p>
      <text:p text:style-name="Preformatted_20_Text">2024-03-03 13:48:37.538426+00:00 [info] Accepting long-term STUN/TURN authentication [TCP, session x6psolqfi95i, user 1709474017:turn-test-user, client 185.195.233.197:45485]</text:p>
      <text:p text:style-name="Preformatted_20_Text">2024-03-03 13:48:37.538595+00:00 [info] Connection reset by peer [TCP, session x6psolqfi95i, user 1709474017:turn-test-user, client 185.195.233.197:45485]</text:p>
      <text:p text:style-name="Preformatted_20_Text">2024-03-03 13:48:37.538814+00:00 [info] Client requested closing the TURN session [TCP, session x6psolqfi95i, user 1709474017:turn-test-user, client 185.195.233.197:45485, relay 94.72.101.142:59287]</text:p>
      <text:p text:style-name="Preformatted_20_Text">2024-03-03 13:48:37.538888+00:00 [info] Cannot respond to client: Connection closed [TCP, session x6psolqfi95i, user 1709474017:turn-test-user, client 185.195.233.197:45485, relay 94.72.101.142:59287]</text:p>
      <text:p text:style-name="Preformatted_20_Text">2024-03-03 13:48:37.538941+00:00 [info] Deleting TURN allocation [TCP, session x6psolqfi95i, user 1709474017:turn-test-user, client 185.195.233.197:45485, relay 94.72.101.142:59287]</text:p>
      <text:p text:style-name="Preformatted_20_Text">2024-03-03 13:48:37.539031+00:00 [info] Connection reset by peer [TCP, session icdlc4hb1cpj, user 1709474017:turn-test-user, client 185.195.233.197:44185]</text:p>
      <text:p text:style-name="Preformatted_20_Text">2024-03-03 13:48:37.539079+00:00 [info] Connection reset by peer [TCP, session no7oxzbzstzx, user 1709474017:turn-test-user, client 185.195.233.197:41757]</text:p>
      <text:p text:style-name="Preformatted_20_Text">2024-03-03 13:48:37.538991+00:00 [notice] Relayed 0 KiB (in 0 B / 0 packets, out 0 B / 0 packets), duration: 0 seconds [TCP, session x6psolqfi95i, user 1709474017:turn-test-user, client 185.195.233.197:45485, relay 94.72.101.142:59287]</text:p>
      <text:p text:style-name="Preformatted_20_Text">2024-03-03 13:48:37.539268+00:00 [info] Deleting TURN allocation [TCP, session icdlc4hb1cpj, user 1709474017:turn-test-user, client 185.195.233.197:44185, relay 94.72.101.142:58363]</text:p>
      <text:p text:style-name="Preformatted_20_Text"><text:soft-page-break/>2024-03-03 13:48:37.539320+00:00 [notice] Relayed 0 KiB (in 0 B / 0 packets, out 0 B / 0 packets), duration: 0 seconds [TCP, session icdlc4hb1cpj, user 1709474017:turn-test-user, client 185.195.233.197:44185, relay 94.72.101.142:58363]</text:p>
      <text:p text:style-name="Preformatted_20_Text">2024-03-03 13:48:37.539423+00:00 [info] Deleting TURN allocation [TCP, session no7oxzbzstzx, user 1709474017:turn-test-user, client 185.195.233.197:41757, relay 94.72.101.142:59552]</text:p>
      <text:p text:style-name="Preformatted_20_Text">2024-03-03 13:48:37.539468+00:00 [notice] Relayed 0 KiB (in 0 B / 0 packets, out 0 B / 0 packets), duration: 0 seconds [TCP, session no7oxzbzstzx, user 1709474017:turn-test-user, client 185.195.233.197:41757, relay 94.72.101.142:59552]</text:p>
      <text:p text:style-name="Preformatted_20_Text">2024-03-03 13:48:41.244610+00:00 [info] Accepting connection: 206.189.127.129:58946 -&gt; 94.72.101.142:443 [TCP, session g08vrkw2r2xw]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ATTEMPT CALL Firefox Version 115.8.0esr (64-bit, linux) to Firefox Version 123.0 (64-bit, mac os)</text:p>
      <text:p text:style-name="Preformatted_20_Text"/>
      <text:p text:style-name="Preformatted_20_Text">## Eturnal logs:</text:p>
      <text:p text:style-name="Preformatted_20_Text"/>
      <text:p text:style-name="Preformatted_20_Text">2024-03-03 13:50:05.096613+00:00 [info] Accepting connection: 85.228.194.77:54698 -&gt; 94.72.101.142:443 [TCP, session vm5us8wiipvt]</text:p>
      <text:p text:style-name="Preformatted_20_Text">2024-03-03 13:50:05.098896+00:00 [info] Accepting connection: 85.228.194.77:54700 -&gt; 94.72.101.142:443 [TCP, session jlwsphq7xjyq]</text:p>
      <text:p text:style-name="Preformatted_20_Text">2024-03-03 13:50:05.099339+00:00 [info] Accepting connection: 85.228.194.77:54702 -&gt; 94.72.101.142:443 [TCP, session proelpgkw4yy]</text:p>
      <text:p text:style-name="Preformatted_20_Text">2024-03-03 13:50:05.099550+00:00 [info] Accepting connection: 85.228.194.77:54694 -&gt; 94.72.101.142:443 [TCP, session jmd6jobk5wc2]</text:p>
      <text:p text:style-name="Preformatted_20_Text">2024-03-03 13:50:05.099839+00:00 [info] Accepting connection: 85.228.194.77:54696 -&gt; 94.72.101.142:443 [TCP, session c2qnczs2f0xz]</text:p>
      <text:p text:style-name="Preformatted_20_Text">2024-03-03 13:50:05.100100+00:00 [info] Accepting connection: 193.15.240.60:31734 -&gt; 94.72.101.142:443 [TCP, session wxw2blmigmf9]</text:p>
      <text:p text:style-name="Preformatted_20_Text">2024-03-03 13:50:05.106788+00:00 [info] Accepting connection: 193.15.240.60:32648 -&gt; 94.72.101.142:443 [TCP, session kpaa5r723xsu]</text:p>
      <text:p text:style-name="Preformatted_20_Text">2024-03-03 13:50:05.107154+00:00 [info] Connection reset by peer [TCP, session proelpgkw4yy, anonymous, client 85.228.194.77:54702]</text:p>
      <text:p text:style-name="Preformatted_20_Text">2024-03-03 13:50:05.107326+00:00 [info] Connection reset by peer [TCP, session wxw2blmigmf9, anonymous, client 193.15.240.60:31734]</text:p>
      <text:p text:style-name="Preformatted_20_Text">2024-03-03 13:50:05.107523+00:00 [info] Accepting connection: 193.15.240.60:35453 -&gt; 94.72.101.142:443 [TCP, session jb3ro38apy06]</text:p>
      <text:p text:style-name="Preformatted_20_Text">2024-03-03 13:50:05.107820+00:00 [info] Accepting connection: 193.15.240.60:53054 -&gt; 94.72.101.142:443 [TCP, session ndxs3pxw01x2]</text:p>
      <text:p text:style-name="Preformatted_20_Text">2024-03-03 13:50:05.162377+00:00 [info] Accepting long-term STUN/TURN authentication [TCP, session c2qnczs2f0xz, user 1709560192:udH9dA3Z66fKBROw, client 85.228.194.77:54696]</text:p>
      <text:p text:style-name="Preformatted_20_Text">2024-03-03 13:50:05.162674+00:00 [info] Accepting long-term STUN/TURN authentication [TCP, session jmd6jobk5wc2, user 1709560192:udH9dA3Z66fKBROw, client 85.228.194.77:54694]</text:p>
      <text:p text:style-name="Preformatted_20_Text">2024-03-03 13:50:05.162869+00:00 [info] Accepting long-term STUN/TURN authentication [TCP, session kpaa5r723xsu, user 1709560192:udH9dA3Z66fKBROw, <text:soft-page-break/>client 193.15.240.60:32648]</text:p>
      <text:p text:style-name="Preformatted_20_Text">2024-03-03 13:50:05.162999+00:00 [info] Accepting long-term STUN/TURN authentication [TCP, session jb3ro38apy06, user 1709560192:udH9dA3Z66fKBROw, client 193.15.240.60:35453]</text:p>
      <text:p text:style-name="Preformatted_20_Text">2024-03-03 13:50:05.163307+00:00 [notice] Creating TURN allocation (lifetime: 599 seconds) [TCP, session c2qnczs2f0xz, user 1709560192:udH9dA3Z66fKBROw, client 85.228.194.77:54696, relay 94.72.101.142:55728]</text:p>
      <text:p text:style-name="Preformatted_20_Text">2024-03-03 13:50:05.163415+00:00 [notice] Creating TURN allocation (lifetime: 599 seconds) [TCP, session jmd6jobk5wc2, user 1709560192:udH9dA3Z66fKBROw, client 85.228.194.77:54694, relay 94.72.101.142:57909]</text:p>
      <text:p text:style-name="Preformatted_20_Text">2024-03-03 13:50:05.163942+00:00 [notice] Creating TURN allocation (lifetime: 600 seconds) [TCP, session kpaa5r723xsu, user 1709560192:udH9dA3Z66fKBROw, client 193.15.240.60:32648, relay 94.72.101.142:62573]</text:p>
      <text:p text:style-name="Preformatted_20_Text">2024-03-03 13:50:05.164027+00:00 [notice] Creating TURN allocation (lifetime: 600 seconds) [TCP, session jb3ro38apy06, user 1709560192:udH9dA3Z66fKBROw, client 193.15.240.60:35453, relay 94.72.101.142:49672]</text:p>
      <text:p text:style-name="Preformatted_20_Text">2024-03-03 13:50:05.216098+00:00 [info] Accepting long-term STUN/TURN authentication [TCP, session jmd6jobk5wc2, user 1709560192:udH9dA3Z66fKBROw, client 85.228.194.77:54694]</text:p>
      <text:p text:style-name="Preformatted_20_Text">2024-03-03 13:50:05.216373+00:00 [notice] Rejecting permission creation request: Forbidden [TCP, session jmd6jobk5wc2, user 1709560192:udH9dA3Z66fKBROw, client 85.228.194.77:54694, relay 94.72.101.142:57909]</text:p>
      <text:p text:style-name="Preformatted_20_Text">2024-03-03 13:50:05.238906+00:00 [info] Accepting long-term STUN/TURN authentication [TCP, session kpaa5r723xsu, user 1709560192:udH9dA3Z66fKBROw, client 193.15.240.60:32648]</text:p>
      <text:p text:style-name="Preformatted_20_Text">2024-03-03 13:50:05.239181+00:00 [notice] Rejecting permission creation request: Forbidden [TCP, session kpaa5r723xsu, user 1709560192:udH9dA3Z66fKBROw, client 193.15.240.60:32648, relay 94.72.101.142:62573]</text:p>
      <text:p text:style-name="Preformatted_20_Text">2024-03-03 13:50:16.465210+00:00 [info] Accepting long-term STUN/TURN authentication [TCP, session jmd6jobk5wc2, user 1709560192:udH9dA3Z66fKBROw, client 85.228.194.77:54694]</text:p>
      <text:p text:style-name="Preformatted_20_Text">2024-03-03 13:50:16.465430+00:00 [info] Connection reset by peer [TCP, session jmd6jobk5wc2, user 1709560192:udH9dA3Z66fKBROw, client 85.228.194.77:54694]</text:p>
      <text:p text:style-name="Preformatted_20_Text">2024-03-03 13:50:16.465706+00:00 [info] Accepting long-term STUN/TURN authentication [TCP, session c2qnczs2f0xz, user 1709560192:udH9dA3Z66fKBROw, client 85.228.194.77:54696]</text:p>
      <text:p text:style-name="Preformatted_20_Text">2024-03-03 13:50:16.465888+00:00 [info] Accepting long-term STUN/TURN authentication [TCP, session kpaa5r723xsu, user 1709560192:udH9dA3Z66fKBROw, client 193.15.240.60:32648]</text:p>
      <text:p text:style-name="Preformatted_20_Text">2024-03-03 13:50:16.465958+00:00 [info] Connection reset by peer [TCP, session kpaa5r723xsu, user 1709560192:udH9dA3Z66fKBROw, client 193.15.240.60:32648]</text:p>
      <text:p text:style-name="Preformatted_20_Text">2024-03-03 13:50:16.465789+00:00 [info] Client requested closing the TURN session [TCP, session jmd6jobk5wc2, user 1709560192:udH9dA3Z66fKBROw, client 85.228.194.77:54694, relay 94.72.101.142:57909]</text:p>
      <text:p text:style-name="Preformatted_20_Text">2024-03-03 13:50:16.466033+00:00 [info] Client requested closing the TURN session [TCP, session c2qnczs2f0xz, user 1709560192:udH9dA3Z66fKBROw, client 85.228.194.77:54696, relay 94.72.101.142:55728]</text:p>
      <text:p text:style-name="Preformatted_20_Text">2024-03-03 13:50:16.466112+00:00 [info] Cannot respond to client: Connection closed [TCP, session jmd6jobk5wc2, user 1709560192:udH9dA3Z66fKBROw, client 85.228.194.77:54694, relay 94.72.101.142:57909]</text:p>
      <text:p text:style-name="Preformatted_20_Text">2024-03-03 13:50:16.466220+00:00 [info] Deleting TURN allocation [TCP, session c2qnczs2f0xz, user 1709560192:udH9dA3Z66fKBROw, client 85.228.194.77:54696, relay 94.72.101.142:55728]</text:p>
      <text:p text:style-name="Preformatted_20_Text">2024-03-03 13:50:16.466270+00:00 [info] Deleting TURN allocation [TCP, session jmd6jobk5wc2, user 1709560192:udH9dA3Z66fKBROw, client 85.228.194.77:54694, relay 94.72.101.142:57909]</text:p>
      <text:p text:style-name="Preformatted_20_Text">2024-03-03 13:50:16.466346+00:00 [notice] Relayed 0 KiB (in 0 B / 0 packets, out 0 B / 0 packets), duration: 11 seconds [TCP, session jmd6jobk5wc2, user 1709560192:udH9dA3Z66fKBROw, client 85.228.194.77:54694, relay 94.72.101.142:57909]</text:p>
      <text:p text:style-name="Preformatted_20_Text">2024-03-03 13:50:16.466298+00:00 [notice] Relayed 0 KiB (in 0 B / 0 packets, out 0 B / 0 packets), duration: 11 seconds [TCP, session c2qnczs2f0xz, user 1709560192:udH9dA3Z66fKBROw, client 85.228.194.77:54696, relay 94.72.101.142:55728]</text:p>
      <text:p text:style-name="Preformatted_20_Text"><text:soft-page-break/>2024-03-03 13:50:16.466691+00:00 [info] Client requested closing the TURN session [TCP, session kpaa5r723xsu, user 1709560192:udH9dA3Z66fKBROw, client 193.15.240.60:32648, relay 94.72.101.142:62573]</text:p>
      <text:p text:style-name="Preformatted_20_Text">2024-03-03 13:50:16.466765+00:00 [info] Cannot respond to client: Connection closed [TCP, session kpaa5r723xsu, user 1709560192:udH9dA3Z66fKBROw, client 193.15.240.60:32648, relay 94.72.101.142:62573]</text:p>
      <text:p text:style-name="Preformatted_20_Text">2024-03-03 13:50:16.466792+00:00 [info] Deleting TURN allocation [TCP, session kpaa5r723xsu, user 1709560192:udH9dA3Z66fKBROw, client 193.15.240.60:32648, relay 94.72.101.142:62573]</text:p>
      <text:p text:style-name="Preformatted_20_Text">2024-03-03 13:50:16.466817+00:00 [notice] Relayed 0 KiB (in 0 B / 0 packets, out 0 B / 0 packets), duration: 11 seconds [TCP, session kpaa5r723xsu, user 1709560192:udH9dA3Z66fKBROw, client 193.15.240.60:32648, relay 94.72.101.142:62573]</text:p>
      <text:p text:style-name="Preformatted_20_Text">2024-03-03 13:50:16.467830+00:00 [info] Accepting long-term STUN/TURN authentication [TCP, session jb3ro38apy06, user 1709560192:udH9dA3Z66fKBROw, client 193.15.240.60:35453]</text:p>
      <text:p text:style-name="Preformatted_20_Text">2024-03-03 13:50:16.467927+00:00 [info] Connection reset by peer [TCP, session jb3ro38apy06, user 1709560192:udH9dA3Z66fKBROw, client 193.15.240.60:35453]</text:p>
      <text:p text:style-name="Preformatted_20_Text">2024-03-03 13:50:16.467929+00:00 [info] Client requested closing the TURN session [TCP, session jb3ro38apy06, user 1709560192:udH9dA3Z66fKBROw, client 193.15.240.60:35453, relay 94.72.101.142:49672]</text:p>
      <text:p text:style-name="Preformatted_20_Text">2024-03-03 13:50:16.468004+00:00 [info] Cannot respond to client: Connection closed [TCP, session jb3ro38apy06, user 1709560192:udH9dA3Z66fKBROw, client 193.15.240.60:35453, relay 94.72.101.142:49672]</text:p>
      <text:p text:style-name="Preformatted_20_Text">2024-03-03 13:50:16.468063+00:00 [info] Deleting TURN allocation [TCP, session jb3ro38apy06, user 1709560192:udH9dA3Z66fKBROw, client 193.15.240.60:35453, relay 94.72.101.142:49672]</text:p>
      <text:p text:style-name="Preformatted_20_Text">2024-03-03 13:50:16.468132+00:00 [notice] Relayed 0 KiB (in 0 B / 0 packets, out 0 B / 0 packets), duration: 11 seconds [TCP, session jb3ro38apy06, user 1709560192:udH9dA3Z66fKBROw, client 193.15.240.60:35453, relay 94.72.101.142:49672]</text:p>
      <text:p text:style-name="Preformatted_20_Text">2024-03-03 13:50:31.331843+00:00 [info] Accepting long-term STUN/TURN authentication [TCP, session 3co6bj4lykef, user 1709560191:4QraGFrxpm1WRK1p, client 185.195.233.197:38715]</text:p>
      <text:p text:style-name="Preformatted_20_Text">2024-03-03 13:50:31.331892+00:00 [info] Accepting long-term STUN/TURN authentication [TCP, session eiyuciu3q677, user 1709560191:4QraGFrxpm1WRK1p, client 185.195.233.197:43539]</text:p>
      <text:p text:style-name="Preformatted_20_Text">2024-03-03 13:50:31.332023+00:00 [info] Connection reset by peer [TCP, session 3co6bj4lykef, user 1709560191:4QraGFrxpm1WRK1p, client 185.195.233.197:38715]</text:p>
      <text:p text:style-name="Preformatted_20_Text">2024-03-03 13:50:31.332023+00:00 [info] Connection reset by peer [TCP, session eiyuciu3q677, user 1709560191:4QraGFrxpm1WRK1p, client 185.195.233.197:43539]</text:p>
      <text:p text:style-name="Preformatted_20_Text">2024-03-03 13:50:31.332107+00:00 [info] Client requested closing the TURN session [TCP, session eiyuciu3q677, user 1709560191:4QraGFrxpm1WRK1p, client 185.195.233.197:43539, relay 94.72.101.142:49597]</text:p>
      <text:p text:style-name="Preformatted_20_Text">2024-03-03 13:50:31.332145+00:00 [info] Accepting long-term STUN/TURN authentication [TCP, session ou2tj00bx3tj, user 1709560191:4QraGFrxpm1WRK1p, client 185.195.233.197:35009]</text:p>
      <text:p text:style-name="Preformatted_20_Text">2024-03-03 13:50:31.332169+00:00 [info] Cannot respond to client: Connection closed [TCP, session eiyuciu3q677, user 1709560191:4QraGFrxpm1WRK1p, client 185.195.233.197:43539, relay 94.72.101.142:49597]</text:p>
      <text:p text:style-name="Preformatted_20_Text">2024-03-03 13:50:31.332195+00:00 [info] Connection reset by peer [TCP, session ou2tj00bx3tj, user 1709560191:4QraGFrxpm1WRK1p, client 185.195.233.197:35009]</text:p>
      <text:p text:style-name="Preformatted_20_Text">2024-03-03 13:50:31.332201+00:00 [info] Deleting TURN allocation [TCP, session eiyuciu3q677, user 1709560191:4QraGFrxpm1WRK1p, client 185.195.233.197:43539, relay 94.72.101.142:49597]</text:p>
      <text:p text:style-name="Preformatted_20_Text">2024-03-03 13:50:31.332234+00:00 [notice] Relayed 0 KiB (in 0 B / 0 packets, out 0 B / 0 packets), duration: 32 seconds [TCP, session eiyuciu3q677, user 1709560191:4QraGFrxpm1WRK1p, client 185.195.233.197:43539, relay 94.72.101.142:49597]</text:p>
      <text:p text:style-name="Preformatted_20_Text">2024-03-03 13:50:31.332253+00:00 [info] Accepting long-term STUN/TURN authentication [TCP, session nt3i5p40boyr, user 1709560191:4QraGFrxpm1WRK1p, client 185.195.233.197:36579]</text:p>
      <text:p text:style-name="Preformatted_20_Text">2024-03-03 13:50:31.332314+00:00 [info] Connection reset by peer [TCP, session nt3i5p40boyr, user 1709560191:4QraGFrxpm1WRK1p, client 185.195.233.197:36579]</text:p>
      <text:p text:style-name="Preformatted_20_Text"><text:soft-page-break/>2024-03-03 13:50:31.332363+00:00 [info] Client requested closing the TURN session [TCP, session 3co6bj4lykef, user 1709560191:4QraGFrxpm1WRK1p, client 185.195.233.197:38715, relay 94.72.101.142:51286]</text:p>
      <text:p text:style-name="Preformatted_20_Text">2024-03-03 13:50:31.332417+00:00 [info] Cannot respond to client: Connection closed [TCP, session 3co6bj4lykef, user 1709560191:4QraGFrxpm1WRK1p, client 185.195.233.197:38715, relay 94.72.101.142:51286]</text:p>
      <text:p text:style-name="Preformatted_20_Text">2024-03-03 13:50:31.332446+00:00 [info] Client requested closing the TURN session [TCP, session ou2tj00bx3tj, user 1709560191:4QraGFrxpm1WRK1p, client 185.195.233.197:35009, relay 94.72.101.142:53099]</text:p>
      <text:p text:style-name="Preformatted_20_Text">2024-03-03 13:50:31.332450+00:00 [info] Deleting TURN allocation [TCP, session 3co6bj4lykef, user 1709560191:4QraGFrxpm1WRK1p, client 185.195.233.197:38715, relay 94.72.101.142:51286]</text:p>
      <text:p text:style-name="Preformatted_20_Text">2024-03-03 13:50:31.332518+00:00 [info] Cannot respond to client: Connection closed [TCP, session ou2tj00bx3tj, user 1709560191:4QraGFrxpm1WRK1p, client 185.195.233.197:35009, relay 94.72.101.142:53099]</text:p>
      <text:p text:style-name="Preformatted_20_Text">2024-03-03 13:50:31.332574+00:00 [info] Deleting TURN allocation [TCP, session ou2tj00bx3tj, user 1709560191:4QraGFrxpm1WRK1p, client 185.195.233.197:35009, relay 94.72.101.142:53099]</text:p>
      <text:p text:style-name="Preformatted_20_Text">2024-03-03 13:50:31.332619+00:00 [notice] Relayed 0 KiB (in 0 B / 0 packets, out 0 B / 0 packets), duration: 32 seconds [TCP, session ou2tj00bx3tj, user 1709560191:4QraGFrxpm1WRK1p, client 185.195.233.197:35009, relay 94.72.101.142:53099]</text:p>
      <text:p text:style-name="Preformatted_20_Text">2024-03-03 13:50:31.332509+00:00 [notice] Relayed 0 KiB (in 0 B / 0 packets, out 0 B / 0 packets), duration: 32 seconds [TCP, session 3co6bj4lykef, user 1709560191:4QraGFrxpm1WRK1p, client 185.195.233.197:38715, relay 94.72.101.142:51286]</text:p>
      <text:p text:style-name="Preformatted_20_Text">2024-03-03 13:50:31.332519+00:00 [info] Client requested closing the TURN session [TCP, session nt3i5p40boyr, user 1709560191:4QraGFrxpm1WRK1p, client 185.195.233.197:36579, relay 94.72.101.142:49434]</text:p>
      <text:p text:style-name="Preformatted_20_Text">2024-03-03 13:50:31.332954+00:00 [info] Cannot respond to client: Connection closed [TCP, session nt3i5p40boyr, user 1709560191:4QraGFrxpm1WRK1p, client 185.195.233.197:36579, relay 94.72.101.142:49434]</text:p>
      <text:p text:style-name="Preformatted_20_Text">2024-03-03 13:50:31.333041+00:00 [info] Deleting TURN allocation [TCP, session nt3i5p40boyr, user 1709560191:4QraGFrxpm1WRK1p, client 185.195.233.197:36579, relay 94.72.101.142:49434]</text:p>
      <text:p text:style-name="Preformatted_20_Text">2024-03-03 13:50:31.333116+00:00 [notice] Relayed 0 KiB (in 0 B / 0 packets, out 0 B / 0 packets), duration: 32 seconds [TCP, session nt3i5p40boyr, user 1709560191:4QraGFrxpm1WRK1p, client 185.195.233.197:36579, relay 94.72.101.142:49434]</text:p>
      <text:p text:style-name="Preformatted_20_Text">2024-03-03 13:50:31.478490+00:00 [info] Accepting long-term STUN/TURN authentication [TCP, session w3bs3bil0t7n, user 1709560191:4QraGFrxpm1WRK1p, client 185.195.233.197:40407]</text:p>
      <text:p text:style-name="Preformatted_20_Text">2024-03-03 13:50:31.481528+00:00 [info] Client requested closing the TURN session [TCP, session w3bs3bil0t7n, user 1709560191:4QraGFrxpm1WRK1p, client 185.195.233.197:40407, relay 94.72.101.142:49870]</text:p>
      <text:p text:style-name="Preformatted_20_Text">2024-03-03 13:50:31.478361+00:00 [info] Accepting long-term STUN/TURN authentication [TCP, session smjlxca21021, user 1709560191:4QraGFrxpm1WRK1p, client 185.195.233.197:36521]</text:p>
      <text:p text:style-name="Preformatted_20_Text">2024-03-03 13:50:31.481651+00:00 [info] Client requested closing the TURN session [TCP, session smjlxca21021, user 1709560191:4QraGFrxpm1WRK1p, client 185.195.233.197:36521, relay 94.72.101.142:56224]</text:p>
      <text:p text:style-name="Preformatted_20_Text">2024-03-03 13:50:31.481750+00:00 [info] Cannot respond to client: Connection closed [TCP, session smjlxca21021, user 1709560191:4QraGFrxpm1WRK1p, client 185.195.233.197:36521, relay 94.72.101.142:56224]</text:p>
      <text:p text:style-name="Preformatted_20_Text">2024-03-03 13:50:31.481795+00:00 [info] Deleting TURN allocation [TCP, session smjlxca21021, user 1709560191:4QraGFrxpm1WRK1p, client 185.195.233.197:36521, relay 94.72.101.142:56224]</text:p>
      <text:p text:style-name="Preformatted_20_Text">2024-03-03 13:50:31.481845+00:00 [notice] Relayed 0 KiB (in 0 B / 0 packets, out 0 B / 0 packets), duration: 32 seconds [TCP, session smjlxca21021, user 1709560191:4QraGFrxpm1WRK1p, client 185.195.233.197:36521, relay 94.72.101.142:56224]</text:p>
      <text:p text:style-name="Preformatted_20_Text">2024-03-03 13:50:31.482018+00:00 [info] Connection reset by peer [TCP, session w3bs3bil0t7n, user 1709560191:4QraGFrxpm1WRK1p, client 185.195.233.197:40407]</text:p>
      <text:p text:style-name="Preformatted_20_Text"><text:soft-page-break/>2024-03-03 13:50:31.481937+00:00 [info] Connection reset by peer [TCP, session smjlxca21021, user 1709560191:4QraGFrxpm1WRK1p, client 185.195.233.197:36521]</text:p>
      <text:p text:style-name="Preformatted_20_Text">2024-03-03 13:50:31.482075+00:00 [info] Cannot respond to client: Connection closed [TCP, session w3bs3bil0t7n, user 1709560191:4QraGFrxpm1WRK1p, client 185.195.233.197:40407, relay 94.72.101.142:49870]</text:p>
      <text:p text:style-name="Preformatted_20_Text">2024-03-03 13:50:31.482197+00:00 [info] Deleting TURN allocation [TCP, session w3bs3bil0t7n, user 1709560191:4QraGFrxpm1WRK1p, client 185.195.233.197:40407, relay 94.72.101.142:49870]</text:p>
      <text:p text:style-name="Preformatted_20_Text">2024-03-03 13:50:31.482221+00:00 [notice] Relayed 0 KiB (in 0 B / 0 packets, out 0 B / 0 packets), duration: 32 seconds [TCP, session w3bs3bil0t7n, user 1709560191:4QraGFrxpm1WRK1p, client 185.195.233.197:40407, relay 94.72.101.142:49870]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2024-03-03T13:49:58.299759700Z mcu_janus.go:727: Attached video as publisher 2510009989176803 to plugin janus.plugin.videoroom in session 1328915572212196</text:p>
      <text:p text:style-name="Preformatted_20_Text">2024-03-03T13:49:58.300666770Z mcu_janus.go:765: Created room 2478486383786160 {janus.plugin.videoroom map[permanent:false room:2478486383786160 videoroom:created]}</text:p>
      <text:p text:style-name="Preformatted_20_Text">2024-03-03T13:49:58.301819129Z mcu_janus.go:823: Publisher 9airhk2ftLM9z31f3BTYi7flRDjQN8o9Gf6VcOTI1Mp8azYxU3JFLVV6c00zWjQwYjZseUtSLUlKSU5WQlA5bVFWQndScVIwRkthN2pPa2xpMlQ1M3ozLU5FSWZqVXRPMjJvQzZfc01QdW9QWDMyWHhQXzhhNGtvN1pHNER4RWp3bDdib2l0ekViMlhQTHZ4V2JfSTRicFVVQU5PSU5wLTg1OF9mb1VrYlUwMDNjcVU2UE1KVXNfTzl3eTdqcGNDdlpnUEFMUHRGNGllV3wzOTczNzQ5MDcx is using handle 2510009989176803</text:p>
      <text:p text:style-name="Preformatted_20_Text">2024-03-03T13:49:58.301860837Z clientsession.go:915: Publishing video as 91 for session 9airhk2ftLM9z31f3BTYi7flRDjQN8o9Gf6VcOTI1Mp8azYxU3JFLVV6c00zWjQwYjZseUtSLUlKSU5WQlA5bVFWQndScVIwRkthN2pPa2xpMlQ1M3ozLU5FSWZqVXRPMjJvQzZfc01QdW9QWDMyWHhQXzhhNGtvN1pHNER4RWp3bDdib2l0ekViMlhQTHZ4V2JfSTRicFVVQU5PSU5wLTg1OF9mb1VrYlUwMDNjcVU2UE1KVXNfTzl3eTdqcGNDdlpnUEFMUHRGNGllV3wzOTczNzQ5MDcx</text:p>
      <text:p text:style-name="Preformatted_20_Text">2024-03-03T13:49:58.304405301Z [WARN] [2510009989176803] Peer video fallback SSRC: 1722114963</text:p>
      <text:p text:style-name="Preformatted_20_Text">2024-03-03T13:49:59.099088993Z mcu_janus.go:862: Publisher 2510009989176803 received connected</text:p>
      <text:p text:style-name="Preformatted_20_Text">2024-03-03T13:49:59.110103922Z [WARN] [2510009989176803] Not video and not audio? dropping (SSRC 619288024)...</text:p>
      <text:p text:style-name="Preformatted_20_Text">2024-03-03T13:49:59.135771979Z [WARN] [2510009989176803] Not video and not audio? dropping (SSRC 814112210)...</text:p>
      <text:p text:style-name="Preformatted_20_Text">2024-03-03T13:49:59.136126057Z [WARN] [2510009989176803] Not video and not audio? dropping (SSRC 814112210)...</text:p>
      <text:p text:style-name="Preformatted_20_Text">2024-03-03T13:50:04.941147377Z mcu_janus.go:727: Attached video as publisher 7445330493011557 to plugin janus.plugin.videoroom in session 1328915572212196</text:p>
      <text:p text:style-name="Preformatted_20_Text">2024-03-03T13:50:04.941553663Z mcu_janus.go:765: Created room 1289026420658733 {janus.plugin.videoroom map[permanent:false room:1289026420658733 videoroom:created]}</text:p>
      <text:p text:style-name="Preformatted_20_Text">2024-03-03T13:50:04.942902311Z mcu_janus.go:823: Publisher CMQzWZkbVjYeV2TmEZHOquDfaHGArP723jiSOBhX7_x8UloyUlhzZHlXVG9XcERJak1fTE5CNmg3MVZnY0ZYMjdILUcyalZ3b211b2xyTUhPeGFlVTFRa1E0aUdpQTZaQ3dTaXVIM2VCRFdrSEktUzMtZThyTVVxSW42VkMtXzdIQWllLU10Y2pUWU5FQzNaQkFTSUZ4Q0dUQlluTXdpT1FrMkdEdVdaZzZVUXRxWlI3UFc2MTE2V29ETTM3MkxhUFNQVGtNdXFyWVRoUHwyOTczNzQ5MDcx is using handle 7445330493011557</text:p>
      <text:p text:style-name="Preformatted_20_Text">2024-03-03T13:50:04.942954810Z clientsession.go:915: Publishing video as 92 for session CMQzWZkbVjYeV2TmEZHOquDfaHGArP723jiSOBhX7_x8UloyUlhzZHlXVG9XcERJak1fTE5CNmg3MVZnY0ZYMjdILUcyalZ3b211b2xyTUhPeGFlVTFRa1E0aUdpQTZaQ3dTaXVIM2VCRFdrSEktUzMtZThyTVVxSW42VkMtXzdIQWllLU10Y2pUWU5FQzNaQkFTSUZ4Q0dUQlluTXdpT1FrMkdEdVdaZzZVUXRxWlI3UFc2MTE2V29ETTM3MkxhUFNQVGtNdXFyWVRoUHwyOTczNzQ5MDcx</text:p>
      <text:p text:style-name="Preformatted_20_Text">2024-03-03T13:50:04.944264667Z [WARN] [7445330493011557] Peer video fallback SSRC: 2599411198</text:p>
      <text:p text:style-name="Preformatted_20_Text"><text:soft-page-break/>2024-03-03T13:50:12.242126973Z [WARN] [7445330493011557] ICE failed for component 1 in stream 1, but let's give it some time... (trickle pending, answer received, alert not set)</text:p>
      <text:p text:style-name="Preformatted_20_Text">2024-03-03T13:50:16.944709750Z hub.go:854: Unregister CMQzWZkbVjYeV2TmEZHOquDfaHGArP723jiSOBhX7_x8UloyUlhzZHlXVG9XcERJak1fTE5CNmg3MVZnY0ZYMjdILUcyalZ3b211b2xyTUhPeGFlVTFRa1E0aUdpQTZaQ3dTaXVIM2VCRFdrSEktUzMtZThyTVVxSW42VkMtXzdIQWllLU10Y2pUWU5FQzNaQkFTSUZ4Q0dUQlluTXdpT1FrMkdEdVdaZzZVUXRxWlI3UFc2MTE2V29ETTM3MkxhUFNQVGtNdXFyWVRoUHwyOTczNzQ5MDcx (private=MTcwOTQ3Mzc5MnxIT3ZXN0JVYTAwWnp3V3laRkFMMEhvcWNmeGJqbDZhMnByZWtXbFg5YWg3TjkzRHJJSTE1NGxYWFJDRnFfSVg3XzhxMUpkMDB2Z25GNl9ZNlU2NUN4eFZxN2ZUYk9xcUNWZ1VPSVQtQlFLT1VQc09OR0FpNDBHYWtScFhiLW56UTA2WG8zUDg2NnhibUpCLWxhd18yNEhzTVV3eE9sMHkwcERPeHJjazE3QjhkfN8jHvwvqtEo0HIhxty7MxGXibUj2WnAGBsCj_Pnhaf5)</text:p>
      <text:p text:style-name="Preformatted_20_Text">2024-03-03T13:50:16.944782665Z client.go:302: Error reading from 193.15.240.60: websocket: close sent</text:p>
      <text:p text:style-name="Preformatted_20_Text">2024-03-03T13:50:16.945642486Z mcu_janus.go:920: Room 1289026420658733 destroyed</text:p>
      <text:p text:style-name="Preformatted_20_Text">2024-03-03T13:50:16.946790470Z janus_client.go:469: Unable to deliver message {</text:p>
      <text:p text:style-name="Preformatted_20_Text">2024-03-03T13:50:16.946817303Z <text:s text:c="3"/>"janus": "detached",</text:p>
      <text:p text:style-name="Preformatted_20_Text">2024-03-03T13:50:16.946834511Z <text:s text:c="3"/>"session_id": 1328915572212196,</text:p>
      <text:p text:style-name="Preformatted_20_Text">2024-03-03T13:50:16.946851428Z <text:s text:c="3"/>"sender": 7445330493011557</text:p>
      <text:p text:style-name="Preformatted_20_Text">2024-03-03T13:50:16.946866886Z }. Handle 7445330493011557 gone?</text:p>
      <text:p text:style-name="Preformatted_20_Text">2024-03-03T13:50:17.534235276Z hub.go:605: Closing expired session YqJJ-xtmPXpFwTHOCwdSr7VV0y_LWXClYsPVl5vsbU18QzZPSFF6Zk1ndlFROVJwd1pwRVNnR29jWUpoSTh6TThSY3JDVC00UXBlWVZqV2hhUkY2cFVVWEpKM2wwcHdZVUt5M1lsVW5sc1BlLXpQazdsUjBQQnBqb2JtSVVoTmEzRUhGTm5fRTYtbFBRY3VYbkg1Q0xQZU8wTnpvVmdmdEZ3UnVLMEVKVnR6a2N2djdtVkxYckg4eG1RNU80VkZkdkk0cm0zc09KdXRJLXw4MDQzNzQ5MDcx (private=MTcwOTQ3MzQwOHx0SWNialMteE56WC1NLWVERVRRTk9OdXJnZmNRdUhuaEM5d0ZyMWw3d3V5TWpmQ0w0cUtFWlNhMzU1Zy1ReURzbXVVTnZrTVVmOHByVmszaFRuNEdtSVV4aWtpQWZ2U1M4STYwMGtQSjEwVUYwZnRKUlRmQ3pNNG9qRlZ1ZHZiTkNOZkotNV9QYzlxSlBvdUt4Z0ZYaXRKcHVvVS1oV0tuWEM2WUdMWS00VlJDfEUyds3cRl0ja8AGZ1AZGtyOhJCuU8_bItZdwKwQAXLR)</text:p>
      <text:p text:style-name="Preformatted_20_Text">2024-03-03T13:50:18.226161116Z client.go:283: Client from 193.15.240.60 has RTT of 113 ms (113.806446ms)</text:p>
      <text:p text:style-name="Preformatted_20_Text">2024-03-03T13:50:18.226248907Z hub.go:757: Register user am.tietoevry@backend-1 from 193.15.240.60 in unknown-country (Mozilla/5.0 (Macintosh; Intel Mac OS X 10.15; rv:123.0) Gecko/20100101 Firefox/123.0) 43KI3-9N0ug_VjXJendYT2qyTgldHf4Y4oGJIdKyDL98V2VSUUVhalN6OXRfS2pNU1JBbmV3UHdqVUdtVmJ1Q01qUVFCVVdaRDR0WDFwOFd0MEtLcW9IeTZHUmJUV2ZFdmxUcGxLLWl1c2E0a21MQ1ptNHNfM2dSY1hrQ2NHWjVsbWlvanRuTWMxVkNlNXh4UHJSTE82UUl2WlRSVFg5RUV5TDBhUlRNX3hxcTZQVUJNTUE3WUludmx6NFhOaExkc29wOHVrdGRWVUlHcHw4MTgzNzQ5MDcx (private=MTcwOTQ3MzgxOHxkNXJHNEFHbWtRN2E4eTFKSUZtVy1oS1FzdU12azRtRFFVUmQydUhGS1NGUmUzb0ZOZEcwcWtma19yZmQweGZyM1p2ejNCVVd5T3lzLVl1c3RzQ0tSY3JmYzMwZGI1OHMxbWQ2RFpVWXFudjFxWEpGNl94SDByMWtMa09CdWw5a0sxcDFFY1I0ZjIyNkdSTVhRQ2h5SDBEVmNSWEY2ZHVpYnY4U1Fmd3p5NTNqfAaLwAoaepYHC-2Ry3B2K8tSjeIesvodSFp1LrEAhtGn)</text:p>
      <text:p text:style-name="Preformatted_20_Text">2024-03-03T13:50:18.482558480Z backend_client.go:204: Throttled OCS response {"ocs":{"meta":{"status":"failure","statuscode":429,"message":"Reached maximum delay"},"data":[]}} from https://cloud.1107.se/ocs/v2.php/apps/spreed/api/v3/signaling/backend</text:p>
      <text:p text:style-name="Preformatted_20_Text">2024-03-03T13:50:19.534745520Z hub.go:605: Closing expired session fmLt_-Dmdc66xvoxe74aD3oprNlypfjLzM4GOvWmySt8RW9iZUYyN3RqaHdUMmF6bEs3NXNNR0d2WFYtbHhrLUVLdDJfMEJyMGpvdG9KNVhGajZsWTNNZGVzaWRWeDVpeHlYdnNXclJ0RVhGU0hfWHNuX2VIZERCejdibVlMVnRRWFU3VDl3U1p6STVZVzBJTEMyek5ybmg2M18tUEY2VnMzYTdzSUdnbzU1bkdjX2xWMXJuQ0pZRVhVNWVEXzFiTGJucGlhSXF6RWxQQXw4NjQzNzQ5MDcx (private=MTcwOTQ3MzQ2OHw4YlQ5TGVaM2IyZHQxTFR5U1VEWmoxeElGc0NoT1RzNkotZTNta09ybUxmWmhlNUptNFRGS0VxWWhGMnBtTnlXNnRidTQtUTdENjlnM012Z3hxWXUzN21nbVIxMnFqbGhvcDF2T2FVTVpXd3c2VTdIUmtNWVk4bTlGTVM4OVZWZWhMZkt1eUt6Smt6X0VsaFJmYWhRbDhUVW9VWjhDY1lfa3JFaDFPOFJjenFBfKp_k995CF8AhNNPg4lxWkziWZsiYIk_nlEmmmXGRqxx)</text:p>
      <text:p text:style-name="Preformatted_20_Text">2024-03-03T13:50:31.312659306Z mcu_janus.go:852: Publisher 2510009989176803 received hangup (DTLS alert), closing</text:p>
      <text:p text:style-name="Preformatted_20_Text">2024-03-03T13:50:31.313390212Z mcu_janus.go:839: Publisher 2510009989176803: associated room has been destroyed, closing</text:p>
      <text:p text:style-name="Preformatted_20_Text">2024-03-03T13:50:31.313416462Z mcu_janus.go:920: Room 2478486383786160 destroyed</text:p>
      <text:p text:style-name="Preformatted_20_Text">2024-03-03T13:50:46.929193690Z client.go:281: Client 9airhk2ftLM9z31f3BTYi7flRDjQN8o9Gf6VcOTI1Mp8azYxU3JFLVV6c00zWjQwYjZseUtSLUlKSU5WQlA5bVFWQndScVIwRkthN2pPa2xpMlQ1M3ozLU5FSWZqVXRPMjJvQzZfc01QdW9QWDMyWHhQXzhhNGtvN1pHNER4RWp3bDdib2l0ekViMlhQTHZ4V2JfSTRicFVVQU5PSU5wLTg1OF9mb1VrYlUwMDNjcVU2UE1K<text:soft-page-break/>VXNfTzl3eTdqcGNDdlpnUEFMUHRGNGllV3wzOTczNzQ5MDcx has RTT of 46 ms (46.713262ms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# Firefox Version 115.8.0esr (64-bit) to Android Nextcloud Talk app v18.0.1</text:p>
      <text:p text:style-name="Preformatted_20_Text">Lat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9" meta:paragraph-count="175" meta:word-count="2519" meta:character-count="30997" meta:non-whitespace-character-count="28643"/>
    <meta:generator>LibreOffice/7.4.7.2$Linux_X86_64 LibreOffice_project/40$Build-2</meta:generator>
  </office:meta>
</office:document-meta>
</file>