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# TEST BY NEXTCLOUD TALK CONFIGURATION TOOL (green tick)</text:p>
      <text:p text:style-name="Preformatted_20_Text"/>
      <text:p text:style-name="Preformatted_20_Text">## Eturnal logs:</text:p>
      <text:p text:style-name="Preformatted_20_Text"/>
      <text:p text:style-name="Preformatted_20_Text">Nothing.</text:p>
      <text:p text:style-name="Preformatted_20_Text"/>
      <text:p text:style-name="Preformatted_20_Text"/>
      <text:p text:style-name="Preformatted_20_Text">## Nextcloud AIO Talk logs:</text:p>
      <text:p text:style-name="Preformatted_20_Text"/>
      <text:p text:style-name="Preformatted_20_Text">No green tick (error).</text:p>
      <text:p text:style-name="Preformatted_20_Text"/>
      <text:p text:style-name="Preformatted_20_Text">Nothing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# ATTEMPT CALL Firefox Version 115.8.0esr (64-bit, linux) to Firefox Version 123.0 (64-bit, mac os)</text:p>
      <text:p text:style-name="Preformatted_20_Text"/>
      <text:p text:style-name="Preformatted_20_Text">## Eturnal logs:</text:p>
      <text:p text:style-name="Preformatted_20_Text">N/A</text:p>
      <text:p text:style-name="Preformatted_20_Text"/>
      <text:p text:style-name="Preformatted_20_Text"/>
      <text:p text:style-name="Preformatted_20_Text">## Nextcloud AIO Talk logs:</text:p>
      <text:p text:style-name="Preformatted_20_Text"/>
      <text:p text:style-name="Preformatted_20_Text">N/A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## Firefox Version 115.8.0esr (64-bit) to Android Nextcloud Talk app v18.0.1</text:p>
      <text:p text:style-name="Preformatted_20_Text">Later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13" meta:word-count="60" meta:character-count="367" meta:non-whitespace-character-count="319"/>
    <meta:generator>LibreOffice/7.4.7.2$Linux_X86_64 LibreOffice_project/40$Build-2</meta:generator>
  </office:meta>
</office:document-meta>
</file>