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[PHP] Warning: SimpleXMLElement::__construct(): Entity: line 1: parser error : Start tag expected, '&amp;lt;' not found at /home/pacs/sib03/users/cloud/nextcloud/apps/bbb/vendor/littleredbutton/bigbluebutton-api-php/src/BigBlueButton.php#564</text:p>
      <text:p text:style-name="Preformatted_20_Text"><text:tab/>POST /index.php/apps/bbb/server/8aRexTewtSzGE5JE/insertDocument</text:p>
      <text:p text:style-name="Preformatted_20_Text"><text:tab/><text:tab/>from 2a00:6020:495b:3d00:4f34:2d24:dc5d:ef3b by 2acf034c-e573-103f-8ff8-1d1c12ab4fdf at 19.01.2026, 15:07:17</text:p>
      <text:p text:style-name="Preformatted_20_Text"/>
      <text:p text:style-name="Preformatted_20_Text">{"reqId":"aW46leEu9mwv-7VUMUHAiwAAA5E","level":2,"time":"2026-01-19T14:07:17+00:00","remoteAddr":"2a00:6020:495b:3d00:4f34:2d24:dc5d:ef3b","user":"2acf034c-e573-103f-8ff8-1d1c12ab4fdf","app":"PHP","method":"POST","url":"/index.php/apps/bbb/server/8aRexTewtSzGE5JE/insertDocument","scriptName":"/index.php","message":"SimpleXMLElement::__construct(): Entity: line 1: parser error : Start tag expected, '&amp;lt;' not found at /home/pacs/sib03/users/cloud/nextcloud/apps/bbb/vendor/littleredbutton/bigbluebutton-api-php/src/BigBlueButton.php#564","userAgent":"Mozilla/5.0 (X11; Linux x86_64; rv:140.0) Gecko/20100101 Firefox/140.0","version":"31.0.13.1","data":{"app":"PHP"},"id":"696e3aae74163"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4" meta:word-count="47" meta:character-count="1101" meta:non-whitespace-character-count="1055"/>
    <meta:generator>LibreOffice/7.4.7.2$Linux_X86_64 LibreOffice_project/40$Build-2</meta:generator>
  </office:meta>
</office:document-meta>
</file>