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sudo ncp-report</text:span></text:p>
      <text:p text:style-name="P1"><text:span text:style-name="T1">&lt;--! Paste this in GitHub report --&gt;</text:span></text:p>
      <text:p text:style-name="P1"><text:span text:style-name="T1"/></text:p>
      <text:p text:style-name="P1"><text:span text:style-name="T1">&lt;details&gt;</text:span></text:p>
      <text:p text:style-name="P1"><text:span text:style-name="T1">&lt;summary&gt;NextcloudPi diagnostics&lt;/summary&gt;</text:span></text:p>
      <text:p text:style-name="P1"><text:span text:style-name="T1"/></text:p>
      <text:p text:style-name="P1"><text:span text:style-name="T1">```</text:span></text:p>
      <text:p text:style-name="P1"><text:span text:style-name="T1"/></text:p>
      <text:p text:style-name="P1"><text:span text:style-name="T1">PHP:<text:s text:c="2"/>syntax error, unexpected '"' in /etc/php/8.0/cli/php.ini on line 1948</text:span></text:p>
      <text:p text:style-name="P1"><text:span text:style-name="T1">NextcloudPi version<text:s text:c="2"/>v1.52.4</text:span></text:p>
      <text:p text:style-name="P1"><text:span text:style-name="T1">OS<text:s text:c="19"/>Raspbian GNU/Linux 10. 5.10.103-v7l+ (armv7l)</text:span></text:p>
      <text:p text:style-name="P1"><text:span text:style-name="T1">automount<text:s text:c="12"/>yes</text:span></text:p>
      <text:p text:style-name="P1"><text:span text:style-name="T1">USB devices<text:s text:c="10"/>sda sdb</text:span></text:p>
      <text:p text:style-name="P1"><text:span text:style-name="T1">datadir<text:s text:c="14"/>/media/myCloudDrive/ncdata</text:span></text:p>
      <text:p text:style-name="P1"><text:span text:style-name="T1">data in SD<text:s text:c="11"/>no</text:span></text:p>
      <text:p text:style-name="P1"><text:span text:style-name="T1">data filesystem<text:s text:c="6"/>btrfs</text:span></text:p>
      <text:p text:style-name="P1"><text:span text:style-name="T1">data disk usage<text:s text:c="6"/>566G/1.9T</text:span></text:p>
      <text:p text:style-name="P1"><text:span text:style-name="T1">rootfs usage<text:s text:c="9"/>6.5G/15G</text:span></text:p>
      <text:p text:style-name="P1"><text:span text:style-name="T1">swapfile<text:s text:c="13"/>/var/swap</text:span></text:p>
      <text:p text:style-name="P1"><text:span text:style-name="T1">dbdir<text:s text:c="16"/>/var/lib/mysql</text:span></text:p>
      <text:p text:style-name="P1"><text:span text:style-name="T1">Nextcloud check<text:s text:c="6"/>error</text:span></text:p>
      <text:p text:style-name="P1"><text:span text:style-name="T1">HTTPD service<text:s text:c="8"/>up</text:span></text:p>
      <text:p text:style-name="P1"><text:span text:style-name="T1">PHP service<text:s text:c="10"/>up</text:span></text:p>
      <text:p text:style-name="P1"><text:span text:style-name="T1">MariaDB service<text:s text:c="6"/>up</text:span></text:p>
      <text:p text:style-name="P1"><text:span text:style-name="T1">Redis service<text:s text:c="8"/>up</text:span></text:p>
      <text:p text:style-name="P1"><text:span text:style-name="T1">HPB service<text:s text:c="10"/>down</text:span></text:p>
      <text:p text:style-name="P1"><text:span text:style-name="T1">Postfix service<text:s text:c="6"/>up</text:span></text:p>
      <text:p text:style-name="P1"><text:span text:style-name="T1">Internet check<text:s text:c="7"/>ok</text:span></text:p>
      <text:p text:style-name="P1"><text:span text:style-name="T1">Public IPv4<text:s text:c="10"/>***REMOVED SENSITIVE VALUE***</text:span></text:p>
      <text:p text:style-name="P1"><text:span text:style-name="T1">Public IPv6<text:s text:c="10"/>***REMOVED SENSITIVE VALUE***</text:span></text:p>
      <text:p text:style-name="P1"><text:span text:style-name="T1">Port 80<text:s text:c="14"/>closed</text:span></text:p>
      <text:p text:style-name="P1"><text:span text:style-name="T1">Port 443<text:s text:c="13"/>closed</text:span></text:p>
      <text:p text:style-name="P1"><text:span text:style-name="T1">IP<text:s text:c="19"/>***REMOVED SENSITIVE VALUE***</text:span></text:p>
      <text:p text:style-name="P1"><text:span text:style-name="T1">Gateway<text:s text:c="14"/>***REMOVED SENSITIVE VALUE***</text:span></text:p>
      <text:p text:style-name="P1"><text:span text:style-name="T1">Interface<text:s text:c="12"/>eth0</text:span></text:p>
      <text:p text:style-name="P1"><text:span text:style-name="T1">Certificates<text:s text:c="9"/>***REMOVED SENSITIVE VALUE***</text:span></text:p>
      <text:p text:style-name="P1"><text:span text:style-name="T1">NAT loopback<text:s text:c="9"/>no</text:span></text:p>
      <text:p text:style-name="P1"><text:span text:style-name="T1">Uptime<text:s text:c="15"/>2min</text:span></text:p>
      <text:p text:style-name="P1"><text:span text:style-name="T1"/></text:p>
      <text:p text:style-name="P1"><text:span text:style-name="T1">```</text:span></text:p>
      <text:p text:style-name="P1"><text:span text:style-name="T1">&lt;/details&gt;</text:span></text:p>
      <text:p text:style-name="P1"><text:span text:style-name="T1"/></text:p>
      <text:p text:style-name="P1"><text:span text:style-name="T1"/></text:p>
      <text:p text:style-name="P1"><text:span text:style-name="T1">&lt;details&gt;</text:span></text:p>
      <text:p text:style-name="P1"><text:span text:style-name="T1">&lt;summary&gt;Nextcloud configuration&lt;/summary&gt;</text:span></text:p>
      <text:p text:style-name="P1"><text:span text:style-name="T1"/></text:p>
      <text:p text:style-name="P1"><text:span text:style-name="T1">```</text:span></text:p>
      <text:p text:style-name="P1"><text:span text:style-name="T1"/></text:p>
      <text:p text:style-name="P1"><text:span text:style-name="T1">PHP:<text:s text:c="2"/>syntax error, unexpected '"' in /etc/php/8.0/cli/php.ini on line 1948</text:span></text:p>
      <text:p text:style-name="P1"><text:span text:style-name="T1">An unhandled exception has been thrown:</text:span></text:p>
      <text:p text:style-name="P1"><text:span text:style-name="T1">OCP\HintException: [0]: Memcache \OC\Memcache\Redis not available for local cache (Is the matching PHP module installed and enabled?)</text:span></text:p>
      <text:p text:style-name="P1"><text:span text:style-name="T1"/></text:p>
      <text:p text:style-name="P1"><text:span text:style-name="T1">```</text:span></text:p>
      <text:p text:style-name="P1"><text:span text:style-name="T1">&lt;/details&gt;</text:span></text:p>
      <text:p text:style-name="P1"><text:span text:style-name="T1"/></text:p>
      <text:p text:style-name="P1"><text:span text:style-name="T1"/></text:p>
      <text:p text:style-name="P1"><text:span text:style-name="T1">&lt;details&gt;</text:span></text:p>
      <text:p text:style-name="P1"><text:span text:style-name="T1">&lt;summary&gt;HTTPd logs&lt;/summary&gt;</text:span></text:p>
      <text:p text:style-name="P1"><text:span text:style-name="T1"/></text:p>
      <text:p text:style-name="P1"><text:span text:style-name="T1">```</text:span></text:p>
      <text:p text:style-name="P1"><text:span text:style-name="T1"/></text:p>
      <text:p text:style-name="P1"><text:span text:style-name="T1">[Tue Aug 22 21:37:43.331298 2023] [ssl:warn] [pid 1045] AH01909: localhost:4443:0 server certificate does NOT include an ID which matches the server name</text:span></text:p>
      <text:p text:style-name="P1"><text:span text:style-name="T1">[Tue Aug 22 21:37:43.332091 2023] [http2:warn] [pid 1045] AH10034: The mpm module (prefork.c) is not supported by mod_http2. The mpm determines how things are processed in your server. HTTP/2 has more demands in this regard and the currently selected mpm will just not do. This is an advisory warning. Your server will continue to work, but the HTTP/2 protocol will be inactive.</text:span></text:p>
      <text:p text:style-name="P1"><text:span text:style-name="T1">[Tue Aug 22 21:37:43.503291 2023] [mpm_prefork:notice] [pid 1045] AH00163: Apache/2.4.38 (Raspbian) OpenSSL/1.1.1n configured -- resuming normal operations</text:span></text:p>
      <text:p text:style-name="P1"><text:span text:style-name="T1">[Tue Aug 22 21:37:43.503415 2023] [core:notice] [pid 1045] AH00094: Command line: '/usr/sbin/apache2'</text:span></text:p>
      <text:p text:style-name="P1"><text:span text:style-name="T1">[Tue Aug 22 21:38:05.836557 2023] [authz_host:error] [pid 2029] [client 192.168.1.149:64249] AH01753: access check of 'localhost' to / failed, reason: unable to get the remote host name</text:span></text:p>
      <text:p text:style-name="P1"><text:span text:style-name="T1">[Tue Aug 22 21:38:07.436760 2023] [authz_host:error] [pid 2029] [client 192.168.1.149:64249] AH01753: access check of 'localhost' to / failed, reason: unable to get the remote host name</text:span></text:p>
      <text:p text:style-name="P1"><text:span text:style-name="T1">[Tue Aug 22 21:38:11.842955 2023] [authz_host:error] [pid 2029] [client 192.168.1.149:64249] AH01753: access check of 'localhost' to /index.php failed, reason: unable to get the remote host name</text:span></text:p>
      <text:p text:style-name="P1"><text:span text:style-name="T1">[Tue Aug 22 21:38:12.543458 2023] [authz_host:error] [pid 2029] [client 192.168.1.149:64249] AH01753: access check of 'localhost' to /index.php failed, reason: unable to get the remote host name</text:span></text:p>
      <text:p text:style-name="P1"><text:span text:style-name="T1"/></text:p>
      <text:p text:style-name="P1"><text:span text:style-name="T1">```</text:span></text:p>
      <text:p text:style-name="P1"><text:span text:style-name="T1">&lt;/details&gt;</text:span></text:p>
      <text:p text:style-name="P1"><text:span text:style-name="T1"/></text:p>
      <text:p text:style-name="P1"><text:span text:style-name="T1"/></text:p>
      <text:p text:style-name="P1"><text:span text:style-name="T1">&lt;details&gt;</text:span></text:p>
      <text:p text:style-name="P1"><text:span text:style-name="T1">&lt;summary&gt;Database logs&lt;/summary&gt;</text:span></text:p>
      <text:p text:style-name="P1"><text:span text:style-name="T1"/></text:p>
      <text:p text:style-name="P1"><text:span text:style-name="T1">```</text:span></text:p>
      <text:p text:style-name="P1"><text:span text:style-name="T1"/></text:p>
      <text:p text:style-name="P1"><text:span text:style-name="T1"/></text:p>
      <text:p text:style-name="P1"><text:span text:style-name="T1">```</text:span></text:p>
      <text:p text:style-name="P1"><text:span text:style-name="T1">&lt;/details&gt;</text:span></text:p>
      <text:p text:style-name="P1"><text:span text:style-name="T1"/></text:p>
      <text:p text:style-name="P1"><text:span text:style-name="T1"/></text:p>
      <text:p text:style-name="P1"><text:span text:style-name="T1">&lt;details&gt;</text:span></text:p>
      <text:p text:style-name="P1"><text:span text:style-name="T1">&lt;summary&gt;Nextcloud logs&lt;/summary&gt;</text:span></text:p>
      <text:p text:style-name="P1"><text:span text:style-name="T1"/></text:p>
      <text:p text:style-name="P1"><text:span text:style-name="T1">```</text:span></text:p>
      <text:p text:style-name="P1"><text:span text:style-name="T1"/></text:p>
      <text:p text:style-name="P1"><text:span text:style-name="T1">{"reqId":"ZOT-9W3UWW5x9ho-wtSv@AAATgI","level":4,"time":"2023-08-22T18:35:33+00:00","remoteAddr":"2a04:ee41:83:a1fc:f0f0:c2b3:834c:847b","user":"--","app":"no app in context","method":"PROPFIND","url":"/remote.php/dav/principals/users/Paulo0o/","message":"Could not boot notify_push: syntax error, unexpected 'IQueue' (T_STRING), expecting function (T_FUNCTION) or const (T_CONST)","userAgent":"Mozilla/5.0 (Windows NT 10.0; Win64; x64; rv:102.0) Gecko/20100101 Thunderbird/102.14.0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remote.php","line":155,"function":"loadApps","class":"OC_App","type":"::","args":[["filesystem","logging"]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ZOT-9m3UWW5x9ho-wtSv@QAATgU","level":4,"time":"2023-08-22T18:35:34+00:00","remoteAddr":"2a04:ee41:83:a1fc:f0f0:c2b3:834c:847b","user":"--","app":"no app in context","method":"PROPFIND","url":"/remote.php/dav/principals/users/Paulo0o/","message":"Could not boot notify_push: syntax error, unexpected 'IQueue' (T_STRING), expecting function (T_FUNCTION) or const (T_CONST)","userAgent":"Mozilla/5.0 (Windows NT 10.0; Win64; x64; rv:102.0) Gecko/20100101 Thunderbird/102.14.0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remote.php","line":155,"function":"loadApps","class":"OC_App","type":"::","args":[["filesystem","logging"]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ZOT-9m3UWW5x9ho-wtSv@gAATgk","level":4,"time":"2023-08-22T18:35:34+00:00","remoteAddr":"2a04:ee41:83:a1fc:f0f0:c2b3:834c:847b","user":"--","app":"no app in context","method":"PROPFIND","url":"/remote.php/dav/principals/users/Paulo0o/","message":"Could not boot notify_push: syntax error, unexpected 'IQueue' (T_STRING), expecting function (T_FUNCTION) or const (T_CONST)","userAgent":"Mozilla/5.0 (Windows NT 10.0; Win64; x64; rv:102.0) Gecko/20100101 Thunderbird/102.14.0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remote.php","line":155,"function":"loadApps","class":"OC_App","type":"::","args":[["filesystem","logging"]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ZOT-9m3UWW5x9ho-wtSv@wAATgM","level":4,"time":"2023-08-22T18:35:35+00:00","remoteAddr":"2a04:ee41:83:a1fc:f0f0:c2b3:834c:847b","user":"--","app":"no app in context","method":"PROPFIND","url":"/remote.php/dav/principals/users/Paulo0o/","message":"Could not boot notify_push: syntax error, unexpected 'IQueue' (T_STRING), expecting function (T_FUNCTION) or const (T_CONST)","userAgent":"Mozilla/5.0 (Windows NT 10.0; Win64; x64; rv:102.0) Gecko/20100101 Thunderbird/102.14.0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remote.php","line":155,"function":"loadApps","class":"OC_App","type":"::","args":[["filesystem","logging"]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ZOT-923UWW5x9ho-wtSv-AAATgE","level":4,"time":"2023-08-22T18:35:35+00:00","remoteAddr":"2a04:ee41:83:a1fc:f0f0:c2b3:834c:847b","user":"--","app":"no app in context","method":"PROPFIND","url":"/remote.php/dav/principals/users/Paulo0o/","message":"Could not boot notify_push: syntax error, unexpected 'IQueue' (T_STRING), expecting function (T_FUNCTION) or const (T_CONST)","userAgent":"Mozilla/5.0 (Windows NT 10.0; Win64; x64; rv:102.0) Gecko/20100101 Thunderbird/102.14.0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remote.php","line":155,"function":"loadApps","class":"OC_App","type":"::","args":[["filesystem","logging"]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ZOT-923UWW5x9ho-wtSv-QAATgc","level":4,"time":"2023-08-22T18:35:36+00:00","remoteAddr":"2a04:ee41:83:a1fc:f0f0:c2b3:834c:847b","user":"--","app":"no app in context","method":"REPORT","url":"/remote.php/dav/calendars/Paulo0o/enssemble-de-guitares/","message":"Could not boot notify_push: syntax error, unexpected 'IQueue' (T_STRING), expecting function (T_FUNCTION) or const (T_CONST)","userAgent":"Mozilla/5.0 (Windows NT 10.0; Win64; x64; rv:102.0) Gecko/20100101 Thunderbird/102.14.0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remote.php","line":155,"function":"loadApps","class":"OC_App","type":"::","args":[["filesystem","logging"]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ZOT-@W3UWW5x9ho-wtSv-gAATgI","level":4,"time":"2023-08-22T18:35:37+00:00","remoteAddr":"2a04:ee41:83:a1fc:f0f0:c2b3:834c:847b","user":"--","app":"no app in context","method":"REPORT","url":"/remote.php/dav/calendars/Paulo0o/personal/","message":"Could not boot notify_push: syntax error, unexpected 'IQueue' (T_STRING), expecting function (T_FUNCTION) or const (T_CONST)","userAgent":"Mozilla/5.0 (Windows NT 10.0; Win64; x64; rv:102.0) Gecko/20100101 Thunderbird/102.14.0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remote.php","line":155,"function":"loadApps","class":"OC_App","type":"::","args":[["filesystem","logging"]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ZOT-@m3UWW5x9ho-wtSv-wAATgk","level":4,"time":"2023-08-22T18:35:38+00:00","remoteAddr":"2a04:ee41:83:a1fc:f0f0:c2b3:834c:847b","user":"--","app":"no app in context","method":"REPORT","url":"/remote.php/dav/calendars/Paulo0o/contact_birthdays/","message":"Could not boot notify_push: syntax error, unexpected 'IQueue' (T_STRING), expecting function (T_FUNCTION) or const (T_CONST)","userAgent":"Mozilla/5.0 (Windows NT 10.0; Win64; x64; rv:102.0) Gecko/20100101 Thunderbird/102.14.0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remote.php","line":155,"function":"loadApps","class":"OC_App","type":"::","args":[["filesystem","logging"]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ZOT-@m3UWW5x9ho-wtSwAAAATgU","level":4,"time":"2023-08-22T18:35:38+00:00","remoteAddr":"2a04:ee41:83:a1fc:f0f0:c2b3:834c:847b","user":"--","app":"no app in context","method":"REPORT","url":"/remote.php/dav/calendars/Paulo0o/horaires-cours-de-guitare/","message":"Could not boot notify_push: syntax error, unexpected 'IQueue' (T_STRING), expecting function (T_FUNCTION) or const (T_CONST)","userAgent":"Mozilla/5.0 (Windows NT 10.0; Win64; x64; rv:102.0) Gecko/20100101 Thunderbird/102.14.0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remote.php","line":155,"function":"loadApps","class":"OC_App","type":"::","args":[["filesystem","logging"]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ZOT-@m3UWW5x9ho-wtSwAQAATgM","level":4,"time":"2023-08-22T18:35:39+00:00","remoteAddr":"2a04:ee41:83:a1fc:f0f0:c2b3:834c:847b","user":"--","app":"no app in context","method":"REPORT","url":"/remote.php/dav/calendars/Paulo0o/maison/","message":"Could not boot notify_push: syntax error, unexpected 'IQueue' (T_STRING), expecting function (T_FUNCTION) or const (T_CONST)","userAgent":"Mozilla/5.0 (Windows NT 10.0; Win64; x64; rv:102.0) Gecko/20100101 Thunderbird/102.14.0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remote.php","line":155,"function":"loadApps","class":"OC_App","type":"::","args":[["filesystem","logging"]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ZOT-@23UWW5x9ho-wtSwAgAATgE","level":4,"time":"2023-08-22T18:35:39+00:00","remoteAddr":"2a04:ee41:83:a1fc:f0f0:c2b3:834c:847b","user":"--","app":"no app in context","method":"REPORT","url":"/remote.php/dav/calendars/Paulo0o/vacances-scolaires/","message":"Could not boot notify_push: syntax error, unexpected 'IQueue' (T_STRING), expecting function (T_FUNCTION) or const (T_CONST)","userAgent":"Mozilla/5.0 (Windows NT 10.0; Win64; x64; rv:102.0) Gecko/20100101 Thunderbird/102.14.0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remote.php","line":155,"function":"loadApps","class":"OC_App","type":"::","args":[["filesystem","logging"]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vKyk0PqiJoP9FfB6SXaW","level":4,"time":"2023-08-22T18:40:02+00:00","remoteAddr":"","user":"--","app":"no app in context","method":"","url":"--","message":"Could not boot notify_push: syntax error, unexpected 'IQueue' (T_STRING), expecting function (T_FUNCTION) or const (T_CONST)","userAgent":"--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cron.php","line":55,"function":"loadApps","class":"OC_App","type":"::","args":[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ZOUBVG3UWW5x9ho-wtSwAwAAAEg","level":4,"time":"2023-08-22T18:41:24+00:00","remoteAddr":"192.168.1.149","user":"--","app":"no app in context","method":"GET","url":"/index.php/csrftoken","message":"Could not boot notify_push: syntax error, unexpected 'IQueue' (T_STRING), expecting function (T_FUNCTION) or const (T_CONST)","userAgent":"Mozilla/5.0 (Windows NT 10.0; Win64; x64; rv:109.0) Gecko/20100101 Firefox/116.0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lib/base.php","line":998,"function":"loadApps","class":"OC_App","type":"::","args":[["filesystem","logging"]]},{"file":"/var/www/nextcloud/index.php","line":36,"function":"handleRequest","class":"OC","type":"::","args":[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9hYccGPZGv192g5zFEyo","level":4,"time":"2023-08-22T18:45:02+00:00","remoteAddr":"","user":"--","app":"no app in context","method":"","url":"--","message":"Could not boot notify_push: syntax error, unexpected 'IQueue' (T_STRING), expecting function (T_FUNCTION) or const (T_CONST)","userAgent":"--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cron.php","line":55,"function":"loadApps","class":"OC_App","type":"::","args":[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ZSTxcupQs1UEKY7kI5JJ","level":4,"time":"2023-08-22T18:50:02+00:00","remoteAddr":"","user":"--","app":"no app in context","method":"","url":"--","message":"Could not boot notify_push: syntax error, unexpected 'IQueue' (T_STRING), expecting function (T_FUNCTION) or const (T_CONST)","userAgent":"--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cron.php","line":55,"function":"loadApps","class":"OC_App","type":"::","args":[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ZSTxcupQs1UEKY7kI5JJ","level":2,"time":"2023-08-22T18:50:03+00:00","remoteAddr":"","user":"--","app":"fulltextsearch","method":"","url":"--","message":"Exception while cronIndex: OCA\\FullTextSearch\\Exceptions\\PlatformDoesNotExistException - FullTextSearchPlatform OCA\\FullTextSearch_ElasticSearch\\Platform\\ElasticSearchPlatform is not available","userAgent":"--","version":"23.0.12.2","data":{"app":"fulltextsearch","level":"2"}}</text:span></text:p>
      <text:p text:style-name="P1"><text:span text:style-name="T1">{"reqId":"ZOUEJG3UWW5x9ho-wtSwBAAAAEY","level":4,"time":"2023-08-22T18:53:24+00:00","remoteAddr":"192.168.1.149","user":"--","app":"no app in context","method":"GET","url":"/index.php/csrftoken","message":"Could not boot notify_push: syntax error, unexpected 'IQueue' (T_STRING), expecting function (T_FUNCTION) or const (T_CONST)","userAgent":"Mozilla/5.0 (Windows NT 10.0; Win64; x64; rv:109.0) Gecko/20100101 Firefox/116.0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lib/base.php","line":998,"function":"loadApps","class":"OC_App","type":"::","args":[["filesystem","logging"]]},{"file":"/var/www/nextcloud/index.php","line":36,"function":"handleRequest","class":"OC","type":"::","args":[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u2uuC8eOrBKGAjemrpaZ","level":4,"time":"2023-08-22T18:55:02+00:00","remoteAddr":"","user":"--","app":"no app in context","method":"","url":"--","message":"Could not boot notify_push: syntax error, unexpected 'IQueue' (T_STRING), expecting function (T_FUNCTION) or const (T_CONST)","userAgent":"--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cron.php","line":55,"function":"loadApps","class":"OC_App","type":"::","args":[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9Yd6B4XQs1LTWLOWenBQ","level":4,"time":"2023-08-22T19:00:02+00:00","remoteAddr":"","user":"--","app":"no app in context","method":"","url":"--","message":"Could not boot notify_push: syntax error, unexpected 'IQueue' (T_STRING), expecting function (T_FUNCTION) or const (T_CONST)","userAgent":"--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cron.php","line":55,"function":"loadApps","class":"OC_App","type":"::","args":[]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>{"reqId":"CBEFTBBo62J5gzUX1uke","level":4,"time":"2023-08-22T19:01:21+00:00","remoteAddr":"","user":"--","app":"no app in context","method":"","url":"--","message":"Could not boot notify_push: syntax error, unexpected 'IQueue' (T_STRING), expecting function (T_FUNCTION) or const (T_CONST)","userAgent":"--","version":"23.0.12.2","exception":{"Exception":"ParseError","Message":"syntax error, unexpected 'IQueue' (T_STRING), expecting function (T_FUNCTION) or const (T_CONST)","Code":0,"Trace":[{"file":"/var/www/nextcloud/lib/composer/composer/ClassLoader.php","line":428,"function":"Composer\\Autoload\\includeFile","args":["/var/www/nextcloud/apps/notify_push/lib//Listener.php"]},{"function":"loadClass","class":"Composer\\Autoload\\ClassLoader","type":"-&gt;","args":["OCA\\NotifyPush\\Listener"]},{"function":"spl_autoload_call","args":["OCA\\NotifyPush\\Listener"]},{"file":"/var/www/nextcloud/lib/private/AppFramework/Utility/SimpleContainer.php","line":112,"function":"__construct","class":"ReflectionClass","type":"-&gt;","args":["OCA\\NotifyPush\\Listener"]},{"file":"/var/www/nextcloud/lib/private/AppFramework/Utility/SimpleContainer.php","line":131,"function":"resolve","class":"OC\\AppFramework\\Utility\\SimpleContainer","type":"-&gt;","args":["OCA\\NotifyPush\\Listener"]},{"file":"/var/www/nextcloud/lib/private/AppFramework/DependencyInjection/DIContainer.php","line":463,"function":"query","class":"OC\\AppFramework\\Utility\\SimpleContainer","type":"-&gt;","args":["OCA\\NotifyPush\\Listener"]},{"file":"/var/www/nextcloud/lib/private/AppFramework/DependencyInjection/DIContainer.php","line":435,"function":"queryNoFallback","class":"OC\\AppFramework\\DependencyInjection\\DIContainer","type":"-&gt;","args":["OCA\\NotifyPush\\Listener"]},{"file":"/var/www/nextcloud/lib/private/AppFramework/Utility/SimpleContainer.php","line":56,"function":"query","class":"OC\\AppFramework\\DependencyInjection\\DIContainer","type":"-&gt;","args":["OCA\\NotifyPush\\Listener"]},{"file":"/var/www/nextcloud/lib/private/AppFramework/Bootstrap/FunctionInjector.php","line":50,"function":"get","class":"OC\\AppFramework\\Utility\\SimpleContainer","type":"-&gt;","args":["OCA\\NotifyPush\\Listener"]},{"function":"OC\\AppFramework\\Bootstrap\\{closure}","class":"OC\\AppFramework\\Bootstrap\\FunctionInjector","type":"-&gt;","args":["*** sensitive parameters replaced ***"]},{"file":"/var/www/nextcloud/lib/private/AppFramework/Bootstrap/FunctionInjector.php","line":67,"function":"array_map","args":[{"__class__":"Closure"},[{"__class__":"ReflectionParameter","name":"eventDispatcher"},"*** sensitive parameters replaced ***",{"__class__":"ReflectionParameter","name":"activityManager"},{"__class__":"ReflectionParameter","name":"notificationManager"}]]},{"file":"/var/www/nextcloud/lib/private/AppFramework/Bootstrap/BootContext.php","line":51,"function":"injectFn","class":"OC\\AppFramework\\Bootstrap\\FunctionInjector","type":"-&gt;","args":[[{"__class__":"OCA\\NotifyPush\\AppInfo\\Application"},"attachHooks"]]},{"file":"/var/www/nextcloud/apps/notify_push/lib/AppInfo/Application.php","line":70,"function":"injectFn","class":"OC\\AppFramework\\Bootstrap\\BootContext","type":"-&gt;","args":[[{"__class__":"OCA\\NotifyPush\\AppInfo\\Application"},"attachHooks"]]},{"file":"/var/www/nextcloud/lib/private/AppFramework/Bootstrap/Coordinator.php","line":181,"function":"boot","class":"OCA\\NotifyPush\\AppInfo\\Application","type":"-&gt;","args":[{"__class__":"OC\\AppFramework\\Bootstrap\\BootContext"}]},{"file":"/var/www/nextcloud/lib/private/legacy/OC_App.php","line":206,"function":"bootApp","class":"OC\\AppFramework\\Bootstrap\\Coordinator","type":"-&gt;","args":["notify_push"]},{"file":"/var/www/nextcloud/lib/private/legacy/OC_App.php","line":140,"function":"loadApp","class":"OC_App","type":"::","args":["notify_push"]},{"file":"/var/www/nextcloud/lib/private/Console/Application.php","line":119,"function":"loadApps","class":"OC_App","type":"::","args":[]},{"file":"/var/www/nextcloud/console.php","line":99,"function":"loadCommands","class":"OC\\Console\\Application","type":"-&gt;","args":[{"__class__":"Symfony\\Component\\Console\\Input\\ArgvInput"},{"__class__":"Symfony\\Component\\Console\\Output\\ConsoleOutput"}]},{"file":"/var/www/nextcloud/occ","line":11,"args":["/var/www/nextcloud/console.php"],"function":"require_once"}],"File":"/var/www/nextcloud/apps/notify_push/lib/Listener.php","Line":43,"message":"Could not boot notify_push: syntax error, unexpected 'IQueue' (T_STRING), expecting function (T_FUNCTION) or const (T_CONST)","exception":{},"CustomMessage":"Could not boot notify_push: syntax error, unexpected 'IQueue' (T_STRING), expecting function (T_FUNCTION) or const (T_CONST)"}}</text:span></text:p>
      <text:p text:style-name="P1"><text:span text:style-name="T1"/></text:p>
      <text:p text:style-name="P1"><text:span text:style-name="T1">```</text:span></text:p>
      <text:p text:style-name="P1"><text:span text:style-name="T1">&lt;/details&gt;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