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T48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Trying to fix docker.sock permissions internally...</text:p>
      <text:p text:style-name="P2">Creating docker group internally with id 995</text:p>
      <text:p text:style-name="P3">.+.+.........+..+..........+...+..+....+..+...+++++++++++++++++++++++++++++++++++++++++++++++++++++++++++++++++*....+....+............+..+...+..........+.....+...+.+++++++++++++++++++++++++++++++++++++++++++++++++++++++++++++++++*......+....+.....+....+............+.....+..........+........+..........+..+.+..+............+....+............+............+......+...........+.+..+...+.........+.........................+.....+.........+..........+..+....+++++++++++++++++++++++++++++++++++++++++++++++++++++++++++++++++</text:p>
      <text:p text:style-name="P4">....+...............+.+..+...+.+...+........+...+.......+...+...........+....+.....+.+.....+++++++++++++++++++++++++++++++++++++++++++++++++++++++++++++++++*...+......+...........+...+.....................+....+++++++++++++++++++++++++++++++++++++++++++++++++++++++++++++++++*......+......+.+...........+.........+.+..+...+............+...+...+....+.....+.+.....+......+...+......+.+.........+..+...+....................................+..................+.+............+..+..............................+.......+.....+........................+............+....+..................+.................+.+..+.......+......+..+.+...........+...+...+..........+.....+.......+......+...........+..........+......+.....+.............+.....+......+....+..+.......+........+...+....+...+..............+..........+...+..+...+...+...+.+........+.......+....................+...+.+..+....+...+...+..+...+.........+......+.............+..+....+.....+..........+...........+..........+..+............+...+.+.........+..+...+.......+......+............+...............+.....+++++++++++++++++++++++++++++++++++++++++++++++++++++++++++++++++</text:p>
      <text:soft-page-break/>
      <text:p text:style-name="P5">-----</text:p>
      <text:p text:style-name="P6">Initial startup of Nextcloud All-in-One complete!</text:p>
      <text:p text:style-name="P7">You should be able to open the Nextcloud AIO Interface now on port 8080 of this server!</text:p>
      <text:p text:style-name="P8">E.g. https://internal.ip.of.this.server:8080</text:p>
      <text:p text:style-name="P9">If your server has port 80 and 8443 open and you point a domain to your server, you can get a valid certificate<text:s/>automatically by opening the Nextcloud AIO Interface via:</text:p>
      <text:p text:style-name="P10">https://your-domain-that-points-to-this-server.tld:8443</text:p>
      <text:p text:style-name="P11">INF INF INF INF INF INF INF INF ts=1686052356.2881532 INF INF INF INF INF INF INF INF ts=1686052356.2881532 msg=using provided configuration INF INF INF INF INF INF INF INF ts=1686052356.2881532 INF INF INF INF INF INF INF INF ts=1686052356.2881532 msg=using provided configuration config_file=/Caddyfile INF INF INF INF INF INF INF INF ts=1686052356.2881532 INF INF INF INF INF INF INF INF ts=1686052356.2881532 msg=using provided configuration INF INF INF INF INF INF INF INF ts=1686052356.2881532 INF INF INF INF INF INF INF INF ts=1686052356.2881532 msg=using provided configuration config_file=/Caddyfile config_adapter=</text:p>
      <text:p text:style-name="P12">INF INF INF INF INF INF<text:s/>INF INF ts=1686052356.2932992 INF INF INF INF INF INF INF INF ts=1686052356.2932992 msg=failed to sufficiently increase receive buffer size (was: 208 kiB, wanted: 2048 kiB, got: 416 kiB). See https://github.com/quic-go/quic-go/wiki/UDP-Receive-Buffer-Size<text:s/>for details.</text:p>
      <text:p text:style-name="P13">[06-Jun-2023 11:52:36] NOTICE: fpm is running, pid 129</text:p>
      <text:p text:style-name="P14">[06-Jun-2023 11:52:36] NOTICE: ready to handle connections</text:p>
      <text:soft-page-break/>
      <text:p text:style-name="P15">Restarting cron.sh because daily backup time was set, changed or unset.</text:p>
      <text:p text:style-name="P16">++ head -1 /mnt/docker-aio-config/data/daily_backup_time</text:p>
      <text:p text:style-name="P17">+ BACKUP_TIME=22:00</text:p>
      <text:p text:style-name="P18">+ export BACKUP_TIME</text:p>
      <text:p text:style-name="P19">+ export DAILY_BACKUP=1</text:p>
      <text:p text:style-name="P20">+ DAILY_BACKUP=1</text:p>
      <text:p text:style-name="P21">++ sed -n 2p /mnt/docker-aio-config/data/daily_backup_time</text:p>
      <text:p text:style-name="P22">+ '[' '' '!=' automaticUpdatesAreNotEnabled ']'</text:p>
      <text:p text:style-name="P23">+ export AUTOMATIC_UPDATES=1</text:p>
      <text:p text:style-name="P24">+ AUTOMATIC_UPDATES=1</text:p>
      <text:p text:style-name="P25">+ set +x</text:p>
      <text:p text:style-name="P26">Deleting duplicate sessions</text:p>
      <text:p text:style-name="P27">NOTICE: PHP message: 404 Not Found</text:p>
      <text:p text:style-name="P28">Type: Slim\Exception\HttpNotFoundException</text:p>
      <text:p text:style-name="P29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30">4</text:p>
      <text:p text:style-name="P31">Message: Not found.</text:p>
      <text:p text:style-name="P32">File: /var/www/docker-aio/php/vendor/slim/slim/Slim/Middleware/RoutingMiddleware.php</text:p>
      <text:p text:style-name="P33">Line: 76</text:p>
      <text:p text:style-name="P34">Trace: #0 /var/www/docker-aio/php/vendor/slim/slim/Slim/Routing/RouteRunner.php(56): Slim\Middleware\RoutingMiddleware-&gt;performRouting(Object(GuzzleHttp\Psr7\ServerRequest))</text:p>
      <text:p text:style-name="P35">#1 /var/www/docker-aio/php/vendor/slim/csrf/src/Guard.php(476): Slim\Routing\RouteRunner-&gt;handle(Object(GuzzleHttp\Psr7\ServerRequest))</text:p>
      <text:p text:style-name="P36">#2 /var/www/docker-aio/php/vendor/slim/slim/Slim/MiddlewareDispatcher.php(168): Slim\Csrf\Guard-&gt;process(Object(GuzzleHttp\Psr7\ServerRequest), Object(Slim\Routing\RouteRunner))</text:p>
      <text:p text:style-name="P37">#3 /var/www/docker-aio/php/vendor/slim/twig-view/src/TwigMiddleware.php(115): Psr\Http\Server\RequestHandlerInterface@anonymous-&gt;handle(Object(GuzzleHttp\Psr7\ServerRequest))</text:p>
      <text:p text:style-name="P38">#4 /var/www/docker-aio/php/vendor/slim/slim/Slim/MiddlewareDispatcher.php(121): Slim\Views\TwigMiddleware-&gt;process(Object(GuzzleHttp\Psr7\ServerRequest), Object(Psr\Http\Server\RequestHandlerInterface@anonymous))</text:p>
      <text:p text:style-name="P39">#5 /var/www/docker-aio/php/src/Middleware/AuthMiddleware.php(38): Psr\Http\Server\RequestHandlerInterface@anonymous-&gt;handle(Object(GuzzleHttp\Psr7\ServerRequest))</text:p>
      <text:p text:style-name="P40">#6 /var/www/docker-aio/php/vendor/slim/slim/Slim/MiddlewareDispatcher.php(269): AIO\Middleware\AuthMiddleware-&gt;__invoke(Object(GuzzleHttp\Psr7\ServerRequest), Object(Psr\Http\Server\RequestHandlerInterface@anonymous))</text:p>
      <text:p text:style-name="P41">#7 /var/www/docker-aio/php/vendor/slim/slim/Slim/Middleware/ErrorMiddleware.php(76): Psr\Http\Server\RequestHandlerInterface@anonymous-&gt;handle(Object(GuzzleHttp\Psr7\ServerRequest))</text:p>
      <text:p text:style-name="P42">#8 /var/www/docker-aio/php/vendor/slim/slim/Slim/MiddlewareDispatcher.php(121): Slim\Middleware\ErrorMiddleware-&gt;process(Object(GuzzleHttp\Psr7\ServerRequest), Object(Psr\Http\Server\RequestHandlerInterface@anonymous))</text:p>
      <text:p text:style-name="P43">#9 /var/www/docker-aio/php/vendor/slim/slim/Slim/MiddlewareDispatcher.php(65): Psr\Http\Server\RequestHandlerInterface@anonymous-&gt;handle(Object(GuzzleHttp\Psr7\ServerRequest))</text:p>
      <text:p text:style-name="P44">#10 /var/www/docker-aio/php/vendor/slim/slim/Slim/App.php(199): Slim\MiddlewareDispatcher-&gt;handle(Object(GuzzleHttp\Psr7\ServerRequest))</text:p>
      <text:p text:style-name="P45">#11 /var/www/docker-aio/php/vendor/slim/slim/Slim/App.php(183): Slim\App-&gt;handle(Object(GuzzleHttp\Psr7\ServerRequest))</text:p>
      <text:p text:style-name="P46">#12 /var/www/docker-aio/php/public/index.php(180): Slim\App-&gt;run()</text:p>
      <text:p text:style-name="P47">#13 {main}</text:p>
      <text:p text:style-name="PlainText"><text:span text:style-name="T48">Deleting duplicate sessio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423in" fo:margin-bottom="1in" fo:margin-right="1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word</dc:creator>
    <meta:creation-date>2023-06-06T16:55:00Z</meta:creation-date>
    <dc:date>2023-06-06T16:55:00Z</dc:date>
    <meta:template xlink:href="Normal" xlink:type="simple"/>
    <meta:editing-cycles>2</meta:editing-cycles>
    <meta:editing-duration>PT0S</meta:editing-duration>
    <meta:document-statistic meta:page-count="3" meta:paragraph-count="12" meta:word-count="901" meta:character-count="6028" meta:row-count="42" meta:non-whitespace-character-count="5139"/>
  </office:meta>
</office:document-meta>
</file>