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?php<text:line-break/>$CONFIG = array (<text:line-break/> <text:s/>'memcache.local' =&gt; '\\OC\\Memcache\\APCu',<text:line-break/> <text:s/>'apps_paths' =&gt; <text:line-break/> <text:s/>array (<text:line-break/> <text:s text:c="3"/>0 =&gt; <text:line-break/> <text:s text:c="3"/>array (<text:line-break/> <text:s text:c="5"/>'path' =&gt; '/var/www/html/apps',<text:line-break/> <text:s text:c="5"/>'url' =&gt; '/apps',<text:line-break/> <text:s text:c="5"/>'writable' =&gt; false,<text:line-break/> <text:s text:c="3"/>),<text:line-break/> <text:s text:c="3"/>1 =&gt; <text:line-break/> <text:s text:c="3"/>array (<text:line-break/> <text:s text:c="5"/>'path' =&gt; '/var/www/html/custom_apps',<text:line-break/> <text:s text:c="5"/>'url' =&gt; '/custom_apps',<text:line-break/> <text:s text:c="5"/>'writable' =&gt; true,<text:line-break/> <text:s text:c="3"/>),<text:line-break/> <text:s/>),<text:line-break/> <text:s/>'memcache.distributed' =&gt; '\\OC\\Memcache\\Redis',<text:line-break/> <text:s/>'memcache.locking' =&gt; '\\OC\\Memcache\\Redis',<text:line-break/> <text:s/>'redis' =&gt; <text:line-break/> <text:s/>array (<text:line-break/> <text:s text:c="3"/>'host' =&gt; 'nextcloud-redis',<text:line-break/> <text:s text:c="3"/>'password' =&gt; 'passwordremoved',<text:line-break/> <text:s text:c="3"/>'port' =&gt; 6379,<text:line-break/> <text:s/>),<text:line-break/> <text:s/>'trusted_proxies' =&gt; <text:line-break/> <text:s/>array (<text:line-break/> <text:s text:c="3"/>0 =&gt; '172.16.0.0/16',<text:line-break/> <text:s text:c="3"/>1 =&gt; '127.0.0.1',<text:line-break/> <text:s/>),<text:line-break/> <text:s/>'passwordsalt' =&gt; 'passwordremoved',<text:line-break/> <text:s/>'secret' =&gt; 'secretremoved',<text:line-break/> <text:s/>'trusted_domains' =&gt; <text:line-break/> <text:s/>array (<text:line-break/> <text:s text:c="3"/>0 =&gt; 'localhost',<text:line-break/> <text:s text:c="3"/>1 =&gt; 'test.fakedomain.dns',<text:line-break/> <text:s text:c="3"/>2 =&gt; 'localhost',<text:line-break/> <text:s text:c="3"/>3 =&gt; '127.0.0.1',<text:line-break/> <text:s text:c="3"/>4 =&gt; '127.0.0.1:10020',<text:line-break/> <text:s text:c="3"/>5 =&gt; '192.168.1.210',<text:line-break/> <text:s text:c="3"/>6 =&gt; 'nextcloud-nextcloud',<text:line-break/> <text:s text:c="3"/>7 =&gt; 'nextcloud-nextcloud-backend',<text:line-break/> <text:s text:c="3"/>8 =&gt; 'cloud.engles-home.net',<text:line-break/> <text:s text:c="3"/>9 =&gt; '111.111.111.111', <text:s/>&lt;------ external IP<text:line-break/> <text:s/>),<text:line-break/> <text:s/>'datadirectory' =&gt; '/var/www/html/data',<text:line-break/> <text:s/>'dbtype' =&gt; 'pgsql',<text:line-break/> <text:s/>'version' =&gt; '25.0.2.3',<text:line-break/> <text:s/>'overwrite.cli.url' =&gt; 'https://cloud.mydomain.net/',<text:line-break/> <text:s/>'overwriteprotocol' =&gt; 'https',<text:line-break/> <text:s/>'dbname' =&gt; 'nextcloud',<text:line-break/> <text:s/>'dbhost' =&gt; 'nextcloud-postgresql',<text:line-break/> <text:s/>'dbport' =&gt; '',<text:line-break/> <text:s/>'dbtableprefix' =&gt; 'oc_',<text:line-break/> <text:s/>'dbuser' =&gt; 'nextcloud',<text:line-break/> <text:s/>'dbpassword' =&gt; 'passwordremoved',<text:line-break/> <text:s/>'installed' =&gt; true,<text:line-break/> <text:s/>'instanceid' =&gt; 'oclnrsvcqt9q',<text:line-break/><text:soft-page-break/> <text:s/>'preview_imaginary_url' =&gt; 'http://127.0.0.1:9090',<text:line-break/> <text:s/>'preview_max_x' =&gt; '2048',<text:line-break/> <text:s/>'preview_max_y' =&gt; '2048',<text:line-break/> <text:s/>'preview_max_memory' =&gt; '512',<text:line-break/> <text:s/>'preview_max_filesize_image' =&gt; '150',<text:line-break/> <text:s/>'default_phone_region' =&gt; 'US',<text:line-break/> <text:s/>'enabledPreviewProviders' =&gt; <text:line-break/> <text:s/>array (<text:line-break/> <text:s text:c="3"/>0 =&gt; 'OC\\Preview\\Imaginary',<text:line-break/> <text:s text:c="3"/>1 =&gt; 'OC\\Preview\\PNG',<text:line-break/> <text:s text:c="3"/>2 =&gt; 'OC\\Preview\\JPEG',<text:line-break/> <text:s text:c="3"/>3 =&gt; 'OC\\Preview\\GIF',<text:line-break/> <text:s text:c="3"/>4 =&gt; 'OC\\Preview\\BMP',<text:line-break/> <text:s text:c="3"/>5 =&gt; 'OC\\Preview\\XBitmap',<text:line-break/> <text:s text:c="3"/>6 =&gt; 'OC\\Preview\\MP3',<text:line-break/> <text:s text:c="3"/>7 =&gt; 'OC\\Preview\\MarkDown',<text:line-break/> <text:s text:c="3"/>8 =&gt; 'OC\\Preview\\OpenDocument',<text:line-break/> <text:s text:c="3"/>9 =&gt; 'OC\\Preview\\TXT',<text:line-break/> <text:s text:c="3"/>10 =&gt; 'OC\\Preview\\Krita',<text:line-break/> <text:s/>),<text:line-break/>);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1" meta:word-count="212" meta:character-count="2109" meta:non-whitespace-character-count="1647"/>
    <meta:generator>LibreOffice/7.4.3.2$Windows_X86_64 LibreOffice_project/1048a8393ae2eeec98dff31b5c133c5f1d08b890</meta:generator>
  </office:meta>
</office:document-meta>
</file>