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# TEST BY NEXTCLOUD TALK CONFIGURATION TOOL (green tick)</text:p>
      <text:p text:style-name="Preformatted_20_Text"/>
      <text:p text:style-name="Preformatted_20_Text">## Eturnal logs:</text:p>
      <text:p text:style-name="Preformatted_20_Text"/>
      <text:p text:style-name="Preformatted_20_Text">2024-03-03 12:56:01.356205+00:00 [info] Accepting connection: 185.213.154.231:37597 -&gt; 94.72.101.142:443 [TCP|TLS, session hmh1hmfnc6j5]</text:p>
      <text:p text:style-name="Preformatted_20_Text">2024-03-03 12:56:01.366780+00:00 [info] Accepting connection: 185.213.154.231:38031 -&gt; 94.72.101.142:443 [TCP|TLS, session q9v5f53z1m4b]</text:p>
      <text:p text:style-name="Preformatted_20_Text">2024-03-03 12:56:01.367706+00:00 [info] Accepting connection: 185.213.154.231:36073 -&gt; 94.72.101.142:443 [TCP|TLS, session 6f37qj2zuzxq]</text:p>
      <text:p text:style-name="Preformatted_20_Text">2024-03-03 12:56:01.368520+00:00 [info] Accepting connection: 185.213.154.231:32781 -&gt; 94.72.101.142:443 [TCP|TLS, session n2bbqwuek3hb]</text:p>
      <text:p text:style-name="Preformatted_20_Text">2024-03-03 12:56:01.370708+00:00 [info] Accepting connection: 185.213.154.231:33867 -&gt; 94.72.101.142:443 [TCP|TLS, session fznwut65rkxj]</text:p>
      <text:p text:style-name="Preformatted_20_Text">2024-03-03 12:56:01.371462+00:00 [info] Accepting connection: 185.213.154.231:45777 -&gt; 94.72.101.142:443 [TCP|TLS, session 78dhgm3bqyjh]</text:p>
      <text:p text:style-name="Preformatted_20_Text">2024-03-03 12:56:01.835250+00:00 [info] Accepting long-term STUN/TURN authentication [TLS, session hmh1hmfnc6j5, user 1709470861:turn-test-user, client 185.213.154.231:37597]</text:p>
      <text:p text:style-name="Preformatted_20_Text">2024-03-03 12:56:01.835485+00:00 [info] Accepting long-term STUN/TURN authentication [TLS, session 78dhgm3bqyjh, user 1709470861:turn-test-user, client 185.213.154.231:45777]</text:p>
      <text:p text:style-name="Preformatted_20_Text">2024-03-03 12:56:01.835601+00:00 [info] Accepting long-term STUN/TURN authentication [TLS, session q9v5f53z1m4b, user 1709470861:turn-test-user, client 185.213.154.231:38031]</text:p>
      <text:p text:style-name="Preformatted_20_Text">2024-03-03 12:56:01.835687+00:00 [info] Accepting long-term STUN/TURN authentication [TLS, session n2bbqwuek3hb, user 1709470861:turn-test-user, client 185.213.154.231:32781]</text:p>
      <text:p text:style-name="Preformatted_20_Text">2024-03-03 12:56:01.835753+00:00 [info] Accepting long-term STUN/TURN authentication [TLS, session fznwut65rkxj, user 1709470861:turn-test-user, client 185.213.154.231:33867]</text:p>
      <text:p text:style-name="Preformatted_20_Text">2024-03-03 12:56:01.835832+00:00 [info] Accepting long-term STUN/TURN authentication [TLS, session 6f37qj2zuzxq, user 1709470861:turn-test-user, client 185.213.154.231:36073]</text:p>
      <text:p text:style-name="Preformatted_20_Text">2024-03-03 12:56:01.837108+00:00 [notice] Creating TURN allocation (lifetime: 600 seconds) [TLS, session hmh1hmfnc6j5, user 1709470861:turn-test-user, client 185.213.154.231:37597, relay 94.72.101.142:57193]</text:p>
      <text:p text:style-name="Preformatted_20_Text">2024-03-03 12:56:01.839487+00:00 [notice] Creating TURN allocation (lifetime: 599 seconds) [TLS, session 78dhgm3bqyjh, user 1709470861:turn-test-user, client 185.213.154.231:45777, relay 94.72.101.142:56768]</text:p>
      <text:p text:style-name="Preformatted_20_Text">2024-03-03 12:56:01.840436+00:00 [notice] Creating TURN allocation (lifetime: 600 seconds) [TLS, session q9v5f53z1m4b, user 1709470861:turn-test-user, client 185.213.154.231:38031, relay 94.72.101.142:60444]</text:p>
      <text:p text:style-name="Preformatted_20_Text">2024-03-03 12:56:01.844390+00:00 [notice] Creating TURN allocation (lifetime: 599 seconds) [TLS, session n2bbqwuek3hb, user 1709470861:turn-test-user, client 185.213.154.231:32781, relay 94.72.101.142:55428]</text:p>
      <text:p text:style-name="Preformatted_20_Text">2024-03-03 12:56:01.845016+00:00 [notice] Creating TURN allocation (lifetime: 599 seconds) [TLS, session fznwut65rkxj, user 1709470861:turn-test-user, client 185.213.154.231:33867, relay 94.72.101.142:58387]</text:p>
      <text:p text:style-name="Preformatted_20_Text">2024-03-03 12:56:01.845337+00:00 [notice] Creating TURN allocation (lifetime: 599 seconds) [TLS, session 6f37qj2zuzxq, user 1709470861:turn-test-user, client 185.213.154.231:36073, relay 94.72.101.142:51638]</text:p>
      <text:p text:style-name="Preformatted_20_Text">2024-03-03 12:56:11.134904+00:00 [info] Accepting long-term STUN/TURN authentication [TLS, session q9v5f53z1m4b, user 1709470861:turn-test-user, client 185.213.154.231:38031]</text:p>
      <text:p text:style-name="Preformatted_20_Text">2024-03-03 12:56:11.135082+00:00 [info] Client requested closing the TURN session [TLS, session q9v5f53z1m4b, user 1709470861:turn-test-user, client 185.213.154.231:38031, relay 94.72.101.142:60444]</text:p>
      <text:p text:style-name="Preformatted_20_Text">2024-03-03 12:56:11.135258+00:00 [info] Deleting TURN allocation [TLS, session q9v5f53z1m4b, user 1709470861:turn-test-user, client 185.213.154.231:38031, relay 94.72.101.142:60444]</text:p>
      <text:p text:style-name="Preformatted_20_Text">2024-03-03 12:56:11.135394+00:00 [notice] Relayed 0 KiB (in 0 B / 0 packets, out 0 B / 0 packets), duration: 9 seconds [TLS, session q9v5f53z1m4b, user 1709470861:turn-test-user, client 185.213.154.231:38031, relay <text:soft-page-break/>94.72.101.142:60444]</text:p>
      <text:p text:style-name="Preformatted_20_Text">2024-03-03 12:56:11.135614+00:00 [info] Connection reset by peer [TLS, session n2bbqwuek3hb, user 1709470861:turn-test-user, client 185.213.154.231:32781]</text:p>
      <text:p text:style-name="Preformatted_20_Text">2024-03-03 12:56:11.135727+00:00 [info] Connection reset by peer [TLS, session 6f37qj2zuzxq, user 1709470861:turn-test-user, client 185.213.154.231:36073]</text:p>
      <text:p text:style-name="Preformatted_20_Text">2024-03-03 12:56:11.136405+00:00 [info] Deleting TURN allocation [TLS, session 6f37qj2zuzxq, user 1709470861:turn-test-user, client 185.213.154.231:36073, relay 94.72.101.142:51638]</text:p>
      <text:p text:style-name="Preformatted_20_Text">2024-03-03 12:56:11.136450+00:00 [notice] Relayed 0 KiB (in 0 B / 0 packets, out 0 B / 0 packets), duration: 9 seconds [TLS, session 6f37qj2zuzxq, user 1709470861:turn-test-user, client 185.213.154.231:36073, relay 94.72.101.142:51638]</text:p>
      <text:p text:style-name="Preformatted_20_Text">2024-03-03 12:56:11.136657+00:00 [info] Deleting TURN allocation [TLS, session n2bbqwuek3hb, user 1709470861:turn-test-user, client 185.213.154.231:32781, relay 94.72.101.142:55428]</text:p>
      <text:p text:style-name="Preformatted_20_Text">2024-03-03 12:56:11.136703+00:00 [notice] Relayed 0 KiB (in 0 B / 0 packets, out 0 B / 0 packets), duration: 9 seconds [TLS, session n2bbqwuek3hb, user 1709470861:turn-test-user, client 185.213.154.231:32781, relay 94.72.101.142:55428]</text:p>
      <text:p text:style-name="Preformatted_20_Text">2024-03-03 12:56:11.180970+00:00 [info] Connection reset by peer [TLS, session fznwut65rkxj, user 1709470861:turn-test-user, client 185.213.154.231:33867]</text:p>
      <text:p text:style-name="Preformatted_20_Text">2024-03-03 12:56:11.181211+00:00 [info] Connection reset by peer [TLS, session hmh1hmfnc6j5, user 1709470861:turn-test-user, client 185.213.154.231:37597]</text:p>
      <text:p text:style-name="Preformatted_20_Text">2024-03-03 12:56:11.183472+00:00 [info] Connection reset by peer [TLS, session 78dhgm3bqyjh, user 1709470861:turn-test-user, client 185.213.154.231:45777]</text:p>
      <text:p text:style-name="Preformatted_20_Text">2024-03-03 12:56:11.183912+00:00 [info] Deleting TURN allocation [TLS, session fznwut65rkxj, user 1709470861:turn-test-user, client 185.213.154.231:33867, relay 94.72.101.142:58387]</text:p>
      <text:p text:style-name="Preformatted_20_Text">2024-03-03 12:56:11.184040+00:00 [notice] Relayed 0 KiB (in 0 B / 0 packets, out 0 B / 0 packets), duration: 9 seconds [TLS, session fznwut65rkxj, user 1709470861:turn-test-user, client 185.213.154.231:33867, relay 94.72.101.142:58387]</text:p>
      <text:p text:style-name="Preformatted_20_Text">2024-03-03 12:56:11.185317+00:00 [info] Deleting TURN allocation [TLS, session 78dhgm3bqyjh, user 1709470861:turn-test-user, client 185.213.154.231:45777, relay 94.72.101.142:56768]</text:p>
      <text:p text:style-name="Preformatted_20_Text">2024-03-03 12:56:11.185410+00:00 [notice] Relayed 0 KiB (in 0 B / 0 packets, out 0 B / 0 packets), duration: 9 seconds [TLS, session 78dhgm3bqyjh, user 1709470861:turn-test-user, client 185.213.154.231:45777, relay 94.72.101.142:56768]</text:p>
      <text:p text:style-name="Preformatted_20_Text">2024-03-03 12:56:11.191281+00:00 [info] Deleting TURN allocation [TLS, session hmh1hmfnc6j5, user 1709470861:turn-test-user, client 185.213.154.231:37597, relay 94.72.101.142:57193]</text:p>
      <text:p text:style-name="Preformatted_20_Text">2024-03-03 12:56:11.191865+00:00 [notice] Relayed 0 KiB (in 0 B / 0 packets, out 0 B / 0 packets), duration: 9 seconds [TLS, session hmh1hmfnc6j5, user 1709470861:turn-test-user, client 185.213.154.231:37597, relay 94.72.101.142:57193]</text:p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Nothing.</text:p>
      <text:p text:style-name="Preformatted_20_Text"/>
      <text:p text:style-name="Preformatted_20_Text"/>
      <text:p text:style-name="Preformatted_20_Text"># ATTEMPT CALL Firefox Version 115.8.0esr (64-bit, linux) to Firefox Version 123.0 (64-bit, mac os)</text:p>
      <text:p text:style-name="Preformatted_20_Text"/>
      <text:p text:style-name="Preformatted_20_Text">## Eturnal logs:</text:p>
      <text:p text:style-name="Preformatted_20_Text"/>
      <text:p text:style-name="Preformatted_20_Text">2024-03-03 12:59:54.711375+00:00 [notice] Creating TURN allocation (lifetime: 600 seconds) [TLS, session vsuxwp6cwebi, user 1709557172:N/nqe8+c6TiaMAgI, client 193.15.240.60:16588, relay 94.72.101.142:59363]</text:p>
      <text:p text:style-name="Preformatted_20_Text">2024-03-03 12:59:54.713565+00:00 [info] Accepting long-term STUN/TURN authentication [TLS, session htshzr6aa28p, user 1709557172:N/nqe8+c6TiaMAgI, client 85.228.194.77:54062]</text:p>
      <text:p text:style-name="Preformatted_20_Text"><text:soft-page-break/>2024-03-03 12:59:54.713772+00:00 [notice] Creating TURN allocation (lifetime: 600 seconds) [TLS, session htshzr6aa28p, user 1709557172:N/nqe8+c6TiaMAgI, client 85.228.194.77:54062, relay 94.72.101.142:58611]</text:p>
      <text:p text:style-name="Preformatted_20_Text">2024-03-03 12:59:54.715226+00:00 [info] Accepting long-term STUN/TURN authentication [TLS, session 6e95uzcsdv7i, user 1709557172:N/nqe8+c6TiaMAgI, client 193.15.240.60:55271]</text:p>
      <text:p text:style-name="Preformatted_20_Text">2024-03-03 12:59:54.715477+00:00 [notice] Creating TURN allocation (lifetime: 599 seconds) [TLS, session 6e95uzcsdv7i, user 1709557172:N/nqe8+c6TiaMAgI, client 193.15.240.60:55271, relay 94.72.101.142:60658]</text:p>
      <text:p text:style-name="Preformatted_20_Text">2024-03-03 12:59:54.748271+00:00 [info] Accepting long-term STUN/TURN authentication [TLS, session 8mdugj4vodra, user 1709557172:N/nqe8+c6TiaMAgI, client 85.228.194.77:54052]</text:p>
      <text:p text:style-name="Preformatted_20_Text">2024-03-03 12:59:54.748454+00:00 [notice] Rejecting permission creation request: Forbidden [TLS, session 8mdugj4vodra, user 1709557172:N/nqe8+c6TiaMAgI, client 85.228.194.77:54052, relay 94.72.101.142:52274]</text:p>
      <text:p text:style-name="Preformatted_20_Text">2024-03-03 12:59:54.758953+00:00 [info] Accepting long-term STUN/TURN authentication [TLS, session htshzr6aa28p, user 1709557172:N/nqe8+c6TiaMAgI, client 85.228.194.77:54062]</text:p>
      <text:p text:style-name="Preformatted_20_Text">2024-03-03 12:59:54.759184+00:00 [notice] Rejecting permission creation request: Forbidden [TLS, session htshzr6aa28p, user 1709557172:N/nqe8+c6TiaMAgI, client 85.228.194.77:54062, relay 94.72.101.142:58611]</text:p>
      <text:p text:style-name="Preformatted_20_Text">2024-03-03 12:59:54.768834+00:00 [info] Accepting long-term STUN/TURN authentication [TLS, session orslye47as8h, user 1709557172:N/nqe8+c6TiaMAgI, client 193.15.240.60:53627]</text:p>
      <text:p text:style-name="Preformatted_20_Text">2024-03-03 12:59:54.768985+00:00 [notice] Rejecting permission creation request: Forbidden [TLS, session orslye47as8h, user 1709557172:N/nqe8+c6TiaMAgI, client 193.15.240.60:53627, relay 94.72.101.142:58674]</text:p>
      <text:p text:style-name="Preformatted_20_Text">2024-03-03 12:59:54.782906+00:00 [info] Accepting long-term STUN/TURN authentication [TLS, session 6e95uzcsdv7i, user 1709557172:N/nqe8+c6TiaMAgI, client 193.15.240.60:55271]</text:p>
      <text:p text:style-name="Preformatted_20_Text">2024-03-03 12:59:54.783117+00:00 [notice] Rejecting permission creation request: Forbidden [TLS, session 6e95uzcsdv7i, user 1709557172:N/nqe8+c6TiaMAgI, client 193.15.240.60:55271, relay 94.72.101.142:60658]</text:p>
      <text:p text:style-name="Preformatted_20_Text">2024-03-03 13:00:04.632924+00:00 [info] Accepting connection: 185.213.154.231:46489 -&gt; 94.72.101.142:443 [TCP|TLS, session 1ui7g3l363kk]</text:p>
      <text:p text:style-name="Preformatted_20_Text">2024-03-03 13:00:04.639177+00:00 [info] Accepting connection: 185.213.154.231:33867 -&gt; 94.72.101.142:443 [TCP|TLS, session ku7iz27ztgok]</text:p>
      <text:p text:style-name="Preformatted_20_Text">2024-03-03 13:00:04.643052+00:00 [info] Accepting connection: 185.213.154.231:37055 -&gt; 94.72.101.142:443 [TCP|TLS, session 7dujqt5lf6pf]</text:p>
      <text:p text:style-name="Preformatted_20_Text">2024-03-03 13:00:04.702560+00:00 [info] Accepting long-term STUN/TURN authentication [TLS, session 1ui7g3l363kk, user 1709557155:RQLgHOvYxRetYgs2, client 185.213.154.231:46489]</text:p>
      <text:p text:style-name="Preformatted_20_Text">2024-03-03 13:00:04.703170+00:00 [notice] Creating TURN allocation (lifetime: 600 seconds) [TLS, session 1ui7g3l363kk, user 1709557155:RQLgHOvYxRetYgs2, client 185.213.154.231:46489, relay 94.72.101.142:51585]</text:p>
      <text:p text:style-name="Preformatted_20_Text">2024-03-03 13:00:04.715315+00:00 [info] Accepting long-term STUN/TURN authentication [TLS, session ku7iz27ztgok, user 1709557155:RQLgHOvYxRetYgs2, client 185.213.154.231:33867]</text:p>
      <text:p text:style-name="Preformatted_20_Text">2024-03-03 13:00:04.715552+00:00 [info] Accepting long-term STUN/TURN authentication [TLS, session 7dujqt5lf6pf, user 1709557155:RQLgHOvYxRetYgs2, client 185.213.154.231:37055]</text:p>
      <text:p text:style-name="Preformatted_20_Text">2024-03-03 13:00:04.716716+00:00 [notice] Creating TURN allocation (lifetime: 599 seconds) [TLS, session ku7iz27ztgok, user 1709557155:RQLgHOvYxRetYgs2, client 185.213.154.231:33867, relay 94.72.101.142:65006]</text:p>
      <text:p text:style-name="Preformatted_20_Text">2024-03-03 13:00:04.717704+00:00 [notice] Creating TURN allocation (lifetime: 599 seconds) [TLS, session 7dujqt5lf6pf, user 1709557155:RQLgHOvYxRetYgs2, client 185.213.154.231:37055, relay 94.72.101.142:49298]</text:p>
      <text:p text:style-name="Preformatted_20_Text">2024-03-03 13:00:06.178574+00:00 [info] Accepting long-term STUN/TURN authentication [TLS, session 8mdugj4vodra, user 1709557172:N/nqe8+c6TiaMAgI, client 85.228.194.77:54052]</text:p>
      <text:p text:style-name="Preformatted_20_Text">2024-03-03 13:00:06.178912+00:00 [info] Connection reset by peer [TLS, session ac8gsauaz2xf, user 1709557172:N/nqe8+c6TiaMAgI, client 85.228.194.77:54054]</text:p>
      <text:p text:style-name="Preformatted_20_Text">2024-03-03 13:00:06.179076+00:00 [info] Client requested closing the TURN session [TLS, session 8mdugj4vodra, user 1709557172:N/nqe8+c6TiaMAgI, client <text:soft-page-break/>85.228.194.77:54052, relay 94.72.101.142:52274]</text:p>
      <text:p text:style-name="Preformatted_20_Text">2024-03-03 13:00:06.179222+00:00 [info] Deleting TURN allocation [TLS, session 8mdugj4vodra, user 1709557172:N/nqe8+c6TiaMAgI, client 85.228.194.77:54052, relay 94.72.101.142:52274]</text:p>
      <text:p text:style-name="Preformatted_20_Text">2024-03-03 13:00:06.179433+00:00 [info] Connection reset by peer [TLS, session 8mdugj4vodra, user 1709557172:N/nqe8+c6TiaMAgI, client 85.228.194.77:54052]</text:p>
      <text:p text:style-name="Preformatted_20_Text">2024-03-03 13:00:06.179274+00:00 [notice] Relayed 0 KiB (in 0 B / 0 packets, out 0 B / 0 packets), duration: 11 seconds [TLS, session 8mdugj4vodra, user 1709557172:N/nqe8+c6TiaMAgI, client 85.228.194.77:54052, relay 94.72.101.142:52274]</text:p>
      <text:p text:style-name="Preformatted_20_Text">2024-03-03 13:00:06.179725+00:00 [info] Connection reset by peer [TLS, session htshzr6aa28p, user 1709557172:N/nqe8+c6TiaMAgI, client 85.228.194.77:54062]</text:p>
      <text:p text:style-name="Preformatted_20_Text">2024-03-03 13:00:06.179961+00:00 [info] Deleting TURN allocation [TLS, session ac8gsauaz2xf, user 1709557172:N/nqe8+c6TiaMAgI, client 85.228.194.77:54054, relay 94.72.101.142:51109]</text:p>
      <text:p text:style-name="Preformatted_20_Text">2024-03-03 13:00:06.180008+00:00 [notice] Relayed 0 KiB (in 0 B / 0 packets, out 0 B / 0 packets), duration: 11 seconds [TLS, session ac8gsauaz2xf, user 1709557172:N/nqe8+c6TiaMAgI, client 85.228.194.77:54054, relay 94.72.101.142:51109]</text:p>
      <text:p text:style-name="Preformatted_20_Text">2024-03-03 13:00:06.180245+00:00 [info] Deleting TURN allocation [TLS, session htshzr6aa28p, user 1709557172:N/nqe8+c6TiaMAgI, client 85.228.194.77:54062, relay 94.72.101.142:58611]</text:p>
      <text:p text:style-name="Preformatted_20_Text">2024-03-03 13:00:06.180309+00:00 [notice] Relayed 0 KiB (in 0 B / 0 packets, out 0 B / 0 packets), duration: 11 seconds [TLS, session htshzr6aa28p, user 1709557172:N/nqe8+c6TiaMAgI, client 85.228.194.77:54062, relay 94.72.101.142:58611]</text:p>
      <text:p text:style-name="Preformatted_20_Text">2024-03-03 13:00:06.182435+00:00 [info] Connection reset by peer [TLS, session 6e95uzcsdv7i, user 1709557172:N/nqe8+c6TiaMAgI, client 193.15.240.60:55271]</text:p>
      <text:p text:style-name="Preformatted_20_Text">2024-03-03 13:00:06.182558+00:00 [info] Connection reset by peer [TLS, session orslye47as8h, user 1709557172:N/nqe8+c6TiaMAgI, client 193.15.240.60:53627]</text:p>
      <text:p text:style-name="Preformatted_20_Text">2024-03-03 13:00:06.182601+00:00 [info] Connection reset by peer [TLS, session vsuxwp6cwebi, user 1709557172:N/nqe8+c6TiaMAgI, client 193.15.240.60:16588]</text:p>
      <text:p text:style-name="Preformatted_20_Text">2024-03-03 13:00:06.184162+00:00 [info] Deleting TURN allocation [TLS, session 6e95uzcsdv7i, user 1709557172:N/nqe8+c6TiaMAgI, client 193.15.240.60:55271, relay 94.72.101.142:60658]</text:p>
      <text:p text:style-name="Preformatted_20_Text">2024-03-03 13:00:06.184290+00:00 [notice] Relayed 0 KiB (in 0 B / 0 packets, out 0 B / 0 packets), duration: 11 seconds [TLS, session 6e95uzcsdv7i, user 1709557172:N/nqe8+c6TiaMAgI, client 193.15.240.60:55271, relay 94.72.101.142:60658]</text:p>
      <text:p text:style-name="Preformatted_20_Text">2024-03-03 13:00:06.184382+00:00 [info] Deleting TURN allocation [TLS, session orslye47as8h, user 1709557172:N/nqe8+c6TiaMAgI, client 193.15.240.60:53627, relay 94.72.101.142:58674]</text:p>
      <text:p text:style-name="Preformatted_20_Text">2024-03-03 13:00:06.184441+00:00 [notice] Relayed 0 KiB (in 0 B / 0 packets, out 0 B / 0 packets), duration: 11 seconds [TLS, session orslye47as8h, user 1709557172:N/nqe8+c6TiaMAgI, client 193.15.240.60:53627, relay 94.72.101.142:58674]</text:p>
      <text:p text:style-name="Preformatted_20_Text">2024-03-03 13:00:06.184730+00:00 [info] Deleting TURN allocation [TLS, session vsuxwp6cwebi, user 1709557172:N/nqe8+c6TiaMAgI, client 193.15.240.60:16588, relay 94.72.101.142:59363]</text:p>
      <text:p text:style-name="Preformatted_20_Text">2024-03-03 13:00:06.184878+00:00 [notice] Relayed 0 KiB (in 0 B / 0 packets, out 0 B / 0 packets), duration: 11 seconds [TLS, session vsuxwp6cwebi, user 1709557172:N/nqe8+c6TiaMAgI, client 193.15.240.60:16588, relay 94.72.101.142:59363]</text:p>
      <text:p text:style-name="Preformatted_20_Text">2024-03-03 13:00:06.428633+00:00 [info] Accepting long-term STUN/TURN authentication [TLS, session 1ui7g3l363kk, user 1709557155:RQLgHOvYxRetYgs2, client 185.213.154.231:46489]</text:p>
      <text:p text:style-name="Preformatted_20_Text">2024-03-03 13:00:06.428859+00:00 [info] Connection reset by peer [TLS, session 1ui7g3l363kk, user 1709557155:RQLgHOvYxRetYgs2, client 185.213.154.231:46489]</text:p>
      <text:p text:style-name="Preformatted_20_Text">2024-03-03 13:00:06.429006+00:00 [info] Accepting long-term STUN/TURN authentication [TLS, session 7dujqt5lf6pf, user 1709557155:RQLgHOvYxRetYgs2, client 185.213.154.231:37055]</text:p>
      <text:p text:style-name="Preformatted_20_Text">2024-03-03 13:00:06.429077+00:00 [info] Connection reset by peer [TLS, session 7dujqt5lf6pf, user 1709557155:RQLgHOvYxRetYgs2, client 185.213.154.231:37055]</text:p>
      <text:p text:style-name="Preformatted_20_Text"><text:soft-page-break/>2024-03-03 13:00:06.429185+00:00 [info] Accepting long-term STUN/TURN authentication [TLS, session ku7iz27ztgok, user 1709557155:RQLgHOvYxRetYgs2, client 185.213.154.231:33867]</text:p>
      <text:p text:style-name="Preformatted_20_Text">2024-03-03 13:00:06.429257+00:00 [info] Connection reset by peer [TLS, session ku7iz27ztgok, user 1709557155:RQLgHOvYxRetYgs2, client 185.213.154.231:33867]</text:p>
      <text:p text:style-name="Preformatted_20_Text">2024-03-03 13:00:06.429307+00:00 [info] Client requested closing the TURN session [TLS, session 1ui7g3l363kk, user 1709557155:RQLgHOvYxRetYgs2, client 185.213.154.231:46489, relay 94.72.101.142:51585]</text:p>
      <text:p text:style-name="Preformatted_20_Text">2024-03-03 13:00:06.429381+00:00 [info] Cannot respond to client: Connection closed [TLS, session 1ui7g3l363kk, user 1709557155:RQLgHOvYxRetYgs2, client 185.213.154.231:46489, relay 94.72.101.142:51585]</text:p>
      <text:p text:style-name="Preformatted_20_Text">2024-03-03 13:00:06.429461+00:00 [info] Deleting TURN allocation [TLS, session 1ui7g3l363kk, user 1709557155:RQLgHOvYxRetYgs2, client 185.213.154.231:46489, relay 94.72.101.142:51585]</text:p>
      <text:p text:style-name="Preformatted_20_Text">2024-03-03 13:00:06.429924+00:00 [info] Client requested closing the TURN session [TLS, session 7dujqt5lf6pf, user 1709557155:RQLgHOvYxRetYgs2, client 185.213.154.231:37055, relay 94.72.101.142:49298]</text:p>
      <text:p text:style-name="Preformatted_20_Text">2024-03-03 13:00:06.430002+00:00 [info] Cannot respond to client: Connection closed [TLS, session 7dujqt5lf6pf, user 1709557155:RQLgHOvYxRetYgs2, client 185.213.154.231:37055, relay 94.72.101.142:49298]</text:p>
      <text:p text:style-name="Preformatted_20_Text">2024-03-03 13:00:06.430057+00:00 [info] Deleting TURN allocation [TLS, session 7dujqt5lf6pf, user 1709557155:RQLgHOvYxRetYgs2, client 185.213.154.231:37055, relay 94.72.101.142:49298]</text:p>
      <text:p text:style-name="Preformatted_20_Text">2024-03-03 13:00:06.430186+00:00 [info] Client requested closing the TURN session [TLS, session ku7iz27ztgok, user 1709557155:RQLgHOvYxRetYgs2, client 185.213.154.231:33867, relay 94.72.101.142:65006]</text:p>
      <text:p text:style-name="Preformatted_20_Text">2024-03-03 13:00:06.430250+00:00 [info] Cannot respond to client: Connection closed [TLS, session ku7iz27ztgok, user 1709557155:RQLgHOvYxRetYgs2, client 185.213.154.231:33867, relay 94.72.101.142:65006]</text:p>
      <text:p text:style-name="Preformatted_20_Text">2024-03-03 13:00:06.430308+00:00 [info] Deleting TURN allocation [TLS, session ku7iz27ztgok, user 1709557155:RQLgHOvYxRetYgs2, client 185.213.154.231:33867, relay 94.72.101.142:65006]</text:p>
      <text:p text:style-name="Preformatted_20_Text">2024-03-03 13:00:06.429510+00:00 [notice] Relayed 0 KiB (in 0 B / 0 packets, out 0 B / 0 packets), duration: 1 seconds [TLS, session 1ui7g3l363kk, user 1709557155:RQLgHOvYxRetYgs2, client 185.213.154.231:46489, relay 94.72.101.142:51585]</text:p>
      <text:p text:style-name="Preformatted_20_Text">2024-03-03 13:00:06.430100+00:00 [notice] Relayed 0 KiB (in 0 B / 0 packets, out 0 B / 0 packets), duration: 1 seconds [TLS, session 7dujqt5lf6pf, user 1709557155:RQLgHOvYxRetYgs2, client 185.213.154.231:37055, relay 94.72.101.142:49298]</text:p>
      <text:p text:style-name="Preformatted_20_Text">2024-03-03 13:00:06.430341+00:00 [notice] Relayed 0 KiB (in 0 B / 0 packets, out 0 B / 0 packets), duration: 1 seconds [TLS, session ku7iz27ztgok, user 1709557155:RQLgHOvYxRetYgs2, client 185.213.154.231:33867, relay 94.72.101.142:65006]</text:p>
      <text:p text:style-name="Preformatted_20_Text">2024-03-03 13:00:08.618584+00:00 [info] Accepting connection: 85.228.194.77:54065 -&gt; 94.72.101.142:443 [TCP|TLS, session 91s18loii44h]</text:p>
      <text:p text:style-name="Preformatted_20_Text">2024-03-03 13:00:08.620507+00:00 [info] Accepting connection: 85.228.194.77:54067 -&gt; 94.72.101.142:443 [TCP|TLS, session 65pkdkxru8b8]</text:p>
      <text:p text:style-name="Preformatted_20_Text">2024-03-03 13:00:08.627188+00:00 [info] Accepting connection: 193.15.240.60:16159 -&gt; 94.72.101.142:443 [TCP|TLS, session vsa2wzqfp3q4]</text:p>
      <text:p text:style-name="Preformatted_20_Text">2024-03-03 13:00:08.628882+00:00 [info] Accepting connection: 193.15.240.60:58784 -&gt; 94.72.101.142:443 [TCP|TLS, session p1wy2gk8ucvz]</text:p>
      <text:p text:style-name="Preformatted_20_Text">2024-03-03 13:00:08.633483+00:00 [info] Accepting connection: 193.15.240.60:13583 -&gt; 94.72.101.142:443 [TCP|TLS, session hncoqj04zao2]</text:p>
      <text:p text:style-name="Preformatted_20_Text">2024-03-03 13:00:08.636794+00:00 [info] Accepting connection: 85.228.194.77:54075 -&gt; 94.72.101.142:443 [TCP|TLS, session 6n5vcc9l6m3p]</text:p>
      <text:p text:style-name="Preformatted_20_Text">2024-03-03 13:00:08.717786+00:00 [info] Accepting long-term STUN/TURN authentication [TLS, session 65pkdkxru8b8, user 1709557172:N/nqe8+c6TiaMAgI, client 85.228.194.77:54067]</text:p>
      <text:p text:style-name="Preformatted_20_Text">2024-03-03 13:00:08.717833+00:00 [info] Accepting long-term STUN/TURN authentication [TLS, session 91s18loii44h, user 1709557172:N/nqe8+c6TiaMAgI, client 85.228.194.77:54065]</text:p>
      <text:p text:style-name="Preformatted_20_Text">2024-03-03 13:00:08.718450+00:00 [notice] Creating TURN allocation (lifetime: 599 seconds) [TLS, session 91s18loii44h, user 1709557172:N/nqe8+c6TiaMAgI, <text:soft-page-break/>client 85.228.194.77:54065, relay 94.72.101.142:60211]</text:p>
      <text:p text:style-name="Preformatted_20_Text">2024-03-03 13:00:08.718450+00:00 [notice] Creating TURN allocation (lifetime: 599 seconds) [TLS, session 65pkdkxru8b8, user 1709557172:N/nqe8+c6TiaMAgI, client 85.228.194.77:54067, relay 94.72.101.142:52353]</text:p>
      <text:p text:style-name="Preformatted_20_Text">2024-03-03 13:00:08.731557+00:00 [info] Accepting long-term STUN/TURN authentication [TLS, session p1wy2gk8ucvz, user 1709557172:N/nqe8+c6TiaMAgI, client 193.15.240.60:58784]</text:p>
      <text:p text:style-name="Preformatted_20_Text">2024-03-03 13:00:08.731557+00:00 [info] Accepting long-term STUN/TURN authentication [TLS, session vsa2wzqfp3q4, user 1709557172:N/nqe8+c6TiaMAgI, client 193.15.240.60:16159]</text:p>
      <text:p text:style-name="Preformatted_20_Text">2024-03-03 13:00:08.732205+00:00 [notice] Creating TURN allocation (lifetime: 600 seconds) [TLS, session p1wy2gk8ucvz, user 1709557172:N/nqe8+c6TiaMAgI, client 193.15.240.60:58784, relay 94.72.101.142:51130]</text:p>
      <text:p text:style-name="Preformatted_20_Text">2024-03-03 13:00:08.732505+00:00 [notice] Creating TURN allocation (lifetime: 599 seconds) [TLS, session vsa2wzqfp3q4, user 1709557172:N/nqe8+c6TiaMAgI, client 193.15.240.60:16159, relay 94.72.101.142:55651]</text:p>
      <text:p text:style-name="Preformatted_20_Text">2024-03-03 13:00:08.739763+00:00 [info] Accepting long-term STUN/TURN authentication [TLS, session 6n5vcc9l6m3p, user 1709557172:N/nqe8+c6TiaMAgI, client 85.228.194.77:54075]</text:p>
      <text:p text:style-name="Preformatted_20_Text">2024-03-03 13:00:08.740245+00:00 [info] Accepting long-term STUN/TURN authentication [TLS, session hncoqj04zao2, user 1709557172:N/nqe8+c6TiaMAgI, client 193.15.240.60:13583]</text:p>
      <text:p text:style-name="Preformatted_20_Text">2024-03-03 13:00:08.740858+00:00 [notice] Creating TURN allocation (lifetime: 600 seconds) [TLS, session 6n5vcc9l6m3p, user 1709557172:N/nqe8+c6TiaMAgI, client 85.228.194.77:54075, relay 94.72.101.142:64410]</text:p>
      <text:p text:style-name="Preformatted_20_Text">2024-03-03 13:00:08.742182+00:00 [notice] Creating TURN allocation (lifetime: 599 seconds) [TLS, session hncoqj04zao2, user 1709557172:N/nqe8+c6TiaMAgI, client 193.15.240.60:13583, relay 94.72.101.142:51357]</text:p>
      <text:p text:style-name="Preformatted_20_Text">2024-03-03 13:00:08.765038+00:00 [info] Accepting long-term STUN/TURN authentication [TLS, session 91s18loii44h, user 1709557172:N/nqe8+c6TiaMAgI, client 85.228.194.77:54065]</text:p>
      <text:p text:style-name="Preformatted_20_Text">2024-03-03 13:00:08.765279+00:00 [notice] Rejecting permission creation request: Forbidden [TLS, session 91s18loii44h, user 1709557172:N/nqe8+c6TiaMAgI, client 85.228.194.77:54065, relay 94.72.101.142:60211]</text:p>
      <text:p text:style-name="Preformatted_20_Text">2024-03-03 13:00:08.785931+00:00 [info] Accepting long-term STUN/TURN authentication [TLS, session vsa2wzqfp3q4, user 1709557172:N/nqe8+c6TiaMAgI, client 193.15.240.60:16159]</text:p>
      <text:p text:style-name="Preformatted_20_Text">2024-03-03 13:00:08.786299+00:00 [notice] Rejecting permission creation request: Forbidden [TLS, session vsa2wzqfp3q4, user 1709557172:N/nqe8+c6TiaMAgI, client 193.15.240.60:16159, relay 94.72.101.142:55651]</text:p>
      <text:p text:style-name="Preformatted_20_Text">2024-03-03 13:00:08.786710+00:00 [info] Accepting long-term STUN/TURN authentication [TLS, session 6n5vcc9l6m3p, user 1709557172:N/nqe8+c6TiaMAgI, client 85.228.194.77:54075]</text:p>
      <text:p text:style-name="Preformatted_20_Text">2024-03-03 13:00:08.786894+00:00 [notice] Rejecting permission creation request: Forbidden [TLS, session 6n5vcc9l6m3p, user 1709557172:N/nqe8+c6TiaMAgI, client 85.228.194.77:54075, relay 94.72.101.142:64410]</text:p>
      <text:p text:style-name="Preformatted_20_Text">2024-03-03 13:00:08.813405+00:00 [info] Accepting long-term STUN/TURN authentication [TLS, session hncoqj04zao2, user 1709557172:N/nqe8+c6TiaMAgI, client 193.15.240.60:13583]</text:p>
      <text:p text:style-name="Preformatted_20_Text">2024-03-03 13:00:08.813634+00:00 [notice] Rejecting permission creation request: Forbidden [TLS, session hncoqj04zao2, user 1709557172:N/nqe8+c6TiaMAgI, client 193.15.240.60:13583, relay 94.72.101.142:51357]</text:p>
      <text:p text:style-name="Preformatted_20_Text">2024-03-03 13:00:18.638071+00:00 [info] Accepting connection: 185.213.154.231:44667 -&gt; 94.72.101.142:443 [TCP|TLS, session xvsi6bzo4sui]</text:p>
      <text:p text:style-name="Preformatted_20_Text">2024-03-03 13:00:18.642202+00:00 [info] Accepting connection: 185.213.154.231:41341 -&gt; 94.72.101.142:443 [TCP|TLS, session lnf85p6kd66r]</text:p>
      <text:p text:style-name="Preformatted_20_Text">2024-03-03 13:00:18.647606+00:00 [info] Accepting connection: 185.213.154.231:37607 -&gt; 94.72.101.142:443 [TCP|TLS, session 2xfxem75e5cq]</text:p>
      <text:p text:style-name="Preformatted_20_Text">2024-03-03 13:00:18.714789+00:00 [info] Accepting long-term STUN/TURN authentication [TLS, session xvsi6bzo4sui, user 1709557155:RQLgHOvYxRetYgs2, client 185.213.154.231:44667]</text:p>
      <text:p text:style-name="Preformatted_20_Text">2024-03-03 13:00:18.715461+00:00 [notice] Creating TURN allocation (lifetime: 599 seconds) [TLS, session xvsi6bzo4sui, user 1709557155:RQLgHOvYxRetYgs2, client 185.213.154.231:44667, relay 94.72.101.142:52989]</text:p>
      <text:p text:style-name="Preformatted_20_Text"><text:soft-page-break/>2024-03-03 13:00:18.717757+00:00 [info] Accepting long-term STUN/TURN authentication [TLS, session lnf85p6kd66r, user 1709557155:RQLgHOvYxRetYgs2, client 185.213.154.231:41341]</text:p>
      <text:p text:style-name="Preformatted_20_Text">2024-03-03 13:00:18.717925+00:00 [info] Accepting long-term STUN/TURN authentication [TLS, session 2xfxem75e5cq, user 1709557155:RQLgHOvYxRetYgs2, client 185.213.154.231:37607]</text:p>
      <text:p text:style-name="Preformatted_20_Text">2024-03-03 13:00:18.718246+00:00 [notice] Creating TURN allocation (lifetime: 600 seconds) [TLS, session lnf85p6kd66r, user 1709557155:RQLgHOvYxRetYgs2, client 185.213.154.231:41341, relay 94.72.101.142:56181]</text:p>
      <text:p text:style-name="Preformatted_20_Text">2024-03-03 13:00:18.718455+00:00 [notice] Creating TURN allocation (lifetime: 599 seconds) [TLS, session 2xfxem75e5cq, user 1709557155:RQLgHOvYxRetYgs2, client 185.213.154.231:37607, relay 94.72.101.142:54338]</text:p>
      <text:p text:style-name="Preformatted_20_Text">2024-03-03 13:00:20.207687+00:00 [info] Connection reset by peer [TLS, session 65pkdkxru8b8, user 1709557172:N/nqe8+c6TiaMAgI, client 85.228.194.77:54067]</text:p>
      <text:p text:style-name="Preformatted_20_Text">2024-03-03 13:00:20.208129+00:00 [info] Accepting long-term STUN/TURN authentication [TLS, session 91s18loii44h, user 1709557172:N/nqe8+c6TiaMAgI, client 85.228.194.77:54065]</text:p>
      <text:p text:style-name="Preformatted_20_Text">2024-03-03 13:00:20.208417+00:00 [info] Client requested closing the TURN session [TLS, session 91s18loii44h, user 1709557172:N/nqe8+c6TiaMAgI, client 85.228.194.77:54065, relay 94.72.101.142:60211]</text:p>
      <text:p text:style-name="Preformatted_20_Text">2024-03-03 13:00:20.208726+00:00 [info] Deleting TURN allocation [TLS, session 91s18loii44h, user 1709557172:N/nqe8+c6TiaMAgI, client 85.228.194.77:54065, relay 94.72.101.142:60211]</text:p>
      <text:p text:style-name="Preformatted_20_Text">2024-03-03 13:00:20.208791+00:00 [notice] Relayed 0 KiB (in 0 B / 0 packets, out 0 B / 0 packets), duration: 11 seconds [TLS, session 91s18loii44h, user 1709557172:N/nqe8+c6TiaMAgI, client 85.228.194.77:54065, relay 94.72.101.142:60211]</text:p>
      <text:p text:style-name="Preformatted_20_Text">2024-03-03 13:00:20.209032+00:00 [info] Connection reset by peer [TLS, session 6n5vcc9l6m3p, user 1709557172:N/nqe8+c6TiaMAgI, client 85.228.194.77:54075]</text:p>
      <text:p text:style-name="Preformatted_20_Text">2024-03-03 13:00:20.209493+00:00 [info] Connection reset by peer [TLS, session hncoqj04zao2, user 1709557172:N/nqe8+c6TiaMAgI, client 193.15.240.60:13583]</text:p>
      <text:p text:style-name="Preformatted_20_Text">2024-03-03 13:00:20.209552+00:00 [info] Connection reset by peer [TLS, session vsa2wzqfp3q4, user 1709557172:N/nqe8+c6TiaMAgI, client 193.15.240.60:16159]</text:p>
      <text:p text:style-name="Preformatted_20_Text">2024-03-03 13:00:20.209622+00:00 [info] Deleting TURN allocation [TLS, session 65pkdkxru8b8, user 1709557172:N/nqe8+c6TiaMAgI, client 85.228.194.77:54067, relay 94.72.101.142:52353]</text:p>
      <text:p text:style-name="Preformatted_20_Text">2024-03-03 13:00:20.209676+00:00 [notice] Relayed 0 KiB (in 0 B / 0 packets, out 0 B / 0 packets), duration: 11 seconds [TLS, session 65pkdkxru8b8, user 1709557172:N/nqe8+c6TiaMAgI, client 85.228.194.77:54067, relay 94.72.101.142:52353]</text:p>
      <text:p text:style-name="Preformatted_20_Text">2024-03-03 13:00:20.209834+00:00 [info] Deleting TURN allocation [TLS, session vsa2wzqfp3q4, user 1709557172:N/nqe8+c6TiaMAgI, client 193.15.240.60:16159, relay 94.72.101.142:55651]</text:p>
      <text:p text:style-name="Preformatted_20_Text">2024-03-03 13:00:20.209893+00:00 [notice] Relayed 0 KiB (in 0 B / 0 packets, out 0 B / 0 packets), duration: 11 seconds [TLS, session vsa2wzqfp3q4, user 1709557172:N/nqe8+c6TiaMAgI, client 193.15.240.60:16159, relay 94.72.101.142:55651]</text:p>
      <text:p text:style-name="Preformatted_20_Text">2024-03-03 13:00:20.210090+00:00 [info] Deleting TURN allocation [TLS, session 6n5vcc9l6m3p, user 1709557172:N/nqe8+c6TiaMAgI, client 85.228.194.77:54075, relay 94.72.101.142:64410]</text:p>
      <text:p text:style-name="Preformatted_20_Text">2024-03-03 13:00:20.210214+00:00 [notice] Relayed 0 KiB (in 0 B / 0 packets, out 0 B / 0 packets), duration: 11 seconds [TLS, session 6n5vcc9l6m3p, user 1709557172:N/nqe8+c6TiaMAgI, client 85.228.194.77:54075, relay 94.72.101.142:64410]</text:p>
      <text:p text:style-name="Preformatted_20_Text">2024-03-03 13:00:20.210327+00:00 [info] Connection reset by peer [TLS, session p1wy2gk8ucvz, user 1709557172:N/nqe8+c6TiaMAgI, client 193.15.240.60:58784]</text:p>
      <text:p text:style-name="Preformatted_20_Text">2024-03-03 13:00:20.210663+00:00 [info] Deleting TURN allocation [TLS, session p1wy2gk8ucvz, user 1709557172:N/nqe8+c6TiaMAgI, client 193.15.240.60:58784, relay 94.72.101.142:51130]</text:p>
      <text:p text:style-name="Preformatted_20_Text">2024-03-03 13:00:20.210722+00:00 [notice] Relayed 0 KiB (in 0 B / 0 packets, out 0 B / 0 packets), duration: 11 seconds [TLS, session p1wy2gk8ucvz, user 1709557172:N/nqe8+c6TiaMAgI, client 193.15.240.60:58784, relay 94.72.101.142:51130]</text:p>
      <text:p text:style-name="Preformatted_20_Text"><text:soft-page-break/>2024-03-03 13:00:20.210823+00:00 [info] Deleting TURN allocation [TLS, session hncoqj04zao2, user 1709557172:N/nqe8+c6TiaMAgI, client 193.15.240.60:13583, relay 94.72.101.142:51357]</text:p>
      <text:p text:style-name="Preformatted_20_Text">2024-03-03 13:00:20.210874+00:00 [notice] Relayed 0 KiB (in 0 B / 0 packets, out 0 B / 0 packets), duration: 11 seconds [TLS, session hncoqj04zao2, user 1709557172:N/nqe8+c6TiaMAgI, client 193.15.240.60:13583, relay 94.72.101.142:51357]</text:p>
      <text:p text:style-name="Preformatted_20_Text">2024-03-03 13:00:20.418380+00:00 [info] Accepting long-term STUN/TURN authentication [TLS, session 2xfxem75e5cq, user 1709557155:RQLgHOvYxRetYgs2, client 185.213.154.231:37607]</text:p>
      <text:p text:style-name="Preformatted_20_Text">2024-03-03 13:00:20.418521+00:00 [info] Client requested closing the TURN session [TLS, session 2xfxem75e5cq, user 1709557155:RQLgHOvYxRetYgs2, client 185.213.154.231:37607, relay 94.72.101.142:54338]</text:p>
      <text:p text:style-name="Preformatted_20_Text">2024-03-03 13:00:20.418343+00:00 [info] Accepting long-term STUN/TURN authentication [TLS, session lnf85p6kd66r, user 1709557155:RQLgHOvYxRetYgs2, client 185.213.154.231:41341]</text:p>
      <text:p text:style-name="Preformatted_20_Text">2024-03-03 13:00:20.418654+00:00 [info] Deleting TURN allocation [TLS, session 2xfxem75e5cq, user 1709557155:RQLgHOvYxRetYgs2, client 185.213.154.231:37607, relay 94.72.101.142:54338]</text:p>
      <text:p text:style-name="Preformatted_20_Text">2024-03-03 13:00:20.418701+00:00 [notice] Relayed 0 KiB (in 0 B / 0 packets, out 0 B / 0 packets), duration: 1 seconds [TLS, session 2xfxem75e5cq, user 1709557155:RQLgHOvYxRetYgs2, client 185.213.154.231:37607, relay 94.72.101.142:54338]</text:p>
      <text:p text:style-name="Preformatted_20_Text">2024-03-03 13:00:20.418730+00:00 [info] Accepting long-term STUN/TURN authentication [TLS, session xvsi6bzo4sui, user 1709557155:RQLgHOvYxRetYgs2, client 185.213.154.231:44667]</text:p>
      <text:p text:style-name="Preformatted_20_Text">2024-03-03 13:00:20.418893+00:00 [info] Client requested closing the TURN session [TLS, session lnf85p6kd66r, user 1709557155:RQLgHOvYxRetYgs2, client 185.213.154.231:41341, relay 94.72.101.142:56181]</text:p>
      <text:p text:style-name="Preformatted_20_Text">2024-03-03 13:00:20.419083+00:00 [info] Deleting TURN allocation [TLS, session lnf85p6kd66r, user 1709557155:RQLgHOvYxRetYgs2, client 185.213.154.231:41341, relay 94.72.101.142:56181]</text:p>
      <text:p text:style-name="Preformatted_20_Text">2024-03-03 13:00:20.419183+00:00 [info] Client requested closing the TURN session [TLS, session xvsi6bzo4sui, user 1709557155:RQLgHOvYxRetYgs2, client 185.213.154.231:44667, relay 94.72.101.142:52989]</text:p>
      <text:p text:style-name="Preformatted_20_Text">2024-03-03 13:00:20.419258+00:00 [info] Connection reset by peer [TLS, session lnf85p6kd66r, user 1709557155:RQLgHOvYxRetYgs2, client 185.213.154.231:41341]</text:p>
      <text:p text:style-name="Preformatted_20_Text">2024-03-03 13:00:20.419301+00:00 [info] Deleting TURN allocation [TLS, session xvsi6bzo4sui, user 1709557155:RQLgHOvYxRetYgs2, client 185.213.154.231:44667, relay 94.72.101.142:52989]</text:p>
      <text:p text:style-name="Preformatted_20_Text">2024-03-03 13:00:20.419137+00:00 [notice] Relayed 0 KiB (in 0 B / 0 packets, out 0 B / 0 packets), duration: 1 seconds [TLS, session lnf85p6kd66r, user 1709557155:RQLgHOvYxRetYgs2, client 185.213.154.231:41341, relay 94.72.101.142:56181]</text:p>
      <text:p text:style-name="Preformatted_20_Text">2024-03-03 13:00:20.419350+00:00 [notice] Relayed 0 KiB (in 0 B / 0 packets, out 0 B / 0 packets), duration: 1 seconds [TLS, session xvsi6bzo4sui, user 1709557155:RQLgHOvYxRetYgs2, client 185.213.154.231:44667, relay 94.72.101.142:52989]</text:p>
      <text:p text:style-name="Preformatted_20_Text">2024-03-03 13:00:22.630244+00:00 [info] Accepting connection: 85.228.194.77:54081 -&gt; 94.72.101.142:443 [TCP|TLS, session 7nu4rq4bsgys]</text:p>
      <text:p text:style-name="Preformatted_20_Text">2024-03-03 13:00:22.633718+00:00 [info] Accepting connection: 85.228.194.77:54087 -&gt; 94.72.101.142:443 [TCP|TLS, session ludz0e7ufu57]</text:p>
      <text:p text:style-name="Preformatted_20_Text">2024-03-03 13:00:22.634453+00:00 [info] Cannot determine transport protocol: closed</text:p>
      <text:p text:style-name="Preformatted_20_Text">2024-03-03 13:00:22.634603+00:00 [info] Connection reset by peer [TCP, session ludz0e7ufu57, anonymous, client 85.228.194.77:54087]</text:p>
      <text:p text:style-name="Preformatted_20_Text">2024-03-03 13:00:22.634748+00:00 [info] Accepting connection: 85.228.194.77:54083 -&gt; 94.72.101.142:443 [TCP|TLS, session a06oizv8tu8s]</text:p>
      <text:p text:style-name="Preformatted_20_Text">2024-03-03 13:00:22.638911+00:00 [info] Accepting connection: 193.15.240.60:54287 -&gt; 94.72.101.142:443 [TCP|TLS, session g0hrqfsyzimu]</text:p>
      <text:p text:style-name="Preformatted_20_Text">2024-03-03 13:00:22.640261+00:00 [info] Accepting connection: 193.15.240.60:43148 -&gt; 94.72.101.142:443 [TCP|TLS, session kxpssa493gqf]</text:p>
      <text:p text:style-name="Preformatted_20_Text">2024-03-03 13:00:22.649954+00:00 [info] Accepting connection: 85.228.194.77:54091 -&gt; 94.72.101.142:443 [TCP|TLS, session 4fxvrhuke0di]</text:p>
      <text:p text:style-name="Preformatted_20_Text"><text:soft-page-break/>2024-03-03 13:00:22.650678+00:00 [info] Accepting connection: 193.15.240.60:19781 -&gt; 94.72.101.142:443 [TCP|TLS, session 1aut2q8lsvwt]</text:p>
      <text:p text:style-name="Preformatted_20_Text">2024-03-03 13:00:22.716311+00:00 [info] Accepting long-term STUN/TURN authentication [TLS, session 7nu4rq4bsgys, user 1709557172:N/nqe8+c6TiaMAgI, client 85.228.194.77:54081]</text:p>
      <text:p text:style-name="Preformatted_20_Text">2024-03-03 13:00:22.716930+00:00 [notice] Creating TURN allocation (lifetime: 600 seconds) [TLS, session 7nu4rq4bsgys, user 1709557172:N/nqe8+c6TiaMAgI, client 85.228.194.77:54081, relay 94.72.101.142:52656]</text:p>
      <text:p text:style-name="Preformatted_20_Text">2024-03-03 13:00:22.721327+00:00 [info] Accepting long-term STUN/TURN authentication [TLS, session a06oizv8tu8s, user 1709557172:N/nqe8+c6TiaMAgI, client 85.228.194.77:54083]</text:p>
      <text:p text:style-name="Preformatted_20_Text">2024-03-03 13:00:22.721858+00:00 [notice] Creating TURN allocation (lifetime: 600 seconds) [TLS, session a06oizv8tu8s, user 1709557172:N/nqe8+c6TiaMAgI, client 85.228.194.77:54083, relay 94.72.101.142:57898]</text:p>
      <text:p text:style-name="Preformatted_20_Text">2024-03-03 13:00:22.733285+00:00 [info] Accepting long-term STUN/TURN authentication [TLS, session g0hrqfsyzimu, user 1709557172:N/nqe8+c6TiaMAgI, client 193.15.240.60:54287]</text:p>
      <text:p text:style-name="Preformatted_20_Text">2024-03-03 13:00:22.734002+00:00 [notice] Creating TURN allocation (lifetime: 600 seconds) [TLS, session g0hrqfsyzimu, user 1709557172:N/nqe8+c6TiaMAgI, client 193.15.240.60:54287, relay 94.72.101.142:52440]</text:p>
      <text:p text:style-name="Preformatted_20_Text">2024-03-03 13:00:22.734526+00:00 [info] Accepting long-term STUN/TURN authentication [TLS, session 4fxvrhuke0di, user 1709557172:N/nqe8+c6TiaMAgI, client 85.228.194.77:54091]</text:p>
      <text:p text:style-name="Preformatted_20_Text">2024-03-03 13:00:22.734910+00:00 [notice] Creating TURN allocation (lifetime: 600 seconds) [TLS, session 4fxvrhuke0di, user 1709557172:N/nqe8+c6TiaMAgI, client 85.228.194.77:54091, relay 94.72.101.142:51386]</text:p>
      <text:p text:style-name="Preformatted_20_Text">2024-03-03 13:00:22.744211+00:00 [info] Accepting long-term STUN/TURN authentication [TLS, session kxpssa493gqf, user 1709557172:N/nqe8+c6TiaMAgI, client 193.15.240.60:43148]</text:p>
      <text:p text:style-name="Preformatted_20_Text">2024-03-03 13:00:22.745025+00:00 [info] Accepting long-term STUN/TURN authentication [TLS, session 1aut2q8lsvwt, user 1709557172:N/nqe8+c6TiaMAgI, client 193.15.240.60:19781]</text:p>
      <text:p text:style-name="Preformatted_20_Text">2024-03-03 13:00:22.745324+00:00 [notice] Creating TURN allocation (lifetime: 600 seconds) [TLS, session kxpssa493gqf, user 1709557172:N/nqe8+c6TiaMAgI, client 193.15.240.60:43148, relay 94.72.101.142:62547]</text:p>
      <text:p text:style-name="Preformatted_20_Text">2024-03-03 13:00:22.745712+00:00 [notice] Creating TURN allocation (lifetime: 600 seconds) [TLS, session 1aut2q8lsvwt, user 1709557172:N/nqe8+c6TiaMAgI, client 193.15.240.60:19781, relay 94.72.101.142:50230]</text:p>
      <text:p text:style-name="Preformatted_20_Text">2024-03-03 13:00:22.758673+00:00 [info] Accepting long-term STUN/TURN authentication [TLS, session 7nu4rq4bsgys, user 1709557172:N/nqe8+c6TiaMAgI, client 85.228.194.77:54081]</text:p>
      <text:p text:style-name="Preformatted_20_Text">2024-03-03 13:00:22.758955+00:00 [notice] Rejecting permission creation request: Forbidden [TLS, session 7nu4rq4bsgys, user 1709557172:N/nqe8+c6TiaMAgI, client 85.228.194.77:54081, relay 94.72.101.142:52656]</text:p>
      <text:p text:style-name="Preformatted_20_Text">2024-03-03 13:00:22.776295+00:00 [info] Accepting long-term STUN/TURN authentication [TLS, session 4fxvrhuke0di, user 1709557172:N/nqe8+c6TiaMAgI, client 85.228.194.77:54091]</text:p>
      <text:p text:style-name="Preformatted_20_Text">2024-03-03 13:00:22.776513+00:00 [notice] Rejecting permission creation request: Forbidden [TLS, session 4fxvrhuke0di, user 1709557172:N/nqe8+c6TiaMAgI, client 85.228.194.77:54091, relay 94.72.101.142:51386]</text:p>
      <text:p text:style-name="Preformatted_20_Text">2024-03-03 13:00:22.779837+00:00 [info] Accepting long-term STUN/TURN authentication [TLS, session g0hrqfsyzimu, user 1709557172:N/nqe8+c6TiaMAgI, client 193.15.240.60:54287]</text:p>
      <text:p text:style-name="Preformatted_20_Text">2024-03-03 13:00:22.780008+00:00 [notice] Rejecting permission creation request: Forbidden [TLS, session g0hrqfsyzimu, user 1709557172:N/nqe8+c6TiaMAgI, client 193.15.240.60:54287, relay 94.72.101.142:52440]</text:p>
      <text:p text:style-name="Preformatted_20_Text">2024-03-03 13:00:22.796566+00:00 [info] Accepting long-term STUN/TURN authentication [TLS, session 1aut2q8lsvwt, user 1709557172:N/nqe8+c6TiaMAgI, client 193.15.240.60:19781]</text:p>
      <text:p text:style-name="Preformatted_20_Text">2024-03-03 13:00:22.796866+00:00 [notice] Rejecting permission creation request: Forbidden [TLS, session 1aut2q8lsvwt, user 1709557172:N/nqe8+c6TiaMAgI, client 193.15.240.60:19781, relay 94.72.101.142:50230]</text:p>
      <text:p text:style-name="Preformatted_20_Text">2024-03-03 13:00:25.901585+00:00 [info] Connection reset by peer [TLS, session 4fxvrhuke0di, user 1709557172:N/nqe8+c6TiaMAgI, client 85.228.194.77:54091]</text:p>
      <text:p text:style-name="Preformatted_20_Text"><text:soft-page-break/>2024-03-03 13:00:25.902473+00:00 [info] Deleting TURN allocation [TLS, session 4fxvrhuke0di, user 1709557172:N/nqe8+c6TiaMAgI, client 85.228.194.77:54091, relay 94.72.101.142:51386]</text:p>
      <text:p text:style-name="Preformatted_20_Text">2024-03-03 13:00:25.902595+00:00 [notice] Relayed 0 KiB (in 0 B / 0 packets, out 0 B / 0 packets), duration: 3 seconds [TLS, session 4fxvrhuke0di, user 1709557172:N/nqe8+c6TiaMAgI, client 85.228.194.77:54091, relay 94.72.101.142:51386]</text:p>
      <text:p text:style-name="Preformatted_20_Text">2024-03-03 13:00:25.902600+00:00 [info] Connection reset by peer [TLS, session 7nu4rq4bsgys, user 1709557172:N/nqe8+c6TiaMAgI, client 85.228.194.77:54081]</text:p>
      <text:p text:style-name="Preformatted_20_Text">2024-03-03 13:00:25.902739+00:00 [info] Connection reset by peer [TLS, session a06oizv8tu8s, user 1709557172:N/nqe8+c6TiaMAgI, client 85.228.194.77:54083]</text:p>
      <text:p text:style-name="Preformatted_20_Text">2024-03-03 13:00:25.903100+00:00 [info] Accepting long-term STUN/TURN authentication [TLS, session 1aut2q8lsvwt, user 1709557172:N/nqe8+c6TiaMAgI, client 193.15.240.60:19781]</text:p>
      <text:p text:style-name="Preformatted_20_Text">2024-03-03 13:00:25.903164+00:00 [info] Connection reset by peer [TLS, session 1aut2q8lsvwt, user 1709557172:N/nqe8+c6TiaMAgI, client 193.15.240.60:19781]</text:p>
      <text:p text:style-name="Preformatted_20_Text">2024-03-03 13:00:25.903202+00:00 [info] Connection reset by peer [TLS, session g0hrqfsyzimu, user 1709557172:N/nqe8+c6TiaMAgI, client 193.15.240.60:54287]</text:p>
      <text:p text:style-name="Preformatted_20_Text">2024-03-03 13:00:25.903253+00:00 [info] Client requested closing the TURN session [TLS, session 1aut2q8lsvwt, user 1709557172:N/nqe8+c6TiaMAgI, client 193.15.240.60:19781, relay 94.72.101.142:50230]</text:p>
      <text:p text:style-name="Preformatted_20_Text">2024-03-03 13:00:25.903307+00:00 [info] Cannot respond to client: Connection closed [TLS, session 1aut2q8lsvwt, user 1709557172:N/nqe8+c6TiaMAgI, client 193.15.240.60:19781, relay 94.72.101.142:50230]</text:p>
      <text:p text:style-name="Preformatted_20_Text">2024-03-03 13:00:25.903340+00:00 [info] Deleting TURN allocation [TLS, session 1aut2q8lsvwt, user 1709557172:N/nqe8+c6TiaMAgI, client 193.15.240.60:19781, relay 94.72.101.142:50230]</text:p>
      <text:p text:style-name="Preformatted_20_Text">2024-03-03 13:00:25.903443+00:00 [info] Connection reset by peer [TLS, session kxpssa493gqf, user 1709557172:N/nqe8+c6TiaMAgI, client 193.15.240.60:43148]</text:p>
      <text:p text:style-name="Preformatted_20_Text">2024-03-03 13:00:25.903370+00:00 [notice] Relayed 0 KiB (in 0 B / 0 packets, out 0 B / 0 packets), duration: 3 seconds [TLS, session 1aut2q8lsvwt, user 1709557172:N/nqe8+c6TiaMAgI, client 193.15.240.60:19781, relay 94.72.101.142:50230]</text:p>
      <text:p text:style-name="Preformatted_20_Text">2024-03-03 13:00:25.903645+00:00 [info] Deleting TURN allocation [TLS, session g0hrqfsyzimu, user 1709557172:N/nqe8+c6TiaMAgI, client 193.15.240.60:54287, relay 94.72.101.142:52440]</text:p>
      <text:p text:style-name="Preformatted_20_Text">2024-03-03 13:00:25.904115+00:00 [info] Deleting TURN allocation [TLS, session kxpssa493gqf, user 1709557172:N/nqe8+c6TiaMAgI, client 193.15.240.60:43148, relay 94.72.101.142:62547]</text:p>
      <text:p text:style-name="Preformatted_20_Text">2024-03-03 13:00:25.904163+00:00 [notice] Relayed 0 KiB (in 0 B / 0 packets, out 0 B / 0 packets), duration: 3 seconds [TLS, session kxpssa493gqf, user 1709557172:N/nqe8+c6TiaMAgI, client 193.15.240.60:43148, relay 94.72.101.142:62547]</text:p>
      <text:p text:style-name="Preformatted_20_Text">2024-03-03 13:00:25.903683+00:00 [notice] Relayed 0 KiB (in 0 B / 0 packets, out 0 B / 0 packets), duration: 3 seconds [TLS, session g0hrqfsyzimu, user 1709557172:N/nqe8+c6TiaMAgI, client 193.15.240.60:54287, relay 94.72.101.142:52440]</text:p>
      <text:p text:style-name="Preformatted_20_Text">2024-03-03 13:00:25.904243+00:00 [info] Deleting TURN allocation [TLS, session a06oizv8tu8s, user 1709557172:N/nqe8+c6TiaMAgI, client 85.228.194.77:54083, relay 94.72.101.142:57898]</text:p>
      <text:p text:style-name="Preformatted_20_Text">2024-03-03 13:00:25.904279+00:00 [notice] Relayed 0 KiB (in 0 B / 0 packets, out 0 B / 0 packets), duration: 3 seconds [TLS, session a06oizv8tu8s, user 1709557172:N/nqe8+c6TiaMAgI, client 85.228.194.77:54083, relay 94.72.101.142:57898]</text:p>
      <text:p text:style-name="Preformatted_20_Text">2024-03-03 13:00:25.904158+00:00 [info] Deleting TURN allocation [TLS, session 7nu4rq4bsgys, user 1709557172:N/nqe8+c6TiaMAgI, client 85.228.194.77:54081, relay 94.72.101.142:52656]</text:p>
      <text:p text:style-name="Preformatted_20_Text">2024-03-03 13:00:25.904674+00:00 [notice] Relayed 0 KiB (in 0 B / 0 packets, out 0 B / 0 packets), duration: 3 seconds [TLS, session 7nu4rq4bsgys, user 1709557172:N/nqe8+c6TiaMAgI, client 85.228.194.77:54081, relay 94.72.101.142:52656]</text:p>
      <text:p text:style-name="Preformatted_20_Text">2024-03-03 13:00:26.277592+00:00 [notice] Rejecting request: Nonexistent nonce [TLS, session faql5iqrnikk, user 1709557155:RQLgHOvYxRetYgs2, client 185.213.154.231:39901]</text:p>
      <text:p text:style-name="Preformatted_20_Text"><text:soft-page-break/>2024-03-03 13:00:26.277876+00:00 [info] Connection reset by peer [TLS, session faql5iqrnikk, user 1709557155:RQLgHOvYxRetYgs2, client 185.213.154.231:39901]</text:p>
      <text:p text:style-name="Preformatted_20_Text">2024-03-03 13:00:26.278021+00:00 [notice] Rejecting request: Nonexistent nonce [TLS, session thl982jkhzmm, user 1709557155:RQLgHOvYxRetYgs2, client 185.213.154.231:39565]</text:p>
      <text:p text:style-name="Preformatted_20_Text">2024-03-03 13:00:26.278235+00:00 [info] Connection reset by peer [TLS, session thl982jkhzmm, user 1709557155:RQLgHOvYxRetYgs2, client 185.213.154.231:39565]</text:p>
      <text:p text:style-name="Preformatted_20_Text">2024-03-03 13:00:26.278247+00:00 [notice] Rejecting request: Nonexistent nonce [TLS, session wfip0xl1u5y2, user 1709557155:RQLgHOvYxRetYgs2, client 185.213.154.231:40999]</text:p>
      <text:p text:style-name="Preformatted_20_Text">2024-03-03 13:00:26.278297+00:00 [notice] Rejecting request: Nonexistent nonce [TLS, session hbgbu0mc6b1p, user 1709557155:RQLgHOvYxRetYgs2, client 185.213.154.231:46359]</text:p>
      <text:p text:style-name="Preformatted_20_Text">2024-03-03 13:00:26.278320+00:00 [notice] Rejecting request: Nonexistent nonce [TLS, session pmonjj0l0sy3, user 1709557155:RQLgHOvYxRetYgs2, client 185.213.154.231:37789]</text:p>
      <text:p text:style-name="Preformatted_20_Text">2024-03-03 13:00:26.278372+00:00 [info] Connection reset by peer [TLS, session wfip0xl1u5y2, user 1709557155:RQLgHOvYxRetYgs2, client 185.213.154.231:40999]</text:p>
      <text:p text:style-name="Preformatted_20_Text">2024-03-03 13:00:26.278487+00:00 [info] Deleting TURN allocation [TLS, session faql5iqrnikk, user 1709557155:RQLgHOvYxRetYgs2, client 185.213.154.231:39901, relay 94.72.101.142:61931]</text:p>
      <text:p text:style-name="Preformatted_20_Text">2024-03-03 13:00:26.278515+00:00 [info] Deleting TURN allocation [TLS, session wfip0xl1u5y2, user 1709557155:RQLgHOvYxRetYgs2, client 185.213.154.231:40999, relay 94.72.101.142:61222]</text:p>
      <text:p text:style-name="Preformatted_20_Text">2024-03-03 13:00:26.278533+00:00 [info] Deleting TURN allocation [TLS, session thl982jkhzmm, user 1709557155:RQLgHOvYxRetYgs2, client 185.213.154.231:39565, relay 94.72.101.142:61491]</text:p>
      <text:p text:style-name="Preformatted_20_Text">2024-03-03 13:00:26.278539+00:00 [notice] Relayed 0 KiB (in 0 B / 0 packets, out 0 B / 0 packets), duration: 60 seconds [TLS, session faql5iqrnikk, user 1709557155:RQLgHOvYxRetYgs2, client 185.213.154.231:39901, relay 94.72.101.142:61931]</text:p>
      <text:p text:style-name="Preformatted_20_Text">2024-03-03 13:00:26.278585+00:00 [notice] Relayed 0 KiB (in 0 B / 0 packets, out 0 B / 0 packets), duration: 60 seconds [TLS, session thl982jkhzmm, user 1709557155:RQLgHOvYxRetYgs2, client 185.213.154.231:39565, relay 94.72.101.142:61491]</text:p>
      <text:p text:style-name="Preformatted_20_Text">2024-03-03 13:00:26.278568+00:00 [notice] Relayed 0 KiB (in 0 B / 0 packets, out 0 B / 0 packets), duration: 60 seconds [TLS, session wfip0xl1u5y2, user 1709557155:RQLgHOvYxRetYgs2, client 185.213.154.231:40999, relay 94.72.101.142:61222]</text:p>
      <text:p text:style-name="Preformatted_20_Text">2024-03-03 13:00:26.282700+00:00 [info] Connection reset by peer [TLS, session pmonjj0l0sy3, user 1709557155:RQLgHOvYxRetYgs2, client 185.213.154.231:37789]</text:p>
      <text:p text:style-name="Preformatted_20_Text">2024-03-03 13:00:26.282700+00:00 [info] Connection reset by peer [TLS, session hbgbu0mc6b1p, user 1709557155:RQLgHOvYxRetYgs2, client 185.213.154.231:46359]</text:p>
      <text:p text:style-name="Preformatted_20_Text">2024-03-03 13:00:26.282830+00:00 [info] Connection reset by peer [TLS, session 89v1ves6b9ex, user 1709557155:RQLgHOvYxRetYgs2, client 185.213.154.231:38325]</text:p>
      <text:p text:style-name="Preformatted_20_Text">2024-03-03 13:00:26.283096+00:00 [info] Deleting TURN allocation [TLS, session hbgbu0mc6b1p, user 1709557155:RQLgHOvYxRetYgs2, client 185.213.154.231:46359, relay 94.72.101.142:60864]</text:p>
      <text:p text:style-name="Preformatted_20_Text">2024-03-03 13:00:26.283158+00:00 [notice] Relayed 0 KiB (in 0 B / 0 packets, out 0 B / 0 packets), duration: 60 seconds [TLS, session hbgbu0mc6b1p, user 1709557155:RQLgHOvYxRetYgs2, client 185.213.154.231:46359, relay 94.72.101.142:60864]</text:p>
      <text:p text:style-name="Preformatted_20_Text">2024-03-03 13:00:26.283320+00:00 [info] Deleting TURN allocation [TLS, session 89v1ves6b9ex, user 1709557155:RQLgHOvYxRetYgs2, client 185.213.154.231:38325, relay 94.72.101.142:57613]</text:p>
      <text:p text:style-name="Preformatted_20_Text">2024-03-03 13:00:26.283368+00:00 [notice] Relayed 0 KiB (in 0 B / 0 packets, out 0 B / 0 packets), duration: 60 seconds [TLS, session 89v1ves6b9ex, user 1709557155:RQLgHOvYxRetYgs2, client 185.213.154.231:38325, relay 94.72.101.142:57613]</text:p>
      <text:p text:style-name="Preformatted_20_Text">2024-03-03 13:00:26.283532+00:00 [info] Deleting TURN allocation [TLS, session pmonjj0l0sy3, user 1709557155:RQLgHOvYxRetYgs2, client 185.213.154.231:37789, relay 94.72.101.142:50870]</text:p>
      <text:p text:style-name="Preformatted_20_Text">2024-03-03 13:00:26.283579+00:00 [notice] Relayed 0 KiB (in 0 B / 0 packets, out 0 B / 0 packets), duration: 60 seconds [TLS, session pmonjj0l0sy3, user <text:soft-page-break/>1709557155:RQLgHOvYxRetYgs2, client 185.213.154.231:37789, relay 94.72.101.142:50870]</text:p>
      <text:p text:style-name="Preformatted_20_Text"/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2024-03-03T12:59:24.846005633Z [WARN] [5607492346520490] Peer video fallback SSRC: 1155042075</text:p>
      <text:p text:style-name="Preformatted_20_Text">2024-03-03T12:59:25.504462832Z [WARN] [5607492346520490] Not video and not audio? dropping (SSRC 1726122187)...</text:p>
      <text:p text:style-name="Preformatted_20_Text">2024-03-03T12:59:25.525276167Z [WARN] [5607492346520490] Not video and not audio? dropping (SSRC 1489703493)...</text:p>
      <text:p text:style-name="Preformatted_20_Text">2024-03-03T12:59:25.525321375Z [WARN] [5607492346520490] Not video and not audio? dropping (SSRC 1489703493)...</text:p>
      <text:p text:style-name="Preformatted_20_Text">2024-03-03T12:59:41.559334142Z [WARN] [4278196793695297] Peer video fallback SSRC: 3954179380</text:p>
      <text:p text:style-name="Preformatted_20_Text">2024-03-03T12:59:49.597218963Z [WARN] [4278196793695297] ICE failed for component 1 in stream 1, but let's give it some time... (trickle pending, answer received, alert not set)</text:p>
      <text:p text:style-name="Preformatted_20_Text">2024-03-03T12:59:49.743119680Z [WARN] [2587938344282805] ICE failed for component 1 in stream 1, but let's give it some time... (trickle pending, answer received, alert not set)</text:p>
      <text:p text:style-name="Preformatted_20_Text">2024-03-03T12:59:54.550314565Z [WARN] [5196282265388750] Peer video fallback SSRC: 838551026</text:p>
      <text:p text:style-name="Preformatted_20_Text">2024-03-03T12:59:54.550520187Z [ERR] [plugins/janus_videoroom.c:janus_videoroom_handler:6816] No such feed (1)</text:p>
      <text:p text:style-name="Preformatted_20_Text">2024-03-03T13:00:01.796920497Z [WARN] [3059153224965032] ICE failed for component 1 in stream 1, but let's give it some time... (trickle pending, answer received, alert not set)</text:p>
      <text:p text:style-name="Preformatted_20_Text">2024-03-03T13:00:01.801934177Z [WARN] [5196282265388750] ICE failed for component 1 in stream 1, but let's give it some time... (trickle pending, answer received, alert not set)</text:p>
      <text:p text:style-name="Preformatted_20_Text">2024-03-03T13:00:06.148065695Z [ERR] [plugins/janus_videoroom.c:janus_videoroom_handler:7339] Already in as a subscriber on this handle</text:p>
      <text:p text:style-name="Preformatted_20_Text">2024-03-03T13:00:08.565923626Z [ERR] [plugins/janus_videoroom.c:janus_videoroom_handler:6816] No such feed (1)</text:p>
      <text:p text:style-name="Preformatted_20_Text">2024-03-03T13:00:08.566525034Z [WARN] [4713735546682195] Peer video fallback SSRC: 2965773719</text:p>
      <text:p text:style-name="Preformatted_20_Text">2024-03-03T13:00:15.827863678Z [WARN] [4713735546682195] ICE failed for component 1 in stream 1, but let's give it some time... (trickle pending, answer received, alert not set)</text:p>
      <text:p text:style-name="Preformatted_20_Text">2024-03-03T13:00:15.855845246Z [WARN] [7788330153933387] ICE failed for component 1 in stream 1, but let's give it some time... (trickle pending, answer received, alert not set)</text:p>
      <text:p text:style-name="Preformatted_20_Text">2024-03-03T13:00:20.177073153Z [ERR] [plugins/janus_videoroom.c:janus_videoroom_handler:7339] Already in as a subscriber on this handle</text:p>
      <text:p text:style-name="Preformatted_20_Text">2024-03-03T13:00:22.589318329Z [ERR] [plugins/janus_videoroom.c:janus_videoroom_handler:6816] No such feed (1)</text:p>
      <text:p text:style-name="Preformatted_20_Text">2024-03-03T13:00:22.590137901Z [WARN] [8863763637013596] Peer video fallback SSRC: 590229915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# Firefox Version 115.8.0esr (64-bit) to Android Nextcloud Talk app v18.0.1</text:p>
      <text:p text:style-name="Preformatted_20_Text">Later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12" meta:paragraph-count="265" meta:word-count="4361" meta:character-count="46476" meta:non-whitespace-character-count="42379"/>
    <meta:generator>LibreOffice/7.4.7.2$Linux_X86_64 LibreOffice_project/40$Build-2</meta:generator>
  </office:meta>
</office:document-meta>
</file>