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lient: Docker Engine - Community</text:p>
      <text:p text:style-name="Preformatted_20_Text"><text:s/>Version: <text:s text:c="3"/>27.3.1</text:p>
      <text:p text:style-name="Preformatted_20_Text"><text:s/>Context: <text:s text:c="3"/>default</text:p>
      <text:p text:style-name="Preformatted_20_Text"><text:s/>Debug Mode: false</text:p>
      <text:p text:style-name="Preformatted_20_Text"><text:s/>Plugins:</text:p>
      <text:p text:style-name="Preformatted_20_Text"><text:s text:c="2"/>buildx: Docker Buildx (Docker Inc.)</text:p>
      <text:p text:style-name="Preformatted_20_Text"><text:s text:c="4"/>Version: <text:s/>v0.17.1</text:p>
      <text:p text:style-name="Preformatted_20_Text"><text:s text:c="4"/>Path: <text:s text:c="4"/>/usr/libexec/docker/cli-plugins/docker-buildx</text:p>
      <text:p text:style-name="Preformatted_20_Text"><text:s text:c="2"/>compose: Docker Compose (Docker Inc.)</text:p>
      <text:p text:style-name="Preformatted_20_Text"><text:s text:c="4"/>Version: <text:s/>v2.29.7</text:p>
      <text:p text:style-name="Preformatted_20_Text"><text:s text:c="4"/>Path: <text:s text:c="4"/>/usr/libexec/docker/cli-plugins/docker-compose</text:p>
      <text:p text:style-name="Preformatted_20_Text"/>
      <text:p text:style-name="Preformatted_20_Text">Server:</text:p>
      <text:p text:style-name="Preformatted_20_Text"><text:s/>Containers: 3</text:p>
      <text:p text:style-name="Preformatted_20_Text"><text:s text:c="2"/>Running: 1</text:p>
      <text:p text:style-name="Preformatted_20_Text"><text:s text:c="2"/>Paused: 0</text:p>
      <text:p text:style-name="Preformatted_20_Text"><text:s text:c="2"/>Stopped: 2</text:p>
      <text:p text:style-name="Preformatted_20_Text"><text:s/>Images: 3</text:p>
      <text:p text:style-name="Preformatted_20_Text"><text:s/>Server Version: 27.3.1</text:p>
      <text:p text:style-name="Preformatted_20_Text"><text:s/>Storage Driver: overlay2</text:p>
      <text:p text:style-name="Preformatted_20_Text"><text:s text:c="2"/>Backing Filesystem: extfs</text:p>
      <text:p text:style-name="Preformatted_20_Text"><text:s text:c="2"/>Supports d_type: true</text:p>
      <text:p text:style-name="Preformatted_20_Text"><text:s text:c="2"/>Using metacopy: false</text:p>
      <text:p text:style-name="Preformatted_20_Text"><text:s text:c="2"/>Native Overlay Diff: true</text:p>
      <text:p text:style-name="Preformatted_20_Text"><text:s text:c="2"/>userxattr: false</text:p>
      <text:p text:style-name="Preformatted_20_Text"><text:s/>Logging Driver: json-file</text:p>
      <text:p text:style-name="Preformatted_20_Text"><text:s/>Cgroup Driver: systemd</text:p>
      <text:p text:style-name="Preformatted_20_Text"><text:s/>Cgroup Version: 2</text:p>
      <text:p text:style-name="Preformatted_20_Text"><text:s/>Plugins:</text:p>
      <text:p text:style-name="Preformatted_20_Text"><text:s text:c="2"/>Volume: local</text:p>
      <text:p text:style-name="Preformatted_20_Text"><text:s text:c="2"/>Network: bridge host ipvlan macvlan null overlay</text:p>
      <text:p text:style-name="Preformatted_20_Text"><text:s text:c="2"/>Log: awslogs fluentd gcplogs gelf journald json-file local splunk syslog</text:p>
      <text:p text:style-name="Preformatted_20_Text"><text:s/>Swarm: inactive</text:p>
      <text:p text:style-name="Preformatted_20_Text"><text:s/>Runtimes: io.containerd.runc.v2 runc</text:p>
      <text:p text:style-name="Preformatted_20_Text"><text:s/>Default Runtime: runc</text:p>
      <text:p text:style-name="Preformatted_20_Text"><text:s/>Init Binary: docker-init</text:p>
      <text:p text:style-name="Preformatted_20_Text"><text:s/>containerd version: 7f7fdf5fed64eb6a7caf99b3e12efcf9d60e311c</text:p>
      <text:p text:style-name="Preformatted_20_Text"><text:s/>runc version: v1.1.14-0-g2c9f560</text:p>
      <text:p text:style-name="Preformatted_20_Text"><text:s/>init version: de40ad0</text:p>
      <text:p text:style-name="Preformatted_20_Text"><text:s/>Security Options:</text:p>
      <text:p text:style-name="Preformatted_20_Text"><text:s text:c="2"/>apparmor</text:p>
      <text:p text:style-name="Preformatted_20_Text"><text:s text:c="2"/>seccomp</text:p>
      <text:p text:style-name="Preformatted_20_Text"><text:s text:c="3"/>Profile: builtin</text:p>
      <text:p text:style-name="Preformatted_20_Text"><text:s text:c="2"/>cgroupns</text:p>
      <text:p text:style-name="Preformatted_20_Text"><text:s/>Kernel Version: 6.8.0-48-generic</text:p>
      <text:p text:style-name="Preformatted_20_Text"><text:s/>Operating System: Ubuntu 24.04.1 LTS</text:p>
      <text:p text:style-name="Preformatted_20_Text"><text:s/>OSType: linux</text:p>
      <text:p text:style-name="Preformatted_20_Text"><text:s/>Architecture: x86_64</text:p>
      <text:p text:style-name="Preformatted_20_Text"><text:s/>CPUs: 4</text:p>
      <text:p text:style-name="Preformatted_20_Text"><text:s/>Total Memory: 7.548GiB</text:p>
      <text:p text:style-name="Preformatted_20_Text"><text:s/>Name: steilo</text:p>
      <text:p text:style-name="Preformatted_20_Text"><text:s/>ID: 966967d5-8199-4005-8858-cb67dcb80301</text:p>
      <text:p text:style-name="Preformatted_20_Text"><text:s/>Docker Root Dir: /var/lib/docker</text:p>
      <text:p text:style-name="Preformatted_20_Text"><text:s/>Debug Mode: false</text:p>
      <text:p text:style-name="Preformatted_20_Text"><text:s/>Experimental: false</text:p>
      <text:p text:style-name="Preformatted_20_Text"><text:s/>Insecure Registries:</text:p>
      <text:p text:style-name="Preformatted_20_Text"><text:s text:c="2"/>127.0.0.0/8</text:p>
      <text:p text:style-name="Preformatted_20_Text"><text:s/>Live Restore Enabled: false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57" meta:word-count="156" meta:character-count="1388" meta:non-whitespace-character-count="1187"/>
    <meta:generator>LibreOffice/24.8.2.1$Linux_X86_64 LibreOffice_project/0f794b6e29741098670a3b95d60478a65d05ef13</meta:generator>
  </office:meta>
</office:document-meta>
</file>