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081301"/>
    </style:style>
    <style:style style:name="T2" style:family="text">
      <style:text-properties style:font-name="Liberation Mono" fo:font-size="10pt" officeooo:rsid="00081301" style:font-name-asian="Noto Sans Mono CJK SC" style:font-size-asian="10pt" style:font-name-complex="Liberation Mono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?php</text:p>
      <text:p text:style-name="Preformatted_20_Text">$CONFIG = array (</text:p>
      <text:p text:style-name="Preformatted_20_Text"><text:s text:c="2"/>'instanceid' =&gt; 'xxxxxxxxxx',</text:p>
      <text:p text:style-name="Preformatted_20_Text"><text:s text:c="2"/>'passwordsalt' =&gt; 'xxxxxxxxxxxxxxxxxxxxxxxx',</text:p>
      <text:p text:style-name="Preformatted_20_Text"><text:s text:c="2"/>'secret' =&gt; 'xxxxxxxxxxxxxxxxxxxxxxxxxxxxxxxxxxxxxxxx',</text:p>
      <text:p text:style-name="Preformatted_20_Text"><text:s text:c="2"/>'trusted_domains' =&gt; </text:p>
      <text:p text:style-name="Preformatted_20_Text"><text:s text:c="2"/>array (</text:p>
      <text:p text:style-name="Preformatted_20_Text"><text:s text:c="4"/>0 =&gt; 'webserver-IP',</text:p>
      <text:p text:style-name="Preformatted_20_Text"><text:s text:c="4"/>1 =&gt; 'domain',</text:p>
      <text:p text:style-name="Preformatted_20_Text"><text:s text:c="2"/>),</text:p>
      <text:p text:style-name="Preformatted_20_Text"><text:s text:c="2"/>'datadirectory' =&gt; '/mnt/data',</text:p>
      <text:p text:style-name="Preformatted_20_Text"><text:s text:c="2"/>'default_language' =&gt; 'DE',</text:p>
      <text:p text:style-name="Preformatted_20_Text"><text:s text:c="2"/>'default_phone_region' =&gt; 'DE',</text:p>
      <text:p text:style-name="Preformatted_20_Text"><text:s text:c="2"/>'defaultapp' =&gt; 'dashboard',</text:p>
      <text:p text:style-name="Preformatted_20_Text"><text:s text:c="2"/>'dbtype' =&gt; 'mysql',</text:p>
      <text:p text:style-name="Preformatted_20_Text"><text:s text:c="2"/>'version' =&gt; '22.2.8.1',</text:p>
      <text:p text:style-name="Preformatted_20_Text"><text:s text:c="2"/>0 =&gt; 'apc.enable_cli =&gt; 1',</text:p>
      <text:p text:style-name="Preformatted_20_Text"><text:s text:c="2"/>'htaccess.RewriteBase' =&gt; '/owncloud',</text:p>
      <text:p text:style-name="Preformatted_20_Text"><text:s text:c="2"/>'overwrite.cli.url' =&gt; 'http://neine-ip/owncloud',</text:p>
      <text:p text:style-name="Preformatted_20_Text"><text:s text:c="2"/>'dbname' =&gt; 'nextcloud',</text:p>
      <text:p text:style-name="Preformatted_20_Text"><text:s text:c="2"/>'dbhost' =&gt; 'DB-Server:3306',</text:p>
      <text:p text:style-name="Preformatted_20_Text"><text:s text:c="2"/>'dbport' =&gt; '',</text:p>
      <text:p text:style-name="Preformatted_20_Text"><text:s text:c="2"/>'dbtableprefix' =&gt; 'oc_',</text:p>
      <text:p text:style-name="Preformatted_20_Text"><text:s text:c="2"/>'mysql.utf8mb4' =&gt; true,</text:p>
      <text:p text:style-name="Preformatted_20_Text"><text:s text:c="2"/>'dbuser' =&gt; 'cloud',</text:p>
      <text:p text:style-name="Preformatted_20_Text"><text:s text:c="2"/>'dbpassword' =&gt; '<text:span text:style-name="T2">xxxxxx</text:span>',</text:p>
      <text:p text:style-name="Preformatted_20_Text"><text:s text:c="2"/>'installed' =&gt; true,</text:p>
      <text:p text:style-name="Preformatted_20_Text"><text:s/></text:p>
      <text:p text:style-name="Preformatted_20_Text"><text:s/>MAIL-Einstellungen entfernt</text:p>
      <text:p text:style-name="Preformatted_20_Text"><text:s/></text:p>
      <text:p text:style-name="Preformatted_20_Text"><text:s text:c="2"/>'app_install_overwrite' =&gt; </text:p>
      <text:p text:style-name="Preformatted_20_Text"><text:s text:c="2"/>array (</text:p>
      <text:p text:style-name="Preformatted_20_Text"><text:s text:c="4"/>0 =&gt; 'ocsms',</text:p>
      <text:p text:style-name="Preformatted_20_Text"><text:s text:c="4"/>1 =&gt; 'mindmap_app',</text:p>
      <text:p text:style-name="Preformatted_20_Text"><text:s text:c="4"/>2 =&gt; 'ownpad',</text:p>
      <text:p text:style-name="Preformatted_20_Text"><text:s text:c="2"/>),</text:p>
      <text:p text:style-name="Preformatted_20_Text"><text:s text:c="2"/>'maintenance' =&gt; false,</text:p>
      <text:p text:style-name="Preformatted_20_Text"><text:s text:c="2"/>'theme' =&gt; '',</text:p>
      <text:p text:style-name="Preformatted_20_Text"><text:s text:c="2"/>'updater.release.channel' =&gt; 'stable',</text:p>
      <text:p text:style-name="Preformatted_20_Text"><text:s text:c="2"/>'memcache.local' =&gt; '\\OC\\Memcache\\APCu',</text:p>
      <text:p text:style-name="Preformatted_20_Text"><text:s text:c="2"/>'memcache.distributed' =&gt; '\\OC\\Memcache\\Redis',</text:p>
      <text:p text:style-name="Preformatted_20_Text"><text:s text:c="2"/>'memcache.locking' =&gt; '\\OC\\Memcache\\Redis',</text:p>
      <text:p text:style-name="Preformatted_20_Text"><text:s/>'redis' =&gt; </text:p>
      <text:p text:style-name="Preformatted_20_Text"><text:s text:c="2"/>array (</text:p>
      <text:p text:style-name="Preformatted_20_Text"><text:s text:c="4"/>'host' =&gt; '127.0.0.1',</text:p>
      <text:p text:style-name="Preformatted_20_Text"><text:s text:c="4"/>'port' =&gt; 6379,</text:p>
      <text:p text:style-name="Preformatted_20_Text"><text:s text:c="2"/>),</text:p>
      <text:p text:style-name="Preformatted_20_Text"><text:s text:c="2"/>'loglevel' =&gt; 1,</text:p>
      <text:p text:style-name="Preformatted_20_Text">);</text:p>
      <text:p text:style-name="Preformatted_20_Text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2-07-03T11:06:22.650700638</dc:date>
    <dc:creator>Christian Althoff</dc:creator>
    <meta:editing-duration>PT12S</meta:editing-duration>
    <meta:editing-cycles>1</meta:editing-cycles>
    <meta:document-statistic meta:table-count="0" meta:image-count="0" meta:object-count="0" meta:page-count="1" meta:paragraph-count="49" meta:word-count="127" meta:character-count="1172" meta:non-whitespace-character-count="987"/>
  </office:meta>
</office:document-meta>
</file>